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family-generic="roman"/>
    </style:style>
    <style:style style:name="ce3" style:family="table-cell" style:parent-style-name="Default" style:data-style-name="N0"/>
    <style:style style:name="ce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style:font-family-generic="roman"/>
    </style:style>
    <style:style style:name="ce6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5929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0_06" table:style-name="ta1" table:print-ranges="2020_06.A1:2020_06.E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">
            <text:p>經濟部投資業務處<text:span text:style-name="T1">於平面媒體、網路媒體、廣播媒體及電視媒體辦理政策宣導之相關廣告</text:span><text:span text:style-name="T2">截至109年06月份</text:span><text:span text:style-name="T1">彙整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6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機關單位名稱：經濟部投資業務處</text:p>
          </table:table-cell>
          <table:table-cell table:style-name="ce8"/>
          <table:table-cell table:style-name="ce9"/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10">
            <text:p>廣告項目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刊登或託播金額</text:p>
            <text:p>(單位：新台幣元)</text:p>
          </table:table-cell>
          <table:table-cell office:value-type="string" table:style-name="ce10">
            <text:p>備註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pan text:style-name="T5">介紹「投資臺灣事務所」</text:span></text:p>
          </table:table-cell>
          <table:table-cell office:value-type="string" table:style-name="ce11">
            <text:p><text:span text:style-name="T5">臺北市美國商會</text:span></text:p>
          </table:table-cell>
          <table:table-cell office:value-type="string" table:style-name="ce11">
            <text:p>109.06 Taiwan Business Topics<text:s text:c="2"/><text:span text:style-name="T5">「</text:span>2020<text:span text:style-name="T5">臺灣白皮書」特刊</text:span></text:p>
          </table:table-cell>
          <table:table-cell office:value-type="float" office:value="50000" table:style-name="ce12">
            <text:p>50,000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pan text:style-name="T5">「</text:span>2020 COVID-19<text:span text:style-name="T5">疫後趨勢</text:span>-<text:span text:style-name="T5">越南」線上研討會預告</text:span></text:p>
          </table:table-cell>
          <table:table-cell office:value-type="string" table:style-name="ce11">
            <text:p>Youtube</text:p>
          </table:table-cell>
          <table:table-cell office:value-type="string" table:style-name="ce14">
            <text:p>109.06.02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<text:span text:style-name="T6">免費</text:span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<text:span text:style-name="T5">「</text:span>2020 COVID-19<text:span text:style-name="T5">疫後趨勢</text:span>-<text:span text:style-name="T5">越南」線上研討會</text:span></text:p>
          </table:table-cell>
          <table:table-cell office:value-type="string" table:style-name="ce11">
            <text:p>Youtube</text:p>
          </table:table-cell>
          <table:table-cell office:value-type="string" table:style-name="ce14">
            <text:p>109.06.08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<text:span text:style-name="T6">免費</text:span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「</text:span>2020 COVID-19<text:span text:style-name="T5">疫後趨勢</text:span>-<text:span text:style-name="T5">印尼」線上研討會預告</text:span></text:p>
          </table:table-cell>
          <table:table-cell office:value-type="string" table:style-name="ce11">
            <text:p>Youtube</text:p>
          </table:table-cell>
          <table:table-cell office:value-type="string" table:style-name="ce14">
            <text:p>109.06.12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<text:span text:style-name="T6">免費</text:span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「</text:span>2020 COVID-19<text:span text:style-name="T5">疫後趨勢</text:span>-<text:span text:style-name="T5">印尼」線上研討會</text:span></text:p>
          </table:table-cell>
          <table:table-cell office:value-type="string" table:style-name="ce11">
            <text:p>Youtube</text:p>
          </table:table-cell>
          <table:table-cell office:value-type="string" table:style-name="ce14">
            <text:p>109.06.18</text:p>
          </table:table-cell>
          <table:table-cell office:value-type="float" office:value="0" table:style-name="ce12">
            <text:p>0</text:p>
          </table:table-cell>
          <table:table-cell office:value-type="string" table:style-name="ce15">
            <text:p><text:span text:style-name="T6">免費</text:span></text:p>
          </table:table-cell>
          <table:table-cell table:number-columns-repeated="16379"/>
        </table:table-row>
        <table:table-row table:style-name="ro7">
          <table:table-cell office:value-type="string" table:style-name="ce16">
            <text:p><text:span text:style-name="T3">小計</text:span></text:p>
          </table:table-cell>
          <table:table-cell table:style-name="ce17"/>
          <table:table-cell table:style-name="ce18"/>
          <table:table-cell office:value-type="float" office:value="50000" table:formula="msoxl:=SUM(D5:D9)" table:style-name="ce19">
            <text:p>50,000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20">
            <text:p><text:span text:style-name="T5">中小企業加速投資方案服務計畫</text:span>-<text:span text:style-name="T5">亮點廠商案例報導</text:span></text:p>
          </table:table-cell>
          <table:table-cell office:value-type="string" table:style-name="ce20">
            <text:p>1.<text:span text:style-name="T5">經濟日報</text:span>(A16)</text:p>
            <text:p>2.<text:span text:style-name="T5">網路版</text:span>:</text:p>
            <text:p>(1)<text:span text:style-name="T5">經濟日報官網：</text:span>https://money.udn.com/money/story/11799/4541961</text:p>
            <text:p>(2)<text:span text:style-name="T5">經濟日報</text:span>FB</text:p>
          </table:table-cell>
          <table:table-cell office:value-type="string" table:style-name="ce21">
            <text:p>109.05.06</text:p>
          </table:table-cell>
          <table:table-cell office:value-type="float" office:value="90000" table:style-name="ce12">
            <text:p>90,000</text:p>
          </table:table-cell>
          <table:table-cell office:value-type="string" table:style-name="ce22">
            <text:p>1.<text:span text:style-name="T3">經費為代收款。</text:span></text:p>
            <text:p>2.<text:span text:style-name="T3">網路版為廠商免費加值。</text:span></text:p>
          </table:table-cell>
          <table:table-cell table:number-columns-repeated="16379"/>
        </table:table-row>
        <table:table-row table:style-name="ro8">
          <table:table-cell office:value-type="string" table:style-name="ce23">
            <text:p><text:span text:style-name="T5">中小企業加速投資方案服務計畫</text:span>-<text:span text:style-name="T5">亮點廠商案例報導</text:span></text:p>
          </table:table-cell>
          <table:table-cell office:value-type="string" table:style-name="ce23">
            <text:p>1.<text:span text:style-name="T5">經濟日報</text:span>(C8)</text:p>
            <text:p>2.<text:span text:style-name="T5">網路版</text:span>:</text:p>
            <text:p>(1)<text:span text:style-name="T5">經濟日報官網：</text:span>https://money.udn.com/money/story/11799/4581052</text:p>
            <text:p>(3)<text:span text:style-name="T5">經濟日報</text:span>FB</text:p>
          </table:table-cell>
          <table:table-cell office:value-type="string" table:style-name="ce21">
            <text:p>109.05.22</text:p>
          </table:table-cell>
          <table:table-cell office:value-type="float" office:value="90000" table:style-name="ce12">
            <text:p>90,000</text:p>
          </table:table-cell>
          <table:table-cell office:value-type="string" table:style-name="ce22">
            <text:p>1.<text:span text:style-name="T3">經費為代收款。</text:span></text:p>
            <text:p>2.<text:span text:style-name="T3">網路版為廠商免費加值。</text:span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<text:span text:style-name="T3">小計</text:span></text:p>
          </table:table-cell>
          <table:table-cell table:style-name="ce24"/>
          <table:table-cell table:style-name="ce25"/>
          <table:table-cell office:value-type="float" office:value="180000" table:formula="msoxl:=SUM(D11:D12)" table:style-name="ce26">
            <text:p>180,000</text:p>
          </table:table-cell>
          <table:table-cell office:value-type="string" table:style-name="ce27">
            <text:p><text:span text:style-name="T6">代收款</text:span>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62992125984252in" fo:margin-right="0.43307086614173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433070866141732in" fo:margin-bottom="0in"/>
      </style:header-style>
      <style:footer-style>
        <style:header-footer-properties fo:min-height="0.433070866141732in" fo:margin-left="0.6299212598425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佳蓉</meta:initial-creator>
    <dc:creator>林佳蓉</dc:creator>
    <meta:creation-date>2021-01-07T09:50:44Z</meta:creation-date>
    <dc:date>2021-01-07T09:55:09Z</dc:date>
  </office:meta>
</office:document-meta>
</file>