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7.9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75.86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9.88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30.53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20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年8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24"/>
        <table:table-column table:style-name="co6" table:default-cell-style-name="ce20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8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4" office:value-type="string" calcext:value-type="string">
            <text:p>秘書室</text:p>
          </table:table-cell>
          <table:table-cell table:style-name="ce12" office:value-type="string" calcext:value-type="string">
            <text:p>【振興三倍券】</text:p>
          </table:table-cell>
          <table:table-cell table:style-name="ce17" office:value-type="string" calcext:value-type="string">
            <text:p>臺北之音HitFM廣播廣告、警察廣播廣告</text:p>
          </table:table-cell>
          <table:table-cell table:style-name="ce21" office:value-type="string" calcext:value-type="string">
            <text:p>109.08-109.09</text:p>
          </table:table-cell>
          <table:table-cell table:style-name="ce27" office:value-type="float" office:value="346500" calcext:value-type="float">
            <text:p>346,500 </text:p>
          </table:table-cell>
          <table:table-cell table:style-name="ce29"/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秘書室</text:p>
          </table:table-cell>
          <table:table-cell table:style-name="ce12" office:value-type="string" calcext:value-type="string">
            <text:p>【美豬牛開放】</text:p>
          </table:table-cell>
          <table:table-cell table:style-name="ce17" office:value-type="string" calcext:value-type="string">
            <text:p>關鍵評論網、非凡新聞、年代新聞</text:p>
          </table:table-cell>
          <table:table-cell table:style-name="ce21" office:value-type="string" calcext:value-type="string">
            <text:p>109.08.28-109.08.31</text:p>
          </table:table-cell>
          <table:table-cell table:style-name="ce27" office:value-type="float" office:value="642110" calcext:value-type="float">
            <text:p>642,110 </text:p>
          </table:table-cell>
          <table:table-cell table:style-name="ce32"/>
          <table:table-cell table:number-columns-repeated="1018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28" table:formula="of:=SUM([.E3:.E4])" office:value-type="float" office:value="988610" calcext:value-type="float">
            <text:p>988,61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7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24"/>
        <table:table-column table:style-name="co6" table:default-cell-style-name="ce20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7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5"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【振興三倍券】</text:p>
          </table:table-cell>
          <table:table-cell table:style-name="ce18" office:value-type="string" calcext:value-type="string">
            <text:p>Youtube、Google、Yahoo廣告、自由(含電子報)、蘋果(含電子報)、聯合報電子報、工商時報、今周刊、Nownews廣告、放言媒體、網路平台推廣_網紅合作、非凡新聞、臺北之音HitFM廣播廣告</text:p>
          </table:table-cell>
          <table:table-cell table:style-name="ce14" office:value-type="string" calcext:value-type="string">
            <text:p>109.07.02-109.07.31</text:p>
          </table:table-cell>
          <table:table-cell table:style-name="ce25" office:value-type="float" office:value="4488635" calcext:value-type="float">
            <text:p>4,488,635 </text:p>
          </table:table-cell>
          <table:table-cell table:style-name="ce31" office:value-type="string" calcext:value-type="string">
            <text:p>Yahoo廣告及自由、蘋果、聯合報、工商時報之電子報為廣宣標案免費加值服務項目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19"/>
          <table:table-cell table:style-name="ce30" table:formula="of:=SUM([.E3:.E3])" office:value-type="float" office:value="4488635" calcext:value-type="float">
            <text:p>4,488,635 </text:p>
          </table:table-cell>
          <table:table-cell table:style-name="ce19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2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12" table:default-cell-style-name="ce24"/>
        <table:table-column table:style-name="co6" table:default-cell-style-name="ce20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2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6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Google、Google行動裝置、Facebook廣告、今周刊、商業大樓電梯、百貨影城美食街、計程車樂樂小黃、台視、三立財經、壹電視</text:p>
          </table:table-cell>
          <table:table-cell table:style-name="ce14" office:value-type="string" calcext:value-type="string">
            <text:p>109.03.31-109.05.05</text:p>
          </table:table-cell>
          <table:table-cell table:style-name="ce25" office:value-type="float" office:value="832475" calcext:value-type="float">
            <text:p>832,475 </text:p>
          </table:table-cell>
          <table:table-cell table:style-name="ce13" office:value-type="string" calcext:value-type="string">
            <text:p>Google行動裝置、計程車樂樂小黃、台視、三立財經、壹電視廣告為廣宣標案免費加值服務項目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除濕機召回】</text:p>
          </table:table-cell>
          <table:table-cell table:style-name="ce14" office:value-type="string" calcext:value-type="string">
            <text:p>Google、Facebook廣告</text:p>
          </table:table-cell>
          <table:table-cell table:style-name="ce14" office:value-type="string" calcext:value-type="string">
            <text:p>109.05.11-109.05.26</text:p>
          </table:table-cell>
          <table:table-cell table:style-name="ce25" office:value-type="float" office:value="198500" calcext:value-type="float">
            <text:p>198,500 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投資台灣】</text:p>
          </table:table-cell>
          <table:table-cell table:style-name="ce14" office:value-type="string" calcext:value-type="string">
            <text:p>新新聞雜誌廣告</text:p>
          </table:table-cell>
          <table:table-cell table:style-name="ce14" office:value-type="string" calcext:value-type="string">
            <text:p>109.05.21-109.06.03</text:p>
          </table:table-cell>
          <table:table-cell table:style-name="ce25" office:value-type="float" office:value="179000" calcext:value-type="float">
            <text:p>179,000 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</text:p>
          </table:table-cell>
          <table:table-cell table:style-name="ce14" office:value-type="string" calcext:value-type="string">
            <text:p>109.05.15-109.05.21</text:p>
          </table:table-cell>
          <table:table-cell table:style-name="ce25" office:value-type="float" office:value="144800" calcext:value-type="float">
            <text:p>144,800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振興三倍券】</text:p>
          </table:table-cell>
          <table:table-cell table:style-name="ce14" office:value-type="string" calcext:value-type="string">
            <text:p>Youtube、Facebook廣告、今周刊雜誌廣告、三立新聞、非凡新聞、東森新聞、年代新聞、放言媒體</text:p>
          </table:table-cell>
          <table:table-cell table:style-name="ce14" office:value-type="string" calcext:value-type="string">
            <text:p>109.06.02-109.06.30</text:p>
          </table:table-cell>
          <table:table-cell table:style-name="ce25" office:value-type="float" office:value="2617120" calcext:value-type="float">
            <text:p>2,617,120 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網紅撩經濟】</text:p>
            <text:p>第13、14集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6.14-109.06.20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、臺北之音HitFM廣播廣告</text:p>
          </table:table-cell>
          <table:table-cell table:style-name="ce14" office:value-type="string" calcext:value-type="string">
            <text:p>109.06.01-109.06.30</text:p>
          </table:table-cell>
          <table:table-cell table:style-name="ce25" office:value-type="float" office:value="350600" calcext:value-type="float">
            <text:p>350,600 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19"/>
          <table:table-cell table:style-name="ce30" table:formula="of:=SUM([.E3:.E9])" office:value-type="float" office:value="4382495" calcext:value-type="float">
            <text:p>4,382,495 </text:p>
          </table:table-cell>
          <table:table-cell table:style-name="ce19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1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12" table:default-cell-style-name="ce24"/>
        <table:table-column table:style-name="co6" table:default-cell-style-name="ce20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1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秘書室</text:p>
          </table:table-cell>
          <table:table-cell table:style-name="ce13" office:value-type="string" calcext:value-type="string">
            <text:p>【防疫-台灣製造】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3.09-109.03.25</text:p>
          </table:table-cell>
          <table:table-cell table:style-name="ce25" office:value-type="float" office:value="100000" calcext:value-type="float">
            <text:p>100,000 </text:p>
          </table:table-cell>
          <table:table-cell table:style-name="ce13"/>
          <table:table-cell table:style-name="ce26"/>
          <table:table-cell table:number-columns-repeated="1017"/>
        </table:table-row>
        <table:table-row table:style-name="ro9">
          <table:table-cell table:style-name="ce7" office:value-type="string" calcext:value-type="string">
            <text:p>秘書室</text:p>
          </table:table-cell>
          <table:table-cell table:style-name="ce14" office:value-type="string" calcext:value-type="string">
            <text:p>【防疫-1988專線紓困振興方案】</text:p>
          </table:table-cell>
          <table:table-cell table:style-name="ce15" office:value-type="string" calcext:value-type="string">
            <text:p>Facebook、Youtube廣告、自由時報、蘋果日報、聯合報、中國時報廣告</text:p>
          </table:table-cell>
          <table:table-cell table:style-name="ce14" office:value-type="string" calcext:value-type="string">
            <text:p>109.03.30-109.04.03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13" office:value-type="string" calcext:value-type="string">
            <text:p>報紙廣告為廣宣標案免費加值服務項目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0" table:formula="of:=SUM([.E3:.E4])" office:value-type="float" office:value="300000" calcext:value-type="float">
            <text:p>300,00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currency-style style:name="N187">
      <number:currency-symbol number:language="zh" number:country="TW">NT$</number:currency-symbol>
      <number:number number:decimal-places="0" loext:min-decimal-places="0" number:min-integer-digits="1" number:grouping="true"/>
    </number:currency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6">
      <style:page-layout-properties style:num-format="1" style:print-orientation="portrait" fo:margin-top="14.99mm" fo:margin-bottom="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7">
      <style:page-layout-properties style:num-format="1" style:print-orientation="portrait" fo:margin-top="14.99mm" fo:margin-bottom="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 style:data-style-name="N2" text:time-value="11:00:56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年第1季" style:display-name="PageStyle_109年第1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1" style:display-name="PageStyle_109年第1季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2" style:display-name="PageStyle_109年第1季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" style:display-name="PageStyle_109年4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_20_1" style:display-name="PageStyle_109年4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" style:display-name="PageStyle_109年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_20_1" style:display-name="PageStyle_109年5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6月" style:display-name="PageStyle_109年6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2季" style:display-name="PageStyle_109年第2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7月" style:display-name="PageStyle_109年7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8月" style:display-name="PageStyle_109年8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09-03T11:08:06.716000000</dc:date>
    <meta:print-date>2019-08-07T14:42:33Z</meta:print-date>
    <meta:editing-duration>PT58M14S</meta:editing-duration>
    <meta:editing-cycles>20</meta:editing-cycles>
    <meta:document-statistic meta:table-count="4" meta:cell-count="95" meta:object-count="0"/>
  </office:meta>
</office:document-meta>
</file>