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21315__20998__20301_" style:data-style-name="N48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30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4">
            <text:p>經濟部(秘書室) 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5">
            <text:p>機關名稱</text:p>
          </table:table-cell>
          <table:table-cell office:value-type="string" table:number-columns-spanned="1" table:number-rows-spanned="2" table:style-name="ce25">
            <text:p>宣導項目、標題及內容</text:p>
          </table:table-cell>
          <table:table-cell office:value-type="string" table:number-columns-spanned="1" table:number-rows-spanned="2" table:style-name="ce25">
            <text:p>媒體類型</text:p>
          </table:table-cell>
          <table:table-cell office:value-type="string" table:number-columns-spanned="1" table:number-rows-spanned="2" table:style-name="ce25">
            <text:p>宣導期程</text:p>
          </table:table-cell>
          <table:table-cell office:value-type="string" table:number-columns-spanned="1" table:number-rows-spanned="2" table:style-name="ce25">
            <text:p>執行單位</text:p>
          </table:table-cell>
          <table:table-cell office:value-type="string" table:number-columns-spanned="1" table:number-rows-spanned="2" table:style-name="ce25">
            <text:p>預算來源</text:p>
          </table:table-cell>
          <table:table-cell office:value-type="string" table:number-columns-spanned="1" table:number-rows-spanned="2" table:style-name="ce25">
            <text:p>預算</text:p>
            <text:p>科目</text:p>
          </table:table-cell>
          <table:table-cell office:value-type="string" table:number-columns-spanned="1" table:number-rows-spanned="2" table:style-name="ce25">
            <text:p>執行金額</text:p>
          </table:table-cell>
          <table:table-cell office:value-type="string" table:style-name="ce14">
            <text:p>受委託</text:p>
          </table:table-cell>
          <table:table-cell office:value-type="string" table:number-columns-spanned="1" table:number-rows-spanned="2" table:style-name="ce25">
            <text:p>預期效益</text:p>
          </table:table-cell>
          <table:table-cell office:value-type="string" table:number-columns-spanned="1" table:number-rows-spanned="2" table:style-name="ce25">
            <text:p>刊登或託播對象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廠商名稱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經濟部</text:p>
          </table:table-cell>
          <table:table-cell office:value-type="string" table:style-name="ce21">
            <text:p>能源轉型-第三接收站議題</text:p>
          </table:table-cell>
          <table:table-cell office:value-type="string" table:style-name="ce13">
            <text:p>網路媒體</text:p>
            <text:p>其它媒體</text:p>
          </table:table-cell>
          <table:table-cell office:value-type="string" table:style-name="ce12">
            <text:p>110.03.01-110.04.01</text:p>
          </table:table-cell>
          <table:table-cell office:value-type="string" table:style-name="ce17">
            <text:p>秘書室</text:p>
          </table:table-cell>
          <table:table-cell office:value-type="string" table:style-name="ce18">
            <text:p>公務預算</text:p>
            <text:p><text:span text:style-name="T2">(經濟部)</text:span></text:p>
            <text:p/>
            <text:p>公務預算</text:p>
            <text:p><text:span text:style-name="T2">(經濟部)</text:span></text:p>
            <text:p/>
            <text:p>公務預算</text:p>
            <text:p><text:span text:style-name="T2">(工業局)</text:span></text:p>
            <text:p/>
            <text:p>公務預算</text:p>
            <text:p><text:span text:style-name="T2">(中小企業處)</text:span></text:p>
            <text:p/>
            <text:p>非營業基金預算<text:span text:style-name="T2">(推廣貿易基金)</text:span></text:p>
            <text:p/>
            <text:p>非營業基金預算<text:span text:style-name="T2">(能源研究發展基金)</text:span></text:p>
          </table:table-cell>
          <table:table-cell office:value-type="string" table:style-name="ce18">
            <text:p>一般行政</text:p>
            <text:p/>
            <text:p/>
            <text:p>科技專案</text:p>
            <text:p/>
            <text:p/>
            <text:p>工業技術升級輔導</text:p>
            <text:p/>
            <text:p>中小企業科技應用</text:p>
            <text:p/>
            <text:p>貿易推廣工作計畫</text:p>
            <text:p/>
            <text:p/>
            <text:p>能源研究發展工作計畫</text:p>
          </table:table-cell>
          <table:table-cell office:value-type="float" office:value="492000" table:style-name="ce16">
            <text:p><text:s/>492,000<text:s/></text:p>
          </table:table-cell>
          <table:table-cell office:value-type="string" table:style-name="ce17">
            <text:p>士奇傳播整合行銷股份有限公司</text:p>
          </table:table-cell>
          <table:table-cell office:value-type="string" table:style-name="ce5">
            <text:p>網路：</text:p>
            <text:p>247,785觀看/點擊</text:p>
            <text:p>581,152曝光</text:p>
            <text:p>戶外：</text:p>
            <text:p>約接觸2,012,000人次</text:p>
          </table:table-cell>
          <table:table-cell office:value-type="string" table:style-name="ce12">
            <text:p>Youtube、Google、Facebook廣告、住宅大樓電梯電視</text:p>
          </table:table-cell>
          <table:table-cell table:style-name="ce19"/>
          <table:table-cell table:number-columns-repeated="16372"/>
        </table:table-row>
        <table:table-row table:style-name="ro6">
          <table:table-cell table:style-name="ce10"/>
          <table:table-cell office:value-type="string" table:style-name="ce7">
            <text:p>金額總計</text:p>
          </table:table-cell>
          <table:table-cell table:number-columns-repeated="2" table:style-name="ce6"/>
          <table:table-cell table:style-name="ce10"/>
          <table:table-cell table:style-name="ce7"/>
          <table:table-cell table:style-name="ce8"/>
          <table:table-cell office:value-type="float" office:value="492000" table:formula="msoxl:=SUM(H5:H5)" table:style-name="ce11">
            <text:p><text:s/>492,000<text:s/></text:p>
          </table:table-cell>
          <table:table-cell table:style-name="ce10"/>
          <table:table-cell table:number-columns-repeated="2" table:style-name="ce6"/>
          <table:table-cell table:style-name="ce9"/>
          <table:table-cell table:number-columns-repeated="16372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周怡君</dc:creator>
    <meta:creation-date>2021-04-16T03:27:39Z</meta:creation-date>
    <dc:date>2021-10-04T06:24:37Z</dc:date>
    <meta:print-date>2021-04-20T02:12:08Z</meta:print-date>
  </office:meta>
</office:document-meta>
</file>