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B000001B1C30B8A75A3980B0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6.482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4cm" fo:margin-left="0.009cm" fo:margin-top="0cm" fo:margin-bottom="0cm" table:align="left" style:writing-mode="lr-tb"/>
    </style:style>
    <style:style style:name="表格2.A" style:family="table-column">
      <style:table-column-properties style:column-width="16.984cm"/>
    </style:style>
    <style:style style:name="表格2.1" style:family="table-row">
      <style:table-row-properties style:min-row-height="3.7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482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1">
      <style:paragraph-properties fo:margin-top="0cm" fo:margin-bottom="0.071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92">
      <style:paragraph-properties fo:margin-left="1.185cm" fo:margin-right="0cm" fo:margin-top="0cm" fo:margin-bottom="0.071cm" style:contextual-spacing="false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93">
      <style:paragraph-properties fo:margin-left="1.185cm" fo:margin-right="0cm" fo:margin-top="0cm" fo:margin-bottom="0.071cm" style:contextual-spacing="false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94">
      <style:paragraph-properties fo:margin-left="1.185cm" fo:margin-right="0cm" fo:margin-top="0cm" fo:margin-bottom="0.071cm" style:contextual-spacing="false" fo:text-align="justify" style:justify-single-word="false" fo:orphans="0" fo:widows="0" fo:text-indent="-0.339cm" style:auto-text-indent="false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/>
    </style:style>
    <style:style style:name="P14" style:family="paragraph">
      <loext:graphic-properties draw:fill="solid" draw:fill-color="#ffffff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loext:graphic-properties draw:fill="solid" draw:fill-color="#ffffff"/>
      <style:text-properties fo:font-size="12pt"/>
    </style:style>
    <style:style style:name="P18" style:family="paragraph">
      <style:paragraph-properties fo:text-align="start"/>
      <style:text-properties style:font-name="Calibri" fo:font-size="12pt"/>
    </style:style>
    <style:style style:name="P19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P2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use-window-font-color="true" loext:opacity="0%"/>
    </style:style>
    <style:style style:name="T2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Times New Roman" fo:font-weight="bold" style:font-name-asian="標楷體1" style:font-name-complex="Times New Roman1"/>
    </style:style>
    <style:style style:name="gr1" style:family="graphic">
      <style:graphic-properties style:writing-mode="lr-tb" fo:margin-left="0cm" fo:margin-right="0.143cm" fo:margin-top="0cm" fo:margin-bottom="0.12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47cm" fo:min-width="12.55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59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5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2.6cm" fo:min-width="15.24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873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8" style:family="graphic">
      <style:graphic-properties draw:stroke="solid" svg:stroke-width="0.035cm" svg:stroke-color="#bfbfbf" draw:stroke-linejoin="round" svg:stroke-linecap="butt" draw:fill="none" loext:fill-use-slide-background="fals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附件內容" text:outline-level="1"><text:bookmark-start text:name="_Hlk124427736"/><text:bookmark-start text:name="_Toc126601968"/><text:bookmark-start text:name="_Toc61424654"/><text:span text:style-name="T1">附件一、提案廠商</text:span><text:bookmark-end text:name="_Toc61424654"/><text:span text:style-name="T1">切結聲明書</text:span><text:bookmark-end text:name="_Toc126601968"/><text:span text:style-name="T1"/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">切結聲明書</text:span><text:span text:style-name="T2"/></text:p>
            <text:list xml:id="list2660692755" text:style-name="WWNum91">
              <text:list-item>
                <text:p text:style-name="P2"><text:span text:style-name="T3">茲切結本公司申請「擴大中小企業5G創新服務應用計畫－實證案」乙案，下列所載事項均屬確實。</text:span><text:span text:style-name="T3"/></text:p>
              </text:list-item>
            </text:list>
            <text:list text:style-name="WWNum92">
              <text:list-item>
                <text:p text:style-name="P3"><text:span text:style-name="T3">國內依法設立之公司。</text:span><text:span text:style-name="T3"/></text:p>
              </text:list-item>
              <text:list-item>
                <text:p text:style-name="P3"><text:span text:style-name="T3">非屬銀行拒絕往來戶，且最近一年度公司淨值為正值。</text:span><text:span text:style-name="T3"/></text:p>
              </text:list-item>
            </text:list>
            <text:list xml:id="list100119400778940" text:continue-list="list2660692755" text:style-name="WWNum91">
              <text:list-item>
                <text:p text:style-name="P2"><text:span text:style-name="T3">提案廠商及其負責人五年內無以下之情事：</text:span><text:span text:style-name="T3"/></text:p>
              </text:list-item>
            </text:list>
            <text:list text:style-name="WWNum93">
              <text:list-item>
                <text:p text:style-name="P4"><text:span text:style-name="T3">曾有執行政府計畫之重大違約紀錄者。</text:span><text:span text:style-name="T3"/></text:p>
              </text:list-item>
              <text:list-item>
                <text:p text:style-name="P4"><text:span text:style-name="T3">有因執行政府計畫受停權處分，且其期間尚未屆滿情事。</text:span><text:span text:style-name="T3"/></text:p>
              </text:list-item>
              <text:list-item>
                <text:p text:style-name="P4"><text:span text:style-name="T3">有欠繳應納稅捐情事。</text:span><text:span text:style-name="T3"/></text:p>
              </text:list-item>
              <text:list-item>
                <text:p text:style-name="P4"><text:span text:style-name="T3">曾有開立票據而發生退票紀錄者。</text:span><text:span text:style-name="T3"/></text:p>
              </text:list-item>
              <text:list-item>
                <text:p text:style-name="P4"><text:span text:style-name="T3">曾與政府計畫簽約，然非因不可抗力因素而主動放棄繼續接受輔導者或未結案者。</text:span><text:span text:style-name="T3"/></text:p>
              </text:list-item>
              <text:list-item>
                <text:p text:style-name="P4"><text:span text:style-name="T3">公司負責人及經理人具有「大陸地區人民來臺投資許可辦法」第三條所稱投資人之情事。</text:span><text:span text:style-name="T3"/></text:p>
              </text:list-item>
            </text:list>
            <text:list xml:id="list100118355513675" text:continue-list="list100119400778940" text:style-name="WWNum91">
              <text:list-item>
                <text:p text:style-name="P2"><text:span text:style-name="T3">如遇下列情形發生時，即喪失提案資格，本公司不得有任何異議（惟因不可抗力因素，且經審查委員會同意者，不在此限）。</text:span><text:span text:style-name="T3"/></text:p>
              </text:list-item>
            </text:list>
            <text:list text:style-name="WWNum94">
              <text:list-item>
                <text:p text:style-name="P5"><text:span text:style-name="T3">經檢舉或經執行單位查核，證實本公司申請文件有隱匿造假之情事。</text:span><text:span text:style-name="T3"/></text:p>
              </text:list-item>
              <text:list-item>
                <text:p text:style-name="P5"><text:span text:style-name="T3">本公司發生違反「擴大中小企業5G創新服務應用計畫－實證案作業規範」所規定情事。</text:span><text:span text:style-name="T3"/></text:p>
              </text:list-item>
            </text:list>
            <text:list xml:id="list100118818158085" text:continue-list="list100118355513675" text:style-name="WWNum91">
              <text:list-item>
                <text:p text:style-name="P2"><text:span text:style-name="T3">本公司承諾不侵害他人之專利權、專門技術及著作權等相關智慧財產權。</text:span><text:span text:style-name="T3"/></text:p>
              </text:list-item>
              <text:list-item>
                <text:p text:style-name="P2"><text:span text:style-name="T3">過去3年內曾執行經濟部或其他政府相關計畫之輔導或補助者，請載明以下資訊（本次提案計畫不用列述，若無，請於計畫名稱欄位中填入「無」，表列不敷使用請自行增列欄位）：</text:span><text:span text:style-name="T3"/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6"><text:span text:style-name="T3">政府計畫名稱</text:span><text:span text:style-name="T3"/></text:p>
                </table:table-cell>
                <table:table-cell table:style-name="表格1.B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6"><text:span text:style-name="T3">政府計畫</text:span><text:span text:style-name="T3"/></text:p>
                  <text:p text:style-name="P6"><text:span text:style-name="T3">主辦單位</text:span><text:span text:style-name="T3"/></text:p>
                </table:table-cell>
                <table:table-cell table:style-name="表格1.B2" office:value-type="string">
                  <text:p text:style-name="P10"/>
                </table:table-cell>
                <table:table-cell table:style-name="表格1.A1" office:value-type="string">
                  <text:p text:style-name="P6"><text:span text:style-name="T3">政府計畫</text:span><text:span text:style-name="T3"/></text:p>
                  <text:p text:style-name="P6"><text:span text:style-name="T3">執行單位</text:span><text:span text:style-name="T3"/></text:p>
                </table:table-cell>
                <table:table-cell table:style-name="表格1.D2" office:value-type="string">
                  <text:p text:style-name="P10"/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3">計畫名稱</text:span><text:span text:style-name="T3"/></text:p>
                </table:table-cell>
                <table:table-cell table:style-name="表格1.B3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6"><text:span text:style-name="T3">計畫執行期間</text:span><text:span text:style-name="T3"/></text:p>
                </table:table-cell>
                <table:table-cell table:style-name="表格1.B4" table:number-columns-spanned="3" office:value-type="string">
                  <text:p text:style-name="P8"><text:span text:style-name="T3">自　年　月　日至　年　月　日</text:span><text:span text:style-name="T3"/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6"><text:span text:style-name="T3">輔導款(或補助款)額度</text:span><text:span text:style-name="T3"/></text:p>
                </table:table-cell>
                <table:table-cell table:style-name="表格1.B5" office:value-type="string">
                  <text:p text:style-name="P8"><text:span text:style-name="T3">新臺幣 <text:s text:c="7"/>元</text:span><text:span text:style-name="T3"/></text:p>
                </table:table-cell>
                <table:table-cell table:style-name="表格1.A1" office:value-type="string">
                  <text:p text:style-name="P6"><text:span text:style-name="T3">計畫人月數</text:span><text:span text:style-name="T3"/></text:p>
                </table:table-cell>
                <table:table-cell table:style-name="表格1.D5" office:value-type="string">
                  <text:p text:style-name="P8"><text:span text:style-name="T3"><text:s text:c="3"/>人月</text:span><text:span text:style-name="T3"/></text:p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3">計畫執行內容、應用項目及效益</text:span><text:span text:style-name="T3"/></text:p>
                </table:table-cell>
                <table:table-cell table:style-name="表格1.B6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</table:table>
            <text:p text:style-name="P9"><text:span text:style-name="T3">以上所列均依誠實信用原則申報，如有不實經發現者，「擴大中小企業5G創新服務應用計畫－實證案」之主辦單位及執行單位得不受理申請，或撤銷補助、解除契約，並追回已撥付之輔導款。另本公司願承擔衍生的相關法律責任，絕無異議。</text:span><text:span text:style-name="T3"/></text:p>
            <text:p text:style-name="P11"/>
            <text:p text:style-name="P9"><draw:g text:anchor-type="as-char" draw:z-index="0" draw:name="畫布 45" draw:style-name="gr5"><draw:custom-shape draw:style-name="gr6" draw:text-style-name="P17" svg:width="15.241cm" svg:height="2.601cm" svg:x="0cm" svg:y="0cm"><text:p/><draw:enhanced-geometry draw:type="mso-spt75"/></draw:custom-shape><draw:frame draw:name="文字方塊 37" draw:style-name="gr7" draw:text-style-name="P19" svg:width="7.302cm" svg:height="0.874cm" svg:x="0cm" svg:y="0cm"><draw:text-box><text:p text:style-name="P18"><text:span text:style-name="T7">公司章　　　　　　　　　負責人章</text:span></text:p></draw:text-box></draw:frame><draw:rect draw:name="矩形 42" draw:style-name="gr8" draw:text-style-name="P20" svg:width="2.315cm" svg:height="2.315cm" svg:x="1.879cm" svg:y="0.185cm"><text:p/></draw:rect><draw:rect draw:name="矩形 43" draw:style-name="gr8" draw:text-style-name="P20" svg:width="1.396cm" svg:height="1.396cm" svg:x="7.445cm" svg:y="0.185cm"><text:p/></draw:rect></draw:g><text:span text:style-name="T3"/></text:p>
            <text:p text:style-name="P11"><text:bookmark-end text:name="_Hlk124427736"/></text:p>
          </table:table-cell>
        </table:table-row>
      </table:table>
      <text:h text:style-name="附件內容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文鼎中楷" svg:font-family=".文鼎中楷" style:font-family-generic="roman" style:font-pitch="variable"/>
    <style:font-face style:name=".文鼎中楷1" svg:font-family=".文鼎中楷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847cm"/>
      <style:text-properties fo:color="#000000" loext:opacity="100%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list-style-name="WWNum1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>
      <style:paragraph-properties fo:margin-top="0cm" fo:margin-bottom="0cm" style:contextual-spacing="false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list-style-name="WWNum2" style:list-level="2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loext:opacity="100%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list-style-name="WWNum3" style:list-level="2">
      <style:paragraph-properties fo:line-height="0.847cm"/>
      <style:text-properties fo:font-size="16pt" style:font-size-asian="16pt"/>
    </style:style>
    <style:style style:name="level2" style:family="paragraph" style:parent-style-name="作業規範標題2">
      <style:paragraph-properties fo:margin-top="0.318cm" fo:margin-bottom="0cm" style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list-style-name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>
      <style:paragraph-properties fo:margin-top="0.318cm" fo:margin-bottom="0.318cm" style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list-style-name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>
      <loext:graphic-properties draw:fill="solid" draw:fill-color="#ccffff"/>
      <style:paragraph-properties fo:margin-top="0.494cm" fo:margin-bottom="0.494cm" style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>
      <style:paragraph-properties fo:margin-top="0.318cm" fo:margin-bottom="0.318cm" style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loext:linked-style-name="註解文字_20_字元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loext:linked-style-name="本文_20_3_20_字元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>
      <style:paragraph-properties fo:orphans="2" fo:widows="2" style:vertical-align="bottom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loext:linked-style-name="問候_20_字元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 style:shadow="none"/>
      <style:text-properties style:letter-kerning="false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>
      <style:text-properties fo:color="#0000ff" loext:opacity="100%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>
      <style:paragraph-properties fo:margin-left="1.9cm" fo:margin-right="0cm" fo:margin-top="0.088cm" fo:margin-bottom="0cm" style:contextual-spacing="false" fo:text-indent="-0.63cm" style:auto-text-indent="false"/>
      <style:text-properties fo:color="#0000ff" loext:opacity="100%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>
      <style:paragraph-properties fo:margin-top="0.088cm" fo:margin-bottom="0cm" style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>
      <style:text-properties fo:color="#0000ff" loext:opacity="100%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>
      <style:paragraph-properties fo:text-align="justify" style:justify-single-word="false"/>
      <style:text-properties fo:color="#0000ff" loext:opacity="100%" fo:font-weight="normal" style:font-weight-asian="normal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847cm" style:auto-text-indent="false"/>
      <style:text-properties fo:color="#ff0000" loext:opacity="100%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>
      <style:paragraph-properties fo:margin-top="0.318cm" fo:margin-bottom="0.106cm" style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>
      <style:paragraph-properties fo:margin-left="4.643cm" fo:margin-right="0cm" fo:line-height="0.635cm" fo:text-indent="-0.64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list-style-name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style:letter-kerning="false"/>
    </style:style>
    <style:style style:name="一" style:family="paragraph" style:parent-style-name="Standard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>
      <loext:graphic-properties draw:fill="solid" draw:fill-color="#ffff99"/>
      <style:paragraph-properties fo:margin-top="0.494cm" fo:margin-bottom="0.494cm" style:contextual-spacing="false" fo:orphans="2" fo:widows="2" fo:background-color="#ffff99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loext:linked-style-name="日期_20_字元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loext:linked-style-name="樣式1_20_字元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list-style-name="WWNum1" style:list-level="3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>
      <style:paragraph-properties fo:margin-top="0.494cm" fo:margin-bottom="0.494cm" style:contextual-spacing="false" fo:line-height="150%" fo:orphans="2" fo:widows="2"/>
      <style:text-properties fo:color="#cccccc" loext:opacity="100%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>
      <style:paragraph-properties fo:margin-top="0.494cm" fo:margin-bottom="0.494cm" style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>
      <style:paragraph-properties fo:margin-top="0.494cm" fo:margin-bottom="0.494cm" style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我的標題5" style:family="paragraph" style:parent-style-name="Standard" style:list-style-name="WWNum4"/>
    <style:style style:name="_31_" style:display-name="1" style:family="paragraph" style:parent-style-name="Standard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>
      <style:paragraph-properties fo:margin-left="1.693cm" fo:margin-right="0cm" fo:margin-top="0cm" fo:margin-bottom="0cm" style:contextual-spacing="false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list-style-name="WWNum5"/>
    <style:style style:name="表1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loext:opacity="0%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list-style-name="WWNum22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list-style-name="WWNum23">
      <style:paragraph-properties fo:margin-top="0.018cm" fo:margin-bottom="0.018cm" style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>
      <style:paragraph-properties fo:margin-left="0.353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>
      <style:paragraph-properties fo:margin-left="1.252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>
      <style:paragraph-properties fo:margin-left="1.411cm" fo:margin-right="0cm" fo:margin-top="0.018cm" fo:margin-bottom="0.018cm" style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list-style-name="WWNum24">
      <style:paragraph-properties fo:margin-left="1.76cm" fo:margin-right="0cm" fo:text-indent="0cm" style:auto-text-indent="false"/>
    </style:style>
    <style:style style:name="資料來源" style:family="paragraph" style:parent-style-name="Text_20_body" style:list-style-name="WWNum26">
      <style:paragraph-properties fo:margin-top="0.018cm" fo:margin-bottom="0.018cm" style:contextual-spacing="false" fo:line-height="0.564cm" style:snap-to-layout-grid="false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list-style-name="WWNum25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>
      <style:paragraph-properties fo:margin-top="0.018cm" fo:margin-bottom="0.018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list-style-name="WWNum27">
      <style:paragraph-properties fo:margin-top="0.018cm" fo:margin-bottom="0.018cm" style:contextual-spacing="false" fo:line-height="100%"/>
      <style:text-properties style:use-window-font-color="true" loext:opacity="0%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>
      <style:paragraph-properties fo:margin-top="0.018cm" fo:margin-bottom="0.018cm" style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style:contextual-spacing="false" fo:line-height="0.776cm" fo:text-align="justify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style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>
      <style:paragraph-properties fo:margin-left="0.494cm" fo:margin-right="0cm" fo:margin-top="0.212cm" fo:margin-bottom="0.212cm" style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>
      <style:paragraph-properties fo:margin-top="0.335cm" fo:margin-bottom="0.335cm" style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>
      <style:paragraph-properties fo:margin-top="0.335cm" fo:margin-bottom="0.335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loext:linked-style-name="標題1本文文字_20_字元" style:auto-update="true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WWNum3">
      <style:paragraph-properties fo:margin-left="0.501cm" fo:margin-right="0cm" fo:margin-top="0.212cm" fo:margin-bottom="0.212cm" style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目錄一" style:family="paragraph" style:default-outline-level="2" style:list-style-name="WWNum9" style:list-level="3">
      <style:paragraph-properties fo:margin-top="0.212cm" fo:margin-bottom="0.212cm" style:contextual-spacing="false" fo:line-height="0.776cm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style:contextual-spacing="false" fo:line-height="0.776cm" fo:text-align="start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作業規範標題3" style:family="paragraph" style:parent-style-name="作業規範標題2" style:list-style-name="">
      <style:paragraph-properties fo:margin-left="2.635cm" fo:margin-right="0cm" fo:margin-top="0.318cm" fo:margin-bottom="0cm" style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>
      <style:paragraph-properties fo:margin-left="0cm" fo:margin-right="0cm" fo:margin-top="0.212cm" fo:margin-bottom="0cm" style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list-style-name="WWNum61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內文" style:family="paragraph" style:parent-style-name="Normal_20__28_Web_29_">
      <style:paragraph-properties fo:margin-left="0.099cm" fo:margin-right="0.099cm" fo:margin-top="0cm" fo:margin-bottom="0cm" style:contextual-spacing="false" fo:text-indent="0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 loext:linked-style-name="Body_20_Text_20_Indent_20_3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loext:linked-style-name="Body_20_Text_20_3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loext:opacity="100%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loext:linked-style-name="Body_20_Text_20_2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 loext:linked-style-name="清單段落1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日期_20_字元" style:display-name="日期 字元" style:family="text" loext:linked-style-name="Date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 loext:linked-style-name="樣式1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 loext:opacity="100%"/>
    </style:style>
    <style:style style:name="style281" style:family="text">
      <style:text-properties fo:color="#f7941d" loext:opacity="100%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1本文文字_20_字元" style:display-name="標題1本文文字 字元" style:family="text" loext:linked-style-name="標題1本文文字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fo:font-weight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weight="normal" style:font-size-asian="14pt" style:font-weight-asian="normal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weight="normal" style:font-size-asian="14pt" style:font-weight-asian="normal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normal" style:font-weight-asian="normal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normal" style:font-weight-asian="normal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weight="normal" style:font-weight-asian="normal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language="en" fo:country="GB"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 fo:font-weight="normal" style:font-weight-asian="normal"/>
    </style:style>
    <style:style style:name="ListLabel_20_443" style:display-name="ListLabel 4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0" style:display-name="ListLabel 450" style:family="text"/>
    <style:style style:name="ListLabel_20_451" style:display-name="ListLabel 451" style:family="text">
      <style:text-properties fo:language="en" fo:country="GB" fo:font-weight="normal" style:font-weight-asian="normal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color="#000000" loext:opacity="100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fo:color="#000000" loext:opacity="100%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89" style:display-name="ListLabel 58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597" style:display-name="ListLabel 597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>
      <style:text-properties fo:color="#000000" loext:opacity="100%" fo:font-weight="normal" style:font-weight-asian="normal"/>
    </style:style>
    <style:style style:name="ListLabel_20_652" style:display-name="ListLabel 652" style:family="text">
      <style:text-properties fo:color="#000000" loext:opacity="100%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8" style:display-name="ListLabel 67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96" style:display-name="ListLabel 69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97" style:display-name="ListLabel 69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14" style:display-name="ListLabel 7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use-window-font-color="true" loext:opacity="0%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fo:color="#000000" loext:opacity="100%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fo:color="#000000" loext:opacity="100%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fo:color="#000000" loext:opacity="100%" fo:font-weight="normal" style:font-weight-asian="normal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fo:color="#000000" loext:opacity="100%" fo:font-weight="normal" style:font-weight-asian="normal"/>
    </style:style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use-window-font-color="true" loext:opacity="0%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fo:color="#000000" loext:opacity="100%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fo:font-size="14pt" style:font-size-asian="14pt" style:font-size-complex="12pt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1308" style:display-name="ListLabel 1308" style:family="text">
      <style:text-properties fo:language="en" fo:country="US"/>
    </style:style>
    <style:style style:name="ListLabel_20_1309" style:display-name="ListLabel 1309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10" style:display-name="ListLabel 1310" style:family="text">
      <style:text-properties style:use-window-font-color="true" loext:opacity="0%" fo:font-weight="normal" style:font-weight-asian="normal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1317" style:display-name="ListLabel 1317" style:family="text">
      <style:text-properties fo:language="en" fo:country="US"/>
    </style:style>
    <style:style style:name="ListLabel_20_1318" style:display-name="ListLabel 1318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19" style:display-name="ListLabel 1319" style:family="text">
      <style:text-properties style:use-window-font-color="true" loext:opacity="0%" fo:font-weight="normal" style:font-weight-asian="normal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fo:font-size="14pt" style:font-size-asian="14pt" style:font-size-complex="12pt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1335" style:display-name="ListLabel 1335" style:family="text">
      <style:text-properties fo:language="en" fo:country="US"/>
    </style:style>
    <style:style style:name="ListLabel_20_1336" style:display-name="ListLabel 1336" style:family="text">
      <style:text-properties style:font-name="Arial" fo:font-family="Arial" style:font-family-generic="roman" style:font-pitch="variable"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7" style:display-name="ListLabel 1337" style:family="text">
      <style:text-properties style:use-window-font-color="true" loext:opacity="0%" fo:font-weight="normal" style:font-weight-asian="normal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fo:color="#000000" loext:opacity="100%"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8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圖%1%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表%1%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附件%1%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資料來源：" style:num-suffix="資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▪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2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ListLabel_20_3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55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56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56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text:style-name="ListLabel_20_563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5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6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58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58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59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5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6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6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6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3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4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6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6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6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6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6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6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7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9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9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6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7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70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7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7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1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7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72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ListLabel_20_7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ListLabel_20_7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ListLabel_20_7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ListLabel_20_7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73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3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7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7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7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7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7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7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7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77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7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7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7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7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8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ListLabel_20_8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8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8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8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8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8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5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7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8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8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8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8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8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8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8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8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8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text:style-name="ListLabel_20_9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2" text:style-name="ListLabel_20_9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3.462cm"/>
        </style:list-level-properties>
      </text:list-level-style-number>
      <text:list-level-style-number text:level="3" text:style-name="ListLabel_20_9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2.615cm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1.769cm"/>
        </style:list-level-properties>
      </text:list-level-style-number>
      <text:list-level-style-number text:level="5" text:style-name="ListLabel_20_9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0.922cm"/>
        </style:list-level-properties>
      </text:list-level-style-number>
      <text:list-level-style-number text:level="6" text:style-name="ListLabel_20_9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0.075cm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9.229cm"/>
        </style:list-level-properties>
      </text:list-level-style-number>
      <text:list-level-style-number text:level="8" text:style-name="ListLabel_20_9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8.382cm"/>
        </style:list-level-properties>
      </text:list-level-style-number>
      <text:list-level-style-number text:level="9" text:style-name="ListLabel_20_9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9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9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9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9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9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9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9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9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9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9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9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9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9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9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9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9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9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9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9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9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9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9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9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9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9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9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9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10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text:style-name="ListLabel_20_10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text:style-name="ListLabel_20_10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text:style-name="ListLabel_20_10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text:style-name="ListLabel_20_10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text:style-name="ListLabel_20_10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text:style-name="ListLabel_20_10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text:style-name="ListLabel_20_10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0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0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0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0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0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0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0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0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0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10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10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0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0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0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0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0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0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text:style-name="ListLabel_20_10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2" text:style-name="ListLabel_20_10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3.462cm"/>
        </style:list-level-properties>
      </text:list-level-style-number>
      <text:list-level-style-number text:level="2" text:style-name="ListLabel_20_10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2.866cm"/>
        </style:list-level-properties>
      </text:list-level-style-number>
      <text:list-level-style-number text:level="3" text:style-name="ListLabel_20_10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2.019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1.172cm"/>
        </style:list-level-properties>
      </text:list-level-style-number>
      <text:list-level-style-number text:level="5" text:style-name="ListLabel_20_10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0.326cm"/>
        </style:list-level-properties>
      </text:list-level-style-number>
      <text:list-level-style-number text:level="6" text:style-name="ListLabel_20_10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9.479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8.632cm"/>
        </style:list-level-properties>
      </text:list-level-style-number>
      <text:list-level-style-number text:level="8" text:style-name="ListLabel_20_10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7.786cm"/>
        </style:list-level-properties>
      </text:list-level-style-number>
      <text:list-level-style-number text:level="9" text:style-name="ListLabel_20_10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6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0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0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0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0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0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1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8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text:style-name="ListLabel_20_1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0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8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1309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1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1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31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313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315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1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7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1318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1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1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32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322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32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5" loext:num-list-format="%2%.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1336" loext:num-list-format="%3%、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1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ListLabel_20_133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3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340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34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34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4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5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1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1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1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1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1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1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1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1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/>
    </style:style>
    <style:style style:name="MP3" style:family="paragraph">
      <loext:graphic-properties draw:fill="solid" draw:fill-color="#ffffff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weight="bold" style:font-name-asian="標楷體1" style:font-weight-asian="bold" style:font-name-complex="Times New Roman1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style style:name="Mgr1" style:family="graphic">
      <style:graphic-properties style:writing-mode="lr-tb" fo:margin-left="0cm" fo:margin-right="0.143cm" fo:margin-top="0cm" fo:margin-bottom="0.12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647cm" fo:min-width="12.557cm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solid" svg:stroke-width="0.159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1" draw:name="形狀2" draw:style-name="Mgr1"><draw:custom-shape draw:name="Text Box 12" draw:style-name="Mgr2" draw:text-style-name="MP3" svg:width="13.064cm" svg:height="0.9cm" svg:x="3.141cm" svg:y="0cm"><text:p text:style-name="MP1"><text:span text:style-name="MT1">擴大中小企業5G創新服務應用計畫</text:span><text:span text:style-name="MT1"/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3" draw:style-name="Mgr3" draw:text-style-name="MP4" svg:width="2.809cm" svg:height="0.9cm" svg:x="0cm" svg:y="0.072cm"><draw:image xlink:href="Pictures/100000000000056B000001B1C30B8A75A3980B0E.png" xlink:type="simple" xlink:show="embed" xlink:actuate="onLoad" draw:mime-type="image/png"><text:p/></draw:image><svg:desc>MOEALOGO</svg:desc></draw:frame><draw:line draw:name="Line 14" draw:style-name="Mgr4" draw:text-style-name="MP5" svg:x1="2.729cm" svg:y1="0.981cm" svg:x2="17.002cm" svg:y2="0.982cm"><text:p/></draw:line></draw:g></text:p>
      </style:header>
      <style:footer>
        <text:p text:style-name="MP6"><text:span text:style-name="MT2"><text:page-number text:select-page="current">1</text:page-number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3-02-09T01:46:00</meta:creation-date>
    <dc:date>2023-02-09T01:46:00</dc:date>
    <meta:editing-duration>P0D</meta:editing-duration>
    <meta:generator>LibreOffice/7.5.0.3$Windows_X86_64 LibreOffice_project/c21113d003cd3efa8c53188764377a8272d9d6de</meta:generator>
    <meta:document-statistic meta:table-count="2" meta:image-count="0" meta:object-count="0" meta:page-count="1" meta:paragraph-count="35" meta:word-count="714" meta:character-count="745" meta:non-whitespace-character-count="728"/>
    <meta:user-defined meta:name="AppVersion">16.0000</meta:user-defined>
    <meta:template xlink:type="simple" xlink:actuate="onRequest" xlink:title="Normal.dotm" xlink:href=""/>
  </office:meta>
</office:document-meta>
</file>