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ableRow34" style:family="table-row">
      <style:table-row-properties style:row-height="0.7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margin-top="0.0416in" fo:line-height="0.3194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end" fo:line-height="0.3194in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6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6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0.3333in">
        <style:tab-stops/>
      </style:paragraph-properties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3月27日</text:p>
      <text:p text:style-name="P3">經濟部投資審議委員會於本（112）年3月27日召開第1221次委員會議，會中計核准及備查重大投資案件計7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1件</text:p>
          </table:table-cell>
          <table:table-cell table:style-name="TableCell21">
            <text:p text:style-name="P22"><text:span text:style-name="T23">新臺幣</text:span><text:span text:style-name="T24">292</text:span><text:span text:style-name="T25">億</text:span><text:span text:style-name="T26">2</text:span><text:span text:style-name="T27">,</text:span><text:span text:style-name="T28">712</text:span><text:span text:style-name="T29">萬</text:span><text:span text:style-name="T30">5</text:span><text:span text:style-name="T31">,</text:span><text:span text:style-name="T32">050</text:span><text:span text:style-name="T33">元</text:span></text:p>
          </table:table-cell>
        </table:table-row>
        <table:table-row table:style-name="TableRow34">
          <table:table-cell table:style-name="TableCell35">
            <text:p text:style-name="P36">對外投資</text:p>
          </table:table-cell>
          <table:table-cell table:style-name="TableCell37">
            <text:p text:style-name="P38">6件</text:p>
          </table:table-cell>
          <table:table-cell table:style-name="TableCell39">
            <text:p text:style-name="P40"><text:span text:style-name="T41">美金</text:span><text:span text:style-name="T42">50</text:span><text:span text:style-name="T43">億</text:span><text:span text:style-name="T44">4</text:span><text:span text:style-name="T45">,</text:span><text:span text:style-name="T46">124</text:span><text:span text:style-name="T47">萬</text:span><text:span text:style-name="T48">7</text:span><text:span text:style-name="T49">,</text:span><text:span text:style-name="T50">928</text:span><text:span text:style-name="T51">元</text:span></text:p>
            <text:p text:style-name="P52"><text:span text:style-name="T53">(</text:span><text:span text:style-name="T54">折合新臺幣約</text:span><text:span text:style-name="T55">1</text:span><text:span text:style-name="T56">,</text:span><text:span text:style-name="T57">521</text:span><text:span text:style-name="T58">億</text:span><text:span text:style-name="T59">3,982</text:span><text:span text:style-name="T60">萬</text:span><text:span text:style-name="T61">元</text:span><text:span text:style-name="T62">)</text:span></text:p>
          </table:table-cell>
        </table:table-row>
      </table:table>
      <text:p text:style-name="P63">註：本表匯率係以中央銀行112年2月平均新臺幣對美元銀行間成交之收盤匯率30.179</text:p>
      <text:list text:style-name="LFO1" text:continue-numbering="true">
        <text:list-item>
          <text:p text:style-name="P64">本次委員會議核准及核備投資案摘要</text:p>
        </text:list-item>
      </text:list>
      <text:list text:style-name="LFO3" text:continue-numbering="true">
        <text:list-item>
          <text:p text:style-name="P65">僑外投資部分</text:p>
        </text:list-item>
      </text:list>
      <text:p text:style-name="P66">德商YUNLIN<text:s/>HOLDING GMBH以貨幣債權新臺幣292億2,712萬5,050元增資允能風力發電股份有限公司，從事經營發電業，以充實公司股本並改善公司之財務結構。</text:p>
      <text:list text:style-name="LFO3" text:continue-numbering="true">
        <text:list-item>
          <text:p text:style-name="P67"><text:span text:style-name="T68">對外</text:span><text:span text:style-name="T69">投資部分</text:span></text:p>
        </text:list-item>
      </text:list>
      <text:list text:style-name="LFO34" text:continue-numbering="true">
        <text:list-item>
          <text:p text:style-name="P70">鴻海精密工業股份有限公司以美金3億6,124萬7,928.27元增資新加坡ECMMS PRECISION SINGAPORE PTE. LTD.，再轉增資墨西哥PCE TECHNOLOGY DE JUAREZ S.A. DE. C.V.，用以生產電動汽車電子零件。</text:p>
        </text:list-item>
        <text:list-item>
          <text:p text:style-name="P71">鴻海精密工業股份有限公司以美金5億元增資新加坡FOXCONN SINGAPORE PTE LTD，再轉增資印度FOXCONN HONHAI TECHNOLOGY INDIA MEGA DEVELOPMENT PRIVATE LIMITED，用以生產手機及其零配件電子產品。</text:p>
        </text:list-item>
        <text:list-item>
          <text:p text:style-name="P72">台灣積體電路製造股份有限公司以美金35億元增資美國<text:soft-page-break/>TSMC ARIZONA CORPORATION，從事經營積體電路製造業務。台灣積體電路製造股份有限公司並前已於112年2月14日發布重大訊息。</text:p>
        </text:list-item>
        <text:list-item>
          <text:p text:style-name="P73">緯穎科技服務股份有限公司以美金4億元增資美國WIWYNN INTERNATIONAL CORPORATION，從事經營高密度伺服器、儲存設備之銷售業務。</text:p>
        </text:list-item>
        <text:list-item>
          <text:p text:style-name="P74">藥華醫藥股份有限公司以美金8,000萬元增資<text:bookmark-start text:name="_Hlk130562869"/>日本PHARMAESSENTIA JAPAN K<text:bookmark-end text:name="_Hlk130562869"/>K，從事經營生物技術服務業、藥品買賣業務。</text:p>
        </text:list-item>
        <text:list-item>
          <text:p text:style-name="P75">藥華醫藥股份有限公司以美金2億元增資美國PHARMAESSENTIA USA CORPORATION，從事經營生物技術服務業、藥品買賣業務。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3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3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moeaic.service3@gmail.com</dc:creator>
    <meta:creation-date>2023-03-27T02:58:00Z</meta:creation-date>
    <dc:date>2023-03-27T02:58:00Z</dc:date>
    <meta:print-date>2023-03-25T04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8" meta:row-count="6" meta:non-whitespace-character-count="799"/>
  </office:meta>
</office:document-meta>
</file>