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line-height="0.635cm" fo:orphans="0" fo:widows="0"/>
      <style:text-properties style:font-name="標楷體" style:font-name-asian="標楷體1" style:font-weight-complex="bold"/>
    </style:style>
    <style:style style:name="P4" style:family="paragraph" style:parent-style-name="Standard">
      <style:paragraph-properties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529cm" fo:orphans="0" fo:widows="0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6pt" style:font-name-asian="標楷體1" style:font-size-asian="16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fo:orphans="0" fo:widows="0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line-height="0.635cm" fo:orphans="0" fo:widows="0"/>
      <style:text-properties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-asian="標楷體1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.423cm" fo:margin-right="0cm" fo:line-height="0.529cm" fo:orphans="0" fo:widows="0" fo:text-indent="-0.423cm" style:auto-text-indent="false" style:snap-to-layout-grid="false"/>
      <style:text-properties style:font-name="標楷體" style:font-name-asian="標楷體1" style:font-weight-complex="bold"/>
    </style:style>
    <style:style style:name="P18" style:family="paragraph" style:parent-style-name="Standard" style:list-style-name="WWNum3">
      <style:paragraph-properties fo:margin-left="0.45cm" fo:margin-right="0cm" fo:orphans="0" fo:widows="0" fo:text-indent="-0.45cm" style:auto-text-indent="false"/>
      <style:text-properties style:font-name-asian="標楷體1" style:font-size-complex="12pt"/>
    </style:style>
    <style:style style:name="P19" style:family="paragraph" style:parent-style-name="Standard">
      <style:paragraph-properties fo:margin-left="0.212cm" fo:margin-right="0cm" fo:text-align="justify" style:justify-single-word="false" fo:orphans="0" fo:widows="0" fo:text-indent="-0.212cm" style:auto-text-indent="false"/>
      <style:text-properties style:font-name="標楷體" style:font-name-asian="標楷體1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-asian="標楷體1"/>
    </style:style>
    <style:style style:name="T11" style:family="text">
      <style:text-properties style:font-name-asian="標楷體1" style:font-size-complex="12pt"/>
    </style:style>
    <style:style style:name="T12" style:family="text">
      <style:text-properties style:font-weight-complex="bold"/>
    </style:style>
    <style:style style:name="T13" style:family="text">
      <style:text-properties fo:color="#ff0000" loext:opacity="100%" style:font-name="標楷體" style:font-name-asian="標楷體1" style:font-size-complex="12pt"/>
    </style:style>
    <style:style style:name="T14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經濟部能源局</text:span><text:span text:style-name="T2">節約能源組約聘管理師(C640030)</text:span><text:span text:style-name="T1">職缺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9">姓　名</text:p>
              <text:p text:style-name="P11">出生年月日</text:p>
              <text:p text:style-name="P12">年齡</text:p>
              <text:p text:style-name="P12">（性別）</text:p>
            </table:table-cell>
            <table:table-cell table:style-name="表格1.A1" table:number-rows-spanned="2" office:value-type="string">
              <text:p text:style-name="P9">學歷</text:p>
            </table:table-cell>
            <table:table-cell table:style-name="表格1.A1" table:number-rows-spanned="2" office:value-type="string">
              <text:p text:style-name="P10">相關經歷</text:p>
            </table:table-cell>
            <table:table-cell table:style-name="表格1.A1" table:number-rows-spanned="2" office:value-type="string">
              <text:p text:style-name="P10">聯絡地址</text:p>
              <text:p text:style-name="P10">聯絡電話</text:p>
            </table:table-cell>
            <table:table-cell table:style-name="表格1.A1" table:number-rows-spanned="2" office:value-type="string">
              <text:p text:style-name="P9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3">○○○</text:p>
            <text:p text:style-name="P3">50.01.01</text:p>
            <text:p text:style-name="P4"><text:span text:style-name="T12">53</text:span>歲</text:p>
            <text:p text:style-name="P5">(女)</text:p>
          </table:table-cell>
          <table:table-cell table:style-name="表格1.B3" office:value-type="string">
            <text:p text:style-name="P14">○○○○大學○○○○系學士</text:p>
            <text:p text:style-name="P6"/>
          </table:table-cell>
          <table:table-cell table:style-name="表格1.C3" office:value-type="string">
            <text:p text:style-name="P17">○○局約僱人員</text:p>
            <text:p text:style-name="P7">（102.1.1-102.7.1）</text:p>
          </table:table-cell>
          <table:table-cell table:style-name="表格1.D3" office:value-type="string">
            <text:p text:style-name="P15">台北市○○路○巷○號○樓</text:p>
            <text:p text:style-name="P8"/>
            <text:p text:style-name="P8">手機：xxxxxxxxxx</text:p>
          </table:table-cell>
          <table:table-cell table:style-name="表格1.E3" office:value-type="string">
            <text:list xml:id="list1952509050" text:style-name="WWNum3">
              <text:list-item>
                <text:p text:style-name="P18">TOEIC 515分，相當於全民英檢初級</text:p>
              </text:list-item>
              <text:list-item>
                <text:p text:style-name="P18">99年採購專業人員基礎訓練及格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19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19"/>
          </table:table-cell>
        </table:table-row>
      </table:table>
      <text:p text:style-name="Standard"><text:span text:style-name="T3">請注意：</text:span></text:p>
      <text:p text:style-name="P16"><text:span text:style-name="T3">填表完成後請將範例資料刪除，再</text:span><text:span text:style-name="T8">將本資料表e-mail至sjchao@moeaboe.gov.tw</text:span><text:span text:style-name="T3">。另請</text:span><text:span text:style-name="T8">於截止期限前（郵戳為憑）將書面資料以掛號方式郵寄</text:span><text:span text:style-name="T3">至台北市復興北路2號12樓經濟部能源局人事室趙小姐收，信封務請註明</text:span><text:span text:style-name="T9">應徵節約能源組約聘管理師(C640030)</text:span><text:bookmark text:name="_GoBack"/><text:span text:style-name="T4">職務，</text:span><text:span text:style-name="T14">未寄紙本不受理</text:span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本局甄選人才應徵人員基本資料一覽表—助理管理師篇</dc:title>
    <meta:initial-creator>mask</meta:initial-creator>
    <dc:creator>Shih-Jen Chao 趙士珍</dc:creator>
    <meta:editing-cycles>12</meta:editing-cycles>
    <meta:print-date>2019-07-17T09:34:00</meta:print-date>
    <meta:creation-date>2022-05-05T08:43:00</meta:creation-date>
    <dc:date>2023-03-27T07:18:00</dc:date>
    <meta:editing-duration>PT4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4" meta:word-count="235" meta:character-count="329" meta:non-whitespace-character-count="327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