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161cm" fo:margin-left="0.116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3.81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26cm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44cm"/>
    </style:style>
    <style:style style:name="表格1.5" style:family="table-row">
      <style:table-row-properties style:min-row-height="1.27cm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8" style:family="table-row">
      <style:table-row-properties style:min-row-height="1.561cm"/>
    </style:style>
    <style:style style:name="表格1.9" style:family="table-row">
      <style:table-row-properties style:min-row-height="2.06cm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工業局所屬工業區管理機構報名表</text:p>
      <text:p text:style-name="P1"/>
      <text:p text:style-name="P2"><text:s text:c="25"/><text:span text:style-name="T1"><text:s text:c="8"/></text:span><text:span text:style-name="T2"><text:s/>填寫日期： <text:s text:c="2"/>年 <text:s/>月 <text:s text:c="2"/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rows-spanned="9" office:value-type="string">
            <text:p text:style-name="P3"/>
            <text:p text:style-name="P3">個</text:p>
            <text:p text:style-name="P3"/>
            <text:p text:style-name="P3">人</text:p>
            <text:p text:style-name="P3"/>
            <text:p text:style-name="P3">資</text:p>
            <text:p text:style-name="P3"/>
            <text:p text:style-name="P3">料</text:p>
          </table:table-cell>
          <table:table-cell table:style-name="表格1.B1" office:value-type="string">
            <text:p text:style-name="P3">姓名</text:p>
          </table:table-cell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性別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出生年、月、日</text:p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現職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rows-spanned="2" office:value-type="string">
            <text:p text:style-name="P3">最高學歷</text:p>
          </table:table-cell>
          <table:table-cell table:style-name="表格1.B2" office:value-type="string">
            <text:p text:style-name="P3">學校</text:p>
          </table:table-cell>
          <table:table-cell table:style-name="表格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3">科系</text:p>
          </table:table-cell>
          <table:table-cell table:style-name="表格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rows-spanned="4" office:value-type="string">
            <text:p text:style-name="P3">聯絡方式</text:p>
          </table:table-cell>
          <table:table-cell table:style-name="表格1.B2" office:value-type="string">
            <text:p text:style-name="P3">電話（公）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電話（宅）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3">手機號碼</text:p>
          </table:table-cell>
          <table:table-cell table:style-name="表格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3">e-mail</text:p>
          </table:table-cell>
          <table:table-cell table:style-name="表格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6" office:value-type="string">
            <text:p text:style-name="P3">聯絡地址</text:p>
          </table:table-cell>
          <table:table-cell table:style-name="表格1.D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81cm" fo:margin-right="2.53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經濟部工業局人事室工業區管理機構組員報名表</dc:title>
    <meta:initial-creator>yhchang</meta:initial-creator>
    <meta:creation-date>2017-05-05T02:22:00Z</meta:creation-date>
    <dc:date>2019-12-27T10:40:19.805000000</dc:date>
    <meta:editing-cycles>6</meta:editing-cycles>
    <meta:editing-duration>PT3M30S</meta:editing-duration>
    <meta:document-statistic meta:table-count="1" meta:image-count="0" meta:object-count="0" meta:page-count="1" meta:paragraph-count="19" meta:word-count="74" meta:character-count="121" meta:non-whitespace-character-count="79"/>
    <meta:template xlink:type="simple" xlink:actuate="onRequest" xlink:title="" xlink:href="file:///C:/Users/sfni/AppData/Local/Microsoft/Windows/INetCache/IE/C2I536BI/02-經濟部工業局所屬工業區管理機構報名表.odt/Normal"/>
  </office:meta>
</office:document-meta>
</file>