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3173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1.1881in" style:use-optimal-column-width="false"/>
    </style:style>
    <style:style style:name="Table9" style:family="table">
      <style:table-properties style:width="10.0479in" fo:margin-left="0in" table:align="left"/>
    </style:style>
    <style:style style:name="TableRow18" style:family="table-row">
      <style:table-row-properties style:min-row-height="0.668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2.362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2.362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05" style:family="table-row">
      <style:table-row-properties style:min-row-height="0.379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工業局</text:span><text:span text:style-name="T5">【</text:span><text:span text:style-name="T6">工業區組管理服務科</text:span><text:span text:style-name="T7">技士】</text:span><text:span text:style-name="T8">職缺甄補面談人員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投件</text:p>
              <text:p text:style-name="P21">序號</text:p>
            </table:table-cell>
            <table:table-cell table:style-name="TableCell22">
              <text:p text:style-name="P23">姓　名</text:p>
              <text:p text:style-name="P24">出生年月日</text:p>
              <text:p text:style-name="P25">（年齡）</text:p>
            </table:table-cell>
            <table:table-cell table:style-name="TableCell26">
              <text:p text:style-name="P27"><text:span text:style-name="T28">服務單位、職稱</text:span><text:span text:style-name="T29">（任現職日期）</text:span></text:p>
              <text:p text:style-name="P30">現敘等級</text:p>
            </table:table-cell>
            <table:table-cell table:style-name="TableCell31">
              <text:p text:style-name="P32">考　試</text:p>
              <text:p text:style-name="P33">學　歷</text:p>
            </table:table-cell>
            <table:table-cell table:style-name="TableCell34">
              <text:p text:style-name="P35">近5年</text:p>
              <text:p text:style-name="P36">考績</text:p>
            </table:table-cell>
            <table:table-cell table:style-name="TableCell37">
              <text:p text:style-name="P38">近5年</text:p>
              <text:p text:style-name="P39">獎懲</text:p>
            </table:table-cell>
            <table:table-cell table:style-name="TableCell40">
              <text:p text:style-name="P41">經　歷　年　資</text:p>
            </table:table-cell>
            <table:table-cell table:style-name="TableCell42">
              <text:p text:style-name="P43"><text:span text:style-name="T44">備註</text:span> </text:p>
              <text:p text:style-name="P45"><text:span text:style-name="T46">(手機、住家)</text:span></text:p>
            </table:table-cell>
          </table:table-row>
        </table:table-header-rows>
        <table:table-row table:style-name="TableRow47">
          <table:table-cell table:style-name="TableCell48">
            <text:p text:style-name="P49">1</text:p>
            <text:p text:style-name="P50">(範例)</text:p>
          </table:table-cell>
          <table:table-cell table:style-name="TableCell51">
            <text:p text:style-name="P52">王小美</text:p>
            <text:p text:style-name="P53"/>
            <text:p text:style-name="P54">72.07.17</text:p>
            <text:p text:style-name="P55">(00歲)</text:p>
          </table:table-cell>
          <table:table-cell table:style-name="TableCell56">
            <text:p text:style-name="P57">經濟部中小企業處-技士</text:p>
            <text:p text:style-name="P58">(101.10.19)</text:p>
            <text:p text:style-name="P59"/>
            <text:p text:style-name="P60">薦任第六職等本俸5級445俸點</text:p>
            <text:p text:style-name="P61"/>
            <text:p text:style-name="P62">機械工程職系</text:p>
          </table:table-cell>
          <table:table-cell table:style-name="TableCell63">
            <text:p text:style-name="P64">98年公務人員高等考試三級考試</text:p>
            <text:p text:style-name="P65">(機械工程類科)</text:p>
            <text:p text:style-name="P66"/>
            <text:p text:style-name="P67">國立臺灣大學機械工程系學士畢業</text:p>
          </table:table-cell>
          <table:table-cell table:style-name="TableCell68">
            <text:p text:style-name="P69">000年:乙</text:p>
            <text:p text:style-name="P70">000年:甲</text:p>
            <text:p text:style-name="P71">000年:乙</text:p>
            <text:p text:style-name="P72">000年:甲</text:p>
            <text:p text:style-name="P73">000年:甲</text:p>
            <text:p text:style-name="P74"/>
          </table:table-cell>
          <table:table-cell table:style-name="TableCell75">
            <text:p text:style-name="P76">嘉獎5次</text:p>
          </table:table-cell>
          <table:table-cell table:style-name="TableCell77">
            <text:p text:style-name="P78">經濟部中小企業處-技士</text:p>
            <text:p text:style-name="P79">101.10.19-迄今</text:p>
            <text:p text:style-name="P80">經濟部-技士</text:p>
            <text:p text:style-name="P81"><text:s text:c="2"/>98.10.29-101.10.18</text:p>
          </table:table-cell>
          <table:table-cell table:style-name="TableCell82">
            <text:p text:style-name="P83">0912345678</text:p>
            <text:p text:style-name="P84"/>
            <text:p text:style-name="P85">臺北市大安區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合計1人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3-24T13:37:00Z</meta:creation-date>
    <dc:date>2023-01-09T12:51:00Z</dc:date>
    <meta:print-date>2013-05-27T13:57:00Z</meta:print-date>
    <meta:template xlink:href="Normal.dotm" xlink:type="simple"/>
    <meta:editing-cycles>7</meta:editing-cycles>
    <meta:editing-duration>PT420S</meta:editing-duration>
    <meta:document-statistic meta:page-count="2" meta:paragraph-count="1" meta:word-count="55" meta:character-count="374" meta:row-count="2" meta:non-whitespace-character-count="320"/>
  </office:meta>
</office:document-meta>
</file>