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4" style:family="paragraph" style:parent-style-name="Standard">
      <style:paragraph-properties fo:text-align="center" style:justify-single-word="false"/>
      <style:text-properties fo:color="#000000" loext:opacity="100%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5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6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7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weight-complex="bold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font-name-asian="標楷體" style:font-size-asian="11pt" style:font-size-complex="11pt"/>
    </style:style>
    <style:style style:name="T36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7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8" style:family="text">
      <style:text-properties style:letter-kerning="false"/>
    </style:style>
    <style:style style:name="T39" style:family="text">
      <style:text-properties fo:font-size="14pt" style:font-size-asian="14pt" style:font-size-complex="14pt" style:font-weight-complex="bold"/>
    </style:style>
    <style:style style:name="T40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font-size="11pt" style:font-size-asian="11pt"/>
    </style:style>
    <style:style style:name="T42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6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3">考量匯率後</text:span><text:span text:style-name="T17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2"><text:span text:style-name="T18">11</text:span><text:span text:style-name="T18">20508</text:span><text:span text:style-name="T18">-</text:span><text:span text:style-name="T18">0512</text:span></text:p>
          </table:table-cell>
          <table:covered-table-cell/>
          <table:table-cell table:style-name="表格1.A1" office:value-type="string">
            <text:p text:style-name="P2"><text:span text:style-name="T18">11</text:span><text:span text:style-name="T18">20515</text:span><text:span text:style-name="T18">-</text:span><text:span text:style-name="T18">0519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2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5">75.67</text:p>
          </table:table-cell>
          <table:covered-table-cell/>
          <table:table-cell table:style-name="表格1.A1" office:value-type="string">
            <text:p text:style-name="P2"><text:span text:style-name="T18">74.72</text:span></text:p>
          </table:table-cell>
          <table:table-cell table:style-name="表格1.A1" table:number-rows-spanned="2" office:value-type="string">
            <text:p text:style-name="P2"><text:span text:style-name="T20">-0.86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5">30.720</text:p>
          </table:table-cell>
          <table:covered-table-cell/>
          <table:table-cell table:style-name="表格1.A1" office:value-type="string">
            <text:p text:style-name="P2"><text:span text:style-name="T18">30.777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8">19.91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3">19.74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8">21.66</text:p>
          </table:table-cell>
          <table:covered-table-cell/>
          <table:table-cell table:style-name="表格1.A1" office:value-type="string">
            <text:p text:style-name="P2"><text:span text:style-name="T23">21.47</text:span></text:p>
          </table:table-cell>
        </table:table-row>
      </table:table>
      <text:p text:style-name="P30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31"><text:span text:style-name="T25">乘以匯率均價之</text:span><text:span text:style-name="T29">80%</text:span><text:span text:style-name="T25">變動幅度計算調整價格。</text:span></text:p>
      <text:p text:style-name="P32"><text:span text:style-name="T29">2.</text:span><text:span text:style-name="T25">還原依機制計算應調整價格係為不考量政府及中油負擔，依機制計算應調整之價格。</text:span></text:p>
      <text:p text:style-name="P20"/>
      <text:p text:style-name="P21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7"><text:span text:style-name="T33">11</text:span><text:span text:style-name="T33">2.</text:span><text:span text:style-name="T33">5.15</text:span></text:p>
          </table:table-cell>
          <table:table-cell table:style-name="表格2.A1" office:value-type="string">
            <text:p text:style-name="P37"><text:span text:style-name="T33">11</text:span><text:span text:style-name="T33">2.</text:span><text:span text:style-name="T33">5.22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7"><text:span text:style-name="T13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7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7"><text:span text:style-name="T10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7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8.8 </text:p>
          </table:table-cell>
          <table:table-cell table:style-name="表格2.A1" office:value-type="string">
            <text:p text:style-name="P22">28.7 </text:p>
          </table:table-cell>
          <table:table-cell table:style-name="表格2.A1" office:value-type="string">
            <text:p text:style-name="P22">28.7 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28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0.3 </text:p>
          </table:table-cell>
          <table:table-cell table:style-name="表格2.A1" office:value-type="string">
            <text:p text:style-name="P22">30.2 </text:p>
          </table:table-cell>
          <table:table-cell table:style-name="表格2.A1" office:value-type="string">
            <text:p text:style-name="P22">30.2 </text:p>
          </table:table-cell>
          <table:table-cell table:style-name="表格2.A1" office:value-type="string">
            <text:p text:style-name="P22">0.1</text:p>
          </table:table-cell>
          <table:table-cell table:style-name="表格2.A1" office:value-type="string">
            <text:p text:style-name="P13">30.1</text:p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30.1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2">30.3 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30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2.3 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32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超</text:span><text:span text:style-name="T13">級柴油</text:span></text:p>
            <text:p text:style-name="P2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2">27.6 </text:p>
          </table:table-cell>
          <table:table-cell table:style-name="表格2.A1" office:value-type="string">
            <text:p text:style-name="P22">27.5 </text:p>
          </table:table-cell>
          <table:table-cell table:style-name="表格2.A1" office:value-type="string">
            <text:p text:style-name="P22">27.5 </text:p>
          </table:table-cell>
          <table:table-cell table:style-name="表格2.A1" office:value-type="string">
            <text:p text:style-name="P14">0.1</text:p>
          </table:table-cell>
          <table:table-cell table:style-name="表格2.A1" office:value-type="string">
            <text:p text:style-name="P13">27.4</text:p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27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7,1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-200 </text:p>
          </table:table-cell>
          <table:table-cell table:style-name="表格2.A1" office:value-type="string">
            <text:p text:style-name="P2">26,9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0,3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">-200 </text:p>
          </table:table-cell>
          <table:table-cell table:style-name="表格2.A1" office:value-type="string">
            <text:p text:style-name="P2">20,193 </text:p>
          </table:table-cell>
        </table:table-row>
      </table:table>
      <text:p text:style-name="P33"><text:span text:style-name="T32">備註：</text:span><text:span text:style-name="T30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34"><text:span text:style-name="T30">2.</text:span><text:span text:style-name="T27">海運重柴油及甲種漁船油調整金額比照超級柴油之調整金額。</text:span></text:p>
      <text:p text:style-name="P35"><text:span text:style-name="T30">3</text:span><text:span text:style-name="T30">.</text:span><text:span text:style-name="T27">本表汽、柴油調整後零售價內含貨物稅、</text:span><text:span text:style-name="T27">能源及環境負擔</text:span><text:span text:style-name="T27">及營業稅等稅額，</text:span><text:span text:style-name="T42">其中</text:span><text:span text:style-name="T44">95</text:span><text:span text:style-name="T42">無鉛汽油稅額合計每公升</text:span><text:span text:style-name="T44">6</text:span><text:span text:style-name="T44">.</text:span><text:span text:style-name="T44">70元、</text:span><text:span text:style-name="T42">超級柴油稅額合計每公升</text:span><text:span text:style-name="T42">4</text:span><text:span text:style-name="T42">.</text:span><text:span text:style-name="T42">34</text:span><text:span text:style-name="T42">元。</text:span></text:p>
      <text:p text:style-name="P36"><text:span text:style-name="T46">4.依據浮動油價調整作業原則，本週汽、柴油每公升應各調降0.1元，未抵亞鄰最低價，平穩措施汽、柴油各吸收0.1元，合計汽、柴油共各吸收0.1元，故本週汽、柴油價格每公升各調降0.2元。</text:span></text:p>
      <text:p text:style-name="P35"><text:span text:style-name="T40">5.</text:span><text:span text:style-name="T25">上</text:span><text:span text:style-name="T25">列</text:span><text:span text:style-name="T2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5-13T08:29:00</meta:creation-date>
    <dc:creator>施文琮(D0230.業務室產品管理組)</dc:creator>
    <dc:date>2023-05-20T08:41:00</dc:date>
    <meta:print-date>2023-04-08T09:03:00</meta:print-date>
    <meta:editing-cycles>8</meta:editing-cycles>
    <meta:editing-duration>PT18M</meta:editing-duration>
    <meta:document-statistic meta:table-count="2" meta:image-count="0" meta:object-count="0" meta:page-count="1" meta:paragraph-count="92" meta:word-count="672" meta:character-count="1001" meta:non-whitespace-character-count="936"/>
    <meta:generator>MODA_ODF_Application_Tools_3.5.4/3.5.4$Windows_x86 LibreOffice_project/26197fec677a214f4a49adfe2c31ece3e6a76cc0</meta:generator>
  </office:meta>
</office:document-meta>
</file>