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2187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Column15" style:family="table-column">
      <style:table-column-properties style:column-width="4.2326in" style:use-optimal-column-width="false"/>
    </style:style>
    <style:style style:name="TableColumn16" style:family="table-column">
      <style:table-column-properties style:column-width="1.1888in" style:use-optimal-column-width="false"/>
    </style:style>
    <style:style style:name="Table10" style:family="table">
      <style:table-properties style:width="10.0486in" fo:margin-left="0in" table:align="left"/>
    </style:style>
    <style:style style:name="TableRow17" style:family="table-row">
      <style:table-row-properties style:min-row-height="0.6687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3" style:family="table-row">
      <style:table-row-properties style:min-row-height="0.9743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2" style:parent-style-name="Textbody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1.0631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78" style:family="table-row">
      <style:table-row-properties style:min-row-height="0.186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經濟部工業局</text:span><text:bookmark-start text:name="_Hlk97532722"/><text:span text:style-name="T3">【</text:span><text:span text:style-name="T4">產業政策</text:span><text:span text:style-name="T5">組</text:span><text:span text:style-name="T6">投資促進</text:span><text:span text:style-name="T7">科</text:span><text:span text:style-name="T8">】【約聘人員】</text:span><text:span text:style-name="T9">應徵人員基本資料表</text:span><text:bookmark-end text:name="_Hlk9753272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履歷表序號</text:p>
            </table:table-cell>
            <table:table-cell table:style-name="TableCell20">
              <text:p text:style-name="P21">姓　名</text:p>
              <text:p text:style-name="P22">出生年月日</text:p>
              <text:p text:style-name="P23">（年齡）</text:p>
            </table:table-cell>
            <table:table-cell table:style-name="TableCell24">
              <text:p text:style-name="P25">現職</text:p>
            </table:table-cell>
            <table:table-cell table:style-name="TableCell26">
              <text:p text:style-name="P27">學　歷</text:p>
              <text:p text:style-name="P28">(含證照、語文能力)</text:p>
            </table:table-cell>
            <table:table-cell table:style-name="TableCell29">
              <text:p text:style-name="P30">經　歷</text:p>
            </table:table-cell>
            <table:table-cell table:style-name="TableCell31">
              <text:p text:style-name="註釋標題">備註</text:p>
              <text:p text:style-name="P32">(電話、居所、電子郵件)</text:p>
            </table:table-cell>
          </table:table-row>
        </table:table-header-rows>
        <table:table-row table:style-name="TableRow33">
          <table:table-cell table:style-name="TableCell34">
            <text:p text:style-name="P35">1</text:p>
            <text:p text:style-name="P36">(範例)</text:p>
          </table:table-cell>
          <table:table-cell table:style-name="TableCell37">
            <text:p text:style-name="P38">王小美</text:p>
            <text:p text:style-name="P39"/>
            <text:p text:style-name="P40">70.01.01</text:p>
            <text:p text:style-name="P41">(00歲)</text:p>
          </table:table-cell>
          <table:table-cell table:style-name="TableCell42">
            <text:p text:style-name="P43">臺北市政府秘書處-約僱人員</text:p>
            <text:p text:style-name="P44">(104.10.19)</text:p>
            <text:p text:style-name="P45"/>
          </table:table-cell>
          <table:table-cell table:style-name="TableCell46">
            <text:p text:style-name="P47">國立臺灣大學機械工程系學士畢業</text:p>
            <text:p text:style-name="P48"/>
            <text:p text:style-name="P49">TOEIC 570分</text:p>
            <text:p text:style-name="P50">電腦軟體應用乙級</text:p>
          </table:table-cell>
          <table:table-cell table:style-name="TableCell51">
            <text:p text:style-name="P52">臺北市政府秘書處約僱人員(104.10~105.03)</text:p>
            <text:p text:style-name="P53">內政部消防署約僱科員(104.05~104.10)</text:p>
            <text:p text:style-name="P54">臺北市政府民政局約僱書記(104.04~104.05)</text:p>
          </table:table-cell>
          <table:table-cell table:style-name="TableCell55">
            <text:p text:style-name="P56">0912345678</text:p>
            <text:p text:style-name="P57"/>
            <text:p text:style-name="P58">臺北市大安區</text:p>
            <text:p text:style-name="P59"/>
            <text:p text:style-name="P60">example@gmail.com</text:p>
            <text:p text:style-name="P61"/>
            <text:p text:style-name="P62"><text:span text:style-name="T63">*兼具外國國籍</text:span></text:p>
            <text:p text:style-name="Textbody"><text:span text:style-name="T64">是□ <text:s/>否□</text:span>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共1人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yschiou3</dc:creator>
    <meta:creation-date>2017-07-31T17:37:00Z</meta:creation-date>
    <dc:date>2023-04-25T08:55:00Z</dc:date>
    <meta:print-date>2012-08-14T09:29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50" meta:character-count="339" meta:row-count="2" meta:non-whitespace-character-count="290"/>
  </office:meta>
</office:document-meta>
</file>