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4.2326in" style:use-optimal-column-width="false"/>
    </style:style>
    <style:style style:name="TableColumn15" style:family="table-column">
      <style:table-column-properties style:column-width="1.1888in" style:use-optimal-column-width="false"/>
    </style:style>
    <style:style style:name="Table9" style:family="table">
      <style:table-properties style:width="10.0486in" fo:margin-left="0in" table:align="left"/>
    </style:style>
    <style:style style:name="TableRow16" style:family="table-row">
      <style:table-row-properties style:min-row-height="0.668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1.063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6" style:family="table-row">
      <style:table-row-properties style:min-row-height="0.186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span text:style-name="T3">【</text:span><text:span text:style-name="T4">資訊室</text:span><text:span text:style-name="T5">約僱人員】</text:span><text:span text:style-name="T6">應徵</text:span><text:span text:style-name="T7">人員</text:span><text:span text:style-name="T8">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履歷表序號</text:p>
            </table:table-cell>
            <table:table-cell table:style-name="TableCell19">
              <text:p text:style-name="P20">姓　名</text:p>
              <text:p text:style-name="P21">出生年月日</text:p>
              <text:p text:style-name="P22">（年齡）</text:p>
            </table:table-cell>
            <table:table-cell table:style-name="TableCell23">
              <text:p text:style-name="P24">現職</text:p>
            </table:table-cell>
            <table:table-cell table:style-name="TableCell25">
              <text:p text:style-name="P26">學　歷</text:p>
              <text:p text:style-name="P27">(含證照、語文能力)</text:p>
            </table:table-cell>
            <table:table-cell table:style-name="TableCell28">
              <text:p text:style-name="P29">經　歷</text:p>
            </table:table-cell>
            <table:table-cell table:style-name="TableCell30">
              <text:p text:style-name="註釋標題">備註</text:p>
              <text:p text:style-name="P31">(電話、居所、電子郵件)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陳00</text:p>
            <text:p text:style-name="P37">66.01.18</text:p>
            <text:p text:style-name="P38">(46歲)</text:p>
          </table:table-cell>
          <table:table-cell table:style-name="TableCell39">
            <text:p text:style-name="P40">00局約僱人員</text:p>
            <text:p text:style-name="P41">(107.05.01)</text:p>
          </table:table-cell>
          <table:table-cell table:style-name="TableCell42">
            <text:p text:style-name="P43">嘉南藥理科技大學</text:p>
          </table:table-cell>
          <table:table-cell table:style-name="TableCell44">
            <text:p text:style-name="P45">臺北市政府秘書處約僱人員(105.10~迄今)</text:p>
            <text:p text:style-name="P46">內政部消防署約僱科員(104.05~104.10)</text:p>
            <text:p text:style-name="P47">臺北市政府民政局約僱書記(104.04~104.05)</text:p>
          </table:table-cell>
          <table:table-cell table:style-name="TableCell48">
            <text:p text:style-name="P49">09123456789</text:p>
            <text:p text:style-name="P50"/>
            <text:p text:style-name="P51">臺北市大安區</text:p>
            <text:p text:style-name="P52"/>
            <text:p text:style-name="P53">*兼具外國國籍</text:p>
            <text:p text:style-name="P54"><text:span text:style-name="T55">是□ <text:s/>否□</text:span></text:p>
          </table:table-cell>
        </table:table-row>
        <table:table-row table:style-name="TableRow56">
          <table:table-cell table:style-name="TableCell57" table:number-columns-spanned="2">
            <text:p text:style-name="P58">共1人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23-04-10T10:55:00Z</meta:creation-date>
    <dc:date>2023-06-09T03:59:00Z</dc:date>
    <meta:print-date>2012-08-14T09:2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