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weight-complex="bold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3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4" style:family="text">
      <style:text-properties fo:color="#000000" loext:opacity="100%" fo:font-size="11pt" style:font-name-asian="標楷體" style:font-size-asian="11pt" style:font-size-complex="11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font-size="11pt" style:font-size-asian="11pt"/>
    </style:style>
    <style:style style:name="T41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2">考量匯率後</text:span><text:span text:style-name="T16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2"><text:span text:style-name="T17">11</text:span><text:span text:style-name="T17">20529</text:span><text:span text:style-name="T17">-</text:span><text:span text:style-name="T17">0602</text:span></text:p>
          </table:table-cell>
          <table:covered-table-cell/>
          <table:table-cell table:style-name="表格1.A1" office:value-type="string">
            <text:p text:style-name="P2"><text:span text:style-name="T17">11</text:span><text:span text:style-name="T17">20605</text:span><text:span text:style-name="T17">-</text:span><text:span text:style-name="T17">0609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2"><text:span text:style-name="T17">73.95</text:span></text:p>
          </table:table-cell>
          <table:covered-table-cell/>
          <table:table-cell table:style-name="表格1.A1" office:value-type="string">
            <text:p text:style-name="P2"><text:span text:style-name="T17">75.72</text:span></text:p>
          </table:table-cell>
          <table:table-cell table:style-name="表格1.A1" table:number-rows-spanned="2" office:value-type="string">
            <text:p text:style-name="P2"><text:span text:style-name="T19">+1.99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2"><text:span text:style-name="T17">30.695</text:span></text:p>
          </table:table-cell>
          <table:covered-table-cell/>
          <table:table-cell table:style-name="表格1.A1" office:value-type="string">
            <text:p text:style-name="P2"><text:span text:style-name="T17">30.72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2">19.53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2">19.9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2"><text:span text:style-name="T22">21.25</text:span></text:p>
          </table:table-cell>
          <table:covered-table-cell/>
          <table:table-cell table:style-name="表格1.A1" office:value-type="string">
            <text:p text:style-name="P2"><text:span text:style-name="T22">21.67</text:span></text:p>
          </table:table-cell>
        </table:table-row>
      </table:table>
      <text:p text:style-name="P26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7"><text:span text:style-name="T24">乘以匯率均價之</text:span><text:span text:style-name="T28">80%</text:span><text:span text:style-name="T24">變動幅度計算調整價格。</text:span></text:p>
      <text:p text:style-name="P28"><text:span text:style-name="T28">2.</text:span><text:span text:style-name="T24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32">11</text:span><text:span text:style-name="T32">2.</text:span><text:span text:style-name="T32">6.5</text:span></text:p>
          </table:table-cell>
          <table:table-cell table:style-name="表格2.A1" office:value-type="string">
            <text:p text:style-name="P33"><text:span text:style-name="T32">11</text:span><text:span text:style-name="T32">2.</text:span><text:span text:style-name="T32">6.1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9">E=C-</text:span><text:span text:style-name="T9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9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8.5 </text:p>
          </table:table-cell>
          <table:table-cell table:style-name="表格2.A1" office:value-type="string">
            <text:p text:style-name="P2"><text:span text:style-name="T6">2</text:span><text:span text:style-name="T6">8.9</text:span><text:span text:style-name="T6"> </text:span></text:p>
          </table:table-cell>
          <table:table-cell table:style-name="表格2.A1" office:value-type="string">
            <text:p text:style-name="P2"><text:span text:style-name="T6">2</text:span><text:span text:style-name="T6">8.9</text:span><text:span text:style-name="T6"> 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28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0.0 </text:p>
          </table:table-cell>
          <table:table-cell table:style-name="表格2.A1" office:value-type="string">
            <text:p text:style-name="P2"><text:span text:style-name="T6">30.</text:span><text:span text:style-name="T6">4</text:span><text:span text:style-name="T6"> </text:span></text:p>
          </table:table-cell>
          <table:table-cell table:style-name="表格2.A1" office:value-type="string">
            <text:p text:style-name="P2"><text:span text:style-name="T6">30.</text:span><text:span text:style-name="T6">4</text:span><text:span text:style-name="T6"> </text:span></text:p>
          </table:table-cell>
          <table:table-cell table:style-name="表格2.A1" office:value-type="string">
            <text:p text:style-name="P2"><text:span text:style-name="T6">0.1</text:span></text:p>
          </table:table-cell>
          <table:table-cell table:style-name="表格2.A1" office:value-type="string">
            <text:p text:style-name="P3"><text:span text:style-name="T15">30.3</text:span></text:p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0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2">30.0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0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2.0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2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超</text:span><text:span text:style-name="T12">級柴油</text:span></text:p>
            <text:p text:style-name="P2"><text:span text:style-name="T7">(</text:span><text:span text:style-name="T9">元</text:span><text:span text:style-name="T7">/</text:span><text:span text:style-name="T9">公升</text:span><text:span text:style-name="T7">)</text:span></text:p>
          </table:table-cell>
          <table:table-cell table:style-name="表格2.A1" office:value-type="string">
            <text:p text:style-name="P2">27.0 </text:p>
          </table:table-cell>
          <table:table-cell table:style-name="表格2.A1" office:value-type="string">
            <text:p text:style-name="P2"><text:span text:style-name="T6">27.</text:span><text:span text:style-name="T6">7</text:span></text:p>
          </table:table-cell>
          <table:table-cell table:style-name="表格2.A1" office:value-type="string">
            <text:p text:style-name="P2"><text:span text:style-name="T6">27.</text:span><text:span text:style-name="T6">1</text:span></text:p>
          </table:table-cell>
          <table:table-cell table:style-name="表格2.A1" office:value-type="string">
            <text:p text:style-name="P2"><text:span text:style-name="T15">0.1</text:span></text:p>
          </table:table-cell>
          <table:table-cell table:style-name="表格2.A1" office:value-type="string">
            <text:p text:style-name="P14">27.0</text:p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27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6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26,5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19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19,793 </text:p>
          </table:table-cell>
        </table:table-row>
      </table:table>
      <text:p text:style-name="P29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0"><text:span text:style-name="T29">2.</text:span><text:span text:style-name="T26">海運重柴油及甲種漁船油調整金額比照超級柴油之調整金額。</text:span></text:p>
      <text:p text:style-name="P31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1">其中</text:span><text:span text:style-name="T43">95</text:span><text:span text:style-name="T41">無鉛汽油稅額合計每公升</text:span><text:span text:style-name="T43">6</text:span><text:span text:style-name="T43">.</text:span><text:span text:style-name="T43">71元、</text:span><text:span text:style-name="T41">超級柴油稅額合計每公升</text:span><text:span text:style-name="T41">4</text:span><text:span text:style-name="T41">.</text:span><text:span text:style-name="T41">32</text:span><text:span text:style-name="T41">元。</text:span></text:p>
      <text:p text:style-name="P32"><text:span text:style-name="T45">4.依據浮動油價調整作業原則，本週汽、柴油每公升應各調漲0.4元及0.7元，其中抵亞鄰最低價柴油吸收0.6元，平穩措施汽、柴油各再吸收0.1元，合計汽、柴油共各吸收0.1元及0.7元，故本週汽油價格每公升調漲0.3元、柴油價格不調整。</text:span></text:p>
      <text:p text:style-name="P31"><text:span text:style-name="T39">5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6-10T09:42:00</meta:creation-date>
    <dc:creator>林子琦</dc:creator>
    <dc:date>2023-06-10T09:42:00</dc:date>
    <meta:print-date>2023-06-10T08:32:00</meta:print-date>
    <meta:editing-cycles>2</meta:editing-cycles>
    <meta:document-statistic meta:table-count="2" meta:image-count="0" meta:object-count="0" meta:page-count="1" meta:paragraph-count="92" meta:word-count="691" meta:character-count="1016" meta:non-whitespace-character-count="953"/>
    <meta:generator>MODA_ODF_Application_Tools_3.5.4/3.5.4$Windows_x86 LibreOffice_project/26197fec677a214f4a49adfe2c31ece3e6a76cc0</meta:generator>
  </office:meta>
</office:document-meta>
</file>