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0619</text:span><text:span text:style-name="T20">-</text:span><text:span text:style-name="T20">0623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0626</text:span><text:span text:style-name="T20">-</text:span><text:span text:style-name="T20">0630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75.91</text:p>
          </table:table-cell>
          <table:covered-table-cell/>
          <table:table-cell table:style-name="表格1.A1" office:value-type="string">
            <text:p text:style-name="P3"><text:span text:style-name="T20">74.71</text:span></text:p>
          </table:table-cell>
          <table:table-cell table:style-name="表格1.A1" table:number-rows-spanned="2" office:value-type="string">
            <text:p text:style-name="P3"><text:span text:style-name="T22">-0.76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0.869</text:p>
          </table:table-cell>
          <table:covered-table-cell/>
          <table:table-cell table:style-name="表格1.A1" office:value-type="string">
            <text:p text:style-name="P3"><text:span text:style-name="T20">31.066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20.04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19.89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1.80</text:p>
          </table:table-cell>
          <table:covered-table-cell/>
          <table:table-cell table:style-name="表格1.A1" office:value-type="string">
            <text:p text:style-name="P3"><text:span text:style-name="T25">21.63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6.26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7.3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3">28.9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28.8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3">30.4</text:p>
          </table:table-cell>
          <table:table-cell table:style-name="表格2.A1" office:value-type="string">
            <text:p text:style-name="P23">0.1</text:p>
          </table:table-cell>
          <table:table-cell table:style-name="表格2.A1" office:value-type="string">
            <text:p text:style-name="P3">30.3</text:p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0.3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0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0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2.4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-0.1 </text:p>
          </table:table-cell>
          <table:table-cell table:style-name="表格2.A1" office:value-type="string">
            <text:p text:style-name="P3">32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6.9 </text:p>
          </table:table-cell>
          <table:table-cell table:style-name="表格2.A1" office:value-type="string">
            <text:p text:style-name="P3">27.7 </text:p>
          </table:table-cell>
          <table:table-cell table:style-name="表格2.A1" office:value-type="string">
            <text:p text:style-name="P3">27.2</text:p>
          </table:table-cell>
          <table:table-cell table:style-name="表格2.A1" office:value-type="string">
            <text:p text:style-name="P14">0.1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27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6,4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26,6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19,6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19,8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1元、</text:span><text:span text:style-name="T38">超級柴油稅額合計每公升</text:span><text:span text:style-name="T38">4</text:span><text:span text:style-name="T38">.</text:span><text:span text:style-name="T38">32</text:span><text:span text:style-name="T38">元。</text:span></text:p>
      <text:p text:style-name="P32"><text:span text:style-name="T42">4.依據浮動油價調整作業原則，本週汽油價格應不調整、柴油每公升應調漲0.8元，惟柴油抵亞鄰最低價，吸收金額為0.5元，且平穩措施汽、柴油各吸收0.1元，合計汽、柴油共各吸收0.1元及0.6元，故本週汽油價格每公升調降0.1元、柴油價格每公升調漲0.2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7-01T09:44:00</meta:creation-date>
    <dc:creator>林子琦</dc:creator>
    <dc:date>2023-07-01T09:44:00</dc:date>
    <meta:print-date>2023-06-10T08:32:00</meta:print-date>
    <meta:editing-cycles>2</meta:editing-cycles>
    <meta:document-statistic meta:table-count="2" meta:image-count="0" meta:object-count="0" meta:page-count="1" meta:paragraph-count="92" meta:word-count="701" meta:character-count="1034" meta:non-whitespace-character-count="970"/>
    <meta:generator>MODA_ODF_Application_Tools_3.5.4/3.5.4$Windows_x86 LibreOffice_project/26197fec677a214f4a49adfe2c31ece3e6a76cc0</meta:generator>
  </office:meta>
</office:document-meta>
</file>