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2" style:family="table-row">
      <style:table-row-properties style:min-row-height="0.5555in" style:use-optimal-row-height="false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font-size-complex="18pt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font-size-complex="18pt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weight-complex="bold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6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717-0721</text:p>
          </table:table-cell>
          <table:covered-table-cell/>
          <table:table-cell table:style-name="TableCell35">
            <text:p text:style-name="P36">1120724-07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0.26</text:p>
          </table:table-cell>
          <table:covered-table-cell/>
          <table:table-cell table:style-name="TableCell49">
            <text:p text:style-name="P50">83.80</text:p>
          </table:table-cell>
          <table:table-cell table:style-name="TableCell51" table:number-rows-spanned="2">
            <text:p text:style-name="P52">+4.1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86</text:p>
          </table:table-cell>
          <table:covered-table-cell/>
          <table:table-cell table:style-name="TableCell59">
            <text:p text:style-name="P60">31.30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0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9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93</text:p>
          </table:table-cell>
          <table:covered-table-cell>
            <text:p text:style-name="P95"/>
          </table:covered-table-cell>
          <table:table-cell table:style-name="TableCell96">
            <text:p text:style-name="P97">23.8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7.</text:span><text:span text:style-name="T135">24</text:span></text:p>
          </table:table-cell>
          <table:table-cell table:style-name="TableCell136">
            <text:p text:style-name="P137"><text:span text:style-name="T138">11</text:span><text:span text:style-name="T139">2</text:span><text:span text:style-name="T140">.</text:span><text:span text:style-name="T141">7.</text:span><text:span text:style-name="T142">31</text:span></text:p>
          </table:table-cell>
          <table:table-cell table:style-name="TableCell143" table:number-rows-spanned="2">
            <text:p text:style-name="P144">考量亞鄰競爭國可調零售價</text:p>
            <text:p text:style-name="P145">C</text:p>
          </table:table-cell>
          <table:table-cell table:style-name="TableCell146" table:number-rows-spanned="2">
            <text:p text:style-name="P147">平穩吸收金額</text:p>
            <text:p text:style-name="P148"><text:span text:style-name="T149">D</text:span></text:p>
          </table:table-cell>
          <table:table-cell table:style-name="TableCell150" table:number-rows-spanned="2">
            <text:p text:style-name="P151">可調零售價</text:p>
            <text:p text:style-name="P152">E=C-D</text:p>
          </table:table-cell>
          <table:table-cell table:style-name="TableCell153" table:number-rows-spanned="2">
            <text:p text:style-name="P154">實調</text:p>
            <text:p text:style-name="P155">金額</text:p>
            <text:p text:style-name="P156">F=E-A</text:p>
          </table:table-cell>
          <table:table-cell table:style-name="TableCell157" table:number-rows-spanned="2">
            <text:p text:style-name="P158"><text:span text:style-name="T159">調整後</text:span></text:p>
            <text:p text:style-name="P160">零售價</text:p>
            <text:p text:style-name="P161">G=A+F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公告參考零售價</text:p>
            <text:p text:style-name="P166"><text:span text:style-name="T167">A</text:span></text:p>
          </table:table-cell>
          <table:table-cell table:style-name="TableCell168">
            <text:p text:style-name="P169">換算零售價</text:p>
            <text:p text:style-name="P170"><text:span text:style-name="T171">B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92</text:span><text:span text:style-name="T181">無鉛汽油</text:span><text:span text:style-name="T182">(</text:span><text:span text:style-name="T183">元</text:span><text:span text:style-name="T184">/</text:span><text:span text:style-name="T185">公升</text:span><text:span text:style-name="T186">)</text:span></text:p>
          </table:table-cell>
          <table:table-cell table:style-name="TableCell187">
            <text:p text:style-name="P188">29.8<text:s/></text:p>
          </table:table-cell>
          <table:table-cell table:style-name="TableCell189">
            <text:p text:style-name="P190">31.1<text:s/></text:p>
          </table:table-cell>
          <table:table-cell table:style-name="TableCell191">
            <text:p text:style-name="P192">30.9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+0.5<text:s/></text:p>
          </table:table-cell>
          <table:table-cell table:style-name="TableCell199">
            <text:p text:style-name="P200">30.3<text:s/></text:p>
          </table:table-cell>
        </table:table-row>
        <table:table-row table:style-name="TableRow201">
          <table:table-cell table:style-name="TableCell202">
            <text:p text:style-name="P203"><text:span text:style-name="T204">95</text:span><text:span text:style-name="T205">無鉛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31.3<text:s/></text:p>
          </table:table-cell>
          <table:table-cell table:style-name="TableCell213">
            <text:p text:style-name="P214">32.6<text:s/></text:p>
          </table:table-cell>
          <table:table-cell table:style-name="TableCell215">
            <text:p text:style-name="P216">32.4<text:s/></text:p>
          </table:table-cell>
          <table:table-cell table:style-name="TableCell217">
            <text:p text:style-name="P218">0.6</text:p>
          </table:table-cell>
          <table:table-cell table:style-name="TableCell219">
            <text:p text:style-name="P220">31.8</text:p>
          </table:table-cell>
          <table:table-cell table:style-name="TableCell221">
            <text:p text:style-name="P222">+0.5<text:s/></text:p>
          </table:table-cell>
          <table:table-cell table:style-name="TableCell223">
            <text:p text:style-name="P224">31.8<text:s/></text:p>
          </table:table-cell>
        </table:table-row>
        <table:table-row table:style-name="TableRow225">
          <table:table-cell table:style-name="TableCell226">
            <text:p text:style-name="P227">酒精汽油</text:p>
            <text:p text:style-name="P228"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31.3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+0.5<text:s/></text:p>
          </table:table-cell>
          <table:table-cell table:style-name="TableCell246">
            <text:p text:style-name="P247">31.8<text:s/></text:p>
          </table:table-cell>
        </table:table-row>
        <table:table-row table:style-name="TableRow248">
          <table:table-cell table:style-name="TableCell249">
            <text:p text:style-name="P250"><text:span text:style-name="T251">98</text:span><text:span text:style-name="T252">無鉛汽油</text:span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33.3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+0.5<text:s/></text:p>
          </table:table-cell>
          <table:table-cell table:style-name="TableCell270">
            <text:p text:style-name="P271">33.8<text:s/></text:p>
          </table:table-cell>
        </table:table-row>
        <table:table-row table:style-name="TableRow272">
          <table:table-cell table:style-name="TableCell273">
            <text:p text:style-name="P274">超級柴油</text:p>
            <text:p text:style-name="P275"><text:span text:style-name="T276">(</text:span><text:span text:style-name="T277">元</text:span><text:span text:style-name="T278">/</text:span><text:span text:style-name="T279">公升</text:span><text:span text:style-name="T280">)</text:span></text:p>
          </table:table-cell>
          <table:table-cell table:style-name="TableCell281">
            <text:p text:style-name="P282">28.1<text:s/></text:p>
          </table:table-cell>
          <table:table-cell table:style-name="TableCell283">
            <text:p text:style-name="P284">30.0<text:s/></text:p>
          </table:table-cell>
          <table:table-cell table:style-name="TableCell285">
            <text:p text:style-name="P286">28.6<text:s/></text:p>
          </table:table-cell>
          <table:table-cell table:style-name="TableCell287">
            <text:p text:style-name="P288"><text:span text:style-name="T289">0.6</text:span></text:p>
          </table:table-cell>
          <table:table-cell table:style-name="TableCell290">
            <text:p text:style-name="P291">28.0</text:p>
          </table:table-cell>
          <table:table-cell table:style-name="TableCell292">
            <text:p text:style-name="P293">-0.1<text:s/></text:p>
          </table:table-cell>
          <table:table-cell table:style-name="TableCell294">
            <text:p text:style-name="P295">28.0<text:s/></text:p>
          </table:table-cell>
        </table:table-row>
        <table:table-row table:style-name="TableRow296">
          <table:table-cell table:style-name="TableCell297">
            <text:p text:style-name="P298"><text:span text:style-name="T299">海運重柴油</text:span><text:span text:style-name="T300">(</text:span><text:span text:style-name="T301">元</text:span><text:span text:style-name="T302">/</text:span><text:span text:style-name="T303">公秉</text:span><text:span text:style-name="T304">)</text:span></text:p>
          </table:table-cell>
          <table:table-cell table:style-name="TableCell305">
            <text:p text:style-name="P306">27,600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-100<text:s/></text:p>
          </table:table-cell>
          <table:table-cell table:style-name="TableCell317">
            <text:p text:style-name="P318">27,500<text:s/></text:p>
          </table:table-cell>
        </table:table-row>
        <table:table-row table:style-name="TableRow319">
          <table:table-cell table:style-name="TableCell320">
            <text:p text:style-name="P321"><text:span text:style-name="T322">甲種漁船油</text:span><text:span text:style-name="T323">(</text:span><text:span text:style-name="T324">元</text:span><text:span text:style-name="T325">/</text:span><text:span text:style-name="T326">公秉</text:span><text:span text:style-name="T327">)</text:span></text:p>
          </table:table-cell>
          <table:table-cell table:style-name="TableCell328">
            <text:p text:style-name="P329">20,893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-100<text:s/></text:p>
          </table:table-cell>
          <table:table-cell table:style-name="TableCell340">
            <text:p text:style-name="P341">20,793<text:s/></text:p>
          </table:table-cell>
        </table:table-row>
      </table:table>
      <text:p text:style-name="P342"><text:span text:style-name="T343">備註：</text:span><text:span text:style-name="T344">1.</text:span><text:span text:style-name="T345">換算零售價係依變動幅度計算之稅前批售價加計稅費。</text:span><text:span text:style-name="T346">另石油基金及</text:span><text:span text:style-name="T347">空土污費</text:span><text:span text:style-name="T348">合併為</text:span><text:span text:style-name="T349">能源及</text:span><text:span text:style-name="T350">環境負擔。</text:span></text:p>
      <text:p text:style-name="P351"><text:span text:style-name="T352">2</text:span><text:span text:style-name="T353">.</text:span><text:span text:style-name="T354">海運重柴油及甲種漁船油調整金額比照超級柴油之調整金額。</text:span></text:p>
      <text:p text:style-name="P355"><text:span text:style-name="T356">3</text:span><text:span text:style-name="T357">.</text:span><text:span text:style-name="T358">本表汽、柴油調整後零售價內含貨物稅、</text:span><text:span text:style-name="T359">能源及</text:span><text:span text:style-name="T360">環境負擔</text:span><text:span text:style-name="T361">及營業稅等稅額，</text:span><text:span text:style-name="T362">其中</text:span><text:span text:style-name="T363">95</text:span><text:span text:style-name="T364">無鉛汽油稅額合計每公升</text:span><text:span text:style-name="T365">6</text:span><text:span text:style-name="T366">.</text:span><text:span text:style-name="T367">7</text:span><text:span text:style-name="T368">8</text:span><text:span text:style-name="T369">元、</text:span><text:span text:style-name="T370">超級柴油稅額合計每公升</text:span><text:span text:style-name="T371">4</text:span><text:span text:style-name="T372">.</text:span><text:span text:style-name="T373">3</text:span><text:span text:style-name="T374">6</text:span><text:span text:style-name="T375">元。</text:span></text:p>
      <text:p text:style-name="P376">4.依據浮動油價調整作業原則，本週汽、柴油每公升應各調漲1.3元及1.9元，其中抵亞鄰最低價汽、柴油各吸收0.2元及1.4元，平穩措施汽、柴油各吸收0.6元，合計汽、柴油共各吸收0.8元及2.0元，故本週汽油價格每公升調漲0.5元、柴油價格每公升調降0.1元。</text:p>
      <text:p text:style-name="P377"><text:span text:style-name="T378">5</text:span><text:span text:style-name="T379">.</text:span><text:span text:style-name="T380">上</text:span><text:span text:style-name="T381">列</text:span><text:span text:style-name="T38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黃如妤</dc:creator>
    <meta:creation-date>2023-07-29T04:11:00Z</meta:creation-date>
    <dc:date>2023-07-29T04:11:00Z</dc:date>
    <meta:print-date>2023-07-29T04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