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0724</text:span><text:span text:style-name="T20">-</text:span><text:span text:style-name="T20">0728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0731</text:span><text:span text:style-name="T20">-</text:span><text:span text:style-name="T20">0804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83.80</text:p>
          </table:table-cell>
          <table:covered-table-cell/>
          <table:table-cell table:style-name="表格1.A1" office:value-type="string">
            <text:p text:style-name="P3"><text:span text:style-name="T20">85.71</text:span></text:p>
          </table:table-cell>
          <table:table-cell table:style-name="表格1.A1" table:number-rows-spanned="2" office:value-type="string">
            <text:p text:style-name="P3"><text:span text:style-name="T22">+2.5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1.308</text:p>
          </table:table-cell>
          <table:covered-table-cell/>
          <table:table-cell table:style-name="表格1.A1" office:value-type="string">
            <text:p text:style-name="P3"><text:span text:style-name="T20">31.56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1.95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2.50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3.88</text:p>
          </table:table-cell>
          <table:covered-table-cell/>
          <table:table-cell table:style-name="表格1.A1" office:value-type="string">
            <text:p text:style-name="P3"><text:span text:style-name="T25">24.48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7.31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8.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30.3 </text:p>
          </table:table-cell>
          <table:table-cell table:style-name="表格2.A1" office:value-type="string">
            <text:p text:style-name="P3">31.6 </text:p>
          </table:table-cell>
          <table:table-cell table:style-name="表格2.A1" office:value-type="string">
            <text:p text:style-name="P3">31.2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0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8 </text:p>
          </table:table-cell>
          <table:table-cell table:style-name="表格2.A1" office:value-type="string">
            <text:p text:style-name="P3">33.1 </text:p>
          </table:table-cell>
          <table:table-cell table:style-name="表格2.A1" office:value-type="string">
            <text:p text:style-name="P3">32.7 </text:p>
          </table:table-cell>
          <table:table-cell table:style-name="表格2.A1" office:value-type="string">
            <text:p text:style-name="P23">0.7</text:p>
          </table:table-cell>
          <table:table-cell table:style-name="表格2.A1" office:value-type="string">
            <text:p text:style-name="P3">32.0</text:p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2.0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8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2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8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34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8.0 </text:p>
          </table:table-cell>
          <table:table-cell table:style-name="表格2.A1" office:value-type="string">
            <text:p text:style-name="P3">30.7 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14">0.7</text:p>
          </table:table-cell>
          <table:table-cell table:style-name="表格2.A1" office:value-type="string">
            <text:p text:style-name="P3">28.2</text:p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28.2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7,5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27,7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0,7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20,9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9元、</text:span><text:span text:style-name="T38">超級柴油稅額合計每公升</text:span><text:span text:style-name="T38">4</text:span><text:span text:style-name="T38">.</text:span><text:span text:style-name="T38">37</text:span><text:span text:style-name="T38">元。</text:span></text:p>
      <text:p text:style-name="P32"><text:span text:style-name="T42">4.依據浮動油價調整作業原則，本週汽、柴油每公升應各調漲1.3元及2.7元，其中抵亞鄰最低價汽、柴油各吸收0.4元及1.8元，平穩措施汽、柴油各吸收0.7元，合計汽、柴油共各吸收1.1元及2.5元，故本週汽、柴油價格每公升各調漲0.2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7-22T08:47:00</meta:creation-date>
    <dc:creator>施文琮(D0230.業務室產品管理組)</dc:creator>
    <dc:date>2023-08-05T08:32:00</dc:date>
    <meta:print-date>2023-07-22T08:51:00</meta:print-date>
    <meta:editing-cycles>8</meta:editing-cycles>
    <meta:editing-duration>PT30M</meta:editing-duration>
    <meta:document-statistic meta:table-count="2" meta:image-count="0" meta:object-count="0" meta:page-count="1" meta:paragraph-count="92" meta:word-count="691" meta:character-count="1027" meta:non-whitespace-character-count="962"/>
    <meta:generator>MODA_ODF_Application_Tools_3.5.4/3.5.4$Windows_x86 LibreOffice_project/26197fec677a214f4a49adfe2c31ece3e6a76cc0</meta:generator>
  </office:meta>
</office:document-meta>
</file>