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2083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4" style:parent-style-name="內文" style:family="paragraph">
      <style:paragraph-properties fo:text-align="center" fo:margin-top="0.125in" fo:margin-bottom="0.25in" fo:line-height="0.2083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Column6" style:family="table-column">
      <style:table-column-properties style:column-width="1.965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4.4291in" style:use-optimal-column-width="false"/>
    </style:style>
    <style:style style:name="Table5" style:family="table">
      <style:table-properties style:width="7.8715in" fo:margin-left="0in" table:align="left"/>
    </style:style>
    <style:style style:name="TableRow10" style:family="table-row">
      <style:table-row-properties style:min-row-height="0.38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6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</style:style>
    <style:style style:name="T26" style:parent-style-name="預設段落字型" style:family="text">
      <style:text-properties style:font-name="Arial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083in"/>
    </style:style>
    <style:style style:name="T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35" style:family="table-row">
      <style:table-row-properties style:min-row-height="0.62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style:font-name="標楷體" style:font-name-asian="標楷體" style:font-name-complex="Arial" fo:color="#0D0D0D"/>
    </style:style>
    <style:style style:name="TableRow45" style:family="table-row">
      <style:table-row-properties style:min-row-height="0.6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style:font-name-complex="Arial" fo:color="#0D0D0D"/>
    </style:style>
    <style:style style:name="TableRow55" style:family="table-row">
      <style:table-row-properties style:min-row-height="0.62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63" style:parent-style-name="內文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style:font-name-complex="Arial" fo:color="#0D0D0D"/>
    </style:style>
    <style:style style:name="TableRow65" style:family="table-row">
      <style:table-row-properties style:min-row-height="0.62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TableRow74" style:family="table-row">
      <style:table-row-properties style:min-row-height="0.6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TableRow83" style:family="table-row">
      <style:table-row-properties style:min-row-height="0.6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TableRow92" style:family="table-row">
      <style:table-row-properties style:min-row-height="0.6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Arial" style:font-name-asian="標楷體" style:font-name-complex="Arial" fo:color="#000000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TableRow104" style:family="table-row">
      <style:table-row-properties style:min-row-height="0.6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TableRow113" style:family="table-row">
      <style:table-row-properties style:min-row-height="0.62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TableRow122" style:family="table-row">
      <style:table-row-properties style:min-row-height="0.62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TableRow131" style:family="table-row">
      <style:table-row-properties style:min-row-height="0.62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TableRow140" style:family="table-row">
      <style:table-row-properties style:min-row-height="0.62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TableRow149" style:family="table-row">
      <style:table-row-properties style:min-row-height="0.62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min-row-height="0.62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 style:font-name-complex="Arial" fo:color="#0D0D0D"/>
    </style:style>
    <style:style style:name="TableRow173" style:family="table-row">
      <style:table-row-properties style:min-row-height="0.62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TableRow182" style:family="table-row">
      <style:table-row-properties style:min-row-height="0.62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TableRow191" style:family="table-row">
      <style:table-row-properties style:min-row-height="0.62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D0D0D"/>
    </style:style>
    <style:style style:name="TableRow200" style:family="table-row">
      <style:table-row-properties style:min-row-height="0.62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S1" style:family="section">
      <style:section-properties fo:margin-left="0in" fo:margin-right="0in" style:writing-mode="lr-tb"/>
    </style:style>
    <style:style style:name="P203" style:parent-style-name="內文" style:family="paragraph">
      <style:paragraph-properties fo:margin-top="0.125in" fo:margin-bottom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paragraph-properties fo:margin-top="0.125in" fo:margin-bottom="0.25in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台灣自來水股份有限公司112年評價職位人員甄試</text:p>
      <text:p text:style-name="P4">各類別甄試科目及名額彙整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甄試類別</text:p>
          </table:table-cell>
          <table:table-cell table:style-name="TableCell13">
            <text:p text:style-name="P14">名額</text:p>
          </table:table-cell>
          <table:table-cell table:style-name="TableCell15">
            <text:p text:style-name="P16">共同科目</text:p>
          </table:table-cell>
          <table:table-cell table:style-name="TableCell17">
            <text:p text:style-name="P18">專業科目</text:p>
          </table:table-cell>
        </table:table-row>
        <table:table-row table:style-name="TableRow19">
          <table:table-cell table:style-name="TableCell20">
            <text:p text:style-name="P21">操作類-甲 <text:s text:c="10"/>(機電)</text:p>
          </table:table-cell>
          <table:table-cell table:style-name="TableCell22">
            <text:p text:style-name="P23">19</text:p>
          </table:table-cell>
          <table:table-cell table:style-name="TableCell24" table:number-rows-spanned="7">
            <text:p text:style-name="P25"><text:span text:style-name="T26">國文及英文</text:span><text:span text:style-name="T27">(占筆試成績20%)</text:span></text:p>
          </table:table-cell>
          <table:table-cell table:style-name="TableCell28">
            <text:p text:style-name="P29"><text:span text:style-name="T30">1.</text:span><text:span text:style-name="T31">電機(工)機械</text:span><text:span text:style-name="T32">(占筆試成績40%)</text:span></text:p>
            <text:p text:style-name="P33"><text:span text:style-name="T34">2.基本電學(占筆試成績40%)</text:span></text:p>
          </table:table-cell>
        </table:table-row>
        <table:table-row table:style-name="TableRow35">
          <table:table-cell table:style-name="TableCell36">
            <text:p text:style-name="P37">操作類-乙 <text:s text:c="9"/>(淨水、操作)</text:p>
          </table:table-cell>
          <table:table-cell table:style-name="TableCell38">
            <text:p text:style-name="P39">5</text:p>
          </table:table-cell>
          <table:covered-table-cell>
            <text:p text:style-name="P40"/>
          </table:covered-table-cell>
          <table:table-cell table:style-name="TableCell41">
            <text:p text:style-name="P42">1.高中(職)物理化學(占筆試成績40%)</text:p>
            <text:p text:style-name="P43"><text:span text:style-name="T44">2.自來水工程概要(占筆試成績40%)</text:span></text:p>
          </table:table-cell>
        </table:table-row>
        <table:table-row table:style-name="TableRow45">
          <table:table-cell table:style-name="TableCell46">
            <text:p text:style-name="P47">操作類-乙 <text:s text:c="9"/>(限原住民族報考)</text:p>
          </table:table-cell>
          <table:table-cell table:style-name="TableCell48">
            <text:p text:style-name="P49">2</text:p>
          </table:table-cell>
          <table:covered-table-cell>
            <text:p text:style-name="P50"/>
          </table:covered-table-cell>
          <table:table-cell table:style-name="TableCell51">
            <text:p text:style-name="P52">1.高中(職)物理化學(占筆試成績40%)</text:p>
            <text:p text:style-name="P53"><text:span text:style-name="T54">2.自來水工程概要(占筆試成績40%)</text:span></text:p>
          </table:table-cell>
        </table:table-row>
        <table:table-row table:style-name="TableRow55">
          <table:table-cell table:style-name="TableCell56">
            <text:p text:style-name="P57">化驗類</text:p>
          </table:table-cell>
          <table:table-cell table:style-name="TableCell58">
            <text:p text:style-name="P59">2</text:p>
          </table:table-cell>
          <table:covered-table-cell>
            <text:p text:style-name="P60"/>
          </table:covered-table-cell>
          <table:table-cell table:style-name="TableCell61">
            <text:p text:style-name="P62">1.高中(職)物理化學(占筆試成績40%)</text:p>
            <text:p text:style-name="P63"><text:span text:style-name="T64">2.高中(職)分析化學及水質檢驗操作須知(占筆試成績40%)<text:s/></text:span></text:p>
          </table:table-cell>
        </table:table-row>
        <table:table-row table:style-name="TableRow65">
          <table:table-cell table:style-name="TableCell66">
            <text:p text:style-name="P67">裝修類-甲 <text:s text:c="9"/>(新裝、修漏)</text:p>
          </table:table-cell>
          <table:table-cell table:style-name="TableCell68">
            <text:p text:style-name="P69">32</text:p>
          </table:table-cell>
          <table:covered-table-cell>
            <text:p text:style-name="P70"/>
          </table:covered-table-cell>
          <table:table-cell table:style-name="TableCell71">
            <text:p text:style-name="P72">1.高中(職)配管裝修(占筆試成績40%)</text:p>
            <text:p text:style-name="P73">2.配管與儀器操作原理(占筆試成績40%)</text:p>
          </table:table-cell>
        </table:table-row>
        <table:table-row table:style-name="TableRow74">
          <table:table-cell table:style-name="TableCell75">
            <text:p text:style-name="P76">裝修類-甲 <text:s text:c="9"/>(限原住民族報考)</text:p>
          </table:table-cell>
          <table:table-cell table:style-name="TableCell77">
            <text:p text:style-name="P78">5</text:p>
          </table:table-cell>
          <table:covered-table-cell>
            <text:p text:style-name="P79"/>
          </table:covered-table-cell>
          <table:table-cell table:style-name="TableCell80">
            <text:p text:style-name="P81">1.高中(職)配管裝修(占筆試成績40%)</text:p>
            <text:p text:style-name="P82">2.配管與儀器操作原理(占筆試成績40%)</text:p>
          </table:table-cell>
        </table:table-row>
        <table:table-row table:style-name="TableRow83">
          <table:table-cell table:style-name="TableCell84">
            <text:p text:style-name="P85">裝修類-乙 <text:s text:c="9"/>(檢漏)</text:p>
          </table:table-cell>
          <table:table-cell table:style-name="TableCell86">
            <text:p text:style-name="P87">3</text:p>
          </table:table-cell>
          <table:covered-table-cell>
            <text:p text:style-name="P88"/>
          </table:covered-table-cell>
          <table:table-cell table:style-name="TableCell89">
            <text:p text:style-name="P90">1.高中(職)配管裝修(占筆試成績40%)</text:p>
            <text:p text:style-name="P91">2.配管與儀器操作原理(占筆試成績40%)</text:p>
          </table:table-cell>
        </table:table-row>
        <table:table-row table:style-name="TableRow92">
          <table:table-cell table:style-name="TableCell93">
            <text:p text:style-name="P94">工程類</text:p>
          </table:table-cell>
          <table:table-cell table:style-name="TableCell95">
            <text:p text:style-name="P96">14</text:p>
          </table:table-cell>
          <table:table-cell table:style-name="TableCell97" table:number-rows-spanned="6">
            <text:p text:style-name="P98"><text:span text:style-name="T99">國文及英文</text:span><text:span text:style-name="T100">(占筆試成績30%)</text:span></text:p>
          </table:table-cell>
          <table:table-cell table:style-name="TableCell101">
            <text:p text:style-name="P102">1.高中(職)土木及水管埋設施工(占筆試成績35%)</text:p>
            <text:p text:style-name="P103">2.電腦繪圖(AutoCad)(占筆試成績35%)</text:p>
          </table:table-cell>
        </table:table-row>
        <table:table-row table:style-name="TableRow104">
          <table:table-cell table:style-name="TableCell105">
            <text:p text:style-name="P106">工程類 <text:s text:c="12"/>(限原住民族報考)</text:p>
          </table:table-cell>
          <table:table-cell table:style-name="TableCell107">
            <text:p text:style-name="P108">2</text:p>
          </table:table-cell>
          <table:covered-table-cell>
            <text:p text:style-name="P109"/>
          </table:covered-table-cell>
          <table:table-cell table:style-name="TableCell110">
            <text:p text:style-name="P111">1.高中(職)土木及水管埋設施工(占筆試成績35%)</text:p>
            <text:p text:style-name="P112">2.電腦繪圖(AutoCad)(占筆試成績35%)</text:p>
          </table:table-cell>
        </table:table-row>
        <table:table-row table:style-name="TableRow113">
          <table:table-cell table:style-name="TableCell114">
            <text:p text:style-name="P115">業務類</text:p>
          </table:table-cell>
          <table:table-cell table:style-name="TableCell116">
            <text:p text:style-name="P117">13</text:p>
          </table:table-cell>
          <table:covered-table-cell>
            <text:p text:style-name="P118"/>
          </table:covered-table-cell>
          <table:table-cell table:style-name="TableCell119">
            <text:p text:style-name="P120">1.企業管理概要(占筆試成績40%)</text:p>
            <text:p text:style-name="P121">2.自來水法及台灣自來水公司營業章程(占筆試成績30%)</text:p>
          </table:table-cell>
        </table:table-row>
        <table:table-row table:style-name="TableRow122">
          <table:table-cell table:style-name="TableCell123">
            <text:p text:style-name="P124">業務類 <text:s text:c="11"/>（限身心障礙者報考）</text:p>
          </table:table-cell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1.企業管理概要(占筆試成績40%)</text:p>
            <text:p text:style-name="P130">2.自來水法及台灣自來水公司營業章程(占筆試成績30%)</text:p>
          </table:table-cell>
        </table:table-row>
        <table:table-row table:style-name="TableRow131">
          <table:table-cell table:style-name="TableCell132">
            <text:p text:style-name="P133">業務類 <text:s text:c="12"/>(限原住民族報考)</text:p>
          </table:table-cell>
          <table:table-cell table:style-name="TableCell134">
            <text:p text:style-name="P135">1</text:p>
          </table:table-cell>
          <table:covered-table-cell>
            <text:p text:style-name="P136"/>
          </table:covered-table-cell>
          <table:table-cell table:style-name="TableCell137">
            <text:p text:style-name="P138">1.企業管理概要(占筆試成績40%)</text:p>
            <text:p text:style-name="P139">2.自來水法及台灣自來水公司營業章程(占筆試成績30%)</text:p>
          </table:table-cell>
        </table:table-row>
        <table:table-row table:style-name="TableRow140">
          <table:table-cell table:style-name="TableCell141">
            <text:p text:style-name="P142">業務類-抄表人員</text:p>
          </table:table-cell>
          <table:table-cell table:style-name="TableCell143">
            <text:p text:style-name="P144">2</text:p>
          </table:table-cell>
          <table:covered-table-cell>
            <text:p text:style-name="P145"/>
          </table:covered-table-cell>
          <table:table-cell table:style-name="TableCell146">
            <text:p text:style-name="P147">1.企業管理概要(占筆試成績40%)</text:p>
            <text:p text:style-name="P148">2.自來水法及台灣自來水公司營業章程(占筆試成績30%)</text:p>
          </table:table-cell>
        </table:table-row>
        <table:table-row table:style-name="TableRow149">
          <table:table-cell table:style-name="TableCell150">
            <text:p text:style-name="P151">甄試類別</text:p>
          </table:table-cell>
          <table:table-cell table:style-name="TableCell152">
            <text:p text:style-name="P153">名額</text:p>
          </table:table-cell>
          <table:table-cell table:style-name="TableCell154">
            <text:p text:style-name="P155">共同科目</text:p>
          </table:table-cell>
          <table:table-cell table:style-name="TableCell156">
            <text:p text:style-name="P157">專業科目</text:p>
          </table:table-cell>
        </table:table-row>
        <table:table-row table:style-name="TableRow158">
          <table:table-cell table:style-name="TableCell159">
            <text:p text:style-name="P160">業務類-抄表人員 <text:s text:c="3"/>(限原住民族報考)</text:p>
          </table:table-cell>
          <table:table-cell table:style-name="TableCell161">
            <text:p text:style-name="P162">3</text:p>
          </table:table-cell>
          <table:table-cell table:style-name="TableCell163" table:number-rows-spanned="4">
            <text:p text:style-name="P164"><text:span text:style-name="T165">國文及英文</text:span><text:span text:style-name="T166">(占筆試成績</text:span><text:span text:style-name="T167">3</text:span><text:span text:style-name="T168">0%)</text:span></text:p>
          </table:table-cell>
          <table:table-cell table:style-name="TableCell169">
            <text:p text:style-name="P170">1.企業管理概要(占筆試成績40%)</text:p>
            <text:p text:style-name="P171"><text:span text:style-name="T172">2.自來水法及台灣自來水公司營業章程(占筆試成績30%)</text:span></text:p>
          </table:table-cell>
        </table:table-row>
        <table:table-row table:style-name="TableRow173">
          <table:table-cell table:style-name="TableCell174">
            <text:p text:style-name="P175">行政類</text:p>
          </table:table-cell>
          <table:table-cell table:style-name="TableCell176">
            <text:p text:style-name="P177">4</text:p>
          </table:table-cell>
          <table:covered-table-cell>
            <text:p text:style-name="P178"/>
          </table:covered-table-cell>
          <table:table-cell table:style-name="TableCell179">
            <text:p text:style-name="P180">1.企業管理概要(占筆試成績35%)</text:p>
            <text:p text:style-name="P181">2.行政學概要(占筆試成績35%)</text:p>
          </table:table-cell>
        </table:table-row>
        <table:table-row table:style-name="TableRow182">
          <table:table-cell table:style-name="TableCell183">
            <text:p text:style-name="P184">行政類 <text:s text:c="11"/>（限身心障礙者報考）</text:p>
          </table:table-cell>
          <table:table-cell table:style-name="TableCell185">
            <text:p text:style-name="P186">1</text:p>
          </table:table-cell>
          <table:covered-table-cell>
            <text:p text:style-name="P187"/>
          </table:covered-table-cell>
          <table:table-cell table:style-name="TableCell188">
            <text:p text:style-name="P189">1.企業管理概要(占筆試成績35%)</text:p>
            <text:p text:style-name="P190">2.行政學概要(占筆試成績35%)</text:p>
          </table:table-cell>
        </table:table-row>
        <table:table-row table:style-name="TableRow191">
          <table:table-cell table:style-name="TableCell192">
            <text:p text:style-name="P193">行政類-地政人員</text:p>
          </table:table-cell>
          <table:table-cell table:style-name="TableCell194">
            <text:p text:style-name="P195">2</text:p>
          </table:table-cell>
          <table:covered-table-cell>
            <text:p text:style-name="P196"/>
          </table:covered-table-cell>
          <table:table-cell table:style-name="TableCell197">
            <text:p text:style-name="P198">1.土地法規(占筆試成績35%)</text:p>
            <text:p text:style-name="P199">2.民法物權編(占筆試成績35%)</text:p>
          </table:table-cell>
        </table:table-row>
        <table:table-row table:style-name="TableRow200">
          <table:table-cell table:style-name="TableCell201" table:number-columns-spanned="4">
            <text:p text:style-name="P202">備註：本甄試採分區報考、分區錄取，各區處各類別進用名額以簡章公告為準。</text:p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203"/>
        <text:p text:style-name="P2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仙麗</meta:initial-creator>
    <dc:creator>黃綺玟</dc:creator>
    <meta:creation-date>2023-09-08T05:05:00Z</meta:creation-date>
    <dc:date>2023-09-08T05:05:00Z</dc:date>
    <meta:print-date>2018-08-09T08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