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483cm" fo:margin-right="0cm" fo:line-height="0.423cm" fo:text-indent="-1.483cm" style:auto-text-indent="false"/>
    </style:style>
    <style:style style:name="P28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9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0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font-size="14pt" style:font-size-asian="14pt" style:font-size-complex="14pt" style:font-weight-complex="bold"/>
    </style:style>
    <style:style style:name="T3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3">考量匯率後</text:span><text:span text:style-name="T18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3"><text:span text:style-name="T19">11</text:span><text:span text:style-name="T19">21113</text:span><text:span text:style-name="T19">-</text:span><text:span text:style-name="T19">1117</text:span></text:p>
          </table:table-cell>
          <table:covered-table-cell/>
          <table:table-cell table:style-name="表格1.A1" office:value-type="string">
            <text:p text:style-name="P3"><text:span text:style-name="T19">11</text:span><text:span text:style-name="T19">21120</text:span><text:span text:style-name="T19">-</text:span><text:span text:style-name="T19">1124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3"><text:span text:style-name="T19">81.95</text:span></text:p>
          </table:table-cell>
          <table:covered-table-cell/>
          <table:table-cell table:style-name="表格1.A1" office:value-type="string">
            <text:p text:style-name="P3"><text:span text:style-name="T19">82.73</text:span></text:p>
          </table:table-cell>
          <table:table-cell table:style-name="表格1.A1" table:number-rows-spanned="2" office:value-type="string">
            <text:p text:style-name="P3"><text:span text:style-name="T21">-</text:span><text:span text:style-name="T21">0.63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9">32.127</text:span></text:p>
          </table:table-cell>
          <table:covered-table-cell/>
          <table:table-cell table:style-name="表格1.A1" office:value-type="string">
            <text:p text:style-name="P3"><text:span text:style-name="T19">31.57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4">2</text:span><text:span text:style-name="T24">2.</text:span><text:span text:style-name="T24">0</text:span><text:span text:style-name="T24">4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4">21</text:span><text:span text:style-name="T24">.</text:span><text:span text:style-name="T24">90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3"><text:span text:style-name="T24">23.96</text:span></text:p>
          </table:table-cell>
          <table:covered-table-cell/>
          <table:table-cell table:style-name="表格1.A1" office:value-type="string">
            <text:p text:style-name="P3"><text:span text:style-name="T24">23.81</text:span></text:p>
          </table:table-cell>
        </table:table-row>
      </table:table>
      <text:p text:style-name="P24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5"><text:span text:style-name="T26">乘以匯率均價之</text:span><text:span text:style-name="T30">80%</text:span><text:span text:style-name="T26">變動幅度計算調整價格。</text:span></text:p>
      <text:p text:style-name="P26"><text:span text:style-name="T30">2.</text:span><text:span text:style-name="T26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1"><text:span text:style-name="T16">11</text:span><text:span text:style-name="T16">2.</text:span><text:span text:style-name="T16">11.20</text:span></text:p>
          </table:table-cell>
          <table:table-cell table:style-name="表格2.A1" office:value-type="string">
            <text:p text:style-name="P31"><text:span text:style-name="T16">11</text:span><text:span text:style-name="T16">2.</text:span><text:span text:style-name="T16">11.2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1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1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0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1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5 </text:p>
          </table:table-cell>
          <table:table-cell table:style-name="表格2.A1" office:value-type="string">
            <text:p text:style-name="P3">31.2</text:p>
          </table:table-cell>
          <table:table-cell table:style-name="表格2.A1" office:value-type="string">
            <text:p text:style-name="P3">29.8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9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3">32.7</text:p>
          </table:table-cell>
          <table:table-cell table:style-name="表格2.A1" office:value-type="string">
            <text:p text:style-name="P3">31.3</text:p>
          </table:table-cell>
          <table:table-cell table:style-name="表格2.A1" office:value-type="string">
            <text:p text:style-name="P21">0.3</text:p>
          </table:table-cell>
          <table:table-cell table:style-name="表格2.A1" office:value-type="string">
            <text:p text:style-name="P3">31.0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3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3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超</text:span><text:span text:style-name="T13">級柴油</text:span>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30.0</text:p>
          </table:table-cell>
          <table:table-cell table:style-name="表格2.A1" office:value-type="string">
            <text:p text:style-name="P3">27.4</text:p>
          </table:table-cell>
          <table:table-cell table:style-name="表格2.A1" office:value-type="string">
            <text:p text:style-name="P14">0.3</text:p>
          </table:table-cell>
          <table:table-cell table:style-name="表格2.A1" office:value-type="string">
            <text:p text:style-name="P3">27.1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26,6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6,6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19,8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19,893 </text:p>
          </table:table-cell>
        </table:table-row>
      </table:table>
      <text:p text:style-name="P27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8"><text:span text:style-name="T31">2.</text:span><text:span text:style-name="T28">海運重柴油及甲種漁船油調整金額比照超級柴油之調整金額。</text:span></text:p>
      <text:p text:style-name="P29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6">其中</text:span><text:span text:style-name="T38">95</text:span><text:span text:style-name="T36">無鉛汽油稅額合計每公升</text:span><text:span text:style-name="T38">6</text:span><text:span text:style-name="T38">.</text:span><text:span text:style-name="T38">75元、</text:span><text:span text:style-name="T36">超級柴油稅額合計每公升</text:span><text:span text:style-name="T36">4</text:span><text:span text:style-name="T36">.</text:span><text:span text:style-name="T36">32</text:span><text:span text:style-name="T36">元。</text:span></text:p>
      <text:p text:style-name="P30"><text:span text:style-name="T40">4.依據浮動油價調整作業原則，本週汽、柴油每公升應各調漲1.7元及2.9元，其中抵亞鄰最低價汽、柴油各吸收1.4元及2.6元，平穩措施汽、柴油各吸收0.3元，合計汽、柴油共各吸收1.7元及2.9元，故本週汽、柴油價格皆不予調整。</text:span></text:p>
      <text:p text:style-name="P29"><text:span text:style-name="T35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11-25T08:57:00</meta:creation-date>
    <dc:creator>舒一淳(D0250.業務室市場綜理組)</dc:creator>
    <dc:date>2023-11-25T09:00:00</dc:date>
    <meta:editing-cycles>3</meta:editing-cycles>
    <meta:editing-duration>PT4M</meta:editing-duration>
    <meta:document-statistic meta:table-count="2" meta:image-count="0" meta:object-count="0" meta:page-count="2" meta:paragraph-count="92" meta:word-count="688" meta:character-count="1007" meta:non-whitespace-character-count="949"/>
    <meta:generator>MODA_ODF_Application_Tools/3.5.5.5.1$Windows_X86_64 LibreOffice_project/2400664dc58dcb0ebf6fa60ed771977be6c7395f</meta:generator>
  </office:meta>
</office:document-meta>
</file>