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2.362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2.362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379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電子資訊組光電科】【技士】</text:span><text:span text:style-name="T6">職缺甄補面談</text:span><text:span text:style-name="T7">人員基本資料表</text:span></text:p>
      <text:p text:style-name="Standard"><text:span text:style-name="T8">公告時間:111.08.08-</text:span><text:span text:style-name="T9">111.08.2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手機、住家)</text:span>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  <text:p text:style-name="P51">(範例)</text:p>
          </table:table-cell>
          <table:table-cell table:style-name="TableCell52">
            <text:p text:style-name="P53">王小美</text:p>
            <text:p text:style-name="P54"/>
            <text:p text:style-name="P55">72.07.17</text:p>
            <text:p text:style-name="P56">(00歲)</text:p>
          </table:table-cell>
          <table:table-cell table:style-name="TableCell57">
            <text:p text:style-name="P58">經濟部中小企業處-技士</text:p>
            <text:p text:style-name="P59">(101.10.19)</text:p>
            <text:p text:style-name="P60"/>
            <text:p text:style-name="P61">薦任第六職等本俸5級445俸點</text:p>
            <text:p text:style-name="P62"/>
            <text:p text:style-name="P63">電子工程職系</text:p>
          </table:table-cell>
          <table:table-cell table:style-name="TableCell64">
            <text:p text:style-name="P65">98年公務人員高等考試三級考試</text:p>
            <text:p text:style-name="P66">(機械工程類科)</text:p>
            <text:p text:style-name="P67"/>
            <text:p text:style-name="P68">國立臺灣大學機械工程系學士畢業</text:p>
          </table:table-cell>
          <table:table-cell table:style-name="TableCell69">
            <text:p text:style-name="P70">106年:甲</text:p>
            <text:p text:style-name="P71">000年:甲</text:p>
            <text:p text:style-name="P72">000年:乙</text:p>
            <text:p text:style-name="P73">000年:甲</text:p>
            <text:p text:style-name="P74">000年:甲</text:p>
            <text:p text:style-name="P75"/>
          </table:table-cell>
          <table:table-cell table:style-name="TableCell76">
            <text:p text:style-name="P77">嘉獎5次</text:p>
          </table:table-cell>
          <table:table-cell table:style-name="TableCell78">
            <text:p text:style-name="P79">經濟部中小企業處-技士</text:p>
            <text:p text:style-name="P80">101.10.19-迄今</text:p>
            <text:p text:style-name="P81">經濟部-技士</text:p>
            <text:p text:style-name="P82"><text:s text:c="2"/>98.10.29-101.10.18</text:p>
          </table:table-cell>
          <table:table-cell table:style-name="TableCell83">
            <text:p text:style-name="P84">0912345678</text:p>
            <text:p text:style-name="P85"/>
            <text:p text:style-name="P86">臺北市大安區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合計1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3-24T13:37:00Z</meta:creation-date>
    <dc:date>2022-08-08T03:54:00Z</dc:date>
    <meta:print-date>2013-05-27T13:57:00Z</meta:print-date>
    <meta:template xlink:href="Normal" xlink:type="simple"/>
    <meta:editing-cycles>9</meta:editing-cycles>
    <meta:editing-duration>PT840S</meta:editing-duration>
    <meta:document-statistic meta:page-count="2" meta:paragraph-count="1" meta:word-count="59" meta:character-count="400" meta:row-count="2" meta:non-whitespace-character-count="342"/>
  </office:meta>
</office:document-meta>
</file>