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986in" style:use-optimal-column-width="false"/>
    </style:style>
    <style:style style:name="TableColumn118" style:family="table-column">
      <style:table-column-properties style:column-width="0.8375in" style:use-optimal-column-width="false"/>
    </style:style>
    <style:style style:name="TableColumn119" style:family="table-column">
      <style:table-column-properties style:column-width="0.8388in" style:use-optimal-column-width="false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0.7805in" style:use-optimal-column-width="false"/>
    </style:style>
    <style:style style:name="TableColumn122" style:family="table-column">
      <style:table-column-properties style:column-width="0.786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951in" style:use-optimal-column-width="false"/>
    </style:style>
    <style:style style:name="Table116" style:family="table">
      <style:table-properties style:width="6.4715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1204-1208</text:p>
          </table:table-cell>
          <table:covered-table-cell/>
          <table:table-cell table:style-name="TableCell35">
            <text:p text:style-name="P36">1121211-121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6.80</text:p>
          </table:table-cell>
          <table:covered-table-cell/>
          <table:table-cell table:style-name="TableCell49">
            <text:p text:style-name="P50">75.19</text:p>
          </table:table-cell>
          <table:table-cell table:style-name="TableCell51" table:number-rows-spanned="2">
            <text:p text:style-name="P52">-1.76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463</text:p>
          </table:table-cell>
          <table:covered-table-cell/>
          <table:table-cell table:style-name="TableCell59">
            <text:p text:style-name="P60">31.429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58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22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38</text:p>
          </table:table-cell>
          <table:covered-table-cell>
            <text:p text:style-name="P95"/>
          </table:covered-table-cell>
          <table:table-cell table:style-name="TableCell96">
            <text:p text:style-name="P97">21.99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2.</text:span><text:span text:style-name="T134">12.</text:span><text:span text:style-name="T135">11</text:span></text:p>
          </table:table-cell>
          <table:table-cell table:style-name="TableCell136">
            <text:p text:style-name="P137"><text:span text:style-name="T138">11</text:span><text:span text:style-name="T139">2</text:span><text:span text:style-name="T140">.</text:span><text:span text:style-name="T141">1</text:span><text:span text:style-name="T142">2</text:span><text:span text:style-name="T143">.</text:span><text:span text:style-name="T144">1</text:span><text:span text:style-name="T145">8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9.5<text:s/></text:p>
          </table:table-cell>
          <table:table-cell table:style-name="TableCell192">
            <text:p text:style-name="P193">29.4</text:p>
          </table:table-cell>
          <table:table-cell table:style-name="TableCell194">
            <text:p text:style-name="P195">29.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0.3<text:s/></text:p>
          </table:table-cell>
          <table:table-cell table:style-name="TableCell202">
            <text:p text:style-name="P203">29.2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1.0<text:s/></text:p>
          </table:table-cell>
          <table:table-cell table:style-name="TableCell216">
            <text:p text:style-name="P217">30.9</text:p>
          </table:table-cell>
          <table:table-cell table:style-name="TableCell218">
            <text:p text:style-name="P219">30.9</text:p>
          </table:table-cell>
          <table:table-cell table:style-name="TableCell220">
            <text:p text:style-name="P221">0.2</text:p>
          </table:table-cell>
          <table:table-cell table:style-name="TableCell222">
            <text:p text:style-name="P223">30.7</text:p>
          </table:table-cell>
          <table:table-cell table:style-name="TableCell224">
            <text:p text:style-name="P225">-0.3<text:s/></text:p>
          </table:table-cell>
          <table:table-cell table:style-name="TableCell226">
            <text:p text:style-name="P227">30.7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1.0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-0.3<text:s/></text:p>
          </table:table-cell>
          <table:table-cell table:style-name="TableCell249">
            <text:p text:style-name="P250">30.7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3.0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0.3<text:s/></text:p>
          </table:table-cell>
          <table:table-cell table:style-name="TableCell273">
            <text:p text:style-name="P274">32.7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7.6<text:s/></text:p>
          </table:table-cell>
          <table:table-cell table:style-name="TableCell286">
            <text:p text:style-name="P287">28.1</text:p>
          </table:table-cell>
          <table:table-cell table:style-name="TableCell288">
            <text:p text:style-name="P289">28.1</text:p>
          </table:table-cell>
          <table:table-cell table:style-name="TableCell290">
            <text:p text:style-name="P291"><text:span text:style-name="T292">0.</text:span><text:span text:style-name="T293">2</text:span></text:p>
          </table:table-cell>
          <table:table-cell table:style-name="TableCell294">
            <text:p text:style-name="P295">27.9</text:p>
          </table:table-cell>
          <table:table-cell table:style-name="TableCell296">
            <text:p text:style-name="P297">+0.3</text:p>
          </table:table-cell>
          <table:table-cell table:style-name="TableCell298">
            <text:p text:style-name="P299">27.9<text:s/></text:p>
          </table:table-cell>
        </table:table-row>
        <table:table-row table:style-name="TableRow300">
          <table:table-cell table:style-name="TableCell301">
            <text:p text:style-name="P302"><text:span text:style-name="T303">海運重柴油</text:span><text:span text:style-name="T304">(</text:span><text:span text:style-name="T305">元</text:span><text:span text:style-name="T306">/</text:span><text:span text:style-name="T307">公秉</text:span><text:span text:style-name="T308">)</text:span></text:p>
          </table:table-cell>
          <table:table-cell table:style-name="TableCell309">
            <text:p text:style-name="P310">27,100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+300</text:p>
          </table:table-cell>
          <table:table-cell table:style-name="TableCell321">
            <text:p text:style-name="P322">27,400<text:s/></text:p>
          </table:table-cell>
        </table:table-row>
        <table:table-row table:style-name="TableRow323">
          <table:table-cell table:style-name="TableCell324">
            <text:p text:style-name="P325"><text:span text:style-name="T326">甲種漁船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20,393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+300</text:p>
          </table:table-cell>
          <table:table-cell table:style-name="TableCell344">
            <text:p text:style-name="P345">20,693<text:s/></text:p>
          </table:table-cell>
        </table:table-row>
      </table:table>
      <text:p text:style-name="P346"><text:span text:style-name="T347">備註：</text:span><text:span text:style-name="T348">1.</text:span><text:span text:style-name="T349">換算零售價係依變動幅度計算之稅前批售價加計稅費。</text:span><text:span text:style-name="T350">另石油基金及</text:span><text:span text:style-name="T351">空土污費</text:span><text:span text:style-name="T352">合併為</text:span><text:span text:style-name="T353">能源及</text:span><text:span text:style-name="T354">環境負擔。</text:span></text:p>
      <text:p text:style-name="P355"><text:span text:style-name="T356">2</text:span><text:span text:style-name="T357">.</text:span><text:span text:style-name="T358">海運重柴油及甲種漁船油調整金額比照超級柴油之調整金額。</text:span></text:p>
      <text:p text:style-name="P359"><text:span text:style-name="T360">3</text:span><text:span text:style-name="T361">.</text:span><text:span text:style-name="T362">本表汽、柴油調整後零售價內含貨物稅、</text:span><text:span text:style-name="T363">能源及</text:span><text:span text:style-name="T364">環境負擔</text:span><text:span text:style-name="T365">及營業稅等稅額，</text:span><text:span text:style-name="T366">其中</text:span><text:span text:style-name="T367">95</text:span><text:span text:style-name="T368">無鉛汽油稅額合計每公升</text:span><text:span text:style-name="T369">6</text:span><text:span text:style-name="T370">.</text:span><text:span text:style-name="T371">7</text:span><text:span text:style-name="T372">3</text:span><text:span text:style-name="T373">元、</text:span><text:span text:style-name="T374">超級柴油稅額合計每公升</text:span><text:span text:style-name="T375">4</text:span><text:span text:style-name="T376">.</text:span><text:span text:style-name="T377">3</text:span><text:span text:style-name="T378">6</text:span><text:span text:style-name="T379">元。</text:span></text:p>
      <text:p text:style-name="P380">4.依據浮動油價調整作業原則，本週汽油每公升應調降0.1元、柴油應調漲0.5元，皆未抵亞鄰最低價，吸收金額為0元，平穩措施汽、柴油各吸收0.2元，合計汽、柴油共各吸收0.2元，故本週汽油價格每公升調降0.3元、柴油調漲0.3元。</text:p>
      <text:p text:style-name="P381"><text:span text:style-name="T382">5</text:span><text:span text:style-name="T383">.</text:span><text:span text:style-name="T384">上</text:span><text:span text:style-name="T385">列</text:span><text:span text:style-name="T38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088242</meta:initial-creator>
    <dc:creator>黃如妤</dc:creator>
    <meta:creation-date>2023-12-16T03:42:00Z</meta:creation-date>
    <dc:date>2023-12-16T03:42:00Z</dc:date>
    <meta:print-date>2023-12-16T0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