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641cm"/>
    </style:style>
    <style:style style:name="表格1.1" style:family="table-row">
      <style:table-row-properties style:min-row-height="1.0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貿易法英譯草案陳述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傳真/E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意見或建議</text:p>
          </table:table-cell>
          <table:table-cell table:style-name="表格1.A1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Text_20_body"><text:span text:style-name="T1"><text:s/>填寫日期: <text:s text:c="6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張萱芬</meta:initial-creator>
    <meta:creation-date>2024-02-06T09:23:00Z</meta:creation-date>
    <dc:date>2024-02-06T17:25:43.707000000</dc:date>
    <meta:print-date>2024-01-29T05:53:00Z</meta:print-date>
    <meta:editing-cycles>3</meta:editing-cycles>
    <meta:editing-duration>PT1M15S</meta:editing-duration>
    <meta:document-statistic meta:table-count="1" meta:image-count="0" meta:object-count="0" meta:page-count="1" meta:paragraph-count="7" meta:word-count="36" meta:character-count="63" meta:non-whitespace-character-count="41"/>
    <meta:template xlink:type="simple" xlink:actuate="onRequest" xlink:title="" xlink:href="Normal"/>
  </office:meta>
</office:document-meta>
</file>