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1" style:family="paragraph" style:parent-style-name="Standard">
      <style:paragraph-properties fo:margin-left="1.425cm" fo:margin-right="0cm" fo:line-height="0.423cm" fo:text-indent="-1.425cm" style:auto-text-indent="false"/>
    </style:style>
    <style:style style:name="P22" style:family="paragraph" style:parent-style-name="Standard">
      <style:paragraph-properties fo:margin-left="1.358cm" fo:margin-right="0cm" fo:line-height="0.423cm" fo:text-indent="0cm" style:auto-text-indent="false"/>
    </style:style>
    <style:style style:name="P23" style:family="paragraph" style:parent-style-name="Standard">
      <style:paragraph-properties fo:margin-left="0cm" fo:margin-right="0cm" fo:line-height="0.423cm" fo:text-indent="1.111cm" style:auto-text-indent="false"/>
    </style:style>
    <style:style style:name="P24" style:family="paragraph" style:parent-style-name="Standard">
      <style:paragraph-properties fo:margin-left="1.483cm" fo:margin-right="0cm" fo:line-height="0.423cm" fo:text-indent="-1.483cm" style:auto-text-indent="false"/>
    </style:style>
    <style:style style:name="P25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6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7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30205</text:span><text:span text:style-name="T20">-</text:span><text:span text:style-name="T20">0209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30212</text:span><text:span text:style-name="T20">-</text:span><text:span text:style-name="T20">0216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20">79.86</text:span></text:p>
          </table:table-cell>
          <table:covered-table-cell/>
          <table:table-cell table:style-name="表格1.A1" office:value-type="string">
            <text:p text:style-name="P2"><text:span text:style-name="T20">82.86</text:span></text:p>
          </table:table-cell>
          <table:table-cell table:style-name="表格1.A1" table:number-rows-spanned="2" office:value-type="string">
            <text:p text:style-name="P2"><text:span text:style-name="T22">+3</text:span><text:span text:style-name="T22">.</text:span><text:span text:style-name="T22">11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20">31.357</text:span></text:p>
          </table:table-cell>
          <table:covered-table-cell/>
          <table:table-cell table:style-name="表格1.A1" office:value-type="string">
            <text:p text:style-name="P2"><text:span text:style-name="T20">31.39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5">21.18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5">21.84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5">23.05</text:span></text:p>
          </table:table-cell>
          <table:covered-table-cell/>
          <table:table-cell table:style-name="表格1.A1" office:value-type="string">
            <text:p text:style-name="P2"><text:span text:style-name="T25">23.77</text:span></text:p>
          </table:table-cell>
        </table:table-row>
      </table:table>
      <text:p text:style-name="P21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2"><text:span text:style-name="T27">乘以匯率均價之</text:span><text:span text:style-name="T31">80%</text:span><text:span text:style-name="T27">變動幅度計算調整價格。</text:span></text:p>
      <text:p text:style-name="P23"><text:span text:style-name="T31">2.</text:span><text:span text:style-name="T27">還原依機制計算應調整價格係為不考量政府及中油負擔，依機制計算應調整之價格。</text:span></text:p>
      <text:p text:style-name="P16"/>
      <text:p text:style-name="P17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8"><text:span text:style-name="T16">113</text:span><text:span text:style-name="T16">.</text:span><text:span text:style-name="T16">2.12</text:span></text:p>
          </table:table-cell>
          <table:table-cell table:style-name="表格2.A1" office:value-type="string">
            <text:p text:style-name="P28"><text:span text:style-name="T16">113</text:span><text:span text:style-name="T16">.</text:span><text:span text:style-name="T16">2.19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8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8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8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">31.2</text:p>
          </table:table-cell>
          <table:table-cell table:style-name="表格2.A1" office:value-type="string">
            <text:p text:style-name="P2">29.7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29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">32.7</text:p>
          </table:table-cell>
          <table:table-cell table:style-name="表格2.A1" office:value-type="string">
            <text:p text:style-name="P2">31.2 </text:p>
          </table:table-cell>
          <table:table-cell table:style-name="表格2.A1" office:value-type="string">
            <text:p text:style-name="P2"><text:span text:style-name="T6">0.3</text:span></text:p>
          </table:table-cell>
          <table:table-cell table:style-name="表格2.A1" office:value-type="string">
            <text:p text:style-name="P2">30.9</text:p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30.9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30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+0.4 </text:p>
          </table:table-cell>
          <table:table-cell table:style-name="表格2.A1" office:value-type="string">
            <text:p text:style-name="P2">32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2">27.0 </text:p>
          </table:table-cell>
          <table:table-cell table:style-name="表格2.A1" office:value-type="string">
            <text:p text:style-name="P2">30.0</text:p>
          </table:table-cell>
          <table:table-cell table:style-name="表格2.A1" office:value-type="string">
            <text:p text:style-name="P2">27.2 </text:p>
          </table:table-cell>
          <table:table-cell table:style-name="表格2.A1" office:value-type="string">
            <text:p text:style-name="P2"><text:span text:style-name="T18">0.3</text:span></text:p>
          </table:table-cell>
          <table:table-cell table:style-name="表格2.A1" office:value-type="string">
            <text:p text:style-name="P2">26.9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6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6,5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6,4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19,7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19,693 </text:p>
          </table:table-cell>
        </table:table-row>
      </table:table>
      <text:p text:style-name="P24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5"><text:span text:style-name="T32">2.</text:span><text:span text:style-name="T29">海運重柴油及甲種漁船油調整金額比照超級柴油之調整金額。</text:span></text:p>
      <text:p text:style-name="P26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4元、</text:span><text:span text:style-name="T38">超級柴油稅額合計每公升</text:span><text:span text:style-name="T38">4</text:span><text:span text:style-name="T38">.</text:span><text:span text:style-name="T38">31</text:span><text:span text:style-name="T38">元。</text:span></text:p>
      <text:p text:style-name="P27"><text:span text:style-name="T42">4.依據浮動油價調整作業原則，本週汽、柴油每公升應各調漲2.2元及3.0元，其中抵亞鄰最低價汽、柴油各吸收1.5元及2.8元，平穩措施汽、柴油各吸收0.3元，合計汽、柴油共各吸收1.8元及3.1元，故本週汽油價格每公升調漲0.4元、柴油調降0.1元。</text:span></text:p>
      <text:p text:style-name="P26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2-17T07:43:00</meta:creation-date>
    <dc:creator>舒一淳(D0250.業務室市場綜理組)</dc:creator>
    <dc:date>2024-02-17T07:47:00</dc:date>
    <meta:print-date>2023-10-14T08:45:00</meta:print-date>
    <meta:editing-cycles>5</meta:editing-cycles>
    <meta:editing-duration>PT4M</meta:editing-duration>
    <meta:document-statistic meta:table-count="2" meta:image-count="0" meta:object-count="0" meta:page-count="2" meta:paragraph-count="92" meta:word-count="695" meta:character-count="1031" meta:non-whitespace-character-count="969"/>
    <meta:generator>MODA_ODF_Application_Tools/3.5.5.5.1$Windows_X86_64 LibreOffice_project/2400664dc58dcb0ebf6fa60ed771977be6c7395f</meta:generator>
  </office:meta>
</office:document-meta>
</file>