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425cm" fo:margin-right="0cm" fo:line-height="0.423cm" fo:text-indent="-1.425cm" style:auto-text-indent="false"/>
    </style:style>
    <style:style style:name="P26" style:family="paragraph" style:parent-style-name="Standard">
      <style:paragraph-properties fo:margin-left="1.358cm" fo:margin-right="0cm" fo:line-height="0.423cm" fo:text-indent="0cm" style:auto-text-indent="false"/>
    </style:style>
    <style:style style:name="P27" style:family="paragraph" style:parent-style-name="Standard">
      <style:paragraph-properties fo:margin-left="0cm" fo:margin-right="0cm" fo:line-height="0.423cm" fo:text-indent="1.111cm" style:auto-text-indent="false"/>
    </style:style>
    <style:style style:name="P28" style:family="paragraph" style:parent-style-name="Standard">
      <style:paragraph-properties fo:margin-left="1.483cm" fo:margin-right="0cm" fo:line-height="0.423cm" fo:text-indent="-1.483cm" style:auto-text-indent="false"/>
    </style:style>
    <style:style style:name="P29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0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1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size-complex="11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5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3">考量匯率後</text:span><text:span text:style-name="T18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3"><text:span text:style-name="T19">11</text:span><text:span text:style-name="T19">30506</text:span><text:span text:style-name="T19">-</text:span><text:span text:style-name="T19">0510</text:span></text:p>
          </table:table-cell>
          <table:covered-table-cell/>
          <table:table-cell table:style-name="表格1.A1" office:value-type="string">
            <text:p text:style-name="P3"><text:span text:style-name="T19">11</text:span><text:span text:style-name="T19">30513</text:span><text:span text:style-name="T19">-</text:span><text:span text:style-name="T19">0517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3"><text:span text:style-name="T19">83.78</text:span></text:p>
          </table:table-cell>
          <table:covered-table-cell/>
          <table:table-cell table:style-name="表格1.A1" office:value-type="string">
            <text:p text:style-name="P3"><text:span text:style-name="T19">83.24</text:span></text:p>
          </table:table-cell>
          <table:table-cell table:style-name="表格1.A1" table:number-rows-spanned="2" office:value-type="string">
            <text:p text:style-name="P3"><text:span text:style-name="T21">-0.78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9">32.400</text:span></text:p>
          </table:table-cell>
          <table:covered-table-cell/>
          <table:table-cell table:style-name="表格1.A1" office:value-type="string">
            <text:p text:style-name="P3"><text:span text:style-name="T19">32.293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4">22.60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4">22.42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3"><text:span text:style-name="T24">24.58</text:span></text:p>
          </table:table-cell>
          <table:covered-table-cell/>
          <table:table-cell table:style-name="表格1.A1" office:value-type="string">
            <text:p text:style-name="P3"><text:span text:style-name="T24">24.39</text:span></text:p>
          </table:table-cell>
        </table:table-row>
      </table:table>
      <text:p text:style-name="P25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6"><text:span text:style-name="T26">乘以匯率均價之</text:span><text:span text:style-name="T30">80%</text:span><text:span text:style-name="T26">變動幅度計算調整價格。</text:span></text:p>
      <text:p text:style-name="P27"><text:span text:style-name="T30">2.</text:span><text:span text:style-name="T26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2"><text:span text:style-name="T16">113</text:span><text:span text:style-name="T16">.</text:span><text:span text:style-name="T16">5.13</text:span></text:p>
          </table:table-cell>
          <table:table-cell table:style-name="表格2.A1" office:value-type="string">
            <text:p text:style-name="P32"><text:span text:style-name="T16">113</text:span><text:span text:style-name="T16">.</text:span><text:span text:style-name="T16">5.2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2"><text:span text:style-name="T13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2"><text:span text:style-name="T9">E=C-</text:span><text:span text:style-name="T9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2"><text:span text:style-name="T9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2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3"><text:span text:style-name="T13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0">29.4 </text:p>
          </table:table-cell>
          <table:table-cell table:style-name="表格2.A1" office:value-type="string">
            <text:p text:style-name="P3">31.8</text:p>
          </table:table-cell>
          <table:table-cell table:style-name="表格2.A1" office:value-type="string">
            <text:p text:style-name="P3">29.5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<text:span text:style-name="T6">-0.2</text:span><text:span text:style-name="T6"> </text:span></text:p>
          </table:table-cell>
          <table:table-cell table:style-name="表格2.A1" office:value-type="string">
            <text:p text:style-name="P3"><text:span text:style-name="T6">29.</text:span><text:span text:style-name="T6">2</text:span><text:span text:style-name="T6">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0">30.9 </text:p>
          </table:table-cell>
          <table:table-cell table:style-name="表格2.A1" office:value-type="string">
            <text:p text:style-name="P3">33.3</text:p>
          </table:table-cell>
          <table:table-cell table:style-name="表格2.A1" office:value-type="string">
            <text:p text:style-name="P3">31.0</text:p>
          </table:table-cell>
          <table:table-cell table:style-name="表格2.A1" office:value-type="string">
            <text:p text:style-name="P20">0.3</text:p>
          </table:table-cell>
          <table:table-cell table:style-name="表格2.A1" office:value-type="string">
            <text:p text:style-name="P3">30.7</text:p>
          </table:table-cell>
          <table:table-cell table:style-name="表格2.A1" office:value-type="string">
            <text:p text:style-name="P3"><text:span text:style-name="T6">-0.2</text:span><text:span text:style-name="T6"> </text:span></text:p>
          </table:table-cell>
          <table:table-cell table:style-name="表格2.A1" office:value-type="string">
            <text:p text:style-name="P3"><text:span text:style-name="T6">30.</text:span><text:span text:style-name="T6">7</text:span><text:span text:style-name="T6"> 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7">(</text:span><text:span text:style-name="T9">元</text:span><text:span text:style-name="T7">/</text:span><text:span text:style-name="T9">公升</text:span><text:span text:style-name="T7">)</text:span></text:p>
          </table:table-cell>
          <table:table-cell table:style-name="表格2.A1" office:value-type="string">
            <text:p text:style-name="P20">30.9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<text:span text:style-name="T6">-0.2</text:span><text:span text:style-name="T6"> </text:span></text:p>
          </table:table-cell>
          <table:table-cell table:style-name="表格2.A1" office:value-type="string">
            <text:p text:style-name="P3"><text:span text:style-name="T6">30.</text:span><text:span text:style-name="T6">7</text:span><text:span text:style-name="T6">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0">32.9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<text:span text:style-name="T6">-0.2</text:span><text:span text:style-name="T6"> </text:span></text:p>
          </table:table-cell>
          <table:table-cell table:style-name="表格2.A1" office:value-type="string">
            <text:p text:style-name="P3"><text:span text:style-name="T6">32.</text:span><text:span text:style-name="T6">7</text:span><text:span text:style-name="T6">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超</text:span><text:span text:style-name="T13">級柴油</text:span></text:p>
            <text:p text:style-name="P3"><text:span text:style-name="T7">(</text:span><text:span text:style-name="T9">元</text:span><text:span text:style-name="T7">/</text:span><text:span text:style-name="T9">公升</text:span><text:span text:style-name="T7">)</text:span></text:p>
          </table:table-cell>
          <table:table-cell table:style-name="表格2.A1" office:value-type="string">
            <text:p text:style-name="P3"><text:span text:style-name="T6">2</text:span><text:span text:style-name="T6">7.0</text:span><text:span text:style-name="T6"> </text:span></text:p>
          </table:table-cell>
          <table:table-cell table:style-name="表格2.A1" office:value-type="string">
            <text:p text:style-name="P3">30.7</text:p>
          </table:table-cell>
          <table:table-cell table:style-name="表格2.A1" office:value-type="string">
            <text:p text:style-name="P3">27.1</text:p>
          </table:table-cell>
          <table:table-cell table:style-name="表格2.A1" office:value-type="string">
            <text:p text:style-name="P14">0.3</text:p>
          </table:table-cell>
          <table:table-cell table:style-name="表格2.A1" office:value-type="string">
            <text:p text:style-name="P3">26.8</text:p>
          </table:table-cell>
          <table:table-cell table:style-name="表格2.A1" office:value-type="string">
            <text:p text:style-name="P3"><text:span text:style-name="T6">-0.2</text:span><text:span text:style-name="T6"> </text:span></text:p>
          </table:table-cell>
          <table:table-cell table:style-name="表格2.A1" office:value-type="string">
            <text:p text:style-name="P3"><text:span text:style-name="T6">2</text:span><text:span text:style-name="T6">6.8</text:span><text:span text:style-name="T6">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<text:span text:style-name="T6">26,</text:span><text:span text:style-name="T6">5</text:span><text:span text:style-name="T6">00 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<text:span text:style-name="T6">-2</text:span><text:span text:style-name="T6">00 </text:span></text:p>
          </table:table-cell>
          <table:table-cell table:style-name="表格2.A1" office:value-type="string">
            <text:p text:style-name="P3"><text:span text:style-name="T6">26,</text:span><text:span text:style-name="T6">3</text:span><text:span text:style-name="T6">00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<text:span text:style-name="T6">19,</text:span><text:span text:style-name="T6">7</text:span><text:span text:style-name="T6">93 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<text:span text:style-name="T6">-2</text:span><text:span text:style-name="T6">00 </text:span></text:p>
          </table:table-cell>
          <table:table-cell table:style-name="表格2.A1" office:value-type="string">
            <text:p text:style-name="P3"><text:span text:style-name="T6">19,</text:span><text:span text:style-name="T6">5</text:span><text:span text:style-name="T6">93 </text:span></text:p>
          </table:table-cell>
        </table:table-row>
      </table:table>
      <text:p text:style-name="P28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9"><text:span text:style-name="T31">2.</text:span><text:span text:style-name="T28">海運重柴油及甲種漁船油調整金額比照超級柴油之調整金額。</text:span></text:p>
      <text:p text:style-name="P30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7">其中</text:span><text:span text:style-name="T39">95</text:span><text:span text:style-name="T37">無鉛汽油稅額合計每公升</text:span><text:span text:style-name="T39">6</text:span><text:span text:style-name="T39">.</text:span><text:span text:style-name="T39">73元、</text:span><text:span text:style-name="T37">超級柴油稅額合計每公升</text:span><text:span text:style-name="T37">4</text:span><text:span text:style-name="T37">.</text:span><text:span text:style-name="T37">31</text:span><text:span text:style-name="T37">元。</text:span></text:p>
      <text:p text:style-name="P31"><text:span text:style-name="T41">4.依據浮動油價調整作業原則，本週汽、柴油每公升應各調漲2.4元及3.7元，其中抵亞鄰最低價汽、柴油各吸收2.3元及3.6元，平穩措施汽、柴油各吸收0.3元，合計汽、柴油共各吸收2.6元及3.9元，故本週汽、柴油價格每公升各調降</text:span><text:span text:style-name="T41">0.</text:span><text:span text:style-name="T41">2元。</text:span></text:p>
      <text:p text:style-name="P30"><text:span text:style-name="T36">5.</text:span><text:span text:style-name="T26">上</text:span><text:span text:style-name="T26">列</text:span><text:span text:style-name="T26">各項資料僅供參考若有誤植，以本公司網頁浮動油價專區「汽柴油浮動油價調整機制」公告之</text:span><text:soft-page-break/><text:span text:style-name="T26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4-05-11T08:45:00</meta:creation-date>
    <dc:creator>張克任(D0230.業務室產品管理組)</dc:creator>
    <dc:date>2024-05-18T08:40:00</dc:date>
    <meta:print-date>2024-05-11T08:48:00</meta:print-date>
    <meta:editing-cycles>7</meta:editing-cycles>
    <meta:editing-duration>PT29M</meta:editing-duration>
    <meta:document-statistic meta:table-count="2" meta:image-count="0" meta:object-count="0" meta:page-count="2" meta:paragraph-count="92" meta:word-count="691" meta:character-count="1022" meta:non-whitespace-character-count="963"/>
    <meta:generator>MODA_ODF_Application_Tools/3.5.5.5.1$Windows_X86_64 LibreOffice_project/2400664dc58dcb0ebf6fa60ed771977be6c7395f</meta:generator>
  </office:meta>
</office:document-meta>
</file>