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orphans="0" fo:widows="0"/>
      <style:text-properties style:font-name="標楷體" style:font-name-asian="標楷體1"/>
    </style:style>
    <style:style style:name="P8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6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line-height="0.635cm" fo:orphans="0" fo:widows="0"/>
      <style:text-properties style:font-name-asian="標楷體1"/>
    </style:style>
    <style:style style:name="P18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20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weight-complex="bold"/>
    </style:style>
    <style:style style:name="T12" style:family="text">
      <style:text-properties fo:color="#ff0000" loext:opacity="100%" style:font-name="標楷體" style:font-name-asian="標楷體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經濟部能源署再生與前瞻能源發展組約聘管理師職缺</text:span></text:p>
      <text:p text:style-name="P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3">姓　名</text:p>
              <text:p text:style-name="P15">出生年月日</text:p>
              <text:p text:style-name="P16">年齡</text:p>
              <text:p text:style-name="P16">（性別）</text:p>
            </table:table-cell>
            <table:table-cell table:style-name="表格1.A1" table:number-rows-spanned="2" office:value-type="string">
              <text:p text:style-name="P13">學歷</text:p>
            </table:table-cell>
            <table:table-cell table:style-name="表格1.A1" table:number-rows-spanned="2" office:value-type="string">
              <text:p text:style-name="P14">相關經歷</text:p>
            </table:table-cell>
            <table:table-cell table:style-name="表格1.A1" table:number-rows-spanned="2" office:value-type="string">
              <text:p text:style-name="P14">聯絡地址</text:p>
              <text:p text:style-name="P14">聯絡電話</text:p>
            </table:table-cell>
            <table:table-cell table:style-name="表格1.A1" table:number-rows-spanned="2" office:value-type="string">
              <text:p text:style-name="P13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7">○○○</text:p>
            <text:p text:style-name="P5">50.01.01</text:p>
            <text:p text:style-name="P7"><text:span text:style-name="T11">53</text:span>歲</text:p>
            <text:p text:style-name="P8">(女)</text:p>
          </table:table-cell>
          <table:table-cell table:style-name="表格1.B3" office:value-type="string">
            <text:p text:style-name="P18">○○○○大學○○○○系學士</text:p>
            <text:p text:style-name="P9"/>
          </table:table-cell>
          <table:table-cell table:style-name="表格1.C3" office:value-type="string">
            <text:p text:style-name="P6">○○局約僱人員</text:p>
            <text:p text:style-name="P10">（102.1.1-102.7.1）</text:p>
          </table:table-cell>
          <table:table-cell table:style-name="表格1.D3" office:value-type="string">
            <text:p text:style-name="P19">台北市○○路○巷○號○樓</text:p>
            <text:p text:style-name="P12"/>
            <text:p text:style-name="P12">手機：xxxxxxxxxx</text:p>
          </table:table-cell>
          <table:table-cell table:style-name="表格1.E3" office:value-type="string">
            <text:list xml:id="list2348552341" text:style-name="WWNum3">
              <text:list-item>
                <text:p text:style-name="P20">TOEIC 515分，相當於全民英檢初級</text:p>
              </text:list-item>
              <text:list-item>
                <text:p text:style-name="P20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1"/>
          </table:table-cell>
        </table:table-row>
        <table:table-row table:style-name="表格1.3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1"/>
          </table:table-cell>
        </table:table-row>
      </table:table>
      <text:p text:style-name="Standard"><text:span text:style-name="T2">請注意：</text:span></text:p>
      <text:p text:style-name="P21"><text:span text:style-name="T2">填表完成後請將範例資料刪除，再</text:span><text:span text:style-name="T7">將本資料表e-mail至sjchao@moeaea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再生與前瞻能源發展組約聘管理</text:span><text:bookmark text:name="_GoBack"/><text:span text:style-name="T8">師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7</meta:editing-cycles>
    <meta:print-date>2022-07-08T08:24:00</meta:print-date>
    <meta:creation-date>2022-08-29T02:57:00</meta:creation-date>
    <dc:date>2024-06-25T08:37:00</dc:date>
    <meta:editing-duration>PT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5" meta:word-count="243" meta:character-count="320" meta:non-whitespace-character-count="318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