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1.1555in" style:use-optimal-column-width="false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1.3534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1.7652in" style:use-optimal-column-width="false"/>
    </style:style>
    <style:style style:name="TableColumn14" style:family="table-column">
      <style:table-column-properties style:column-width="1.527in" style:use-optimal-column-width="false"/>
    </style:style>
    <style:style style:name="TableColumn15" style:family="table-column">
      <style:table-column-properties style:column-width="1.4138in" style:use-optimal-column-width="false"/>
    </style:style>
    <style:style style:name="Table6" style:family="table">
      <style:table-properties style:width="11.2708in" fo:margin-left="0in" table:align="center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772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Textbody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Textbody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83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84" style:parent-style-name="清單段落" style:family="paragraph">
      <style:paragraph-properties fo:line-height="0.2777in" fo:margin-left="0.24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fo:letter-spacing="-0.0027in" style:font-size-complex="12pt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list-style-name="LFO1" style:family="paragraph">
      <style:paragraph-properties fo:line-height="0.2777in" fo:text-indent="0in"/>
    </style:style>
    <style:style style:name="T90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1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2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3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P94" style:parent-style-name="Standard" style:list-style-name="LFO1" style:family="paragraph">
      <style:paragraph-properties fo:line-height="0.2777in" fo:text-indent="0in"/>
    </style:style>
    <style:style style:name="T95" style:parent-style-name="預設段落字型" style:family="text">
      <style:text-properties fo:color="#472702" fo:font-size="12pt" style:font-size-asian="12pt" fo:language="zh" fo:country="TW"/>
    </style:style>
    <style:style style:name="T96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7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8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99" style:family="table-row">
      <style:table-row-properties style:min-row-height="0.4888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Textbody" style:family="paragraph">
      <style:text-properties style:font-name="標楷體" style:font-name-asian="標楷體" style:font-size-complex="12pt"/>
    </style:style>
    <style:style style:name="P111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112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113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114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115" style:parent-style-name="清單段落" style:list-style-name="LFO2" style:family="paragraph">
      <style:paragraph-properties fo:text-indent="0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專利行政企劃組</text:span><text:span text:style-name="T5">綜合行政職系科員職缺應徵人員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次</text:p>
            </table:table-cell>
            <table:table-cell table:style-name="TableCell19">
              <text:p text:style-name="P20">姓名</text:p>
              <text:p text:style-name="P21">（性別）</text:p>
              <text:p text:style-name="P22">(職等俸級)</text:p>
            </table:table-cell>
            <table:table-cell table:style-name="TableCell23">
              <text:p text:style-name="P24">出生年月日</text:p>
              <text:p text:style-name="P25">（年齡）</text:p>
            </table:table-cell>
            <table:table-cell table:style-name="TableCell26">
              <text:p text:style-name="P27">最高學歷</text:p>
            </table:table-cell>
            <table:table-cell table:style-name="TableCell28">
              <text:p text:style-name="P29">考試</text:p>
            </table:table-cell>
            <table:table-cell table:style-name="TableCell30">
              <text:p text:style-name="P31">現職機關職務</text:p>
            </table:table-cell>
            <table:table-cell table:style-name="TableCell32">
              <text:p text:style-name="P33">主要經歷(3筆)</text:p>
            </table:table-cell>
            <table:table-cell table:style-name="TableCell34">
              <text:p text:style-name="P35">近3年考績</text:p>
            </table:table-cell>
            <table:table-cell table:style-name="TableCell36">
              <text:p text:style-name="P37">備註(其他補充說明)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範例</text:p>
          </table:table-cell>
          <table:table-cell table:style-name="TableCell41">
            <text:p text:style-name="P42">陳○○</text:p>
            <text:p text:style-name="P43">(男)</text:p>
          </table:table-cell>
          <table:table-cell table:style-name="TableCell44" table:number-rows-spanned="2">
            <text:p text:style-name="P45">063.01.11</text:p>
            <text:p text:style-name="P46"><text:span text:style-name="T47">(51)</text:span></text:p>
          </table:table-cell>
          <table:table-cell table:style-name="TableCell48" table:number-rows-spanned="2">
            <text:p text:style-name="P49"><text:span text:style-name="T50">(085)○○</text:span><text:span text:style-name="T51">大學</text:span><text:span text:style-name="T52">-○○</text:span><text:span text:style-name="T53">學系</text:span><text:span text:style-name="T54"><text:s/></text:span><text:span text:style-name="T55">碩士</text:span></text:p>
          </table:table-cell>
          <table:table-cell table:style-name="TableCell56" table:number-rows-spanned="2">
            <text:p text:style-name="P57"><text:span text:style-name="T58">(090)</text:span><text:span text:style-name="T59">特種考試地方政府公務人員考試三等考試</text:span><text:span text:style-name="T60">-</text:span><text:span text:style-name="T61">土木工程</text:span></text:p>
          </table:table-cell>
          <table:table-cell table:style-name="TableCell62" table:number-rows-spanned="2">
            <text:p text:style-name="P63"><text:span text:style-name="T64">臺北市政府工務局公園路燈工程管理處</text:span><text:span text:style-name="T65"><text:s text:c="2"/></text:span><text:span text:style-name="T66">股長</text:span><text:span text:style-name="T67">(1070101-</text:span><text:span text:style-name="T68">迄今</text:span><text:span text:style-name="T69">)</text:span></text:p>
          </table:table-cell>
          <table:table-cell table:style-name="TableCell70" table:number-rows-spanned="2">
            <text:p text:style-name="P71"><text:span text:style-name="T72">臺北市政府工務局公園路燈工程管理處工程員、副工程司、股長</text:span><text:span text:style-name="T73">1040331-</text:span><text:span text:style-name="T74">迄今</text:span></text:p>
            <text:p text:style-name="P75"><text:span text:style-name="T76">內政部營建署工務員</text:span><text:span text:style-name="T77">1030101-1040330</text:span></text:p>
            <text:p text:style-name="P78"><text:span text:style-name="T79">基隆市政府技士</text:span><text:span text:style-name="T80">1020101~1021231</text:span></text:p>
          </table:table-cell>
          <table:table-cell table:style-name="TableCell81" table:number-rows-spanned="2">
            <text:p text:style-name="P82"><text:s text:c="3"/>113<text:s/>甲<text:s/>84</text:p>
            <text:p text:style-name="P83">112<text:s/>甲<text:s/>83</text:p>
            <text:p text:style-name="P84"><text:span text:style-name="T85">111<text:s/></text:span><text:span text:style-name="T86">乙</text:span><text:span text:style-name="T87"><text:s/>79</text:span></text:p>
          </table:table-cell>
          <table:table-cell table:style-name="TableCell88" table:number-rows-spanned="2">
            <text:list text:style-name="LFO1" text:continue-numbering="true">
              <text:list-item>
                <text:p text:style-name="P89"><text:span text:style-name="T90">111</text:span><text:span text:style-name="T91">年因公傷假</text:span><text:span text:style-name="T92">6</text:span><text:span text:style-name="T93">個月</text:span></text:p>
              </text:list-item>
              <text:list-item>
                <text:p text:style-name="P94"><text:span text:style-name="T95">因機關</text:span><text:span text:style-name="T96">改制，故</text:span><text:span text:style-name="T97">○○</text:span><text:span text:style-name="T98">年考績尚未審定</text:span></text:p>
              </text:list-item>
            </text:list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薦任第○職等<text:s/>本俸○級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>填表說明：</text:p>
      <text:list text:style-name="LFO2" text:continue-numbering="true">
        <text:list-item>
          <text:p text:style-name="P111">學歷：請依畢業證書填寫最高學歷(含學校及科系全稱)。</text:p>
        </text:list-item>
        <text:list-item>
          <text:p text:style-name="P112">考試：請填寫最高考試種類及類科名稱。</text:p>
        </text:list-item>
        <text:list-item>
          <text:p text:style-name="P113">現職：請填寫現職之服務機關、職稱及起訖日期。</text:p>
        </text:list-item>
        <text:list-item>
          <text:p text:style-name="P114">經歷：請填寫主要任職經歷3筆資料，同一機關任不同職務併列為1筆資料。</text:p>
        </text:list-item>
        <text:list-item>
          <text:p text:style-name="P115"><text:span text:style-name="T116">考績：請填寫近</text:span><text:span text:style-name="T117">3</text:span><text:span text:style-name="T118">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758黃三益</dc:creator>
    <meta:creation-date>2021-01-20T07:04:00Z</meta:creation-date>
    <dc:date>2025-03-21T01:09:00Z</dc:date>
    <meta:print-date>2021-01-19T05:30:00Z</meta:print-date>
    <meta:template xlink:href="Normal" xlink:type="simple"/>
    <meta:editing-cycles>1</meta:editing-cycles>
    <meta:editing-duration>PT1980S</meta:editing-duration>
    <meta:document-statistic meta:page-count="1" meta:paragraph-count="1" meta:word-count="78" meta:character-count="524" meta:row-count="3" meta:non-whitespace-character-count="447"/>
  </office:meta>
</office:document-meta>
</file>