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208in" fo:line-height="0.3055in" fo:margin-left="0.143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 style:language-asian="zh" style:country-asian="HK"/>
    </style:style>
    <style:style style:name="T6" style:parent-style-name="預設段落字型" style:family="text">
      <style:text-properties fo:font-size="18pt" style:font-size-asian="18pt"/>
    </style:style>
    <style:style style:name="P7" style:parent-style-name="內文" style:family="paragraph">
      <style:paragraph-properties fo:margin-bottom="0.2562in" fo:line-height="0.3055in"/>
      <style:text-properties fo:font-size="16pt" style:font-size-asian="16pt" style:font-size-complex="16pt"/>
    </style:style>
    <style:style style:name="P8" style:parent-style-name="標題1" style:family="paragraph">
      <style:paragraph-properties fo:line-height="0.3055in" fo:margin-left="0.193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 style:text-underline-type="none" style:text-underline-color="font-color"/>
    </style:style>
    <style:style style:name="T10" style:parent-style-name="預設段落字型" style:family="text">
      <style:text-properties fo:font-size="16pt" style:font-size-asian="16pt" style:font-size-complex="16pt" style:text-underline-type="none" style:text-underline-color="font-color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family="paragraph">
      <style:paragraph-properties fo:text-align="justify" fo:margin-bottom="0.0013in" fo:line-height="0.3055in" fo:margin-left="0.5833in" fo:text-indent="0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line-height="0.3055in" fo:margin-left="0.5833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line-height="0.3055in" fo:margin-left="0.583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fo:line-height="0.3055in" fo:margin-left="0.5833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line-height="0.3055in" fo:margin-left="0.5833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fo:margin-bottom="0.2645in" fo:line-height="0.3055in" fo:margin-left="0.4861in" fo:text-indent="0in">
        <style:tab-stops/>
      </style:paragraph-properties>
      <style:text-properties fo:font-size="16pt" style:font-size-asian="16pt" style:font-size-complex="16pt"/>
    </style:style>
    <style:style style:name="P55" style:parent-style-name="標題1" style:family="paragraph">
      <style:paragraph-properties fo:line-height="0.3055in" fo:margin-left="0.193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 style:text-underline-type="none" style:text-underline-color="font-color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family="paragraph">
      <style:paragraph-properties fo:margin-bottom="0.2562in" fo:line-height="0.3055in" fo:margin-left="0.5833in" fo:text-indent="0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標題1" style:family="paragraph">
      <style:paragraph-properties fo:line-height="0.3055in" fo:margin-left="0.0069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margin-bottom="0in" fo:line-height="0.3055in" fo:margin-left="1.5902in" fo:text-indent="-0.0076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內文" style:family="paragraph">
      <style:paragraph-properties fo:margin-bottom="0in" fo:line-height="0.3055in" fo:margin-left="1.5902in" fo:text-indent="-0.0076in">
        <style:tab-stops/>
      </style:paragraph-properties>
      <style:text-properties fo:font-size="16pt" style:font-size-asian="16pt" style:font-size-complex="16pt" style:language-asian="zh" style:country-asian="HK"/>
    </style:style>
    <style:style style:name="P74" style:parent-style-name="內文" style:family="paragraph">
      <style:paragraph-properties fo:margin-bottom="0in" fo:line-height="0.3055in" fo:margin-left="1.5902in" fo:text-indent="-0.0076in">
        <style:tab-stops/>
      </style:paragraph-properties>
    </style:style>
    <style:style style:name="T7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78" style:parent-style-name="內文" style:family="paragraph">
      <style:paragraph-properties fo:margin-bottom="0in" fo:line-height="0.3055in" fo:margin-left="1.5902in" fo:text-indent="-0.0076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fo:font-size="16pt" style:font-size-asian="16pt" style:font-size-complex="16pt" style:language-asian="zh" style:country-asian="HK"/>
    </style:style>
    <style:style style:name="P82" style:parent-style-name="內文" style:family="paragraph">
      <style:paragraph-properties fo:line-height="0.3055in" fo:margin-left="0.2013in">
        <style:tab-stops/>
      </style:paragraph-properties>
      <style:text-properties fo:font-size="13pt" style:font-size-asian="13pt" style:font-size-complex="13pt" style:language-asian="zh" style:country-asian="HK"/>
    </style:style>
    <style:style style:name="P83" style:parent-style-name="內文" style:family="paragraph">
      <style:paragraph-properties fo:line-height="0.3055in" fo:margin-left="0.2013in">
        <style:tab-stops/>
      </style:paragraph-properties>
      <style:text-properties fo:font-size="13pt" style:font-size-asian="13pt" style:font-size-complex="13pt" style:language-asian="zh" style:country-asian="HK"/>
    </style:style>
    <style:style style:name="P84" style:parent-style-name="內文" style:family="paragraph">
      <style:paragraph-properties fo:line-height="0.3055in" fo:margin-left="0.2013in">
        <style:tab-stops/>
      </style:paragraph-properties>
      <style:text-properties fo:font-size="13pt" style:font-size-asian="13pt" style:font-size-complex="13pt" style:language-asian="zh" style:country-asian="HK"/>
    </style:style>
    <style:style style:name="P85" style:parent-style-name="內文" style:family="paragraph">
      <style:paragraph-properties fo:margin-bottom="0in" fo:line-height="0.3055in" fo:margin-left="0.0076in" fo:text-indent="-0.0076in">
        <style:tab-stops/>
      </style:paragraph-properties>
    </style:style>
    <style:style style:name="T86" style:parent-style-name="預設段落字型" style:family="text">
      <style:text-properties style:font-size-complex="14pt" style:language-asian="zh" style:country-asian="HK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/></text:span><text:span text:style-name="T5">輸美國貨品</text:span><text:span text:style-name="T6">原產地聲明書</text:span></text:p>
      <text:p text:style-name="P7">輸出人聲明以下內容當為真實，如有不實陳述，願負㇐切法律責任，謹此具結：</text:p>
      <text:h text:style-name="P8" text:outline-level="1"><text:span text:style-name="T9">㇐</text:span><text:span text:style-name="T10">、</text:span><text:span text:style-name="T11">原產地聲明</text:span></text:h>
      <text:p text:style-name="P12"><text:span text:style-name="T13">本輸出人</text:span><text:span text:style-name="T14"><text:s text:c="45"/></text:span><text:span text:style-name="T15">茲聲明本出口報單第</text:span><text:span text:style-name="T16">____________________</text:span><text:span text:style-name="T17">號所載貨品第</text:span><text:span text:style-name="T18"><text:s text:c="24"/></text:span><text:span text:style-name="T19">項係</text:span><text:span text:style-name="T20">以我國為原產地</text:span><text:span text:style-name="T21">，</text:span><text:span text:style-name="T22">並</text:span><text:span text:style-name="T23">符合下列規定之</text:span><text:span text:style-name="T24">㇐</text:span><text:span text:style-name="T25">:</text:span></text:p>
      <text:p text:style-name="P26"><text:span text:style-name="T27">□</text:span><text:span text:style-name="T28">原產地證明書及加工證明書管理辦法第</text:span><text:span text:style-name="T29"><text:s/>3<text:s/></text:span><text:span text:style-name="T30">條第</text:span><text:span text:style-name="T31"><text:s/>1<text:s/></text:span><text:span text:style-name="T32">項第</text:span><text:span text:style-name="T33"><text:s/>1<text:s/></text:span><text:span text:style-name="T34">款規定</text:span></text:p>
      <text:p text:style-name="P35"><text:span text:style-name="T36">□</text:span><text:span text:style-name="T37">原產地證明書及加工證明書管理辦法第</text:span><text:span text:style-name="T38"><text:s/>3<text:s/></text:span><text:span text:style-name="T39">條第</text:span><text:span text:style-name="T40"><text:s/>1<text:s/></text:span><text:span text:style-name="T41">項第</text:span><text:span text:style-name="T42"><text:s/>2<text:s/></text:span><text:span text:style-name="T43">款規定</text:span></text:p>
      <text:p text:style-name="P44"><text:span text:style-name="T45">□</text:span><text:span text:style-name="T46">原產地證明書及加工證明書管理辦法第</text:span><text:span text:style-name="T47"><text:s/>3<text:s/></text:span><text:span text:style-name="T48">條第</text:span><text:span text:style-name="T49"><text:s/>2<text:s/></text:span><text:span text:style-name="T50">項規定</text:span></text:p>
      <text:p text:style-name="P51"><text:span text:style-name="T52">□</text:span><text:span text:style-name="T53">其他說明：</text:span></text:p>
      <text:p text:style-name="P54"/>
      <text:h text:style-name="P55" text:outline-level="1"><text:span text:style-name="T56">二、</text:span><text:span text:style-name="T57">原產地標示聲明</text:span></text:h>
      <text:p text:style-name="P58"><text:span text:style-name="T59">已於貨品</text:span><text:span text:style-name="T60">□</text:span><text:span text:style-name="T61">本身</text:span><text:span text:style-name="T62">□</text:span><text:span text:style-name="T63">內包裝</text:span><text:span text:style-name="T64">□</text:span><text:span text:style-name="T65">外包裝</text:span><text:span text:style-name="T66"><text:s/></text:span><text:span text:style-name="T67">標示中華民國製造、中華民國臺灣製造或臺灣製造，或以同義之外文標示之。</text:span></text:p>
      <text:h text:style-name="P68" text:outline-level="1"/>
      <text:p text:style-name="P69"><text:span text:style-name="T70">輸出人：</text:span><text:span text:style-name="T71"><text:s text:c="32"/></text:span><text:span text:style-name="T72"><text:s text:c="5"/></text:span></text:p>
      <text:p text:style-name="P73">代表人：</text:p>
      <text:p text:style-name="P74"><text:span text:style-name="T75">統一編號</text:span><text:span text:style-name="T76">：</text:span><text:span text:style-name="T77"><text:s text:c="24"/></text:span></text:p>
      <text:p text:style-name="P78"><text:span text:style-name="T79">(</text:span><text:span text:style-name="T80">請蓋輸出人及代表人印章</text:span><text:span text:style-name="T81">)</text:span></text:p>
      <text:p text:style-name="P82"/>
      <text:p text:style-name="P83">註：違反上開聲明者，依貿易法相關規定議處；涉違反刑事法律者，將移送法辦。</text:p>
      <text:p text:style-name="P84"/>
      <text:p text:style-name="P85"><text:span text:style-name="T8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361in" fo:line-height="106%" fo:margin-left="0.2034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paragraph-properties fo:margin-bottom="0.1437in" fo:line-height="106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6298in" fo:margin-bottom="0.7875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”"úc¨irø3.odt</dc:title>
    <dc:subject/>
    <meta:initial-creator>009925 s\</meta:initial-creator>
    <dc:creator>曾佩瑜</dc:creator>
    <meta:creation-date>2025-04-28T08:46:00Z</meta:creation-date>
    <dc:date>2025-04-28T08:48:00Z</dc:date>
    <meta:print-date>2025-04-23T02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