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P4" style:parent-style-name="日期" style:family="paragraph">
      <style:text-properties style:font-name="Times New Roman" fo:color="#000000"/>
    </style:style>
    <style:style style:name="P5" style:parent-style-name="內文" style:family="paragraph">
      <style:paragraph-properties fo:text-align="justify" fo:line-height="0.3472in" fo:margin-left="0.3333in" fo:text-indent="0.4444in">
        <style:tab-stops/>
      </style:paragraph-properties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2in" style:use-optimal-column-width="false"/>
    </style:style>
    <style:style style:name="TableColumn9" style:family="table-column">
      <style:table-column-properties style:column-width="0.6506in" style:use-optimal-column-width="false"/>
    </style:style>
    <style:style style:name="TableColumn10" style:family="table-column">
      <style:table-column-properties style:column-width="3.7402in" style:use-optimal-column-width="false"/>
    </style:style>
    <style:style style:name="Table7" style:family="table">
      <style:table-properties style:width="6.3909in" fo:margin-left="0.3222in" table:align="left"/>
    </style:style>
    <style:style style:name="TableRow11" style:family="table-row">
      <style:table-row-properties style:row-height="0.393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18" style:family="table-row">
      <style:table-row-properties style:row-height="0.629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3194in"/>
      <style:text-properties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end" fo:line-height="0.3194in"/>
      <style:text-properties style:font-name-asian="標楷體" fo:font-size="16pt" style:font-size-asian="16pt" style:font-size-complex="16pt"/>
    </style:style>
    <style:style style:name="TableRow25" style:family="table-row">
      <style:table-row-properties style:row-height="0.6298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194in"/>
    </style:style>
    <style:style style:name="T30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31" style:parent-style-name="預設段落字型" style:family="text">
      <style:text-properties style:font-name-asian="標楷體" style:font-weight-complex="bold" fo:color="#000000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fo:line-height="0.3194in"/>
    </style:style>
    <style:style style:name="T34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4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5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62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清單段落" style:family="paragraph">
      <style:paragraph-properties fo:text-align="justify" fo:margin-top="0.0416in" fo:margin-bottom="0.0416in" fo:line-height="0.3333in" fo:margin-left="0.5118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fo:line-height="115%"/>
      <style:text-properties fo:font-size="14pt" style:font-size-asian="14pt" style:font-size-complex="14pt" fo:background-color="#FFFFFF"/>
    </style:style>
  </office:automatic-styles>
  <office:body>
    <office:text text:use-soft-page-breaks="true">
      <text:p text:style-name="P1">新<text:s text:c="2"/>聞<text:s text:c="2"/>稿</text:p>
      <text:p text:style-name="P4">114年5月20日</text:p>
      <text:p text:style-name="P5">經濟部投資審議會於本（114）年5月20日召開第20次會議，會中計核准重大投資案件計7件。</text:p>
      <text:list text:style-name="LFO1" text:continue-numbering="true">
        <text:list-item>
          <text:p text:style-name="P6">本次會議核准(備)投資案統計<text:s text:c="8"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區<text:s text:c="5"/>分</text:p>
          </table:table-cell>
          <table:table-cell table:style-name="TableCell14">
            <text:p text:style-name="P15">件數</text:p>
          </table:table-cell>
          <table:table-cell table:style-name="TableCell16">
            <text:p text:style-name="P17">投資金額</text:p>
          </table:table-cell>
        </table:table-row>
        <table:table-row table:style-name="TableRow18">
          <table:table-cell table:style-name="TableCell19">
            <text:p text:style-name="P20">僑外投資</text:p>
          </table:table-cell>
          <table:table-cell table:style-name="TableCell21">
            <text:p text:style-name="P22">3件</text:p>
          </table:table-cell>
          <table:table-cell table:style-name="TableCell23">
            <text:p text:style-name="P24">新臺幣644億2,800萬元</text:p>
          </table:table-cell>
        </table:table-row>
        <table:table-row table:style-name="TableRow25">
          <table:table-cell table:style-name="TableCell26">
            <text:p text:style-name="P27">對外投資</text:p>
          </table:table-cell>
          <table:table-cell table:style-name="TableCell28">
            <text:p text:style-name="P29"><text:span text:style-name="T30">4</text:span><text:span text:style-name="T31">件</text:span></text:p>
          </table:table-cell>
          <table:table-cell table:style-name="TableCell32">
            <text:p text:style-name="P33"><text:span text:style-name="T34">約美金</text:span><text:span text:style-name="T35">10</text:span><text:span text:style-name="T36">億</text:span><text:span text:style-name="T37">6</text:span><text:span text:style-name="T38">,000</text:span><text:span text:style-name="T39">萬元</text:span></text:p>
          </table:table-cell>
        </table:table-row>
      </table:table>
      <text:list text:style-name="LFO1" text:continue-numbering="true">
        <text:list-item>
          <text:p text:style-name="P40">本次會議核准及核備投資案摘要<text:s text:c="4"/></text:p>
        </text:list-item>
      </text:list>
      <text:list text:style-name="LFO3" text:continue-numbering="true">
        <text:list-item>
          <text:p text:style-name="P41">僑外投資部分</text:p>
        </text:list-item>
      </text:list>
      <text:list text:style-name="LFO5" text:continue-numbering="true">
        <text:list-item>
          <text:p text:style-name="P42"><text:span text:style-name="T43">韓商</text:span><text:span text:style-name="T44">LINE FINANCIAL CORPORATION</text:span><text:span text:style-name="T45">以</text:span><text:span text:style-name="T46">新臺幣</text:span><text:span text:style-name="T47">27</text:span><text:span text:style-name="T48">億</text:span><text:span text:style-name="T49">4,500</text:span><text:span text:style-name="T50">萬元</text:span><text:span text:style-name="T51">增資</text:span><text:span text:style-name="T52">台灣連線金融科技股份有限公司</text:span><text:span text:style-name="T53">，用於</text:span><text:span text:style-name="T54">增加轉投資連線商業銀行股份有限公司</text:span><text:span text:style-name="T55">，</text:span><text:span text:style-name="T56">經營商業銀行業</text:span><text:span text:style-name="T57">。</text:span></text:p>
        </text:list-item>
        <text:list-item>
          <text:p text:style-name="P58"><text:tab/>日商東日本旅客鉄道株式會社（EAST JAPAN RAILWAY COMPANY）以新臺幣16億8,300萬元認購投資事業捷福旅館增資股份，從事飯店事業、餐飲業等業務。</text:p>
        </text:list-item>
        <text:list-item>
          <text:p text:style-name="P59">丹麥商ORSTED WIND POWER TW HOLDING A/S以新臺幣600億元用以轉投資設立大彰化西南控股股份有限公司，從事經營一般投資業。</text:p>
        </text:list-item>
      </text:list>
      <text:list text:style-name="LFO3" text:continue-numbering="true">
        <text:list-item>
          <text:p text:style-name="P60"><text:span text:style-name="T61">上市（櫃）公司對外投資部分</text:span></text:p>
        </text:list-item>
      </text:list>
      <text:list text:style-name="LFO65" text:continue-numbering="true">
        <text:list-item>
          <text:p text:style-name="P62">金像電公司以5,000萬美元，對外增資泰國GOLD CIRCUIT ELECTRONICS（THAILAND）CO., LTD.，從事經營中高階印刷電路板之製造業務。</text:p>
        </text:list-item>
        <text:list-item>
          <text:p text:style-name="P63">臺灣水泥股份有限公司以3.7億歐元（約折合4.1億美元）<text:soft-page-break/>對外增資荷蘭TCC DUTCH HOLDINGS B.V.，轉投資葡萄牙CIMPORE PORTUGAL HOLDINGS SGPS S.A.及荷蘭TCC OYAK AMSTERDAM HOLDINGS B.V.，從事熟料、水泥及混凝土產銷業務。</text:p>
        </text:list-item>
        <text:list-item>
          <text:p text:style-name="P64">神雲科技股份有限公司以2億美元，對外增資英屬維京群島MEGA PROSPER GROUP LIMITED，從事關係企業資金管理業務。</text:p>
        </text:list-item>
        <text:list-item>
          <text:p text:style-name="P65">環球晶公司以4億美元，對外增資荷蘭GLOBALWAFERS B.V.，轉增資美國GLOBALWAFERS AMERICA, LLC，從事經營12吋矽晶圓製造及銷售業務。</text:p>
        </text:list-item>
      </text:list>
      <text:p text:style-name="P66"/>
      <text:p text:style-name="P67">發言人：投資審議司蘇琪彥副司長</text:p>
      <text:p text:style-name="P68">聯絡電話：02-3343-5700分機706、0955-482-452</text:p>
      <text:p text:style-name="P69">電子郵件信箱：cysu@moea.gov.tw</text:p>
      <text:p text:style-name="P70">業務聯絡人：投資審議司劉浩然科長</text:p>
      <text:p text:style-name="P71">聯絡電話：02-3343-5700分機731、0921-513-070</text:p>
      <text:p text:style-name="P72"><text:span text:style-name="T73">電子郵件信箱：</text:span><text:span text:style-name="T74">hjliu3@moea.gov.tw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WW_CharLFO4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4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color="#000000" fo:font-size="16pt" style:font-size-asian="16pt" style:font-size-complex="16pt" fo:language="en" fo:country="US"/>
    </style:style>
    <style:style style:name="WW_CharLFO1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1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3LVL1" style:family="text">
      <style:text-properties fo:font-weight="bold" style:font-weight-asian="bold" fo:language="en" fo:country="U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21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5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5LVL1" style:family="text">
      <style:text-properties fo:language="en" fo:country="US"/>
    </style:style>
    <style:style style:name="WW_CharLFO47LVL1" style:family="text">
      <style:text-properties fo:language="en" fo:country="US"/>
    </style:style>
    <style:style style:name="WW_CharLFO50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8LVL1" style:family="text">
      <style:text-properties fo:language="en" fo:country="US"/>
    </style:style>
    <style:style style:name="WW_CharLFO60LVL1" style:family="text">
      <style:text-properties fo:language="en" fo:country="US"/>
    </style:style>
    <style:style style:name="WW_CharLFO62LVL1" style:family="text">
      <style:text-properties fo:language="en" fo:country="US"/>
    </style:style>
    <style:style style:name="WW_CharLFO6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1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5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59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6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（" style:num-suffix="）" style:num-format="一, 十, 一百(繁), ...">
        <style:list-level-properties text:space-before="4.3319in" text:min-label-width="0.3333in" text:list-level-position-and-space-mode="label-alignment">
          <style:list-level-label-alignment text:label-followed-by="nothing" fo:margin-left="4.6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鄭羽祺</dc:creator>
    <meta:creation-date>2025-05-20T03:29:00Z</meta:creation-date>
    <dc:date>2025-05-20T03:29:00Z</dc:date>
    <meta:print-date>2025-05-20T03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386" meta:character-count="957" meta:row-count="31" meta:non-whitespace-character-count="600"/>
  </office:meta>
</office:document-meta>
</file>