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1" style:family="table-row">
      <style:table-row-properties style:min-row-height="0.5555in" style:use-optimal-row-height="false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font-size-complex="18pt"/>
    </style:style>
    <style:style style:name="T229" style:parent-style-name="預設段落字型" style:family="text">
      <style:text-properties style:font-name-asian="標楷體" fo:color="#000000" style:font-size-complex="18pt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font-size-complex="18pt"/>
    </style:style>
    <style:style style:name="T276" style:parent-style-name="預設段落字型" style:family="text">
      <style:text-properties style:font-name-asian="標楷體" fo:color="#000000" style:font-size-complex="18pt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623-1140627</text:p>
          </table:table-cell>
          <table:covered-table-cell/>
          <table:table-cell table:style-name="TableCell35">
            <text:p text:style-name="P36">1140630-114070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07</text:p>
          </table:table-cell>
          <table:covered-table-cell/>
          <table:table-cell table:style-name="TableCell49">
            <text:p text:style-name="P50">69.17</text:p>
          </table:table-cell>
          <table:table-cell table:style-name="TableCell51" table:number-rows-spanned="2">
            <text:p text:style-name="P52">-1.6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401</text:p>
          </table:table-cell>
          <table:covered-table-cell/>
          <table:table-cell table:style-name="TableCell59">
            <text:p text:style-name="P60">29.17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25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9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89</text:p>
          </table:table-cell>
          <table:covered-table-cell>
            <text:p text:style-name="P95"/>
          </table:covered-table-cell>
          <table:table-cell table:style-name="TableCell96">
            <text:p text:style-name="P97">19.5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6.</text:span><text:span text:style-name="T135">30</text:span></text:p>
          </table:table-cell>
          <table:table-cell table:style-name="TableCell136">
            <text:p text:style-name="P137"><text:span text:style-name="T138">11</text:span><text:span text:style-name="T139">4</text:span><text:span text:style-name="T140">.</text:span><text:span text:style-name="T141">7.7</text:span></text:p>
          </table:table-cell>
          <table:table-cell table:style-name="TableCell142" table:number-rows-spanned="2">
            <text:p text:style-name="P143">考量亞鄰競爭國可調零售價</text:p>
            <text:p text:style-name="P144">C</text:p>
          </table:table-cell>
          <table:table-cell table:style-name="TableCell145" table:number-rows-spanned="2">
            <text:p text:style-name="P146">平穩吸收金額</text:p>
            <text:p text:style-name="P147"><text:span text:style-name="T148">D</text:span></text:p>
          </table:table-cell>
          <table:table-cell table:style-name="TableCell149" table:number-rows-spanned="2">
            <text:p text:style-name="P150">可調零售價</text:p>
            <text:p text:style-name="P151">E=C-D</text:p>
          </table:table-cell>
          <table:table-cell table:style-name="TableCell152" table:number-rows-spanned="2">
            <text:p text:style-name="P153">實調</text:p>
            <text:p text:style-name="P154">金額</text:p>
            <text:p text:style-name="P155">F=E-A</text:p>
          </table:table-cell>
          <table:table-cell table:style-name="TableCell156" table:number-rows-spanned="2">
            <text:p text:style-name="P157"><text:span text:style-name="T158">調整後</text:span></text:p>
            <text:p text:style-name="P159">零售價</text:p>
            <text:p text:style-name="P160">G=A+F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公告參考零售價</text:p>
            <text:p text:style-name="P165"><text:span text:style-name="T166">A</text:span></text:p>
          </table:table-cell>
          <table:table-cell table:style-name="TableCell167">
            <text:p text:style-name="P168">換算零售價</text:p>
            <text:p text:style-name="P169"><text:span text:style-name="T170">B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92</text:span><text:span text:style-name="T180">無鉛汽油</text:span><text:span text:style-name="T181">(</text:span><text:span text:style-name="T182">元</text:span><text:span text:style-name="T183">/</text:span><text:span text:style-name="T184">公升</text:span><text:span text:style-name="T185">)</text:span></text:p>
          </table:table-cell>
          <table:table-cell table:style-name="TableCell186">
            <text:p text:style-name="P187">27.1<text:s/></text:p>
          </table:table-cell>
          <table:table-cell table:style-name="TableCell188">
            <text:p text:style-name="P189">27.1<text:s/></text:p>
          </table:table-cell>
          <table:table-cell table:style-name="TableCell190">
            <text:p text:style-name="P191">27.0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-0.1<text:s/></text:p>
          </table:table-cell>
          <table:table-cell table:style-name="TableCell198">
            <text:p text:style-name="P199">27.0<text:s/></text:p>
          </table:table-cell>
        </table:table-row>
        <table:table-row table:style-name="TableRow200">
          <table:table-cell table:style-name="TableCell201">
            <text:p text:style-name="P202"><text:span text:style-name="T203">95</text:span><text:span text:style-name="T204">無鉛汽油</text:span><text:span text:style-name="T205">(</text:span><text:span text:style-name="T206">元</text:span><text:span text:style-name="T207">/</text:span><text:span text:style-name="T208">公升</text:span><text:span text:style-name="T209">)</text:span></text:p>
          </table:table-cell>
          <table:table-cell table:style-name="TableCell210">
            <text:p text:style-name="P211">28.6<text:s/></text:p>
          </table:table-cell>
          <table:table-cell table:style-name="TableCell212">
            <text:p text:style-name="P213">28.6<text:s/></text:p>
          </table:table-cell>
          <table:table-cell table:style-name="TableCell214">
            <text:p text:style-name="P215">28.5<text:s/>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28.5<text:s/></text:p>
          </table:table-cell>
          <table:table-cell table:style-name="TableCell220">
            <text:p text:style-name="P221">-0.1<text:s/></text:p>
          </table:table-cell>
          <table:table-cell table:style-name="TableCell222">
            <text:p text:style-name="P223">28.5<text:s/></text:p>
          </table:table-cell>
        </table:table-row>
        <table:table-row table:style-name="TableRow224">
          <table:table-cell table:style-name="TableCell225">
            <text:p text:style-name="P226">酒精汽油</text:p>
            <text:p text:style-name="P227"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8.6<text:s/>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-0.1<text:s/></text:p>
          </table:table-cell>
          <table:table-cell table:style-name="TableCell245">
            <text:p text:style-name="P246">28.5<text:s/></text:p>
          </table:table-cell>
        </table:table-row>
        <table:table-row table:style-name="TableRow247">
          <table:table-cell table:style-name="TableCell248">
            <text:p text:style-name="P249"><text:span text:style-name="T250">98</text:span><text:span text:style-name="T251">無鉛汽油</text:span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30.6<text:s/>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-0.1<text:s/></text:p>
          </table:table-cell>
          <table:table-cell table:style-name="TableCell269">
            <text:p text:style-name="P270">30.5<text:s/></text:p>
          </table:table-cell>
        </table:table-row>
        <table:table-row table:style-name="TableRow271">
          <table:table-cell table:style-name="TableCell272">
            <text:p text:style-name="P273">超級柴油</text:p>
            <text:p text:style-name="P274"><text:span text:style-name="T275">(</text:span><text:span text:style-name="T276">元</text:span><text:span text:style-name="T277">/</text:span><text:span text:style-name="T278">公升</text:span><text:span text:style-name="T279">)</text:span></text:p>
          </table:table-cell>
          <table:table-cell table:style-name="TableCell280">
            <text:p text:style-name="P281">25.9<text:s/></text:p>
          </table:table-cell>
          <table:table-cell table:style-name="TableCell282">
            <text:p text:style-name="P283">25.6<text:s/></text:p>
          </table:table-cell>
          <table:table-cell table:style-name="TableCell284">
            <text:p text:style-name="P285">25.6<text:s/>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25.6<text:s/></text:p>
          </table:table-cell>
          <table:table-cell table:style-name="TableCell290">
            <text:p text:style-name="P291">-0.3<text:s/></text:p>
          </table:table-cell>
          <table:table-cell table:style-name="TableCell292">
            <text:p text:style-name="P293">25.6<text:s/></text:p>
          </table:table-cell>
        </table:table-row>
        <table:table-row table:style-name="TableRow294">
          <table:table-cell table:style-name="TableCell295">
            <text:p text:style-name="P296"><text:span text:style-name="T297">海運重柴油</text:span><text:span text:style-name="T298">(</text:span><text:span text:style-name="T299">元</text:span><text:span text:style-name="T300">/</text:span><text:span text:style-name="T301">公秉</text:span><text:span text:style-name="T302">)</text:span></text:p>
          </table:table-cell>
          <table:table-cell table:style-name="TableCell303">
            <text:p text:style-name="P304">25,400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-300<text:s/></text:p>
          </table:table-cell>
          <table:table-cell table:style-name="TableCell315">
            <text:p text:style-name="P316">25,100<text:s/></text:p>
          </table:table-cell>
        </table:table-row>
        <table:table-row table:style-name="TableRow317">
          <table:table-cell table:style-name="TableCell318">
            <text:p text:style-name="P319"><text:span text:style-name="T320">甲種漁船油</text:span><text:span text:style-name="T321">(</text:span><text:span text:style-name="T322">元</text:span><text:span text:style-name="T323">/</text:span><text:span text:style-name="T324">公秉</text:span><text:span text:style-name="T325">)</text:span></text:p>
          </table:table-cell>
          <table:table-cell table:style-name="TableCell326">
            <text:p text:style-name="P327">18,693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-300<text:s/></text:p>
          </table:table-cell>
          <table:table-cell table:style-name="TableCell338">
            <text:p text:style-name="P339">18,393<text:s/></text:p>
          </table:table-cell>
        </table:table-row>
      </table:table>
      <text:p text:style-name="P340"><text:span text:style-name="T341">備註：</text:span><text:span text:style-name="T342">1.</text:span><text:span text:style-name="T343">換算零售價係依變動幅度計算之稅前批售價加計稅費。</text:span><text:span text:style-name="T344">另石油基金及</text:span><text:span text:style-name="T345">空土污費</text:span><text:span text:style-name="T346">合併為</text:span><text:span text:style-name="T347">能源及</text:span><text:span text:style-name="T348">環境負擔。</text:span></text:p>
      <text:p text:style-name="P349"><text:span text:style-name="T350">2</text:span><text:span text:style-name="T351">.</text:span><text:span text:style-name="T352">海運重柴油及甲種漁船油調整金額比照超級柴油之調整金額。</text:span></text:p>
      <text:p text:style-name="P353"><text:span text:style-name="T354">3</text:span><text:span text:style-name="T355">.</text:span><text:span text:style-name="T356">本表汽、柴油調整後零售價內含貨物稅、</text:span><text:span text:style-name="T357">能源及</text:span><text:span text:style-name="T358">環境負擔</text:span><text:span text:style-name="T359">及營業稅等稅額，</text:span><text:span text:style-name="T360">其中</text:span><text:span text:style-name="T361">95</text:span><text:span text:style-name="T362">無鉛汽油稅額合計每公升</text:span><text:span text:style-name="T363">6</text:span><text:span text:style-name="T364">.</text:span><text:span text:style-name="T365">6</text:span><text:span text:style-name="T366">3</text:span><text:span text:style-name="T367">元、</text:span><text:span text:style-name="T368">超級柴油稅額合計每公升</text:span><text:span text:style-name="T369">4</text:span><text:span text:style-name="T370">.</text:span><text:span text:style-name="T371">2</text:span><text:span text:style-name="T372">5</text:span><text:span text:style-name="T373">元。</text:span></text:p>
      <text:p text:style-name="P374"><text:span text:style-name="T375">4.</text:span><text:span text:style-name="T376">依據浮動油價調整作業原則，本週汽、柴油每公升應各調</text:span><text:span text:style-name="T377">降</text:span><text:span text:style-name="T378">0</text:span><text:span text:style-name="T379">元</text:span><text:span text:style-name="T380">及</text:span><text:span text:style-name="T381">0.</text:span><text:span text:style-name="T382">3</text:span><text:span text:style-name="T383">元</text:span><text:span text:style-name="T384">，其中抵亞鄰最低價汽、柴油各吸收</text:span><text:span text:style-name="T385">0.</text:span><text:span text:style-name="T386">1</text:span><text:span text:style-name="T387">元及</text:span><text:span text:style-name="T388">0</text:span><text:span text:style-name="T389">元，未達平穩措施啟動門檻，合計汽、柴油共各吸收</text:span><text:span text:style-name="T390">0.</text:span><text:span text:style-name="T391">1</text:span><text:span text:style-name="T392">元及</text:span><text:span text:style-name="T393">0</text:span><text:span text:style-name="T394">元，故本週汽</text:span><text:span text:style-name="T395">、柴</text:span><text:span text:style-name="T396">油價格</text:span><text:span text:style-name="T397">各</text:span><text:span text:style-name="T398">調</text:span><text:span text:style-name="T399">降</text:span><text:span text:style-name="T400">0.1</text:span><text:span text:style-name="T401">元及</text:span><text:span text:style-name="T402">0.</text:span><text:span text:style-name="T403">3</text:span><text:span text:style-name="T404">元。</text:span></text:p>
      <text:p text:style-name="P405"><text:span text:style-name="T406">5</text:span><text:span text:style-name="T407">.</text:span><text:span text:style-name="T408">上</text:span><text:span text:style-name="T409">列</text:span><text:span text:style-name="T41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07-05T02:31:00Z</meta:creation-date>
    <dc:date>2025-07-05T02:31:00Z</dc:date>
    <meta:print-date>2025-07-05T02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