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14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4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714-1140718</text:p>
          </table:table-cell>
          <table:covered-table-cell/>
          <table:table-cell table:style-name="TableCell35">
            <text:p text:style-name="P36">1140721-114072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0.64</text:p>
          </table:table-cell>
          <table:covered-table-cell/>
          <table:table-cell table:style-name="TableCell49">
            <text:p text:style-name="P50">70.68</text:p>
          </table:table-cell>
          <table:table-cell table:style-name="TableCell51" table:number-rows-spanned="2">
            <text:p text:style-name="P52">+0.19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9.366</text:p>
          </table:table-cell>
          <table:covered-table-cell/>
          <table:table-cell table:style-name="TableCell59">
            <text:p text:style-name="P60">29.418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8.35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8.38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0.00</text:p>
          </table:table-cell>
          <table:covered-table-cell>
            <text:p text:style-name="P95"/>
          </table:covered-table-cell>
          <table:table-cell table:style-name="TableCell96">
            <text:p text:style-name="P97">20.04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7</text:span><text:span text:style-name="T136">.</text:span><text:span text:style-name="T137">21</text:span></text:p>
          </table:table-cell>
          <table:table-cell table:style-name="TableCell138">
            <text:p text:style-name="P139"><text:span text:style-name="T140">11</text:span><text:span text:style-name="T141">4</text:span><text:span text:style-name="T142">.</text:span><text:span text:style-name="T143">7.</text:span><text:span text:style-name="T144">2</text:span><text:span text:style-name="T145">8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6.8<text:s/></text:p>
          </table:table-cell>
          <table:table-cell table:style-name="TableCell192">
            <text:p text:style-name="P193">27.6<text:s/></text:p>
          </table:table-cell>
          <table:table-cell table:style-name="TableCell194">
            <text:p text:style-name="P195">26.9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+0.1<text:s/></text:p>
          </table:table-cell>
          <table:table-cell table:style-name="TableCell202">
            <text:p text:style-name="P203">26.9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28.3<text:s/></text:p>
          </table:table-cell>
          <table:table-cell table:style-name="TableCell216">
            <text:p text:style-name="P217">29.1<text:s/></text:p>
          </table:table-cell>
          <table:table-cell table:style-name="TableCell218">
            <text:p text:style-name="P219">28.4<text:s/>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8.4<text:s/></text:p>
          </table:table-cell>
          <table:table-cell table:style-name="TableCell224">
            <text:p text:style-name="P225">+0.1<text:s/></text:p>
          </table:table-cell>
          <table:table-cell table:style-name="TableCell226">
            <text:p text:style-name="P227">28.4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8.3<text:s/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+0.1<text:s/></text:p>
          </table:table-cell>
          <table:table-cell table:style-name="TableCell249">
            <text:p text:style-name="P250">28.4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0.3<text:s/>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+0.1<text:s/></text:p>
          </table:table-cell>
          <table:table-cell table:style-name="TableCell273">
            <text:p text:style-name="P274">30.4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5.6<text:s/></text:p>
          </table:table-cell>
          <table:table-cell table:style-name="TableCell286">
            <text:p text:style-name="P287">26.1<text:s/></text:p>
          </table:table-cell>
          <table:table-cell table:style-name="TableCell288">
            <text:p text:style-name="P289">25.7<text:s/>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25.7<text:s/></text:p>
          </table:table-cell>
          <table:table-cell table:style-name="TableCell294">
            <text:p text:style-name="P295">+0.1<text:s/></text:p>
          </table:table-cell>
          <table:table-cell table:style-name="TableCell296">
            <text:p text:style-name="P297">25.7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5,1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+100<text:s/></text:p>
          </table:table-cell>
          <table:table-cell table:style-name="TableCell319">
            <text:p text:style-name="P320">25,2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18,3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+100<text:s/></text:p>
          </table:table-cell>
          <table:table-cell table:style-name="TableCell342">
            <text:p text:style-name="P343">18,4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6</text:span><text:span text:style-name="T370">2</text:span><text:span text:style-name="T371">元、</text:span><text:span text:style-name="T372">超級柴油稅額合計每公升</text:span><text:span text:style-name="T373">4</text:span><text:span text:style-name="T374">.</text:span><text:span text:style-name="T375">2</text:span><text:span text:style-name="T376">5</text:span><text:span text:style-name="T377">元。</text:span></text:p>
      <text:p text:style-name="P378"><text:span text:style-name="T379">4.</text:span><text:span text:style-name="T380">依據浮動油價調整作業原則，本週汽、柴油每公升應各調</text:span><text:span text:style-name="T381">漲</text:span><text:span text:style-name="T382">0</text:span><text:span text:style-name="T383">.</text:span><text:span text:style-name="T384">8</text:span><text:span text:style-name="T385">元</text:span><text:span text:style-name="T386">及</text:span><text:span text:style-name="T387">0.</text:span><text:span text:style-name="T388">5</text:span><text:span text:style-name="T389">元</text:span><text:span text:style-name="T390">，其中抵亞鄰最低價汽、柴油各吸收</text:span><text:span text:style-name="T391">0.</text:span><text:span text:style-name="T392">7</text:span><text:span text:style-name="T393">元及</text:span><text:span text:style-name="T394">0</text:span><text:span text:style-name="T395">.</text:span><text:span text:style-name="T396">4</text:span><text:span text:style-name="T397">元，未達平穩措施啟動門檻，合計汽、柴油共各吸收</text:span><text:span text:style-name="T398">0.</text:span><text:span text:style-name="T399">7</text:span><text:span text:style-name="T400">元及</text:span><text:span text:style-name="T401">0</text:span><text:span text:style-name="T402">.</text:span><text:span text:style-name="T403">4</text:span><text:span text:style-name="T404">元，故本週汽</text:span><text:span text:style-name="T405">油</text:span><text:span text:style-name="T406">、柴</text:span><text:span text:style-name="T407">油價格</text:span><text:span text:style-name="T408">各</text:span><text:span text:style-name="T409">調</text:span><text:span text:style-name="T410">漲</text:span><text:span text:style-name="T411">0.1</text:span><text:span text:style-name="T412">元</text:span><text:span text:style-name="T413">。</text:span></text:p>
      <text:p text:style-name="P414"><text:span text:style-name="T415">5</text:span><text:span text:style-name="T416">.</text:span><text:span text:style-name="T417">上</text:span><text:span text:style-name="T418">列</text:span><text:span text:style-name="T419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5-07-26T01:09:00Z</meta:creation-date>
    <dc:date>2025-07-26T01:09:00Z</dc:date>
    <meta:print-date>2025-07-26T01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4" meta:row-count="8" meta:non-whitespace-character-count="992"/>
  </office:meta>
</office:document-meta>
</file>