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3333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0" style:family="table-row">
      <style:table-row-properties style:row-height="0.62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0.3194in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43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4年9月26日</text:p>
      <text:p text:style-name="P5">經濟部投資審議會於本（114）年9月25日召開第24次會議，會中計核准重大投資案件計7件。</text:p>
      <text:list text:style-name="LFO3" text:continue-numbering="true">
        <text:list-item>
          <text:p text:style-name="P6">本次會議核准(備)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1件</text:p>
          </table:table-cell>
          <table:table-cell table:style-name="TableCell23">
            <text:p text:style-name="P24"><text:span text:style-name="T25">新臺幣</text:span><text:span text:style-name="T26">14</text:span><text:span text:style-name="T27">億</text:span><text:span text:style-name="T28">2,800</text:span><text:span text:style-name="T29">萬元</text:span></text:p>
          </table:table-cell>
        </table:table-row>
        <table:table-row table:style-name="TableRow30">
          <table:table-cell table:style-name="TableCell31">
            <text:p text:style-name="P32">對外投資</text:p>
          </table:table-cell>
          <table:table-cell table:style-name="TableCell33">
            <text:p text:style-name="P34">6件</text:p>
          </table:table-cell>
          <table:table-cell table:style-name="TableCell35">
            <text:p text:style-name="P36"><text:span text:style-name="T37">美金</text:span><text:span text:style-name="T38">6</text:span><text:span text:style-name="T39">億</text:span><text:span text:style-name="T40">4,421.66</text:span><text:span text:style-name="T41">萬元</text:span></text:p>
          </table:table-cell>
        </table:table-row>
      </table:table>
      <text:list text:style-name="LFO3" text:continue-numbering="true">
        <text:list-item>
          <text:p text:style-name="P42">本次會議核准及核備投資案摘要</text:p>
        </text:list-item>
      </text:list>
      <text:list text:style-name="LFO4" text:continue-numbering="true">
        <text:list-item>
          <text:p text:style-name="P43">僑外投資部分</text:p>
        </text:list-item>
      </text:list>
      <text:list text:style-name="LFO5" text:continue-numbering="true">
        <text:list-item>
          <text:p text:style-name="P44"><text:span text:style-name="T45">英屬維京群島商鼎固富喜有限公司（</text:span><text:span text:style-name="T46">WEALTHY JOY CO., LTD.</text:span><text:span text:style-name="T47">）以貨幣債權新臺幣</text:span><text:span text:style-name="T48">14</text:span><text:span text:style-name="T49">億</text:span><text:span text:style-name="T50">2,800</text:span><text:span text:style-name="T51">萬元轉增資鼎固置業股份有限公司，以供投資事業經營不動產買賣業等營運所需。</text:span></text:p>
        </text:list-item>
      </text:list>
      <text:list text:style-name="LFO4" text:continue-numbering="true">
        <text:list-item>
          <text:p text:style-name="P52"><text:span text:style-name="T53">對外</text:span><text:span text:style-name="T54">投資部分</text:span></text:p>
        </text:list-item>
      </text:list>
      <text:list text:style-name="LFO6" text:continue-numbering="true">
        <text:list-item>
          <text:p text:style-name="P55">台達電子工業股份有限公司以7,500萬美元對外投資設立英屬開曼群島ACT HOLDINGS COMPANYLIMITED（下稱CAYMAN SPV），再經由CAYMAN<text:s/>SPV以不超過7,178萬美元收購英屬開曼群島ACT GENOMICS HOLDINGS COMPANY LIMITED全部股權，從事癌症基因檢測服務之業務。</text:p>
        </text:list-item>
        <text:list-item>
          <text:p text:style-name="P56">康霈生技股份有限公司以5,000萬美元對外投資英屬維京群島<text:s/>CALIWAY GLOBAL CO., LTD.，從事投資控股之業務；資金主要用於購入固定收益債券，以賺取孳息，及降低匯<text:soft-page-break/>兌風險。</text:p>
        </text:list-item>
        <text:list-item>
          <text:p text:style-name="P57">英業達股份有限公司以8,125萬美元對外增資泰國INVENTEC ELECTRONICS<text:s/>（THAILAND）<text:s/>CO., LTD.，主要從事筆記型電腦及伺服器主機版之組裝等業務。</text:p>
        </text:list-item>
        <text:list-item>
          <text:p text:style-name="P58">瑞儀光電股份有限公司以1億美元對外投資設立新加坡RADIANT OPTO-ELECTRONICS（SINGAPORE）PTE. LTD.，從事電子元件批發、財務中心之業務。</text:p>
        </text:list-item>
        <text:list-item>
          <text:p text:style-name="P59">京元電子股份有限公司以新加坡幣1億元（約折合7,796.66萬美元）對外增資新加坡KYEC SINGAPORE PTE. LTD.，從事半導體封裝測試業務。</text:p>
        </text:list-item>
        <text:list-item>
          <text:p text:style-name="P60">大立光電股份有限公司以2.6億美元對外增資薩摩亞ASTRO INTERNATIONAL LIMITED，主要從事投資控股業務，以因應匯率變動，降低外匯避險成本。</text:p>
        </text:list-item>
      </text:list>
      <text:p text:style-name="P61"/>
      <text:p text:style-name="P62"/>
      <text:p text:style-name="P63">發言人：投資審議司蘇琪彥副司長</text:p>
      <text:p text:style-name="P64">聯絡電話：02-3343-5700分機706、0955-482-452</text:p>
      <text:p text:style-name="P65">電子郵件信箱：cysu@moea.gov.tw</text:p>
      <text:p text:style-name="P66"/>
      <text:p text:style-name="P67">業務聯絡人：投資審議司劉浩然科長</text:p>
      <text:p text:style-name="P68">聯絡電話：02-3343-5700分機731、0921-513-070</text:p>
      <text:p text:style-name="P69"><text:span text:style-name="T70">電子郵件信箱：</text:span><text:span text:style-name="T71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真妤</dc:creator>
    <meta:creation-date>2025-09-25T03:00:00Z</meta:creation-date>
    <dc:date>2025-09-25T03:00:00Z</dc:date>
    <meta:print-date>2025-08-22T06:58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53" meta:character-count="1024" meta:row-count="7" meta:non-whitespace-character-count="873"/>
  </office:meta>
</office:document-meta>
</file>