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page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 style:snap-to-layout-grid="false"/>
    </style:style>
    <style:style style:name="P15" style:family="paragraph" style:parent-style-name="Standard">
      <style:paragraph-properties fo:margin-left="0.423cm" fo:margin-right="0cm" fo:line-height="0.529cm" fo:text-indent="-0.423cm" style:auto-text-indent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3">
      <style:paragraph-properties fo:margin-left="0.45cm" fo:margin-right="0cm" fo:text-indent="-0.45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color="#ff0000" loext:opacity="100%" style:font-name="標楷體" style:font-name-asian="標楷體1" style:font-size-complex="12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經濟部秘書室約用人員職缺</text:span><text:span text:style-name="T1"/></text:p>
      <text:p text:style-name="P4" loext:marker-style-name="T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 loext:marker-style-name="T5"><text:span text:style-name="T5">姓　名</text:span><text:span text:style-name="T5"/></text:p>
              <text:p text:style-name="P6" loext:marker-style-name="T6"><text:span text:style-name="T6">出生年月日</text:span><text:span text:style-name="T6"/></text:p>
              <text:p text:style-name="Standard" loext:marker-style-name="T6"><text:span text:style-name="T6">年齡</text:span><text:span text:style-name="T6"/></text:p>
              <text:p text:style-name="Standard" loext:marker-style-name="T6"><text:span text:style-name="T6">（性別）</text:span><text:span text:style-name="T6"/></text:p>
            </table:table-cell>
            <table:table-cell table:style-name="表格1.A1" table:number-rows-spanned="2" office:value-type="string">
              <text:p text:style-name="P6" loext:marker-style-name="T5"><text:span text:style-name="T5">學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相關經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聯絡地址</text:span><text:span text:style-name="T5"/></text:p>
              <text:p text:style-name="P4" loext:marker-style-name="T5"><text:span text:style-name="T5">聯絡電話</text:span><text:span text:style-name="T5"/></text:p>
            </table:table-cell>
            <table:table-cell table:style-name="表格1.A1" table:number-rows-spanned="2" office:value-type="string">
              <text:p text:style-name="P6" loext:marker-style-name="T5"><text:span text:style-name="T5">備註</text:span><text:span text:style-name="T5"/>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13" loext:marker-style-name="T9"><text:span text:style-name="T9">○○○</text:span><text:span text:style-name="T9"/></text:p>
            <text:p text:style-name="P13" loext:marker-style-name="T4"><text:span text:style-name="T4">50.01.01</text:span><text:span text:style-name="T4"/></text:p>
            <text:p text:style-name="Standard" loext:marker-style-name="T3"><text:span text:style-name="T4">53</text:span><text:span text:style-name="T2">歲</text:span></text:p>
            <text:p text:style-name="Standard" loext:marker-style-name="T3"><text:span text:style-name="T3">(女)</text:span><text:span text:style-name="T3"/></text:p>
          </table:table-cell>
          <table:table-cell table:style-name="表格1.B3" office:value-type="string">
            <text:p text:style-name="P14" loext:marker-style-name="T9"><text:span text:style-name="T9">○○○○大學○○○○系學士</text:span><text:span text:style-name="T9"/></text:p>
            <text:p text:style-name="P9" loext:marker-style-name="T3"/>
          </table:table-cell>
          <table:table-cell table:style-name="表格1.C3" office:value-type="string">
            <text:p text:style-name="P15" loext:marker-style-name="T4"><text:span text:style-name="T4">○○局約僱人員</text:span><text:span text:style-name="T4"/></text:p>
            <text:p text:style-name="P16" loext:marker-style-name="T11"><text:span text:style-name="T3">（102.1.1-102.7.1）</text:span><text:span text:style-name="T11"/></text:p>
          </table:table-cell>
          <table:table-cell table:style-name="表格1.D3" office:value-type="string">
            <text:p text:style-name="P16" loext:marker-style-name="T2"><text:span text:style-name="T9">台北市○○路○巷○號○樓</text:span><text:span text:style-name="T2"/></text:p>
            <text:p text:style-name="P12" loext:marker-style-name="T2"/>
            <text:p text:style-name="P16" loext:marker-style-name="T2"><text:span text:style-name="T2">手機：xxxxxxxxxx</text:span><text:span text:style-name="T2"/></text:p>
          </table:table-cell>
          <table:table-cell table:style-name="表格1.E3" office:value-type="string">
            <text:list text:style-name="WWNum3">
              <text:list-item>
                <text:p text:style-name="P17" loext:marker-style-name="T10"><text:span text:style-name="T10">TOEIC 515分，相當於全民英檢初級</text:span><text:span text:style-name="T10"/></text:p>
              </text:list-item>
              <text:list-item>
                <text:p text:style-name="P17" loext:marker-style-name="T10"><text:span text:style-name="T10">99年採購專業人員基礎訓練及格</text:span><text:span text:style-name="T10"/>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 loext:marker-style-name="T3"/>
          </table:table-cell>
          <table:table-cell table:style-name="表格1.B4" office:value-type="string">
            <text:p text:style-name="P10" loext:marker-style-name="T3"/>
          </table:table-cell>
          <table:table-cell table:style-name="表格1.C4" office:value-type="string">
            <text:p text:style-name="P10" loext:marker-style-name="T3"/>
          </table:table-cell>
          <table:table-cell table:style-name="表格1.D4" office:value-type="string">
            <text:p text:style-name="P10" loext:marker-style-name="T3"/>
          </table:table-cell>
          <table:table-cell table:style-name="表格1.E4" office:value-type="string">
            <text:p text:style-name="P11" loext:marker-style-name="T3"/>
          </table:table-cell>
        </table:table-row>
        <table:table-row table:style-name="表格1.3">
          <table:table-cell table:style-name="表格1.A5" office:value-type="string">
            <text:p text:style-name="P8" loext:marker-style-name="T3"/>
          </table:table-cell>
          <table:table-cell table:style-name="表格1.B5" office:value-type="string">
            <text:p text:style-name="P10" loext:marker-style-name="T3"/>
          </table:table-cell>
          <table:table-cell table:style-name="表格1.C5" office:value-type="string">
            <text:p text:style-name="P10" loext:marker-style-name="T3"/>
          </table:table-cell>
          <table:table-cell table:style-name="表格1.D5" office:value-type="string">
            <text:p text:style-name="P10" loext:marker-style-name="T3"/>
          </table:table-cell>
          <table:table-cell table:style-name="表格1.E5" office:value-type="string">
            <text:p text:style-name="P11" loext:marker-style-name="T3"/>
          </table:table-cell>
        </table:table-row>
      </table:table>
      <text:p text:style-name="Standard" loext:marker-style-name="T2"><text:span text:style-name="T2">請注意：</text:span><text:span text:style-name="T2"/></text:p>
      <text:p text:style-name="P16"><text:span text:style-name="T2">填表完成後請將範例資料刪除，再</text:span><text:span text:style-name="T7">將本資料表</text:span><text:span text:style-name="T12">以word檔e-mail</text:span><text:span text:style-name="T7">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秘書室約用人員</text:span><text:bookmark text:name="_GoBack"/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, 2, 3, ...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0"><draw:text-box fo:min-height="0cm" fo:min-width="0.041cm"><text:p text:style-name="MP2" loext:marker-style-name="page number"><text:span text:style-name="page_20_number"><text:page-number text:select-page="current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meta:initial-creator>mask</meta:initial-creator>
    <dc:creator>Shih-Jen Chao 趙士珍</dc:creator>
    <meta:editing-cycles>10</meta:editing-cycles>
    <meta:print-date>2025-02-27T08:03:00</meta:print-date>
    <meta:creation-date>2022-08-29T02:57:00</meta:creation-date>
    <dc:date>2025-09-30T02:32:00</dc:date>
    <meta:editing-duration>PT3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6" meta:word-count="228" meta:character-count="308" meta:non-whitespace-character-count="306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