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3"/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136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37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139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0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1pt" style:use-optimal-row-height="true" fo:break-before="page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19.5pt" style:use-optimal-row-height="true" fo:break-before="page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8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8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華 <text:s text:c="5"/>僑</text:p>
          </table:table-cell>
          <table:covered-table-cell/>
          <table:table-cell office:value-type="string" table:number-columns-spanned="2" table:number-rows-spanned="1" table:style-name="ce88">
            <text:p>外 <text:s/>國 <text:s/>人</text:p>
          </table:table-cell>
          <table:covered-table-cell/>
          <table:table-cell office:value-type="string" table:number-columns-spanned="2" table:number-rows-spanned="1" table:style-name="ce88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Overseas Chinese</text:p>
          </table:table-cell>
          <table:covered-table-cell/>
          <table:table-cell office:value-type="string" table:number-columns-spanned="2" table:number-rows-spanned="1" table:style-name="ce88">
            <text:p>Foreign Nationals</text:p>
          </table:table-cell>
          <table:covered-table-cell/>
          <table:table-cell office:value-type="string" table:number-columns-spanned="2" table:number-rows-spanned="1" table:style-name="ce88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09</text:p>
          </table:table-cell>
          <table:table-cell office:value-type="float" office:value="10" table:style-name="ce10">
            <text:p>10</text:p>
          </table:table-cell>
          <table:table-cell office:value-type="float" office:value="5661.4341999999997" table:style-name="ce10">
            <text:p>5,661</text:p>
          </table:table-cell>
          <table:table-cell office:value-type="float" office:value="1634" table:style-name="ce10">
            <text:p>1,634</text:p>
          </table:table-cell>
          <table:table-cell office:value-type="float" office:value="8771696.5800000001" table:style-name="ce10">
            <text:p>8,771,697</text:p>
          </table:table-cell>
          <table:table-cell office:value-type="float" office:value="1644" table:style-name="ce10">
            <text:p>1,644</text:p>
          </table:table-cell>
          <table:table-cell office:value-type="float" office:value="8777358.0142000001" table:style-name="ce10">
            <text:p>8,777,35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152.0635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111246.2472999999" table:style-name="ce10">
            <text:p>1,111,246</text:p>
          </table:table-cell>
          <table:table-cell office:value-type="float" office:value="122" table:style-name="ce10">
            <text:p>122</text:p>
          </table:table-cell>
          <table:table-cell office:value-type="float" office:value="1111398.3108000001" table:style-name="ce10">
            <text:p>1,111,3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3" table:style-name="ce10">
            <text:p>3</text:p>
          </table:table-cell>
          <table:table-cell office:value-type="float" office:value="319.85210000000001" table:style-name="ce10">
            <text:p>320</text:p>
          </table:table-cell>
          <table:table-cell office:value-type="float" office:value="180" table:style-name="ce10">
            <text:p>180</text:p>
          </table:table-cell>
          <table:table-cell office:value-type="float" office:value="566555.11109999998" table:style-name="ce10">
            <text:p>566,555</text:p>
          </table:table-cell>
          <table:table-cell office:value-type="float" office:value="183" table:style-name="ce10">
            <text:p>183</text:p>
          </table:table-cell>
          <table:table-cell office:value-type="float" office:value="566874.9632" table:style-name="ce10">
            <text:p>566,8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" table:style-name="ce10">
            <text:p>1</text:p>
          </table:table-cell>
          <table:table-cell office:value-type="float" office:value="3370.098" table:style-name="ce10">
            <text:p>3,370</text:p>
          </table:table-cell>
          <table:table-cell office:value-type="float" office:value="168" table:style-name="ce10">
            <text:p>168</text:p>
          </table:table-cell>
          <table:table-cell office:value-type="float" office:value="572777.41220000002" table:style-name="ce10">
            <text:p>572,777</text:p>
          </table:table-cell>
          <table:table-cell office:value-type="float" office:value="169" table:style-name="ce10">
            <text:p>169</text:p>
          </table:table-cell>
          <table:table-cell office:value-type="float" office:value="576147.51020000002" table:style-name="ce10">
            <text:p>576,1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95.18" table:style-name="ce10">
            <text:p>695</text:p>
          </table:table-cell>
          <table:table-cell office:value-type="float" office:value="175" table:style-name="ce10">
            <text:p>175</text:p>
          </table:table-cell>
          <table:table-cell office:value-type="float" office:value="2649875.6543000001" table:style-name="ce10">
            <text:p>2,649,876</text:p>
          </table:table-cell>
          <table:table-cell office:value-type="float" office:value="177" table:style-name="ce10">
            <text:p>177</text:p>
          </table:table-cell>
          <table:table-cell office:value-type="float" office:value="2650570.8343000002" table:style-name="ce10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1" table:style-name="ce10">
            <text:p>1</text:p>
          </table:table-cell>
          <table:table-cell office:value-type="float" office:value="416.75729999999999" table:style-name="ce10">
            <text:p>417</text:p>
          </table:table-cell>
          <table:table-cell office:value-type="float" office:value="196" table:style-name="ce10">
            <text:p>196</text:p>
          </table:table-cell>
          <table:table-cell office:value-type="float" office:value="1882979.0973" table:style-name="ce10">
            <text:p>1,882,979</text:p>
          </table:table-cell>
          <table:table-cell office:value-type="float" office:value="197" table:style-name="ce10">
            <text:p>197</text:p>
          </table:table-cell>
          <table:table-cell office:value-type="float" office:value="1883395.8546" table:style-name="ce10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345.2921" table:style-name="ce10">
            <text:p>345</text:p>
          </table:table-cell>
          <table:table-cell office:value-type="float" office:value="229" table:style-name="ce10">
            <text:p>229</text:p>
          </table:table-cell>
          <table:table-cell office:value-type="float" office:value="446470.46710000001" table:style-name="ce10">
            <text:p>446,470</text:p>
          </table:table-cell>
          <table:table-cell office:value-type="float" office:value="230" table:style-name="ce10">
            <text:p>230</text:p>
          </table:table-cell>
          <table:table-cell office:value-type="float" office:value="446815.75919999997" table:style-name="ce10">
            <text:p>446,8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1" table:style-name="ce10">
            <text:p>1</text:p>
          </table:table-cell>
          <table:table-cell office:value-type="float" office:value="33.135599999999997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662011.15899999999" table:style-name="ce10">
            <text:p>662,011</text:p>
          </table:table-cell>
          <table:table-cell office:value-type="float" office:value="187" table:style-name="ce10">
            <text:p>187</text:p>
          </table:table-cell>
          <table:table-cell office:value-type="float" office:value="662044.29460000002" table:style-name="ce10">
            <text:p>662,0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29.05560000000003" table:style-name="ce10">
            <text:p>329</text:p>
          </table:table-cell>
          <table:table-cell office:value-type="float" office:value="210" table:style-name="ce10">
            <text:p>210</text:p>
          </table:table-cell>
          <table:table-cell office:value-type="float" office:value="302298.39539999998" table:style-name="ce10">
            <text:p>302,298</text:p>
          </table:table-cell>
          <table:table-cell office:value-type="float" office:value="211" table:style-name="ce10">
            <text:p>211</text:p>
          </table:table-cell>
          <table:table-cell office:value-type="float" office:value="302627.451" table:style-name="ce10">
            <text:p>302,6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09</text:p>
          </table:table-cell>
          <table:table-cell office:value-type="float" office:value="15" table:style-name="ce10">
            <text:p>15</text:p>
          </table:table-cell>
          <table:table-cell office:value-type="float" office:value="8860.0866000000005" table:style-name="ce10">
            <text:p>8,860</text:p>
          </table:table-cell>
          <table:table-cell office:value-type="float" office:value="1677" table:style-name="ce10">
            <text:p>1,677</text:p>
          </table:table-cell>
          <table:table-cell office:value-type="float" office:value="5826589.8728" table:style-name="ce10">
            <text:p>5,826,590</text:p>
          </table:table-cell>
          <table:table-cell office:value-type="float" office:value="1692" table:style-name="ce10">
            <text:p>1,692</text:p>
          </table:table-cell>
          <table:table-cell office:value-type="float" office:value="5835449.9594000001" table:style-name="ce10">
            <text:p>5,835,45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11.59440000000001" table:style-name="ce10">
            <text:p>312</text:p>
          </table:table-cell>
          <table:table-cell office:value-type="float" office:value="168" table:style-name="ce10">
            <text:p>168</text:p>
          </table:table-cell>
          <table:table-cell office:value-type="float" office:value="666582.08629999997" table:style-name="ce10">
            <text:p>666,582</text:p>
          </table:table-cell>
          <table:table-cell office:value-type="float" office:value="169" table:style-name="ce10">
            <text:p>169</text:p>
          </table:table-cell>
          <table:table-cell office:value-type="float" office:value="666893.68070000003" table:style-name="ce10">
            <text:p>666,8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47.56889999999999" table:style-name="ce10">
            <text:p>548</text:p>
          </table:table-cell>
          <table:table-cell office:value-type="float" office:value="200" table:style-name="ce10">
            <text:p>200</text:p>
          </table:table-cell>
          <table:table-cell office:value-type="float" office:value="750677.34510000004" table:style-name="ce10">
            <text:p>750,677</text:p>
          </table:table-cell>
          <table:table-cell office:value-type="float" office:value="203" table:style-name="ce10">
            <text:p>203</text:p>
          </table:table-cell>
          <table:table-cell office:value-type="float" office:value="751224.91399999999" table:style-name="ce10">
            <text:p>751,22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617.51790000000005" table:style-name="ce10">
            <text:p>618</text:p>
          </table:table-cell>
          <table:table-cell office:value-type="float" office:value="155" table:style-name="ce10">
            <text:p>155</text:p>
          </table:table-cell>
          <table:table-cell office:value-type="float" office:value="603931.6777" table:style-name="ce10">
            <text:p>603,932</text:p>
          </table:table-cell>
          <table:table-cell office:value-type="float" office:value="157" table:style-name="ce10">
            <text:p>157</text:p>
          </table:table-cell>
          <table:table-cell office:value-type="float" office:value="604549.19559999998" table:style-name="ce10">
            <text:p>604,54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5" table:style-name="ce10">
            <text:p>-5</text:p>
          </table:table-cell>
          <table:table-cell office:value-type="float" office:value="-3198.6523999999999" table:style-name="ce10">
            <text:p>-3,199</text:p>
          </table:table-cell>
          <table:table-cell office:value-type="float" office:value="-43" table:style-name="ce10">
            <text:p>-43</text:p>
          </table:table-cell>
          <table:table-cell office:value-type="float" office:value="2945106.7072000001" table:style-name="ce10">
            <text:p>2,945,107</text:p>
          </table:table-cell>
          <table:table-cell office:value-type="float" office:value="-48" table:style-name="ce10">
            <text:p>-48</text:p>
          </table:table-cell>
          <table:table-cell office:value-type="float" office:value="2941908.0548" table:style-name="ce10">
            <text:p>2,941,9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33.333333333333329" table:style-name="ce12">
            <text:p>-33.33</text:p>
          </table:table-cell>
          <table:table-cell office:value-type="float" office:value="-36.101818688769924" table:style-name="ce12">
            <text:p>-36.10</text:p>
          </table:table-cell>
          <table:table-cell office:value-type="float" office:value="-2.5641025641025639" table:style-name="ce12">
            <text:p>-2.56</text:p>
          </table:table-cell>
          <table:table-cell office:value-type="float" office:value="50.545975802218472" table:style-name="ce12">
            <text:p>50.55</text:p>
          </table:table-cell>
          <table:table-cell office:value-type="float" office:value="-2.8368794326241136" table:style-name="ce12">
            <text:p>-2.84</text:p>
          </table:table-cell>
          <table:table-cell office:value-type="float" office:value="50.414416630564105" table:style-name="ce12">
            <text:p>50.4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3323" table:style-name="ce10">
            <text:p>3,323</text:p>
          </table:table-cell>
          <table:table-cell office:value-type="float" office:value="4278200.1423000004" table:style-name="ce10">
            <text:p>4,278,200</text:p>
          </table:table-cell>
          <table:table-cell office:value-type="float" office:value="67972" table:style-name="ce10">
            <text:p>67,972</text:p>
          </table:table-cell>
          <table:table-cell office:value-type="float" office:value="222889711.40349999" table:style-name="ce10">
            <text:p>222,889,711</text:p>
          </table:table-cell>
          <table:table-cell office:value-type="float" office:value="71295" table:style-name="ce10">
            <text:p>71,295</text:p>
          </table:table-cell>
          <table:table-cell office:value-type="float" office:value="227167911.5458" table:style-name="ce10">
            <text:p>227,167,9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0" table:style-name="ce10">
            <text:p>3,740</text:p>
          </table:table-cell>
          <table:table-cell office:value-type="float" office:value="4782003.3019000003" table:style-name="ce10">
            <text:p>4,782,003</text:p>
          </table:table-cell>
          <table:table-cell office:value-type="float" office:value="3789" table:style-name="ce10">
            <text:p>3,789</text:p>
          </table:table-cell>
          <table:table-cell office:value-type="float" office:value="4796846.8030000003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3075" table:style-name="ce10">
            <text:p>3,075</text:p>
          </table:table-cell>
          <table:table-cell office:value-type="float" office:value="4157292.2091999999" table:style-name="ce10">
            <text:p>4,157,292</text:p>
          </table:table-cell>
          <table:table-cell office:value-type="float" office:value="36637" table:style-name="ce10">
            <text:p>36,637</text:p>
          </table:table-cell>
          <table:table-cell office:value-type="float" office:value="127990549.55670001" table:style-name="ce10">
            <text:p>127,990,550</text:p>
          </table:table-cell>
          <table:table-cell office:value-type="float" office:value="39712" table:style-name="ce10">
            <text:p>39,712</text:p>
          </table:table-cell>
          <table:table-cell office:value-type="float" office:value="132147841.7659" table:style-name="ce10">
            <text:p>132,147,8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09</text:p>
          </table:table-cell>
          <table:table-cell office:value-type="float" office:value="3333" table:style-name="ce10">
            <text:p>3,333</text:p>
          </table:table-cell>
          <table:table-cell office:value-type="float" office:value="4283861.5765000004" table:style-name="ce10">
            <text:p>4,283,862</text:p>
          </table:table-cell>
          <table:table-cell office:value-type="float" office:value="69606" table:style-name="ce10">
            <text:p>69,606</text:p>
          </table:table-cell>
          <table:table-cell office:value-type="float" office:value="231661407.9835" table:style-name="ce10">
            <text:p>231,661,408</text:p>
          </table:table-cell>
          <table:table-cell office:value-type="float" office:value="72939" table:style-name="ce10">
            <text:p>72,939</text:p>
          </table:table-cell>
          <table:table-cell office:value-type="float" office:value="235945269.56" table:style-name="ce10">
            <text:p>235,945,270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1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5 01-09</text:p>
          </table:table-cell>
          <table:table-cell office:value-type="float" office:value="8777358.0142000001" table:style-name="ce15">
            <text:p>8,777,358</text:p>
          </table:table-cell>
          <table:table-cell office:value-type="float" office:value="6374138" table:style-name="ce15">
            <text:p>6,374,138</text:p>
          </table:table-cell>
          <table:table-cell office:value-type="percentage" office:value="0.72620234809699302" table:style-name="ce17">
            <text:p>72.62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285823" table:style-name="ce15">
            <text:p>5,285,823</text:p>
          </table:table-cell>
          <table:table-cell office:value-type="percentage" office:value="0.67265764759020019" table:style-name="ce17">
            <text:p>67.27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4640.8211" table:style-name="ce15">
            <text:p>11,064,641</text:p>
          </table:table-cell>
          <table:table-cell office:value-type="percentage" office:value="0.98310689979540433" table:style-name="ce17">
            <text:p>98.31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470.656500001" table:style-name="ce15">
            <text:p>10,793,471</text:p>
          </table:table-cell>
          <table:table-cell office:value-type="percentage" office:value="0.81133994830592326" table:style-name="ce17">
            <text:p>81.13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1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1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5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1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7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1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5 01~09</text:p>
          </table:table-cell>
          <table:table-cell office:value-type="float" office:value="14" table:style-name="ce4">
            <text:p>14</text:p>
          </table:table-cell>
          <table:table-cell office:value-type="float" office:value="101604.42939999999" table:style-name="ce4">
            <text:p>101,60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2" table:style-name="ce4">
            <text:p>2</text:p>
          </table:table-cell>
          <table:table-cell office:value-type="float" office:value="96052.431500000006" table:style-name="ce4">
            <text:p>96,0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3" table:style-name="ce4">
            <text:p>3</text:p>
          </table:table-cell>
          <table:table-cell office:value-type="float" office:value="222.52019999999999" table:style-name="ce4">
            <text:p>2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194.0335" table:style-name="ce4">
            <text:p>1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146.98089999999999" table:style-name="ce4">
            <text:p>1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3" table:style-name="ce4">
            <text:p>3</text:p>
          </table:table-cell>
          <table:table-cell office:value-type="float" office:value="4127.7530999999999" table:style-name="ce4">
            <text:p>4,1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2" table:style-name="ce4">
            <text:p>2</text:p>
          </table:table-cell>
          <table:table-cell office:value-type="float" office:value="119.0244" table:style-name="ce4">
            <text:p>1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62.71249999999998" table:style-name="ce4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0" table:style-name="ce4">
            <text:p>0</text:p>
          </table:table-cell>
          <table:table-cell office:value-type="float" office:value="78.973299999999995" table:style-name="ce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 01~09</text:p>
          </table:table-cell>
          <table:table-cell office:value-type="float" office:value="27" table:style-name="ce4">
            <text:p>27</text:p>
          </table:table-cell>
          <table:table-cell office:value-type="float" office:value="16916.896499999999" table:style-name="ce4">
            <text:p>16,917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3" table:style-name="ce4">
            <text:p>3</text:p>
          </table:table-cell>
          <table:table-cell office:value-type="float" office:value="115.71169999999999" table:style-name="ce4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10.2546" table:style-name="ce4">
            <text:p>1,31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78586.33049999998" table:style-name="ce4">
            <text:p>278,58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09.2466" table:style-name="ce4">
            <text:p>4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-13" table:style-name="ce4">
            <text:p>-13</text:p>
          </table:table-cell>
          <table:table-cell office:value-type="float" office:value="84687.532900000006" table:style-name="ce4">
            <text:p>84,688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-48.148148148148145" table:style-name="ce21">
            <text:p>-48.15</text:p>
          </table:table-cell>
          <table:table-cell office:value-type="float" office:value="500.60915664998009" table:style-name="ce21">
            <text:p>500.61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4</text:p>
          </table:table-cell>
          <table:table-cell office:value-type="float" office:value="1622" table:style-name="ce4">
            <text:p>1,622</text:p>
          </table:table-cell>
          <table:table-cell office:value-type="float" office:value="2893168.4089000002" table:style-name="ce4">
            <text:p>2,893,1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5.09</text:p>
          </table:table-cell>
          <table:table-cell office:value-type="float" office:value="1636" table:style-name="ce4">
            <text:p>1,636</text:p>
          </table:table-cell>
          <table:table-cell office:value-type="float" office:value="2994772.8382999999" table:style-name="ce4">
            <text:p>2,994,773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2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8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8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09</text:p>
          </table:table-cell>
          <table:table-cell office:value-type="float" office:value="634" table:style-name="ce10">
            <text:p>634</text:p>
          </table:table-cell>
          <table:table-cell office:value-type="float" office:value="32580797.577100001" table:style-name="ce10">
            <text:p>32,580,7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43" table:style-name="ce10">
            <text:p>43</text:p>
          </table:table-cell>
          <table:table-cell office:value-type="float" office:value="422312.51199999999" table:style-name="ce10">
            <text:p>422,3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5" table:style-name="ce10">
            <text:p>45</text:p>
          </table:table-cell>
          <table:table-cell office:value-type="float" office:value="742315.04489999998" table:style-name="ce10">
            <text:p>742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96" table:style-name="ce10">
            <text:p>96</text:p>
          </table:table-cell>
          <table:table-cell office:value-type="float" office:value="11068166.449899999" table:style-name="ce10">
            <text:p>11,068,1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2" table:style-name="ce10">
            <text:p>62</text:p>
          </table:table-cell>
          <table:table-cell office:value-type="float" office:value="1247683.8799999999" table:style-name="ce10">
            <text:p>1,247,68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87" table:style-name="ce10">
            <text:p>87</text:p>
          </table:table-cell>
          <table:table-cell office:value-type="float" office:value="1741601.2276999999" table:style-name="ce10">
            <text:p>1,741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81" table:style-name="ce10">
            <text:p>81</text:p>
          </table:table-cell>
          <table:table-cell office:value-type="float" office:value="3089068.2374" table:style-name="ce10">
            <text:p>3,089,0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2" table:style-name="ce10">
            <text:p>82</text:p>
          </table:table-cell>
          <table:table-cell office:value-type="float" office:value="1549583.1418000001" table:style-name="ce10">
            <text:p>1,549,5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76" table:style-name="ce10">
            <text:p>76</text:p>
          </table:table-cell>
          <table:table-cell office:value-type="float" office:value="11590022.326099999" table:style-name="ce10">
            <text:p>11,590,0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62" table:style-name="ce10">
            <text:p>62</text:p>
          </table:table-cell>
          <table:table-cell office:value-type="float" office:value="1130044.7572999999" table:style-name="ce10">
            <text:p>1,130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09</text:p>
          </table:table-cell>
          <table:table-cell office:value-type="float" office:value="539" table:style-name="ce10">
            <text:p>539</text:p>
          </table:table-cell>
          <table:table-cell office:value-type="float" office:value="41561939.492799997" table:style-name="ce10">
            <text:p>41,561,9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49" table:style-name="ce10">
            <text:p>49</text:p>
          </table:table-cell>
          <table:table-cell office:value-type="float" office:value="7955359.3701999998" table:style-name="ce10">
            <text:p>7,955,3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76" table:style-name="ce10">
            <text:p>76</text:p>
          </table:table-cell>
          <table:table-cell office:value-type="float" office:value="394120.14189999999" table:style-name="ce10">
            <text:p>394,12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03" table:style-name="ce10">
            <text:p>103</text:p>
          </table:table-cell>
          <table:table-cell office:value-type="float" office:value="2300481.4803999998" table:style-name="ce10">
            <text:p>2,300,48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675415.20739999996" table:style-name="ce10">
            <text:p>675,4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95" table:style-name="ce10">
            <text:p>95</text:p>
          </table:table-cell>
          <table:table-cell office:value-type="float" office:value="-8981141.9156999998" table:style-name="ce10">
            <text:p>-8,981,1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17.625231910946194" table:style-name="ce12">
            <text:p>17.63</text:p>
          </table:table-cell>
          <table:table-cell office:value-type="float" office:value="-21.609053921210418" table:style-name="ce12">
            <text:p>-21.61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19925" table:style-name="ce10">
            <text:p>19,925</text:p>
          </table:table-cell>
          <table:table-cell office:value-type="float" office:value="248566782.22839999" table:style-name="ce10">
            <text:p>248,566,7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14341" table:style-name="ce10">
            <text:p>14,341</text:p>
          </table:table-cell>
          <table:table-cell office:value-type="float" office:value="89917902.062099993" table:style-name="ce10">
            <text:p>89,917,90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5.09</text:p>
          </table:table-cell>
          <table:table-cell office:value-type="float" office:value="20559" table:style-name="ce10">
            <text:p>20,559</text:p>
          </table:table-cell>
          <table:table-cell office:value-type="float" office:value="281147579.80549997" table:style-name="ce10">
            <text:p>281,147,58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09</text:p>
          </table:table-cell>
          <table:table-cell office:value-type="float" office:value="19687" table:style-name="ce10">
            <text:p>19,687</text:p>
          </table:table-cell>
          <table:table-cell office:value-type="float" office:value="278071618.80549997" table:style-name="ce10">
            <text:p>278,071,619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1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8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8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09</text:p>
          </table:table-cell>
          <table:table-cell office:value-type="float" office:value="171" table:style-name="ce10">
            <text:p>171</text:p>
          </table:table-cell>
          <table:table-cell office:value-type="float" office:value="893266.23349999997" table:style-name="ce10">
            <text:p>893,2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8" table:style-name="ce10">
            <text:p>18</text:p>
          </table:table-cell>
          <table:table-cell office:value-type="float" office:value="91417.155400000003" table:style-name="ce10">
            <text:p>91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7" table:style-name="ce10">
            <text:p>17</text:p>
          </table:table-cell>
          <table:table-cell office:value-type="float" office:value="132532.68280000001" table:style-name="ce10">
            <text:p>132,53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1" table:style-name="ce10">
            <text:p>11</text:p>
          </table:table-cell>
          <table:table-cell office:value-type="float" office:value="118597.83930000001" table:style-name="ce10">
            <text:p>118,5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2" table:style-name="ce10">
            <text:p>12</text:p>
          </table:table-cell>
          <table:table-cell office:value-type="float" office:value="90059.7736" table:style-name="ce10">
            <text:p>90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25740.6158" table:style-name="ce10">
            <text:p>25,7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6" table:style-name="ce10">
            <text:p>26</text:p>
          </table:table-cell>
          <table:table-cell office:value-type="float" office:value="116099.17230000001" table:style-name="ce10">
            <text:p>116,09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7" table:style-name="ce10">
            <text:p>27</text:p>
          </table:table-cell>
          <table:table-cell office:value-type="float" office:value="198370.76800000001" table:style-name="ce10">
            <text:p>198,37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" table:style-name="ce10">
            <text:p>24</text:p>
          </table:table-cell>
          <table:table-cell office:value-type="float" office:value="70384.537599999996" table:style-name="ce10">
            <text:p>70,3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9" table:style-name="ce10">
            <text:p>19</text:p>
          </table:table-cell>
          <table:table-cell office:value-type="float" office:value="50063.688699999999" table:style-name="ce10">
            <text:p>50,0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09</text:p>
          </table:table-cell>
          <table:table-cell office:value-type="float" office:value="274" table:style-name="ce10">
            <text:p>274</text:p>
          </table:table-cell>
          <table:table-cell office:value-type="float" office:value="3336336.7771000001" table:style-name="ce10">
            <text:p>3,336,33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24" table:style-name="ce10">
            <text:p>24</text:p>
          </table:table-cell>
          <table:table-cell office:value-type="float" office:value="177723.83420000001" table:style-name="ce10">
            <text:p>177,72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5952.945999999996" table:style-name="ce10">
            <text:p>85,95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84407.21890000001" table:style-name="ce10">
            <text:p>184,4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7562.188900000001" table:style-name="ce10">
            <text:p>47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103" table:style-name="ce10">
            <text:p>-103</text:p>
          </table:table-cell>
          <table:table-cell office:value-type="float" office:value="-2443070.5436" table:style-name="ce10">
            <text:p>-2,443,07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37.591240875912405" table:style-name="ce12">
            <text:p>-37.59</text:p>
          </table:table-cell>
          <table:table-cell office:value-type="float" office:value="-73.22613713246173" table:style-name="ce12">
            <text:p>-73.23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4.12</text:p>
          </table:table-cell>
          <table:table-cell office:value-type="float" office:value="45833" table:style-name="ce10">
            <text:p>45,833</text:p>
          </table:table-cell>
          <table:table-cell office:value-type="float" office:value="210019676.18509999" table:style-name="ce10">
            <text:p>210,019,6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4</text:p>
          </table:table-cell>
          <table:table-cell office:value-type="float" office:value="41259" table:style-name="ce10">
            <text:p>41,259</text:p>
          </table:table-cell>
          <table:table-cell office:value-type="float" office:value="143956282.62619999" table:style-name="ce10">
            <text:p>143,956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09</text:p>
          </table:table-cell>
          <table:table-cell office:value-type="float" office:value="46004" table:style-name="ce10">
            <text:p>46,004</text:p>
          </table:table-cell>
          <table:table-cell office:value-type="float" office:value="210912942.41859999" table:style-name="ce10">
            <text:p>210,912,942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1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5 01-09</text:p>
          </table:table-cell>
          <table:table-cell office:value-type="float" office:value="893266.23349999997" table:style-name="ce15">
            <text:p>893,266</text:p>
          </table:table-cell>
          <table:table-cell office:value-type="float" office:value="893266.23349999997" table:style-name="ce15">
            <text:p>893,26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290562.4709999999" table:style-name="ce15">
            <text:p>3,290,562</text:p>
          </table:table-cell>
          <table:table-cell office:value-type="percentage" office:value="0.90047321580874706" table:style-name="ce17">
            <text:p>90.05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284882.0120999999" table:style-name="ce15">
            <text:p>4,284,882</text:p>
          </table:table-cell>
          <table:table-cell office:value-type="percentage" office:value="0.84903697412967516" table:style-name="ce17">
            <text:p>84.90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8" table:number-rows-spanned="1" table:style-name="ce110">
            <text:p>114年09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1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8">
            <text:p>加勒比海英國屬地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150405.15349999999" table:style-name="ce34">
            <text:p>150,405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8" table:style-name="ce33">
            <text:p>38</text:p>
          </table:table-cell>
          <table:table-cell office:value-type="float" office:value="103962.91379999999" table:style-name="ce34">
            <text:p>103,9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日本</text:p>
          </table:table-cell>
          <table:covered-table-cell/>
          <table:table-cell office:value-type="float" office:value="24" table:style-name="ce33">
            <text:p>24</text:p>
          </table:table-cell>
          <table:table-cell office:value-type="float" office:value="45860.018799999998" table:style-name="ce34">
            <text:p>45,860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24" table:style-name="ce33">
            <text:p>24</text:p>
          </table:table-cell>
          <table:table-cell office:value-type="float" office:value="48862.8344" table:style-name="ce34">
            <text:p>48,8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新加坡</text:p>
          </table:table-cell>
          <table:covered-table-cell/>
          <table:table-cell office:value-type="float" office:value="23" table:style-name="ce33">
            <text:p>23</text:p>
          </table:table-cell>
          <table:table-cell office:value-type="float" office:value="29777.438900000001" table:style-name="ce34">
            <text:p>29,777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65" table:style-name="ce33">
            <text:p>65</text:p>
          </table:table-cell>
          <table:table-cell office:value-type="float" office:value="39313.705900000001" table:style-name="ce34">
            <text:p>39,3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美國</text:p>
          </table:table-cell>
          <table:covered-table-cell/>
          <table:table-cell office:value-type="float" office:value="38" table:style-name="ce33">
            <text:p>38</text:p>
          </table:table-cell>
          <table:table-cell office:value-type="float" office:value="24503.527300000002" table:style-name="ce34">
            <text:p>24,504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4" table:style-name="ce33">
            <text:p>4</text:p>
          </table:table-cell>
          <table:table-cell office:value-type="float" office:value="28963.1374" table:style-name="ce34">
            <text:p>28,9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西班牙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8859.8223" table:style-name="ce34">
            <text:p>18,860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9" table:style-name="ce33">
            <text:p>19</text:p>
          </table:table-cell>
          <table:table-cell office:value-type="float" office:value="21597.772400000002" table:style-name="ce34">
            <text:p>21,59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韓國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6841.5033000000003" table:style-name="ce34">
            <text:p>6,842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6" table:style-name="ce33">
            <text:p>6</text:p>
          </table:table-cell>
          <table:table-cell office:value-type="float" office:value="14103.5795" table:style-name="ce34">
            <text:p>14,1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馬來西亞</text:p>
          </table:table-cell>
          <table:covered-table-cell/>
          <table:table-cell office:value-type="float" office:value="18" table:style-name="ce33">
            <text:p>18</text:p>
          </table:table-cell>
          <table:table-cell office:value-type="float" office:value="4325.1617999999999" table:style-name="ce34">
            <text:p>4,325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5" table:style-name="ce33">
            <text:p>5</text:p>
          </table:table-cell>
          <table:table-cell office:value-type="float" office:value="12910.2824" table:style-name="ce34">
            <text:p>12,91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香港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3707.9061999999999" table:style-name="ce34">
            <text:p>3,708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31" table:style-name="ce33">
            <text:p>31</text:p>
          </table:table-cell>
          <table:table-cell office:value-type="float" office:value="12261.066999999999" table:style-name="ce34">
            <text:p>12,2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德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479.7631000000001" table:style-name="ce34">
            <text:p>3,48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4309.8094000000001" table:style-name="ce34">
            <text:p>4,31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薩摩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929.10069999999996" table:style-name="ce34">
            <text:p>929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4277.7228999999998" table:style-name="ce34">
            <text:p>4,27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英國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853.48810000000003" table:style-name="ce34">
            <text:p>853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7" table:style-name="ce33">
            <text:p>7</text:p>
          </table:table-cell>
          <table:table-cell office:value-type="float" office:value="3765.7125000000001" table:style-name="ce34">
            <text:p>3,7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42.57979999999998" table:style-name="ce34">
            <text:p>443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3415.1060000000002" table:style-name="ce34">
            <text:p>3,41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越南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361.96129999999999" table:style-name="ce34">
            <text:p>362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2120.0151999999998" table:style-name="ce34">
            <text:p>2,1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菲律賓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04.04739999999998" table:style-name="ce34">
            <text:p>304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1430.9766" table:style-name="ce34">
            <text:p>1,43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度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99.9325" table:style-name="ce34">
            <text:p>20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587.88499999999999" table:style-name="ce34">
            <text:p>58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加拿大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76.5455" table:style-name="ce34">
            <text:p>177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329.05560000000003" table:style-name="ce34">
            <text:p>32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巴西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23.3959" table:style-name="ce34">
            <text:p>123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180.98060000000001" table:style-name="ce34">
            <text:p>18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泰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83.580100000000002" table:style-name="ce34">
            <text:p>84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1" table:style-name="ce33">
            <text:p>1</text:p>
          </table:table-cell>
          <table:table-cell office:value-type="float" office:value="103.6525" table:style-name="ce34">
            <text:p>1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尼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74.037499999999994" table:style-name="ce34">
            <text:p>74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32.9056" table:style-name="ce34">
            <text:p>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法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9.743400000000001" table:style-name="ce34">
            <text:p>2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6.6731999999999996" table:style-name="ce34">
            <text:p>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荷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5.9911000000000003" table:style-name="ce34">
            <text:p>6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5.9911000000000003" table:style-name="ce34">
            <text:p>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非洲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458.5889000000002" table:style-name="ce34">
            <text:p>3,459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歐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327.0930000000008" table:style-name="ce34">
            <text:p>3,327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08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290.5560999999998" table:style-name="ce34">
            <text:p>3,291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08">
            <text:p>亞洲其他地區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1150.0494000000001" table:style-name="ce34">
            <text:p>1,15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158">
            <text:p>大洋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6.465100000000007" table:style-name="ce34">
            <text:p>66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125">
            <text:p>合計</text:p>
          </table:table-cell>
          <table:covered-table-cell/>
          <table:table-cell office:value-type="float" office:value="211" table:style-name="ce37">
            <text:p>211</text:p>
          </table:table-cell>
          <table:table-cell office:value-type="float" office:value="302627.451" table:style-name="ce38">
            <text:p>302,627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43.783200000000001" table:style-name="ce34">
            <text:p>44</text:p>
          </table:table-cell>
          <table:table-cell table:number-columns-repeated="16376" table:style-name="ce1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1" table:style-name="ce33">
            <text:p>1</text:p>
          </table:table-cell>
          <table:table-cell office:value-type="float" office:value="41.888800000000003" table:style-name="ce34">
            <text:p>42</text:p>
          </table:table-cell>
          <table:table-cell table:number-columns-repeated="16376" table:style-name="ce1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11" table:style-name="ce37">
            <text:p>211</text:p>
          </table:table-cell>
          <table:table-cell office:value-type="float" office:value="302627.451" table:style-name="ce38">
            <text:p>302,627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12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6" table:number-rows-spanned="1" table:style-name="ce110">
            <text:p>114年09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0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65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1">
            <text:p>金融保險業</text:p>
          </table:table-cell>
          <table:table-cell office:value-type="string" table:number-columns-spanned="2" table:number-rows-spanned="1" table:style-name="ce163">
            <text:p>金融中介業</text:p>
          </table:table-cell>
          <table:covered-table-cell/>
          <table:table-cell office:value-type="float" office:value="22" table:style-name="ce46">
            <text:p>22</text:p>
          </table:table-cell>
          <table:table-cell office:value-type="float" office:value="40482.001199999999" table:number-columns-spanned="2" table:number-rows-spanned="1" table:style-name="ce164">
            <text:p>40,48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證券期貨及其他金融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8380.8331999999991" table:number-columns-spanned="2" table:number-rows-spanned="1" table:style-name="ce162">
            <text:p>8,38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58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25">
            <text:p>小計</text:p>
          </table:table-cell>
          <table:covered-table-cell/>
          <table:table-cell office:value-type="float" office:value="24" table:style-name="ce48">
            <text:p>24</text:p>
          </table:table-cell>
          <table:table-cell office:value-type="float" office:value="48862.8344" table:number-columns-spanned="2" table:number-rows-spanned="1" table:style-name="ce160">
            <text:p>48,863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1">
            <text:p>工商服務業</text:p>
          </table:table-cell>
          <table:table-cell office:value-type="string" table:number-columns-spanned="2" table:number-rows-spanned="1" table:style-name="ce163">
            <text:p>專業、科學及技術服務業</text:p>
          </table:table-cell>
          <table:covered-table-cell/>
          <table:table-cell office:value-type="float" office:value="26" table:style-name="ce43">
            <text:p>26</text:p>
          </table:table-cell>
          <table:table-cell office:value-type="float" office:value="102769.01850000001" table:number-columns-spanned="2" table:number-rows-spanned="1" table:style-name="ce164">
            <text:p>102,76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藝術、娛樂及休閒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425.13979999999998" table:number-columns-spanned="2" table:number-rows-spanned="1" table:style-name="ce162">
            <text:p>42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教育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337.69260000000003" table:number-columns-spanned="2" table:number-rows-spanned="1" table:style-name="ce162">
            <text:p>33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其他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233.62950000000001" table:number-columns-spanned="2" table:number-rows-spanned="1" table:style-name="ce162">
            <text:p>23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支援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197.43340000000001" table:number-columns-spanned="2" table:number-rows-spanned="1" table:style-name="ce162">
            <text:p>19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58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25">
            <text:p>小計</text:p>
          </table:table-cell>
          <table:covered-table-cell/>
          <table:table-cell office:value-type="float" office:value="38" table:style-name="ce48">
            <text:p>38</text:p>
          </table:table-cell>
          <table:table-cell office:value-type="float" office:value="103962.91379999999" table:number-columns-spanned="2" table:number-rows-spanned="1" table:style-name="ce160">
            <text:p>103,963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2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0">
            <text:p>114年09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1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8">
            <text:p>薩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63100" table:style-name="ce34">
            <text:p>263,10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21" table:style-name="ce33">
            <text:p>21</text:p>
          </table:table-cell>
          <table:table-cell office:value-type="float" office:value="495492.07390000002" table:style-name="ce34">
            <text:p>495,49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新加坡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50303.42060000001" table:style-name="ce34">
            <text:p>250,303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9" table:style-name="ce33">
            <text:p>9</text:p>
          </table:table-cell>
          <table:table-cell office:value-type="float" office:value="164322.35879999999" table:style-name="ce34">
            <text:p>164,32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加勒比海英國屬地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179826.13800000001" table:style-name="ce34">
            <text:p>179,826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" table:style-name="ce33">
            <text:p>3</text:p>
          </table:table-cell>
          <table:table-cell office:value-type="float" office:value="155878.53049999999" table:style-name="ce34">
            <text:p>155,87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越南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05248.41800000001" table:style-name="ce34">
            <text:p>105,248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49000" table:style-name="ce34">
            <text:p>49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泰國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96290.102799999993" table:style-name="ce34">
            <text:p>96,29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3" table:style-name="ce33">
            <text:p>3</text:p>
          </table:table-cell>
          <table:table-cell office:value-type="float" office:value="45913.1495" table:style-name="ce34">
            <text:p>45,9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美國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83655.756999999998" table:style-name="ce34">
            <text:p>83,656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7500" table:style-name="ce34">
            <text:p>37,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日本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44044.222500000003" table:style-name="ce34">
            <text:p>44,044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33576.438000000002" table:style-name="ce34">
            <text:p>33,5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尼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6589.519999999997" table:style-name="ce34">
            <text:p>36,590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27127.84" table:style-name="ce34">
            <text:p>27,1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英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7042.9143" table:style-name="ce34">
            <text:p>17,043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24600" table:style-name="ce34">
            <text:p>24,6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馬來西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3474.946" table:style-name="ce34">
            <text:p>13,475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21430.113300000001" table:style-name="ce34">
            <text:p>21,4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香港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8186.2417999999998" table:style-name="ce34">
            <text:p>8,186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19926.671999999999" table:style-name="ce34">
            <text:p>19,92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荷蘭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6194.2179999999998" table:style-name="ce34">
            <text:p>6,194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8" table:style-name="ce33">
            <text:p>8</text:p>
          </table:table-cell>
          <table:table-cell office:value-type="float" office:value="11013.873" table:style-name="ce34">
            <text:p>11,0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韓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335.7959000000001" table:style-name="ce34">
            <text:p>2,336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8823.7289999999994" table:style-name="ce34">
            <text:p>8,8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827.68079999999998" table:style-name="ce34">
            <text:p>828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5000" table:style-name="ce34">
            <text:p>5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捷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39.02440000000001" table:style-name="ce34">
            <text:p>439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" table:style-name="ce33">
            <text:p>1</text:p>
          </table:table-cell>
          <table:table-cell office:value-type="float" office:value="4616.8900000000003" table:style-name="ce34">
            <text:p>4,6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印度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.2" table:style-name="ce34">
            <text:p>6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2" table:style-name="ce33">
            <text:p>2</text:p>
          </table:table-cell>
          <table:table-cell office:value-type="float" office:value="3000" table:style-name="ce34">
            <text:p>3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2300.7959000000001" table:style-name="ce34">
            <text:p>2,30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871.0547999999999" table:style-name="ce34">
            <text:p>1,87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2" table:style-name="ce33">
            <text:p>2</text:p>
          </table:table-cell>
          <table:table-cell office:value-type="float" office:value="1083.3535999999999" table:style-name="ce34">
            <text:p>1,08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052.325" table:style-name="ce34">
            <text:p>1,0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1" table:style-name="ce33">
            <text:p>1</text:p>
          </table:table-cell>
          <table:table-cell office:value-type="float" office:value="872.09299999999996" table:style-name="ce34">
            <text:p>87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600" table:style-name="ce34">
            <text:p>6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182" table:style-name="ce34">
            <text:p>18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菲律賓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澳大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非洲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亞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2480.157200000001" table:style-name="ce34">
            <text:p>22,48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8">
            <text:p>歐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25">
            <text:p>合計</text:p>
          </table:table-cell>
          <table:covered-table-cell/>
          <table:table-cell office:value-type="float" office:value="62" table:style-name="ce37">
            <text:p>62</text:p>
          </table:table-cell>
          <table:table-cell office:value-type="float" office:value="1130044.7572999999" table:style-name="ce38">
            <text:p>1,130,045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1" table:style-name="ce33">
            <text:p>1</text:p>
          </table:table-cell>
          <table:table-cell office:value-type="float" office:value="11970" table:style-name="ce34">
            <text:p>11,970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2891.4670000000001" table:style-name="ce34">
            <text:p>2,891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62" table:style-name="ce37">
            <text:p>62</text:p>
          </table:table-cell>
          <table:table-cell office:value-type="float" office:value="1130044.7572999999" table:style-name="ce38">
            <text:p>1,130,045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2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0">
            <text:p>114年09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0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65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1">
            <text:p>金融保險業</text:p>
          </table:table-cell>
          <table:table-cell office:value-type="string" table:number-columns-spanned="2" table:number-rows-spanned="1" table:style-name="ce163">
            <text:p>證券期貨及其他金融業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99949.88" table:number-columns-spanned="2" table:number-rows-spanned="1" table:style-name="ce164">
            <text:p>99,95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金融中介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36672.478799999997" table:number-columns-spanned="2" table:number-rows-spanned="1" table:style-name="ce162">
            <text:p>36,67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27700" table:number-columns-spanned="2" table:number-rows-spanned="1" table:style-name="ce162">
            <text:p>27,70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58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25">
            <text:p>小計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164322.35879999999" table:number-columns-spanned="2" table:number-rows-spanned="1" table:style-name="ce160">
            <text:p>164,322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1">
            <text:p>工商服務業</text:p>
          </table:table-cell>
          <table:table-cell office:value-type="string" table:number-columns-spanned="2" table:number-rows-spanned="1" table:style-name="ce163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77966.630300000004" table:number-columns-spanned="2" table:number-rows-spanned="1" table:style-name="ce164">
            <text:p>77,96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醫療保健及社會工作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71780" table:number-columns-spanned="2" table:number-rows-spanned="1" table:style-name="ce162">
            <text:p>71,78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5894.9332000000004" table:number-columns-spanned="2" table:number-rows-spanned="1" table:style-name="ce162">
            <text:p>5,89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專業、科學及技術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36.96700000000001" table:number-columns-spanned="2" table:number-rows-spanned="1" table:style-name="ce162">
            <text:p>23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58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25">
            <text:p>小計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155878.53049999999" table:number-columns-spanned="2" table:number-rows-spanned="1" table:style-name="ce160">
            <text:p>155,879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2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0">
            <text:p>114年09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1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8">
            <text:p>廣東省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4090.476199999999" table:style-name="ce34">
            <text:p>14,09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6" table:style-name="ce33">
            <text:p>6</text:p>
          </table:table-cell>
          <table:table-cell office:value-type="float" office:value="14256.8284" table:style-name="ce34">
            <text:p>14,25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北京市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9757.4424999999992" table:style-name="ce34">
            <text:p>9,757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9100" table:style-name="ce34">
            <text:p>9,1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浙江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9384.8068000000003" table:style-name="ce34">
            <text:p>9,385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" table:style-name="ce33">
            <text:p>2</text:p>
          </table:table-cell>
          <table:table-cell office:value-type="float" office:value="8391.7515999999996" table:style-name="ce34">
            <text:p>8,39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6113.143" table:style-name="ce34">
            <text:p>6,113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6113.143" table:style-name="ce34">
            <text:p>6,1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江蘇省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3779.6316999999999" table:style-name="ce34">
            <text:p>3,78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5000" table:style-name="ce34">
            <text:p>5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上海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443.5513000000001" table:style-name="ce34">
            <text:p>3,444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000" table:style-name="ce34">
            <text:p>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00" table:style-name="ce34">
            <text:p>2,00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1864.2739999999999" table:style-name="ce34">
            <text:p>1,8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福建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11.98" table:style-name="ce34">
            <text:p>912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5" table:style-name="ce33">
            <text:p>5</text:p>
          </table:table-cell>
          <table:table-cell office:value-type="float" office:value="1677.6509000000001" table:style-name="ce34">
            <text:p>1,67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417.61799999999999" table:style-name="ce34">
            <text:p>418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" table:style-name="ce33">
            <text:p>1</text:p>
          </table:table-cell>
          <table:table-cell office:value-type="float" office:value="695.50699999999995" table:style-name="ce34">
            <text:p>6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安徽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65.03919999999999" table:style-name="ce34">
            <text:p>165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1" table:style-name="ce33">
            <text:p>1</text:p>
          </table:table-cell>
          <table:table-cell office:value-type="float" office:value="323.03120000000001" table:style-name="ce34">
            <text:p>32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196" table:style-name="ce34">
            <text:p>1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165.03919999999999" table:style-name="ce34">
            <text:p>16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150" table:style-name="ce34">
            <text:p>1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89.98" table:style-name="ce34">
            <text:p>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1" table:style-name="ce33">
            <text:p>1</text:p>
          </table:table-cell>
          <table:table-cell office:value-type="float" office:value="40" table:style-name="ce34">
            <text:p>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.4834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8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8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25">
            <text:p>合計</text:p>
          </table:table-cell>
          <table:covered-table-cell/>
          <table:table-cell office:value-type="float" office:value="19" table:style-name="ce37">
            <text:p>19</text:p>
          </table:table-cell>
          <table:table-cell office:value-type="float" office:value="50063.688699999999" table:style-name="ce38">
            <text:p>50,064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9" table:style-name="ce37">
            <text:p>19</text:p>
          </table:table-cell>
          <table:table-cell office:value-type="float" office:value="50063.688699999999" table:style-name="ce38">
            <text:p>50,064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2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0">
            <text:p>114年09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0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65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3">
          <table:table-cell office:value-type="string" table:number-columns-spanned="1" table:number-rows-spanned="8" table:style-name="ce167">
            <text:p>廣東</text:p>
          </table:table-cell>
          <table:table-cell office:value-type="string" table:number-columns-spanned="2" table:number-rows-spanned="1" table:style-name="ce134">
            <text:p>深圳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11850" table:number-columns-spanned="2" table:number-rows-spanned="1" table:style-name="ce136">
            <text:p>11,85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3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3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3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3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3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2240.4762000000001" table:number-columns-spanned="2" table:number-rows-spanned="1" table:style-name="ce169">
            <text:p>2,24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小計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14090.476199999999" table:number-columns-spanned="2" table:number-rows-spanned="1" table:style-name="ce139">
            <text:p>14,090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67">
            <text:p>福建</text:p>
          </table:table-cell>
          <table:table-cell office:value-type="string" table:number-columns-spanned="2" table:number-rows-spanned="1" table:style-name="ce134">
            <text:p>福州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3">
            <text:p>廈門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5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911.98" table:number-columns-spanned="2" table:number-rows-spanned="1" table:style-name="ce169">
            <text:p>91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小計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911.98" table:number-columns-spanned="2" table:number-rows-spanned="1" table:style-name="ce139">
            <text:p>912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67">
            <text:p>江蘇</text:p>
          </table:table-cell>
          <table:table-cell office:value-type="string" table:number-columns-spanned="2" table:number-rows-spanned="1" table:style-name="ce134">
            <text:p>上海市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3443.5513000000001" table:number-columns-spanned="2" table:number-rows-spanned="1" table:style-name="ce136">
            <text:p>3,444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3">
            <text:p>南京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32.084699999999998" table:number-columns-spanned="2" table:number-rows-spanned="1" table:style-name="ce145">
            <text:p>32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3747.547" table:number-columns-spanned="2" table:number-rows-spanned="1" table:style-name="ce169">
            <text:p>3,748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小計</text:p>
          </table:table-cell>
          <table:covered-table-cell/>
          <table:table-cell office:value-type="float" office:value="10" table:style-name="ce30">
            <text:p>10</text:p>
          </table:table-cell>
          <table:table-cell office:value-type="float" office:value="7223.183" table:number-columns-spanned="2" table:number-rows-spanned="1" table:style-name="ce139">
            <text:p>7,223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10">
            <text:p>114年09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0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65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1">
            <text:p>金融保險業</text:p>
          </table:table-cell>
          <table:table-cell office:value-type="string" table:number-columns-spanned="2" table:number-rows-spanned="1" table:style-name="ce163">
            <text:p>保險業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695.50699999999995" table:number-columns-spanned="2" table:number-rows-spanned="1" table:style-name="ce164">
            <text:p>696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金融中介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58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25">
            <text:p>小計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695.50699999999995" table:number-columns-spanned="2" table:number-rows-spanned="1" table:style-name="ce160">
            <text:p>696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1">
            <text:p>工商服務業</text:p>
          </table:table-cell>
          <table:table-cell office:value-type="string" table:number-columns-spanned="2" table:number-rows-spanned="1" table:style-name="ce163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316.1574" table:number-columns-spanned="2" table:number-rows-spanned="1" table:style-name="ce164">
            <text:p>316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6.8738000000000001" table:number-columns-spanned="2" table:number-rows-spanned="1" table:style-name="ce162">
            <text:p>7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專業、科學及技術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8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58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25">
            <text:p>小計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323.03120000000001" table:number-columns-spanned="2" table:number-rows-spanned="1" table:style-name="ce160">
            <text:p>323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2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spanned="8" table:number-rows-spanned="1" table:style-name="ce127"/>
          <table:covered-table-cell table:number-columns-repeated="7"/>
        </table:table-row>
        <table:table-row table:style-name="ro18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9">
          <table:table-cell office:value-type="string" table:number-columns-spanned="5" table:number-rows-spanned="1" table:style-name="ce146">
            <text:p>民國114年01月至114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47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48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丹麥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098511.6694" table:style-name="ce53">
            <text:p>2,098,512</text:p>
          </table:table-cell>
          <table:table-cell office:value-type="float" office:value="253039.4007" table:style-name="ce53">
            <text:p>253,039</text:p>
          </table:table-cell>
          <table:table-cell office:value-type="float" office:value="1845472.2686999999" table:formula="of:=[.D5]-[.E5]" table:style-name="ce53">
            <text:p>1,845,472</text:p>
          </table:table-cell>
          <table:table-cell office:value-type="percentage" office:value="7.2932209908604957" table:formula="of:=[.F5]/[.E5]" table:style-name="ce54">
            <text:p>729.32%</text:p>
          </table:table-cell>
          <table:table-cell office:value-type="percentage" office:value="0.23908238287706052" table:formula="of:=[.D5]/[.D38]" table:style-name="ce55">
            <text:p>23.9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盧森堡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818326.3883" table:style-name="ce53">
            <text:p>1,818,326</text:p>
          </table:table-cell>
          <table:table-cell office:value-type="float" office:value="147464.764" table:style-name="ce53">
            <text:p>147,465</text:p>
          </table:table-cell>
          <table:table-cell office:value-type="float" office:value="1670861.6243" table:formula="of:=[.D6]-[.E6]" table:style-name="ce53">
            <text:p>1,670,862</text:p>
          </table:table-cell>
          <table:table-cell office:value-type="percentage" office:value="11.330582160630589" table:formula="of:=[.F6]/[.E6]" table:style-name="ce54">
            <text:p>1133.06%</text:p>
          </table:table-cell>
          <table:table-cell office:value-type="percentage" office:value="0.20716101420932284" table:formula="of:=[.D6]/[.D38]" table:style-name="ce55">
            <text:p>20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勒比海英國屬地</text:p>
          </table:table-cell>
          <table:covered-table-cell/>
          <table:table-cell office:value-type="float" office:value="136" table:style-name="ce53">
            <text:p>136</text:p>
          </table:table-cell>
          <table:table-cell office:value-type="float" office:value="1465433.6088" table:style-name="ce53">
            <text:p>1,465,434</text:p>
          </table:table-cell>
          <table:table-cell office:value-type="float" office:value="2190293.0912000001" table:style-name="ce53">
            <text:p>2,190,293</text:p>
          </table:table-cell>
          <table:table-cell office:value-type="float" office:value="-724859.48239999998" table:style-name="ce53">
            <text:p>-724,859</text:p>
          </table:table-cell>
          <table:table-cell office:value-type="percentage" office:value="-0.33094177455623985" table:style-name="ce54">
            <text:p>-33.09%</text:p>
          </table:table-cell>
          <table:table-cell office:value-type="percentage" office:value="0.1669561166844537" table:style-name="ce55">
            <text:p>16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日本</text:p>
          </table:table-cell>
          <table:covered-table-cell/>
          <table:table-cell office:value-type="float" office:value="206" table:style-name="ce53">
            <text:p>206</text:p>
          </table:table-cell>
          <table:table-cell office:value-type="float" office:value="624441.38249999995" table:style-name="ce53">
            <text:p>624,441</text:p>
          </table:table-cell>
          <table:table-cell office:value-type="float" office:value="244438.8855" table:style-name="ce53">
            <text:p>244,439</text:p>
          </table:table-cell>
          <table:table-cell office:value-type="float" office:value="380002.49699999997" table:style-name="ce53">
            <text:p>380,002</text:p>
          </table:table-cell>
          <table:table-cell office:value-type="percentage" office:value="1.5545910227118918" table:style-name="ce54">
            <text:p>155.46%</text:p>
          </table:table-cell>
          <table:table-cell office:value-type="percentage" office:value="7.1142293784733329E-2" table:style-name="ce55">
            <text:p>7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英國</text:p>
          </table:table-cell>
          <table:covered-table-cell/>
          <table:table-cell office:value-type="float" office:value="50" table:style-name="ce53">
            <text:p>50</text:p>
          </table:table-cell>
          <table:table-cell office:value-type="float" office:value="619359.58970000001" table:style-name="ce53">
            <text:p>619,360</text:p>
          </table:table-cell>
          <table:table-cell office:value-type="float" office:value="1377098.9672000001" table:style-name="ce53">
            <text:p>1,377,099</text:p>
          </table:table-cell>
          <table:table-cell office:value-type="float" office:value="-757739.37749999994" table:style-name="ce53">
            <text:p>-757,739</text:p>
          </table:table-cell>
          <table:table-cell office:value-type="percentage" office:value="-0.55024322546743387" table:style-name="ce54">
            <text:p>-55.02%</text:p>
          </table:table-cell>
          <table:table-cell office:value-type="percentage" office:value="7.0563327677645241E-2" table:style-name="ce55">
            <text:p>7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新加坡</text:p>
          </table:table-cell>
          <table:covered-table-cell/>
          <table:table-cell office:value-type="float" office:value="144" table:style-name="ce53">
            <text:p>144</text:p>
          </table:table-cell>
          <table:table-cell office:value-type="float" office:value="411191.55709999998" table:style-name="ce53">
            <text:p>411,192</text:p>
          </table:table-cell>
          <table:table-cell office:value-type="float" office:value="230524.79730000001" table:style-name="ce53">
            <text:p>230,525</text:p>
          </table:table-cell>
          <table:table-cell office:value-type="float" office:value="180666.7598" table:style-name="ce53">
            <text:p>180,667</text:p>
          </table:table-cell>
          <table:table-cell office:value-type="percentage" office:value="0.7837194172429276" table:style-name="ce54">
            <text:p>78.37%</text:p>
          </table:table-cell>
          <table:table-cell office:value-type="percentage" office:value="4.6846848041833866E-2" table:style-name="ce55">
            <text:p>4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韓國</text:p>
          </table:table-cell>
          <table:covered-table-cell/>
          <table:table-cell office:value-type="float" office:value="115" table:style-name="ce53">
            <text:p>115</text:p>
          </table:table-cell>
          <table:table-cell office:value-type="float" office:value="331592.5748" table:style-name="ce53">
            <text:p>331,593</text:p>
          </table:table-cell>
          <table:table-cell office:value-type="float" office:value="33588.358899999999" table:style-name="ce53">
            <text:p>33,588</text:p>
          </table:table-cell>
          <table:table-cell office:value-type="float" office:value="298004.21590000001" table:style-name="ce53">
            <text:p>298,004</text:p>
          </table:table-cell>
          <table:table-cell office:value-type="percentage" office:value="8.8722469825699051" table:style-name="ce54">
            <text:p>887.22%</text:p>
          </table:table-cell>
          <table:table-cell office:value-type="percentage" office:value="3.7778175877473598E-2" table:style-name="ce55">
            <text:p>3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美國</text:p>
          </table:table-cell>
          <table:covered-table-cell/>
          <table:table-cell office:value-type="float" office:value="170" table:style-name="ce53">
            <text:p>170</text:p>
          </table:table-cell>
          <table:table-cell office:value-type="float" office:value="296093.47590000002" table:style-name="ce53">
            <text:p>296,093</text:p>
          </table:table-cell>
          <table:table-cell office:value-type="float" office:value="689846.20250000001" table:style-name="ce53">
            <text:p>689,846</text:p>
          </table:table-cell>
          <table:table-cell office:value-type="float" office:value="-393752.72659999999" table:style-name="ce53">
            <text:p>-393,753</text:p>
          </table:table-cell>
          <table:table-cell office:value-type="percentage" office:value="-0.57078335022073279" table:style-name="ce54">
            <text:p>-57.08%</text:p>
          </table:table-cell>
          <table:table-cell office:value-type="percentage" office:value="3.3733781329299814E-2" table:style-name="ce55">
            <text:p>3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德國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207798.33429999999" table:style-name="ce53">
            <text:p>207,798</text:p>
          </table:table-cell>
          <table:table-cell office:value-type="float" office:value="7551.4192999999996" table:style-name="ce53">
            <text:p>7,551</text:p>
          </table:table-cell>
          <table:table-cell office:value-type="float" office:value="200246.91500000001" table:style-name="ce53">
            <text:p>200,247</text:p>
          </table:table-cell>
          <table:table-cell office:value-type="percentage" office:value="26.517785206285659" table:style-name="ce54">
            <text:p>2651.78%</text:p>
          </table:table-cell>
          <table:table-cell office:value-type="percentage" office:value="2.3674360093757608E-2" table:style-name="ce55">
            <text:p>2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拿大</text:p>
          </table:table-cell>
          <table:covered-table-cell/>
          <table:table-cell office:value-type="float" office:value="46" table:style-name="ce53">
            <text:p>46</text:p>
          </table:table-cell>
          <table:table-cell office:value-type="float" office:value="196428.97769999999" table:style-name="ce53">
            <text:p>196,429</text:p>
          </table:table-cell>
          <table:table-cell office:value-type="float" office:value="52639.605000000003" table:style-name="ce53">
            <text:p>52,640</text:p>
          </table:table-cell>
          <table:table-cell office:value-type="float" office:value="143789.37270000001" table:style-name="ce53">
            <text:p>143,789</text:p>
          </table:table-cell>
          <table:table-cell office:value-type="percentage" office:value="2.7315815287747696" table:style-name="ce54">
            <text:p>273.16%</text:p>
          </table:table-cell>
          <table:table-cell office:value-type="percentage" office:value="2.2379054993793966E-2" table:style-name="ce55">
            <text:p>2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荷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38798.4062" table:style-name="ce53">
            <text:p>138,798</text:p>
          </table:table-cell>
          <table:table-cell office:value-type="float" office:value="48544.646200000003" table:style-name="ce53">
            <text:p>48,545</text:p>
          </table:table-cell>
          <table:table-cell office:value-type="float" office:value="90253.759999999995" table:style-name="ce53">
            <text:p>90,254</text:p>
          </table:table-cell>
          <table:table-cell office:value-type="percentage" office:value="1.8591908081513631" table:style-name="ce54">
            <text:p>185.92%</text:p>
          </table:table-cell>
          <table:table-cell office:value-type="percentage" office:value="1.5813232862947151E-2" table:style-name="ce55">
            <text:p>1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摩亞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118918.67200000001" table:style-name="ce53">
            <text:p>118,919</text:p>
          </table:table-cell>
          <table:table-cell office:value-type="float" office:value="117626.68429999999" table:style-name="ce53">
            <text:p>117,627</text:p>
          </table:table-cell>
          <table:table-cell office:value-type="float" office:value="1291.9876999999999" table:style-name="ce53">
            <text:p>1,292</text:p>
          </table:table-cell>
          <table:table-cell office:value-type="percentage" office:value="1.0983797661973204E-2" table:style-name="ce54">
            <text:p>1.10%</text:p>
          </table:table-cell>
          <table:table-cell office:value-type="percentage" office:value="1.3548344707782628E-2" table:style-name="ce55">
            <text:p>1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香港</text:p>
          </table:table-cell>
          <table:covered-table-cell/>
          <table:table-cell office:value-type="float" office:value="145" table:style-name="ce53">
            <text:p>145</text:p>
          </table:table-cell>
          <table:table-cell office:value-type="float" office:value="95443.6587" table:style-name="ce53">
            <text:p>95,444</text:p>
          </table:table-cell>
          <table:table-cell office:value-type="float" office:value="133834.4068" table:style-name="ce53">
            <text:p>133,834</text:p>
          </table:table-cell>
          <table:table-cell office:value-type="float" office:value="-38390.748099999997" table:style-name="ce53">
            <text:p>-38,391</text:p>
          </table:table-cell>
          <table:table-cell office:value-type="percentage" office:value="-0.28685260403455537" table:style-name="ce54">
            <text:p>-28.69%</text:p>
          </table:table-cell>
          <table:table-cell office:value-type="percentage" office:value="1.087384820644109E-2" table:style-name="ce55">
            <text:p>1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馬來西亞</text:p>
          </table:table-cell>
          <table:covered-table-cell/>
          <table:table-cell office:value-type="float" office:value="121" table:style-name="ce53">
            <text:p>121</text:p>
          </table:table-cell>
          <table:table-cell office:value-type="float" office:value="15792.522000000001" table:style-name="ce53">
            <text:p>15,793</text:p>
          </table:table-cell>
          <table:table-cell office:value-type="float" office:value="78043.424199999994" table:style-name="ce53">
            <text:p>78,043</text:p>
          </table:table-cell>
          <table:table-cell office:value-type="float" office:value="-62250.902199999997" table:style-name="ce53">
            <text:p>-62,251</text:p>
          </table:table-cell>
          <table:table-cell office:value-type="percentage" office:value="-0.79764442473040542" table:style-name="ce54">
            <text:p>-79.76%</text:p>
          </table:table-cell>
          <table:table-cell office:value-type="percentage" office:value="1.799234117424728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法國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10320.3642" table:style-name="ce53">
            <text:p>10,320</text:p>
          </table:table-cell>
          <table:table-cell office:value-type="float" office:value="20317.455900000001" table:style-name="ce53">
            <text:p>20,317</text:p>
          </table:table-cell>
          <table:table-cell office:value-type="float" office:value="-9997.0917000000009" table:style-name="ce53">
            <text:p>-9,997</text:p>
          </table:table-cell>
          <table:table-cell office:value-type="percentage" office:value="-0.49204446409060498" table:style-name="ce54">
            <text:p>-49.20%</text:p>
          </table:table-cell>
          <table:table-cell office:value-type="percentage" office:value="1.175793921508468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澳大利亞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4240.6545999999998" table:style-name="ce53">
            <text:p>4,241</text:p>
          </table:table-cell>
          <table:table-cell office:value-type="float" office:value="19437.556400000001" table:style-name="ce53">
            <text:p>19,438</text:p>
          </table:table-cell>
          <table:table-cell office:value-type="float" office:value="-15196.9018" table:style-name="ce53">
            <text:p>-15,197</text:p>
          </table:table-cell>
          <table:table-cell office:value-type="percentage" office:value="-0.78183190763629118" table:style-name="ce54">
            <text:p>-78.18%</text:p>
          </table:table-cell>
          <table:table-cell office:value-type="percentage" office:value="4.8313565347790009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越南</text:p>
          </table:table-cell>
          <table:covered-table-cell/>
          <table:table-cell office:value-type="float" office:value="93" table:style-name="ce53">
            <text:p>93</text:p>
          </table:table-cell>
          <table:table-cell office:value-type="float" office:value="3225.0753" table:style-name="ce53">
            <text:p>3,225</text:p>
          </table:table-cell>
          <table:table-cell office:value-type="float" office:value="2234.9845999999998" table:style-name="ce53">
            <text:p>2,235</text:p>
          </table:table-cell>
          <table:table-cell office:value-type="float" office:value="990.09069999999997" table:style-name="ce53">
            <text:p>990</text:p>
          </table:table-cell>
          <table:table-cell office:value-type="percentage" office:value="0.44299665420513412" table:style-name="ce54">
            <text:p>44.30%</text:p>
          </table:table-cell>
          <table:table-cell office:value-type="percentage" office:value="3.674312127615709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尼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2949.6986999999999" table:style-name="ce53">
            <text:p>2,950</text:p>
          </table:table-cell>
          <table:table-cell office:value-type="float" office:value="771.10389999999995" table:style-name="ce53">
            <text:p>771</text:p>
          </table:table-cell>
          <table:table-cell office:value-type="float" office:value="2178.5947999999999" table:style-name="ce53">
            <text:p>2,179</text:p>
          </table:table-cell>
          <table:table-cell office:value-type="percentage" office:value="2.8252934526722018" table:style-name="ce54">
            <text:p>282.53%</text:p>
          </table:table-cell>
          <table:table-cell office:value-type="percentage" office:value="3.360576947218036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泰國</text:p>
          </table:table-cell>
          <table:covered-table-cell/>
          <table:table-cell office:value-type="float" office:value="36" table:style-name="ce53">
            <text:p>36</text:p>
          </table:table-cell>
          <table:table-cell office:value-type="float" office:value="1694.6045999999999" table:style-name="ce53">
            <text:p>1,695</text:p>
          </table:table-cell>
          <table:table-cell office:value-type="float" office:value="6363.9417000000003" table:style-name="ce53">
            <text:p>6,364</text:p>
          </table:table-cell>
          <table:table-cell office:value-type="float" office:value="-4669.3370999999997" table:style-name="ce53">
            <text:p>-4,669</text:p>
          </table:table-cell>
          <table:table-cell office:value-type="percentage" office:value="-0.73371776803046462" table:style-name="ce54">
            <text:p>-73.37%</text:p>
          </table:table-cell>
          <table:table-cell office:value-type="percentage" office:value="1.9306545286844524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度</text:p>
          </table:table-cell>
          <table:covered-table-cell/>
          <table:table-cell office:value-type="float" office:value="41" table:style-name="ce53">
            <text:p>41</text:p>
          </table:table-cell>
          <table:table-cell office:value-type="float" office:value="1199.9953" table:style-name="ce53">
            <text:p>1,200</text:p>
          </table:table-cell>
          <table:table-cell office:value-type="float" office:value="1750.7920999999999" table:style-name="ce53">
            <text:p>1,751</text:p>
          </table:table-cell>
          <table:table-cell office:value-type="float" office:value="-550.79679999999996" table:style-name="ce53">
            <text:p>-551</text:p>
          </table:table-cell>
          <table:table-cell office:value-type="percentage" office:value="-0.31459863224194351" table:style-name="ce54">
            <text:p>-31.46%</text:p>
          </table:table-cell>
          <table:table-cell office:value-type="percentage" office:value="1.367148631807713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菲律賓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490.61810000000003" table:style-name="ce53">
            <text:p>491</text:p>
          </table:table-cell>
          <table:table-cell office:value-type="float" office:value="1514.4803999999999" table:style-name="ce53">
            <text:p>1,514</text:p>
          </table:table-cell>
          <table:table-cell office:value-type="float" office:value="-1023.8623" table:style-name="ce53">
            <text:p>-1,024</text:p>
          </table:table-cell>
          <table:table-cell office:value-type="percentage" office:value="-0.67604856424685322" table:style-name="ce54">
            <text:p>-67.60%</text:p>
          </table:table-cell>
          <table:table-cell office:value-type="percentage" office:value="5.5895874271765896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西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1.4162" table:style-name="ce53">
            <text:p>151</text:p>
          </table:table-cell>
          <table:table-cell office:value-type="float" office:value="34.796399999999998" table:style-name="ce53">
            <text:p>35</text:p>
          </table:table-cell>
          <table:table-cell office:value-type="float" office:value="116.6198" table:style-name="ce53">
            <text:p>117</text:p>
          </table:table-cell>
          <table:table-cell office:value-type="percentage" office:value="3.3514903840627195" table:style-name="ce54">
            <text:p>335.15%</text:p>
          </table:table-cell>
          <table:table-cell office:value-type="percentage" office:value="1.725077178748309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紐西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89.724800000000002" table:style-name="ce53">
            <text:p>90</text:p>
          </table:table-cell>
          <table:table-cell office:value-type="float" office:value="39.907200000000003" table:style-name="ce53">
            <text:p>40</text:p>
          </table:table-cell>
          <table:table-cell office:value-type="float" office:value="49.817599999999999" table:style-name="ce53">
            <text:p>50</text:p>
          </table:table-cell>
          <table:table-cell office:value-type="percentage" office:value="1.2483361398444393" table:style-name="ce54">
            <text:p>124.83%</text:p>
          </table:table-cell>
          <table:table-cell office:value-type="percentage" office:value="1.02223015006159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.21829999999999999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-33.811100000000003" table:style-name="ce53">
            <text:p>-34</text:p>
          </table:table-cell>
          <table:table-cell office:value-type="percentage" office:value="-0.99358495888849052" table:style-name="ce54">
            <text:p>-99.36%</text:p>
          </table:table-cell>
          <table:table-cell office:value-type="percentage" office:value="2.4870809604306273E-8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-17177.211599999999" table:style-name="ce53">
            <text:p>-17,17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68.63560000000001" table:style-name="ce53">
            <text:p>169</text:p>
          </table:table-cell>
          <table:table-cell office:value-type="float" office:value="-168.63560000000001" table:style-name="ce53">
            <text:p>-169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非洲地區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52629.297700000003" table:style-name="ce53">
            <text:p>52,629</text:p>
          </table:table-cell>
          <table:table-cell office:value-type="float" office:value="43955.342799999999" table:style-name="ce53">
            <text:p>43,955</text:p>
          </table:table-cell>
          <table:table-cell office:value-type="float" office:value="8673.9549000000006" table:style-name="ce53">
            <text:p>8,674</text:p>
          </table:table-cell>
          <table:table-cell office:value-type="percentage" office:value="0.19733562173470298" table:style-name="ce54">
            <text:p>19.73%</text:p>
          </table:table-cell>
          <table:table-cell office:value-type="percentage" office:value="5.9960295130785804E-3" table:style-name="ce55">
            <text:p>0.6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09">
            <text:p>中南美洲其他地區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40868.06770000001" table:style-name="ce53">
            <text:p>140,868</text:p>
          </table:table-cell>
          <table:table-cell office:value-type="float" office:value="26997.589" table:style-name="ce53">
            <text:p>26,998</text:p>
          </table:table-cell>
          <table:table-cell office:value-type="float" office:value="113870.47870000001" table:style-name="ce53">
            <text:p>113,870</text:p>
          </table:table-cell>
          <table:table-cell office:value-type="percentage" office:value="4.2178017711137104" table:style-name="ce54">
            <text:p>421.78%</text:p>
          </table:table-cell>
          <table:table-cell office:value-type="percentage" office:value="1.604902836048203E-2" table:style-name="ce55">
            <text:p>1.6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09">
            <text:p>歐洲其他地區</text:p>
          </table:table-cell>
          <table:covered-table-cell/>
          <table:table-cell office:value-type="float" office:value="48" table:style-name="ce53">
            <text:p>48</text:p>
          </table:table-cell>
          <table:table-cell office:value-type="float" office:value="115084.0242999997" table:style-name="ce53">
            <text:p>115,084</text:p>
          </table:table-cell>
          <table:table-cell office:value-type="float" office:value="72581.125100000063" table:style-name="ce53">
            <text:p>72,581</text:p>
          </table:table-cell>
          <table:table-cell office:value-type="float" office:value="42502.899199999636" table:formula="of:=[.D35]-[.E35]" table:style-name="ce53">
            <text:p>42,503</text:p>
          </table:table-cell>
          <table:table-cell office:value-type="percentage" office:value="0.5855916278707507" table:formula="of:=[.F35]/[.E35]" table:style-name="ce54">
            <text:p>58.56%</text:p>
          </table:table-cell>
          <table:table-cell office:value-type="percentage" office:value="1.3111465216961287E-2" table:formula="of:=[.D35]/[.D38]" table:style-name="ce55">
            <text:p>1.31%</text:p>
          </table:table-cell>
          <table:table-cell table:number-columns-repeated="2" table:style-name="ce87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09">
            <text:p>亞洲其他地區</text:p>
          </table:table-cell>
          <table:covered-table-cell/>
          <table:table-cell office:value-type="float" office:value="63" table:style-name="ce53">
            <text:p>63</text:p>
          </table:table-cell>
          <table:table-cell office:value-type="float" office:value="5566.6394" table:style-name="ce53">
            <text:p>5,567</text:p>
          </table:table-cell>
          <table:table-cell office:value-type="float" office:value="16219.7358" table:style-name="ce53">
            <text:p>16,220</text:p>
          </table:table-cell>
          <table:table-cell office:value-type="float" office:value="-10653.0964" table:style-name="ce53">
            <text:p>-10,653</text:p>
          </table:table-cell>
          <table:table-cell office:value-type="percentage" office:value="-0.65679839248676297" table:style-name="ce54">
            <text:p>-65.68%</text:p>
          </table:table-cell>
          <table:table-cell office:value-type="percentage" office:value="6.3420443725712198E-4" table:style-name="ce55">
            <text:p>0.0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09">
            <text:p>大洋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716.79759999999999" table:style-name="ce53">
            <text:p>717</text:p>
          </table:table-cell>
          <table:table-cell office:value-type="float" office:value="1316.6184000000001" table:style-name="ce53">
            <text:p>1,317</text:p>
          </table:table-cell>
          <table:table-cell office:value-type="float" office:value="-599.82079999999996" table:style-name="ce53">
            <text:p>-600</text:p>
          </table:table-cell>
          <table:table-cell office:value-type="percentage" office:value="-0.45557680190402933" table:style-name="ce54">
            <text:p>-45.56%</text:p>
          </table:table-cell>
          <table:table-cell office:value-type="percentage" office:value="8.1664391362453901E-5" table:style-name="ce55">
            <text:p>0.01%</text:p>
          </table:table-cell>
          <table:table-cell table:number-columns-repeated="16376" table:style-name="ce1"/>
        </table:table-row>
        <table:table-row table:style-name="ro18"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float" office:value="1644" table:style-name="ce53">
            <text:p>1,644</text:p>
          </table:table-cell>
          <table:table-cell office:value-type="float" office:value="8777358.0142000001" table:style-name="ce53">
            <text:p>8,777,358</text:p>
          </table:table-cell>
          <table:table-cell office:value-type="float" office:value="5835449.9594000001" table:style-name="ce53">
            <text:p>5,835,450</text:p>
          </table:table-cell>
          <table:table-cell office:value-type="float" office:value="2941908.0548" table:style-name="ce53">
            <text:p>2,941,908</text:p>
          </table:table-cell>
          <table:table-cell office:value-type="percentage" office:value="0.50414416630564118" table:style-name="ce55">
            <text:p>50.41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5" table:number-rows-spanned="1" table:style-name="ce146">
            <text:p>民國114年01月至114年至09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147">
            <text:p>僑外投資分業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148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09">
            <text:p>金融及保險業</text:p>
          </table:table-cell>
          <table:covered-table-cell/>
          <table:table-cell office:value-type="float" office:value="156" table:style-name="ce53">
            <text:p>156</text:p>
          </table:table-cell>
          <table:table-cell office:value-type="float" office:value="5482209.5676999995" table:style-name="ce53">
            <text:p>5,482,210</text:p>
          </table:table-cell>
          <table:table-cell office:value-type="float" office:value="1303407.1114000001" table:style-name="ce53">
            <text:p>1,303,407</text:p>
          </table:table-cell>
          <table:table-cell office:value-type="float" office:value="4178802.4563000002" table:style-name="ce53">
            <text:p>4,178,802</text:p>
          </table:table-cell>
          <table:table-cell office:value-type="percentage" office:value="3.2060608076716073" table:style-name="ce55">
            <text:p>320.61%</text:p>
          </table:table-cell>
          <table:table-cell office:value-type="percentage" office:value="0.62458538877312375" table:style-name="ce55">
            <text:p>62.4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09">
            <text:p>批發及零售業</text:p>
          </table:table-cell>
          <table:covered-table-cell/>
          <table:table-cell office:value-type="float" office:value="533" table:style-name="ce53">
            <text:p>533</text:p>
          </table:table-cell>
          <table:table-cell office:value-type="float" office:value="727391.6753" table:style-name="ce53">
            <text:p>727,392</text:p>
          </table:table-cell>
          <table:table-cell office:value-type="float" office:value="600059.90350000001" table:style-name="ce53">
            <text:p>600,060</text:p>
          </table:table-cell>
          <table:table-cell office:value-type="float" office:value="127331.7718" table:style-name="ce53">
            <text:p>127,332</text:p>
          </table:table-cell>
          <table:table-cell office:value-type="percentage" office:value="0.21219843395185295" table:style-name="ce55">
            <text:p>21.22%</text:p>
          </table:table-cell>
          <table:table-cell office:value-type="percentage" office:value="8.2871369052421762E-2" table:style-name="ce55">
            <text:p>8.29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09">
            <text:p>資訊及通訊傳播業</text:p>
          </table:table-cell>
          <table:covered-table-cell/>
          <table:table-cell office:value-type="float" office:value="172" table:style-name="ce53">
            <text:p>172</text:p>
          </table:table-cell>
          <table:table-cell office:value-type="float" office:value="517602.62410000002" table:style-name="ce53">
            <text:p>517,603</text:p>
          </table:table-cell>
          <table:table-cell office:value-type="float" office:value="318269.45020000002" table:style-name="ce53">
            <text:p>318,269</text:p>
          </table:table-cell>
          <table:table-cell office:value-type="float" office:value="199333.17389999999" table:style-name="ce53">
            <text:p>199,333</text:p>
          </table:table-cell>
          <table:table-cell office:value-type="percentage" office:value="0.62630319615891306" table:style-name="ce55">
            <text:p>62.63%</text:p>
          </table:table-cell>
          <table:table-cell office:value-type="percentage" office:value="5.8970207579846126E-2" table:style-name="ce55">
            <text:p>5.9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09">
            <text:p>化學材料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353842.58720000001" table:style-name="ce53">
            <text:p>353,843</text:p>
          </table:table-cell>
          <table:table-cell office:value-type="float" office:value="26779.729500000001" table:style-name="ce53">
            <text:p>26,780</text:p>
          </table:table-cell>
          <table:table-cell office:value-type="float" office:value="327062.85769999999" table:style-name="ce53">
            <text:p>327,063</text:p>
          </table:table-cell>
          <table:table-cell office:value-type="percentage" office:value="12.213075479347168" table:style-name="ce55">
            <text:p>1221.31%</text:p>
          </table:table-cell>
          <table:table-cell office:value-type="percentage" office:value="4.0313108640157309E-2" table:style-name="ce55">
            <text:p>4.0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09">
            <text:p>專業、科學及技術服務業</text:p>
          </table:table-cell>
          <table:covered-table-cell/>
          <table:table-cell office:value-type="float" office:value="225" table:style-name="ce53">
            <text:p>225</text:p>
          </table:table-cell>
          <table:table-cell office:value-type="float" office:value="338084.67930000002" table:style-name="ce53">
            <text:p>338,085</text:p>
          </table:table-cell>
          <table:table-cell office:value-type="float" office:value="1841638.2453000001" table:style-name="ce53">
            <text:p>1,841,638</text:p>
          </table:table-cell>
          <table:table-cell office:value-type="float" office:value="-1503553.5660000001" table:style-name="ce53">
            <text:p>-1,503,554</text:p>
          </table:table-cell>
          <table:table-cell office:value-type="percentage" office:value="-0.81642177546930428" table:style-name="ce55">
            <text:p>-81.64%</text:p>
          </table:table-cell>
          <table:table-cell office:value-type="percentage" office:value="3.8517818089799573E-2" table:style-name="ce55">
            <text:p>3.85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09">
            <text:p>電子零組件製造業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281167.52220000001" table:style-name="ce53">
            <text:p>281,168</text:p>
          </table:table-cell>
          <table:table-cell office:value-type="float" office:value="58750.328300000001" table:style-name="ce53">
            <text:p>58,750</text:p>
          </table:table-cell>
          <table:table-cell office:value-type="float" office:value="222417.19390000001" table:style-name="ce53">
            <text:p>222,417</text:p>
          </table:table-cell>
          <table:table-cell office:value-type="percentage" office:value="3.7858034216295606" table:style-name="ce55">
            <text:p>378.58%</text:p>
          </table:table-cell>
          <table:table-cell office:value-type="percentage" office:value="3.2033274904034625E-2" table:style-name="ce55">
            <text:p>3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腦、電子產品及光學製品製造業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209043.0123" table:style-name="ce53">
            <text:p>209,043</text:p>
          </table:table-cell>
          <table:table-cell office:value-type="float" office:value="234752.65460000001" table:style-name="ce53">
            <text:p>234,753</text:p>
          </table:table-cell>
          <table:table-cell office:value-type="float" office:value="-25709.6423" table:style-name="ce53">
            <text:p>-25,710</text:p>
          </table:table-cell>
          <table:table-cell office:value-type="percentage" office:value="-0.10951800457297151" table:style-name="ce55">
            <text:p>-10.95%</text:p>
          </table:table-cell>
          <table:table-cell office:value-type="percentage" office:value="2.381616563455774E-2" table:style-name="ce55">
            <text:p>2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不動產業</text:p>
          </table:table-cell>
          <table:covered-table-cell/>
          <table:table-cell office:value-type="float" office:value="40" table:style-name="ce53">
            <text:p>40</text:p>
          </table:table-cell>
          <table:table-cell office:value-type="float" office:value="176494.81719999999" table:style-name="ce53">
            <text:p>176,495</text:p>
          </table:table-cell>
          <table:table-cell office:value-type="float" office:value="135999.6593" table:style-name="ce53">
            <text:p>136,000</text:p>
          </table:table-cell>
          <table:table-cell office:value-type="float" office:value="40495.157899999998" table:style-name="ce53">
            <text:p>40,495</text:p>
          </table:table-cell>
          <table:table-cell office:value-type="percentage" office:value="0.2977592599013224" table:style-name="ce55">
            <text:p>29.78%</text:p>
          </table:table-cell>
          <table:table-cell office:value-type="percentage" office:value="2.010796607754485E-2" table:style-name="ce55">
            <text:p>2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力及燃氣供應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18133.54700000001" table:style-name="ce53">
            <text:p>118,134</text:p>
          </table:table-cell>
          <table:table-cell office:value-type="float" office:value="755770.69960000005" table:style-name="ce53">
            <text:p>755,771</text:p>
          </table:table-cell>
          <table:table-cell office:value-type="float" office:value="-637637.15260000003" table:style-name="ce53">
            <text:p>-637,637</text:p>
          </table:table-cell>
          <table:table-cell office:value-type="percentage" office:value="-0.84369128485329814" table:style-name="ce55">
            <text:p>-84.37%</text:p>
          </table:table-cell>
          <table:table-cell office:value-type="percentage" office:value="1.3458895809978775E-2" table:style-name="ce55">
            <text:p>1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住宿及餐飲業</text:p>
          </table:table-cell>
          <table:covered-table-cell/>
          <table:table-cell office:value-type="float" office:value="173" table:style-name="ce53">
            <text:p>173</text:p>
          </table:table-cell>
          <table:table-cell office:value-type="float" office:value="94216.107000000004" table:style-name="ce53">
            <text:p>94,216</text:p>
          </table:table-cell>
          <table:table-cell office:value-type="float" office:value="27708.658800000001" table:style-name="ce53">
            <text:p>27,709</text:p>
          </table:table-cell>
          <table:table-cell office:value-type="float" office:value="66507.448199999999" table:style-name="ce53">
            <text:p>66,507</text:p>
          </table:table-cell>
          <table:table-cell office:value-type="percentage" office:value="2.4002406135947658" table:style-name="ce55">
            <text:p>240.02%</text:p>
          </table:table-cell>
          <table:table-cell office:value-type="percentage" office:value="1.0733993856417533E-2" table:style-name="ce55">
            <text:p>1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支援服務業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90145.611000000004" table:style-name="ce53">
            <text:p>90,146</text:p>
          </table:table-cell>
          <table:table-cell office:value-type="float" office:value="14656.0072" table:style-name="ce53">
            <text:p>14,656</text:p>
          </table:table-cell>
          <table:table-cell office:value-type="float" office:value="75489.603799999997" table:style-name="ce53">
            <text:p>75,490</text:p>
          </table:table-cell>
          <table:table-cell office:value-type="percentage" office:value="5.150761921023074" table:style-name="ce55">
            <text:p>515.08%</text:p>
          </table:table-cell>
          <table:table-cell office:value-type="percentage" office:value="1.0270244286966821E-2" table:style-name="ce55">
            <text:p>1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營造業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53482.748099999997" table:style-name="ce53">
            <text:p>53,483</text:p>
          </table:table-cell>
          <table:table-cell office:value-type="float" office:value="63350.5749" table:style-name="ce53">
            <text:p>63,351</text:p>
          </table:table-cell>
          <table:table-cell office:value-type="float" office:value="-9867.8268000000007" table:style-name="ce53">
            <text:p>-9,868</text:p>
          </table:table-cell>
          <table:table-cell office:value-type="percentage" office:value="-0.15576538674789517" table:style-name="ce55">
            <text:p>-15.58%</text:p>
          </table:table-cell>
          <table:table-cell office:value-type="percentage" office:value="6.0932626894648336E-3" table:style-name="ce55">
            <text:p>0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金屬製品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32694.909599999999" table:style-name="ce53">
            <text:p>32,695</text:p>
          </table:table-cell>
          <table:table-cell office:value-type="float" office:value="36247.250699999997" table:style-name="ce53">
            <text:p>36,247</text:p>
          </table:table-cell>
          <table:table-cell office:value-type="float" office:value="-3552.3411000000001" table:style-name="ce53">
            <text:p>-3,552</text:p>
          </table:table-cell>
          <table:table-cell office:value-type="percentage" office:value="-9.8003049373341866E-2" table:style-name="ce55">
            <text:p>-9.80%</text:p>
          </table:table-cell>
          <table:table-cell office:value-type="percentage" office:value="3.7249146664755173E-3" table:style-name="ce55">
            <text:p>0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運輸及倉儲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26981.926599999999" table:style-name="ce53">
            <text:p>26,982</text:p>
          </table:table-cell>
          <table:table-cell office:value-type="float" office:value="47103.4859" table:style-name="ce53">
            <text:p>47,103</text:p>
          </table:table-cell>
          <table:table-cell office:value-type="float" office:value="-20121.559300000001" table:style-name="ce53">
            <text:p>-20,122</text:p>
          </table:table-cell>
          <table:table-cell office:value-type="percentage" office:value="-0.42717771127847676" table:style-name="ce55">
            <text:p>-42.72%</text:p>
          </table:table-cell>
          <table:table-cell office:value-type="percentage" office:value="3.0740373762069028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機械設備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26789.682400000002" table:style-name="ce53">
            <text:p>26,790</text:p>
          </table:table-cell>
          <table:table-cell office:value-type="float" office:value="37145.462099999997" table:style-name="ce53">
            <text:p>37,145</text:p>
          </table:table-cell>
          <table:table-cell office:value-type="float" office:value="-10355.779699999999" table:style-name="ce53">
            <text:p>-10,356</text:p>
          </table:table-cell>
          <table:table-cell office:value-type="percentage" office:value="-0.27878990096074213" table:style-name="ce55">
            <text:p>-27.88%</text:p>
          </table:table-cell>
          <table:table-cell office:value-type="percentage" office:value="3.0521350908393717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5219.189299999998" table:style-name="ce53">
            <text:p>25,219</text:p>
          </table:table-cell>
          <table:table-cell office:value-type="float" office:value="0" table:style-name="ce53">
            <text:p>0</text:p>
          </table:table-cell>
          <table:table-cell office:value-type="float" office:value="25219.189299999998" table:style-name="ce53">
            <text:p>25,219</text:p>
          </table:table-cell>
          <table:table-cell office:value-type="string" table:style-name="ce55">
            <text:p>-</text:p>
          </table:table-cell>
          <table:table-cell office:value-type="percentage" office:value="2.8732095989704907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化學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3170.093499999999" table:style-name="ce53">
            <text:p>23,170</text:p>
          </table:table-cell>
          <table:table-cell office:value-type="float" office:value="28430.009699999999" table:style-name="ce53">
            <text:p>28,430</text:p>
          </table:table-cell>
          <table:table-cell office:value-type="float" office:value="-5259.9161999999997" table:style-name="ce53">
            <text:p>-5,260</text:p>
          </table:table-cell>
          <table:table-cell office:value-type="percentage" office:value="-0.18501281763544386" table:style-name="ce55">
            <text:p>-18.50%</text:p>
          </table:table-cell>
          <table:table-cell office:value-type="percentage" office:value="2.6397571413306203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塑膠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9299.2461" table:style-name="ce53">
            <text:p>19,299</text:p>
          </table:table-cell>
          <table:table-cell office:value-type="float" office:value="3833.5783999999999" table:style-name="ce53">
            <text:p>3,834</text:p>
          </table:table-cell>
          <table:table-cell office:value-type="float" office:value="15465.6677" table:style-name="ce53">
            <text:p>15,466</text:p>
          </table:table-cell>
          <table:table-cell office:value-type="percentage" office:value="4.0342640964379388" table:style-name="ce55">
            <text:p>403.43%</text:p>
          </table:table-cell>
          <table:table-cell office:value-type="percentage" office:value="2.1987534368289072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力設備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8069.430400000001" table:style-name="ce53">
            <text:p>18,069</text:p>
          </table:table-cell>
          <table:table-cell office:value-type="float" office:value="105892.1542" table:style-name="ce53">
            <text:p>105,892</text:p>
          </table:table-cell>
          <table:table-cell office:value-type="float" office:value="-87822.723800000007" table:style-name="ce53">
            <text:p>-87,823</text:p>
          </table:table-cell>
          <table:table-cell office:value-type="percentage" office:value="-0.82936006414722652" table:style-name="ce55">
            <text:p>-82.94%</text:p>
          </table:table-cell>
          <table:table-cell office:value-type="percentage" office:value="2.0586411504198983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藥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3806.9691" table:style-name="ce53">
            <text:p>13,807</text:p>
          </table:table-cell>
          <table:table-cell office:value-type="float" office:value="12327.5561" table:style-name="ce53">
            <text:p>12,328</text:p>
          </table:table-cell>
          <table:table-cell office:value-type="float" office:value="1479.413" table:style-name="ce53">
            <text:p>1,479</text:p>
          </table:table-cell>
          <table:table-cell office:value-type="percentage" office:value="0.1200086203623117" table:style-name="ce55">
            <text:p>12.00%</text:p>
          </table:table-cell>
          <table:table-cell office:value-type="percentage" office:value="1.5730210705388913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食品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2750.604300000001" table:style-name="ce53">
            <text:p>12,751</text:p>
          </table:table-cell>
          <table:table-cell office:value-type="float" office:value="60029.253599999996" table:style-name="ce53">
            <text:p>60,029</text:p>
          </table:table-cell>
          <table:table-cell office:value-type="float" office:value="-47278.649299999997" table:style-name="ce53">
            <text:p>-47,279</text:p>
          </table:table-cell>
          <table:table-cell office:value-type="percentage" office:value="-0.7875934892517138" table:style-name="ce55">
            <text:p>-78.76%</text:p>
          </table:table-cell>
          <table:table-cell office:value-type="percentage" office:value="1.4526699582462156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汽車及其零件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9464.8325999999997" table:style-name="ce53">
            <text:p>9,465</text:p>
          </table:table-cell>
          <table:table-cell office:value-type="float" office:value="8005.1376" table:style-name="ce53">
            <text:p>8,005</text:p>
          </table:table-cell>
          <table:table-cell office:value-type="float" office:value="1459.6949999999999" table:style-name="ce53">
            <text:p>1,460</text:p>
          </table:table-cell>
          <table:table-cell office:value-type="percentage" office:value="0.18234477318665954" table:style-name="ce55">
            <text:p>18.23%</text:p>
          </table:table-cell>
          <table:table-cell office:value-type="percentage" office:value="1.0783236350491577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藝術、娛樂及休閒服務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7945.8523999999998" table:style-name="ce53">
            <text:p>7,946</text:p>
          </table:table-cell>
          <table:table-cell office:value-type="float" office:value="1885.3823" table:style-name="ce53">
            <text:p>1,885</text:p>
          </table:table-cell>
          <table:table-cell office:value-type="float" office:value="6060.4700999999995" table:style-name="ce53">
            <text:p>6,060</text:p>
          </table:table-cell>
          <table:table-cell office:value-type="percentage" office:value="3.2144515730311038" table:style-name="ce55">
            <text:p>321.45%</text:p>
          </table:table-cell>
          <table:table-cell office:value-type="percentage" office:value="9.052669820628495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83.6657" table:style-name="ce53">
            <text:p>2,784</text:p>
          </table:table-cell>
          <table:table-cell office:value-type="float" office:value="6.1985000000000001" table:style-name="ce53">
            <text:p>6</text:p>
          </table:table-cell>
          <table:table-cell office:value-type="float" office:value="2777.4672" table:style-name="ce53">
            <text:p>2,777</text:p>
          </table:table-cell>
          <table:table-cell office:value-type="percentage" office:value="448.08698878760987" table:style-name="ce55">
            <text:p>44808.70%</text:p>
          </table:table-cell>
          <table:table-cell office:value-type="percentage" office:value="3.1714163823517159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46.9868999999999" table:style-name="ce53">
            <text:p>2,747</text:p>
          </table:table-cell>
          <table:table-cell office:value-type="float" office:value="386.49979999999999" table:style-name="ce53">
            <text:p>386</text:p>
          </table:table-cell>
          <table:table-cell office:value-type="float" office:value="2360.4870999999998" table:style-name="ce53">
            <text:p>2,360</text:p>
          </table:table-cell>
          <table:table-cell office:value-type="percentage" office:value="6.1073436519242703" table:style-name="ce55">
            <text:p>610.73%</text:p>
          </table:table-cell>
          <table:table-cell office:value-type="percentage" office:value="3.1296284093185309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教育服務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2415.8364000000001" table:style-name="ce53">
            <text:p>2,416</text:p>
          </table:table-cell>
          <table:table-cell office:value-type="float" office:value="1829.1695999999999" table:style-name="ce53">
            <text:p>1,829</text:p>
          </table:table-cell>
          <table:table-cell office:value-type="float" office:value="586.66679999999997" table:style-name="ce53">
            <text:p>587</text:p>
          </table:table-cell>
          <table:table-cell office:value-type="percentage" office:value="0.32072848794338155" table:style-name="ce55">
            <text:p>32.07%</text:p>
          </table:table-cell>
          <table:table-cell office:value-type="percentage" office:value="2.752350304148084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產業用機械設備維修及安裝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348.7864999999999" table:style-name="ce53">
            <text:p>1,349</text:p>
          </table:table-cell>
          <table:table-cell office:value-type="float" office:value="1324.3459" table:style-name="ce53">
            <text:p>1,324</text:p>
          </table:table-cell>
          <table:table-cell office:value-type="float" office:value="24.4406" table:style-name="ce53">
            <text:p>24</text:p>
          </table:table-cell>
          <table:table-cell office:value-type="percentage" office:value="1.8454846275433028E-2" table:style-name="ce55">
            <text:p>1.85%</text:p>
          </table:table-cell>
          <table:table-cell office:value-type="percentage" office:value="1.536665700337088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刷及資料儲存媒體複製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05.1049" table:style-name="ce53">
            <text:p>1,005</text:p>
          </table:table-cell>
          <table:table-cell office:value-type="float" office:value="809.11969999999997" table:style-name="ce53">
            <text:p>809</text:p>
          </table:table-cell>
          <table:table-cell office:value-type="float" office:value="195.98519999999999" table:style-name="ce53">
            <text:p>196</text:p>
          </table:table-cell>
          <table:table-cell office:value-type="percentage" office:value="0.24222027964465581" table:style-name="ce55">
            <text:p>24.22%</text:p>
          </table:table-cell>
          <table:table-cell office:value-type="percentage" office:value="1.14511097573317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70.08479999999997" table:style-name="ce53">
            <text:p>670</text:p>
          </table:table-cell>
          <table:table-cell office:value-type="float" office:value="0" table:style-name="ce53">
            <text:p>0</text:p>
          </table:table-cell>
          <table:table-cell office:value-type="float" office:value="670.08479999999997" table:style-name="ce53">
            <text:p>670</text:p>
          </table:table-cell>
          <table:table-cell office:value-type="string" table:style-name="ce55">
            <text:p>-</text:p>
          </table:table-cell>
          <table:table-cell office:value-type="percentage" office:value="7.634242546742852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36.76839999999999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336.76839999999999" table:style-name="ce53">
            <text:p>337</text:p>
          </table:table-cell>
          <table:table-cell office:value-type="string" table:style-name="ce55">
            <text:p>-</text:p>
          </table:table-cell>
          <table:table-cell office:value-type="percentage" office:value="3.836785504877168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3.71429999999998" table:style-name="ce53">
            <text:p>274</text:p>
          </table:table-cell>
          <table:table-cell office:value-type="float" office:value="25856.5792" table:style-name="ce53">
            <text:p>25,857</text:p>
          </table:table-cell>
          <table:table-cell office:value-type="float" office:value="-25582.8649" table:style-name="ce53">
            <text:p>-25,583</text:p>
          </table:table-cell>
          <table:table-cell office:value-type="percentage" office:value="-0.98941413332820149" table:style-name="ce55">
            <text:p>-98.94%</text:p>
          </table:table-cell>
          <table:table-cell office:value-type="percentage" office:value="3.118413303378822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用水供應及污染整治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1.54580000000001" table:style-name="ce53">
            <text:p>152</text:p>
          </table:table-cell>
          <table:table-cell office:value-type="float" office:value="677.84950000000003" table:style-name="ce53">
            <text:p>678</text:p>
          </table:table-cell>
          <table:table-cell office:value-type="float" office:value="-526.30370000000005" table:style-name="ce53">
            <text:p>-526</text:p>
          </table:table-cell>
          <table:table-cell office:value-type="percentage" office:value="-0.7764314940115763" table:style-name="ce55">
            <text:p>-77.64%</text:p>
          </table:table-cell>
          <table:table-cell office:value-type="percentage" office:value="1.726553705053723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83.401899999999998" table:style-name="ce53">
            <text:p>83</text:p>
          </table:table-cell>
          <table:table-cell office:value-type="float" office:value="629.80939999999998" table:style-name="ce53">
            <text:p>630</text:p>
          </table:table-cell>
          <table:table-cell office:value-type="float" office:value="-546.40750000000003" table:style-name="ce53">
            <text:p>-546</text:p>
          </table:table-cell>
          <table:table-cell office:value-type="percentage" office:value="-0.86757596822149685" table:style-name="ce55">
            <text:p>-86.76%</text:p>
          </table:table-cell>
          <table:table-cell office:value-type="percentage" office:value="9.501936672182278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成衣及服飾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6.788400000000003" table:style-name="ce53">
            <text:p>47</text:p>
          </table:table-cell>
          <table:table-cell office:value-type="float" office:value="0" table:style-name="ce53">
            <text:p>0</text:p>
          </table:table-cell>
          <table:table-cell office:value-type="float" office:value="46.788400000000003" table:style-name="ce53">
            <text:p>47</text:p>
          </table:table-cell>
          <table:table-cell office:value-type="string" table:style-name="ce55">
            <text:p>-</text:p>
          </table:table-cell>
          <table:table-cell office:value-type="percentage" office:value="5.3305789651402823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.206099999999999" table:style-name="ce53">
            <text:p>20</text:p>
          </table:table-cell>
          <table:table-cell office:value-type="float" office:value="95.311800000000005" table:style-name="ce53">
            <text:p>95</text:p>
          </table:table-cell>
          <table:table-cell office:value-type="float" office:value="-75.105699999999999" table:style-name="ce53">
            <text:p>-75</text:p>
          </table:table-cell>
          <table:table-cell office:value-type="percentage" office:value="-0.78800001678700859" table:style-name="ce55">
            <text:p>-78.80%</text:p>
          </table:table-cell>
          <table:table-cell office:value-type="percentage" office:value="2.302070847208305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-611.96360000000004" table:style-name="ce53">
            <text:p>-61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float" office:value="-309.00510000000003" table:style-name="ce53">
            <text:p>-309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8.1704" table:style-name="ce53">
            <text:p>128</text:p>
          </table:table-cell>
          <table:table-cell office:value-type="float" office:value="-128.1704" table:style-name="ce53">
            <text:p>-12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其他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71680.200700000001" table:style-name="ce53">
            <text:p>71,680</text:p>
          </table:table-cell>
          <table:table-cell office:value-type="float" office:value="29173.441999999999" table:style-name="ce53">
            <text:p>29,173</text:p>
          </table:table-cell>
          <table:table-cell office:value-type="float" office:value="42506.758699999998" table:style-name="ce53">
            <text:p>42,507</text:p>
          </table:table-cell>
          <table:table-cell office:value-type="percentage" office:value="1.4570361186725929" table:style-name="ce55">
            <text:p>145.70%</text:p>
          </table:table-cell>
          <table:table-cell office:value-type="percentage" office:value="8.1664893449755437E-3" table:style-name="ce55">
            <text:p>0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其他運輸工具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2122.8946" table:style-name="ce53">
            <text:p>32,123</text:p>
          </table:table-cell>
          <table:table-cell office:value-type="float" office:value="46632.119700000003" table:style-name="ce53">
            <text:p>46,632</text:p>
          </table:table-cell>
          <table:table-cell office:value-type="float" office:value="-14509.2251" table:style-name="ce53">
            <text:p>-14,509</text:p>
          </table:table-cell>
          <table:table-cell office:value-type="percentage" office:value="-0.31114230263051929" table:style-name="ce55">
            <text:p>-31.11%</text:p>
          </table:table-cell>
          <table:table-cell office:value-type="percentage" office:value="3.6597452841768126E-3" table:style-name="ce55">
            <text:p>0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其他服務業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3664.7941000000001" table:style-name="ce53">
            <text:p>3,665</text:p>
          </table:table-cell>
          <table:table-cell office:value-type="float" office:value="4938.0820000000003" table:style-name="ce53">
            <text:p>4,938</text:p>
          </table:table-cell>
          <table:table-cell office:value-type="float" office:value="-1273.2879" table:style-name="ce53">
            <text:p>-1,273</text:p>
          </table:table-cell>
          <table:table-cell office:value-type="percentage" office:value="-0.25785069992762372" table:style-name="ce55">
            <text:p>-25.79%</text:p>
          </table:table-cell>
          <table:table-cell office:value-type="percentage" office:value="4.1752815529127329E-4" table:style-name="ce55">
            <text:p>0.04%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float" office:value="1644" table:style-name="ce53">
            <text:p>1,644</text:p>
          </table:table-cell>
          <table:table-cell office:value-type="float" office:value="8777358.0142000001" table:style-name="ce53">
            <text:p>8,777,358</text:p>
          </table:table-cell>
          <table:table-cell office:value-type="float" office:value="5835449.9594000001" table:style-name="ce53">
            <text:p>5,835,450</text:p>
          </table:table-cell>
          <table:table-cell office:value-type="float" office:value="2941908.0548" table:style-name="ce53">
            <text:p>2,941,908</text:p>
          </table:table-cell>
          <table:table-cell office:value-type="percentage" office:value="0.50414416630564118" table:style-name="ce55">
            <text:p>50.4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4年01月至114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47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48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勒比海英國屬地</text:p>
          </table:table-cell>
          <table:covered-table-cell/>
          <table:table-cell office:value-type="float" office:value="102" table:style-name="ce53">
            <text:p>102</text:p>
          </table:table-cell>
          <table:table-cell office:value-type="float" office:value="21035904.519200001" table:style-name="ce53">
            <text:p>21,035,905</text:p>
          </table:table-cell>
          <table:table-cell office:value-type="float" office:value="8450239.8138999995" table:style-name="ce53">
            <text:p>8,450,240</text:p>
          </table:table-cell>
          <table:table-cell office:value-type="float" office:value="12585664.7053" table:style-name="ce53">
            <text:p>12,585,665</text:p>
          </table:table-cell>
          <table:table-cell office:value-type="percentage" office:value="1.4893855065033235" table:style-name="ce54">
            <text:p>148.94%</text:p>
          </table:table-cell>
          <table:table-cell office:value-type="percentage" office:value="0.64565345490453752" table:style-name="ce55">
            <text:p>64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美國</text:p>
          </table:table-cell>
          <table:covered-table-cell/>
          <table:table-cell office:value-type="float" office:value="87" table:style-name="ce53">
            <text:p>87</text:p>
          </table:table-cell>
          <table:table-cell office:value-type="float" office:value="3305027.8845000002" table:style-name="ce53">
            <text:p>3,305,028</text:p>
          </table:table-cell>
          <table:table-cell office:value-type="float" office:value="13925492.6427" table:style-name="ce53">
            <text:p>13,925,493</text:p>
          </table:table-cell>
          <table:table-cell office:value-type="float" office:value="-10620464.758199999" table:style-name="ce53">
            <text:p>-10,620,465</text:p>
          </table:table-cell>
          <table:table-cell office:value-type="percentage" office:value="-0.76266348564461328" table:style-name="ce54">
            <text:p>-76.27%</text:p>
          </table:table-cell>
          <table:table-cell office:value-type="percentage" office:value="0.10144097536835618" table:style-name="ce55">
            <text:p>1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新加坡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2030734.9188000001" table:style-name="ce53">
            <text:p>2,030,735</text:p>
          </table:table-cell>
          <table:table-cell office:value-type="float" office:value="5574332.1255999999" table:style-name="ce53">
            <text:p>5,574,332</text:p>
          </table:table-cell>
          <table:table-cell office:value-type="float" office:value="-3543597.2067999998" table:style-name="ce53">
            <text:p>-3,543,597</text:p>
          </table:table-cell>
          <table:table-cell office:value-type="percentage" office:value="-0.63569897289149779" table:style-name="ce54">
            <text:p>-63.57%</text:p>
          </table:table-cell>
          <table:table-cell office:value-type="percentage" office:value="6.2329196023959178E-2" table:style-name="ce55">
            <text:p>6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日本</text:p>
          </table:table-cell>
          <table:covered-table-cell/>
          <table:table-cell office:value-type="float" office:value="99" table:style-name="ce53">
            <text:p>99</text:p>
          </table:table-cell>
          <table:table-cell office:value-type="float" office:value="1181000.7038" table:style-name="ce53">
            <text:p>1,181,001</text:p>
          </table:table-cell>
          <table:table-cell office:value-type="float" office:value="5438487.6854999997" table:style-name="ce53">
            <text:p>5,438,488</text:p>
          </table:table-cell>
          <table:table-cell office:value-type="float" office:value="-4257486.9817000004" table:style-name="ce53">
            <text:p>-4,257,487</text:p>
          </table:table-cell>
          <table:table-cell office:value-type="percentage" office:value="-0.78284391321713154" table:style-name="ce54">
            <text:p>-78.28%</text:p>
          </table:table-cell>
          <table:table-cell office:value-type="percentage" office:value="3.6248366879455637E-2" table:style-name="ce55">
            <text:p>3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荷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855473.61" table:style-name="ce53">
            <text:p>855,474</text:p>
          </table:table-cell>
          <table:table-cell office:value-type="float" office:value="43287.214500000002" table:style-name="ce53">
            <text:p>43,287</text:p>
          </table:table-cell>
          <table:table-cell office:value-type="float" office:value="812186.39549999998" table:style-name="ce53">
            <text:p>812,186</text:p>
          </table:table-cell>
          <table:table-cell office:value-type="percentage" office:value="18.762731787696804" table:style-name="ce54">
            <text:p>1876.27%</text:p>
          </table:table-cell>
          <table:table-cell office:value-type="percentage" office:value="2.6256987968928207E-2" table:style-name="ce55">
            <text:p>2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越南</text:p>
          </table:table-cell>
          <table:covered-table-cell/>
          <table:table-cell office:value-type="float" office:value="53" table:style-name="ce53">
            <text:p>53</text:p>
          </table:table-cell>
          <table:table-cell office:value-type="float" office:value="844102.50630000001" table:style-name="ce53">
            <text:p>844,103</text:p>
          </table:table-cell>
          <table:table-cell office:value-type="float" office:value="898047.61699999997" table:style-name="ce53">
            <text:p>898,048</text:p>
          </table:table-cell>
          <table:table-cell office:value-type="float" office:value="-53945.110699999997" table:style-name="ce53">
            <text:p>-53,945</text:p>
          </table:table-cell>
          <table:table-cell office:value-type="percentage" office:value="-6.0069321134894785E-2" table:style-name="ce54">
            <text:p>-6.01%</text:p>
          </table:table-cell>
          <table:table-cell office:value-type="percentage" office:value="2.5907975527686058E-2" table:style-name="ce55">
            <text:p>2.5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泰國</text:p>
          </table:table-cell>
          <table:covered-table-cell/>
          <table:table-cell office:value-type="float" office:value="63" table:style-name="ce53">
            <text:p>63</text:p>
          </table:table-cell>
          <table:table-cell office:value-type="float" office:value="674005.15269999998" table:style-name="ce53">
            <text:p>674,005</text:p>
          </table:table-cell>
          <table:table-cell office:value-type="float" office:value="458642.6054" table:style-name="ce53">
            <text:p>458,643</text:p>
          </table:table-cell>
          <table:table-cell office:value-type="float" office:value="215362.54730000001" table:style-name="ce53">
            <text:p>215,363</text:p>
          </table:table-cell>
          <table:table-cell office:value-type="percentage" office:value="0.46956507041506529" table:style-name="ce54">
            <text:p>46.96%</text:p>
          </table:table-cell>
          <table:table-cell office:value-type="percentage" office:value="2.0687190088119166E-2" table:style-name="ce55">
            <text:p>2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摩亞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581572.44270000001" table:style-name="ce53">
            <text:p>581,572</text:p>
          </table:table-cell>
          <table:table-cell office:value-type="float" office:value="42280" table:style-name="ce53">
            <text:p>42,280</text:p>
          </table:table-cell>
          <table:table-cell office:value-type="float" office:value="539292.44270000001" table:style-name="ce53">
            <text:p>539,292</text:p>
          </table:table-cell>
          <table:table-cell office:value-type="percentage" office:value="12.755261180227057" table:style-name="ce54">
            <text:p>1275.53%</text:p>
          </table:table-cell>
          <table:table-cell office:value-type="percentage" office:value="1.7850159785798757E-2" table:style-name="ce55">
            <text:p>1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馬來西亞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464541.70799999998" table:style-name="ce53">
            <text:p>464,542</text:p>
          </table:table-cell>
          <table:table-cell office:value-type="float" office:value="610592.03989999997" table:style-name="ce53">
            <text:p>610,592</text:p>
          </table:table-cell>
          <table:table-cell office:value-type="float" office:value="-146050.33189999999" table:style-name="ce53">
            <text:p>-146,050</text:p>
          </table:table-cell>
          <table:table-cell office:value-type="percentage" office:value="-0.23919462154128224" table:style-name="ce54">
            <text:p>-23.92%</text:p>
          </table:table-cell>
          <table:table-cell office:value-type="percentage" office:value="1.4258144138451403E-2" table:style-name="ce55">
            <text:p>1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菲律賓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244284.2622" table:style-name="ce53">
            <text:p>244,284</text:p>
          </table:table-cell>
          <table:table-cell office:value-type="float" office:value="57103.262499999997" table:style-name="ce53">
            <text:p>57,103</text:p>
          </table:table-cell>
          <table:table-cell office:value-type="float" office:value="187180.99969999999" table:style-name="ce53">
            <text:p>187,181</text:p>
          </table:table-cell>
          <table:table-cell office:value-type="percentage" office:value="3.2779387990309661" table:style-name="ce54">
            <text:p>327.79%</text:p>
          </table:table-cell>
          <table:table-cell office:value-type="percentage" office:value="7.4977987147773076E-3" table:style-name="ce55">
            <text:p>0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香港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241621.6654" table:style-name="ce53">
            <text:p>241,622</text:p>
          </table:table-cell>
          <table:table-cell office:value-type="float" office:value="366446.3198" table:style-name="ce53">
            <text:p>366,446</text:p>
          </table:table-cell>
          <table:table-cell office:value-type="float" office:value="-124824.6544" table:style-name="ce53">
            <text:p>-124,825</text:p>
          </table:table-cell>
          <table:table-cell office:value-type="percentage" office:value="-0.34063557922515669" table:style-name="ce54">
            <text:p>-34.06%</text:p>
          </table:table-cell>
          <table:table-cell office:value-type="percentage" office:value="7.4160758289670645E-3" table:style-name="ce55">
            <text:p>0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尼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90111.29689999999" table:style-name="ce53">
            <text:p>190,111</text:p>
          </table:table-cell>
          <table:table-cell office:value-type="float" office:value="176578.15719999999" table:style-name="ce53">
            <text:p>176,578</text:p>
          </table:table-cell>
          <table:table-cell office:value-type="float" office:value="13533.1397" table:style-name="ce53">
            <text:p>13,533</text:p>
          </table:table-cell>
          <table:table-cell office:value-type="percentage" office:value="7.664107449412208E-2" table:style-name="ce54">
            <text:p>7.66%</text:p>
          </table:table-cell>
          <table:table-cell office:value-type="percentage" office:value="5.8350719146796817E-3" table:style-name="ce55">
            <text:p>0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德國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97845.147100000002" table:style-name="ce53">
            <text:p>97,845</text:p>
          </table:table-cell>
          <table:table-cell office:value-type="float" office:value="452058.63040000002" table:style-name="ce53">
            <text:p>452,059</text:p>
          </table:table-cell>
          <table:table-cell office:value-type="float" office:value="-354213.48330000002" table:style-name="ce53">
            <text:p>-354,213</text:p>
          </table:table-cell>
          <table:table-cell office:value-type="percentage" office:value="-0.78355651121310843" table:style-name="ce54">
            <text:p>-78.36%</text:p>
          </table:table-cell>
          <table:table-cell office:value-type="percentage" office:value="3.0031538322061284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澳大利亞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91563.8943" table:style-name="ce53">
            <text:p>91,564</text:p>
          </table:table-cell>
          <table:table-cell office:value-type="float" office:value="8492.2240000000002" table:style-name="ce53">
            <text:p>8,492</text:p>
          </table:table-cell>
          <table:table-cell office:value-type="float" office:value="83071.670299999998" table:style-name="ce53">
            <text:p>83,072</text:p>
          </table:table-cell>
          <table:table-cell office:value-type="percentage" office:value="9.7820865653096281" table:style-name="ce54">
            <text:p>978.21%</text:p>
          </table:table-cell>
          <table:table-cell office:value-type="percentage" office:value="2.8103638065741315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度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87684.915200000003" table:style-name="ce53">
            <text:p>87,685</text:p>
          </table:table-cell>
          <table:table-cell office:value-type="float" office:value="126549.04240000001" table:style-name="ce53">
            <text:p>126,549</text:p>
          </table:table-cell>
          <table:table-cell office:value-type="float" office:value="-38864.127200000003" table:style-name="ce53">
            <text:p>-38,864</text:p>
          </table:table-cell>
          <table:table-cell office:value-type="percentage" office:value="-0.30710724050488747" table:style-name="ce54">
            <text:p>-30.71%</text:p>
          </table:table-cell>
          <table:table-cell office:value-type="percentage" office:value="2.6913065891803374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韓國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54727.455199999997" table:style-name="ce53">
            <text:p>54,727</text:p>
          </table:table-cell>
          <table:table-cell office:value-type="float" office:value="58949.95" table:style-name="ce53">
            <text:p>58,950</text:p>
          </table:table-cell>
          <table:table-cell office:value-type="float" office:value="-4222.4948000000004" table:style-name="ce53">
            <text:p>-4,222</text:p>
          </table:table-cell>
          <table:table-cell office:value-type="percentage" office:value="-7.1628471270967997E-2" table:style-name="ce54">
            <text:p>-7.16%</text:p>
          </table:table-cell>
          <table:table-cell office:value-type="percentage" office:value="1.6797457174119697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英國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4888.083299999998" table:style-name="ce53">
            <text:p>24,888</text:p>
          </table:table-cell>
          <table:table-cell office:value-type="float" office:value="8415.6697000000004" table:style-name="ce53">
            <text:p>8,416</text:p>
          </table:table-cell>
          <table:table-cell office:value-type="float" office:value="16472.4136" table:style-name="ce53">
            <text:p>16,472</text:p>
          </table:table-cell>
          <table:table-cell office:value-type="percentage" office:value="1.9573502985745745" table:style-name="ce54">
            <text:p>195.74%</text:p>
          </table:table-cell>
          <table:table-cell office:value-type="percentage" office:value="7.6388809209179816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string" table:style-name="ce54">
            <text:p>-</text:p>
          </table:table-cell>
          <table:table-cell office:value-type="percentage" office:value="5.6365179386853393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法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2749.48" table:style-name="ce53">
            <text:p>12,749</text:p>
          </table:table-cell>
          <table:table-cell office:value-type="float" office:value="10372.392" table:style-name="ce53">
            <text:p>10,372</text:p>
          </table:table-cell>
          <table:table-cell office:value-type="float" office:value="2377.0880000000002" table:style-name="ce53">
            <text:p>2,377</text:p>
          </table:table-cell>
          <table:table-cell office:value-type="percentage" office:value="0.2291745240634947" table:style-name="ce54">
            <text:p>22.92%</text:p>
          </table:table-cell>
          <table:table-cell office:value-type="percentage" office:value="3.913188426351232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拿大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25.7435" table:style-name="ce53">
            <text:p>3,426</text:p>
          </table:table-cell>
          <table:table-cell office:value-type="float" office:value="3699218.8043999998" table:style-name="ce53">
            <text:p>3,699,219</text:p>
          </table:table-cell>
          <table:table-cell office:value-type="float" office:value="-3695793.0608999999" table:style-name="ce53">
            <text:p>-3,695,793</text:p>
          </table:table-cell>
          <table:table-cell office:value-type="percentage" office:value="-0.99907392785311167" table:style-name="ce54">
            <text:p>-99.91%</text:p>
          </table:table-cell>
          <table:table-cell office:value-type="percentage" office:value="1.0514609078839266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爾瓦多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990" table:style-name="ce53">
            <text:p>1,990</text:p>
          </table:table-cell>
          <table:table-cell office:value-type="float" office:value="0" table:style-name="ce53">
            <text:p>0</text:p>
          </table:table-cell>
          <table:table-cell office:value-type="float" office:value="1990" table:style-name="ce53">
            <text:p>1,990</text:p>
          </table:table-cell>
          <table:table-cell office:value-type="string" table:style-name="ce54">
            <text:p>-</text:p>
          </table:table-cell>
          <table:table-cell office:value-type="percentage" office:value="6.107892218693589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紐西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67.8221000000001" table:style-name="ce53">
            <text:p>1,268</text:p>
          </table:table-cell>
          <table:table-cell office:value-type="float" office:value="5714.5699000000004" table:style-name="ce53">
            <text:p>5,715</text:p>
          </table:table-cell>
          <table:table-cell office:value-type="float" office:value="-4446.7478000000001" table:style-name="ce53">
            <text:p>-4,447</text:p>
          </table:table-cell>
          <table:table-cell office:value-type="percentage" office:value="-0.7781421660447273" table:style-name="ce54">
            <text:p>-77.81%</text:p>
          </table:table-cell>
          <table:table-cell office:value-type="percentage" office:value="3.891316954410936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702.98209999999995" table:style-name="ce53">
            <text:p>703</text:p>
          </table:table-cell>
          <table:table-cell office:value-type="float" office:value="98225" table:style-name="ce53">
            <text:p>98,225</text:p>
          </table:table-cell>
          <table:table-cell office:value-type="float" office:value="-97522.017900000006" table:style-name="ce53">
            <text:p>-97,522</text:p>
          </table:table-cell>
          <table:table-cell office:value-type="percentage" office:value="-0.99284314482056513" table:style-name="ce54">
            <text:p>-99.28%</text:p>
          </table:table-cell>
          <table:table-cell office:value-type="percentage" office:value="2.15765773792506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捷克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39.02440000000001" table:style-name="ce53">
            <text:p>439</text:p>
          </table:table-cell>
          <table:table-cell office:value-type="float" office:value="3160" table:style-name="ce53">
            <text:p>3,160</text:p>
          </table:table-cell>
          <table:table-cell office:value-type="float" office:value="-2720.9756000000002" table:style-name="ce53">
            <text:p>-2,721</text:p>
          </table:table-cell>
          <table:table-cell office:value-type="percentage" office:value="-0.86106822784810133" table:style-name="ce54">
            <text:p>-86.11%</text:p>
          </table:table-cell>
          <table:table-cell office:value-type="percentage" office:value="1.347494329938000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50" table:style-name="ce53">
            <text:p>1,850</text:p>
          </table:table-cell>
          <table:table-cell office:value-type="float" office:value="-1850" table:style-name="ce53">
            <text:p>-1,85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非洲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9478.967499999999" table:style-name="ce53">
            <text:p>49,479</text:p>
          </table:table-cell>
          <table:table-cell office:value-type="float" office:value="19029.9558" table:style-name="ce53">
            <text:p>19,030</text:p>
          </table:table-cell>
          <table:table-cell office:value-type="float" office:value="30449.011699999999" table:style-name="ce53">
            <text:p>30,449</text:p>
          </table:table-cell>
          <table:table-cell office:value-type="percentage" office:value="1.6000568797958008" table:style-name="ce54">
            <text:p>160.01%</text:p>
          </table:table-cell>
          <table:table-cell office:value-type="percentage" office:value="1.5186542742826278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歐洲其他地區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244307.16899999999" table:style-name="ce53">
            <text:p>244,307</text:p>
          </table:table-cell>
          <table:table-cell office:value-type="float" office:value="825852.67779999995" table:style-name="ce53">
            <text:p>825,853</text:p>
          </table:table-cell>
          <table:table-cell office:value-type="float" office:value="-581545.50879999995" table:style-name="ce53">
            <text:p>-581,546</text:p>
          </table:table-cell>
          <table:table-cell office:value-type="percentage" office:value="-0.70417584689461432" table:style-name="ce54">
            <text:p>-70.42%</text:p>
          </table:table-cell>
          <table:table-cell office:value-type="percentage" office:value="7.4985017914882381E-3" table:style-name="ce55">
            <text:p>0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亞洲其他地區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46187.99789999999" table:style-name="ce53">
            <text:p>146,188</text:p>
          </table:table-cell>
          <table:table-cell office:value-type="float" office:value="145352.53020000001" table:style-name="ce53">
            <text:p>145,353</text:p>
          </table:table-cell>
          <table:table-cell office:value-type="float" office:value="835.46770000000004" table:style-name="ce53">
            <text:p>835</text:p>
          </table:table-cell>
          <table:table-cell office:value-type="percentage" office:value="5.7478717353624713E-3" table:style-name="ce54">
            <text:p>0.57%</text:p>
          </table:table-cell>
          <table:table-cell office:value-type="percentage" office:value="4.4869373610040434E-3" table:style-name="ce55">
            <text:p>0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中南美洲其他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6930" table:style-name="ce53">
            <text:p>76,930</text:p>
          </table:table-cell>
          <table:table-cell office:value-type="float" office:value="52260.5622" table:style-name="ce53">
            <text:p>52,261</text:p>
          </table:table-cell>
          <table:table-cell office:value-type="float" office:value="24669.4378" table:style-name="ce53">
            <text:p>24,669</text:p>
          </table:table-cell>
          <table:table-cell office:value-type="percentage" office:value="0.47204692719513069" table:style-name="ce54">
            <text:p>47.20%</text:p>
          </table:table-cell>
          <table:table-cell office:value-type="percentage" office:value="2.3612067757994861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864" table:style-name="ce53">
            <text:p>19,864</text:p>
          </table:table-cell>
          <table:table-cell office:value-type="float" office:value="4908" table:style-name="ce53">
            <text:p>4,908</text:p>
          </table:table-cell>
          <table:table-cell office:value-type="float" office:value="14956" table:style-name="ce53">
            <text:p>14,956</text:p>
          </table:table-cell>
          <table:table-cell office:value-type="percentage" office:value="3.0472697636511819" table:style-name="ce54">
            <text:p>304.73%</text:p>
          </table:table-cell>
          <table:table-cell office:value-type="percentage" office:value="6.0968427654336404E-4" table:style-name="ce55">
            <text:p>0.06%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float" office:value="634" table:style-name="ce53">
            <text:p>634</text:p>
          </table:table-cell>
          <table:table-cell office:value-type="float" office:value="32580797.577100001" table:style-name="ce53">
            <text:p>32,580,798</text:p>
          </table:table-cell>
          <table:table-cell office:value-type="float" office:value="41561939.492799997" table:style-name="ce53">
            <text:p>41,561,939</text:p>
          </table:table-cell>
          <table:table-cell office:value-type="float" office:value="-8981141.9156999998" table:style-name="ce53">
            <text:p>-8,981,142</text:p>
          </table:table-cell>
          <table:table-cell office:value-type="percentage" office:value="-0.21609053921210417" table:style-name="ce55">
            <text:p>-21.6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4年01月至114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47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48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金融及保險業</text:p>
          </table:table-cell>
          <table:covered-table-cell/>
          <table:table-cell office:value-type="float" office:value="94" table:style-name="ce53">
            <text:p>94</text:p>
          </table:table-cell>
          <table:table-cell office:value-type="float" office:value="22775439.055100001" table:style-name="ce53">
            <text:p>22,775,439</text:p>
          </table:table-cell>
          <table:table-cell office:value-type="float" office:value="10449568.098999999" table:style-name="ce53">
            <text:p>10,449,568</text:p>
          </table:table-cell>
          <table:table-cell office:value-type="float" office:value="12325870.9561" table:style-name="ce53">
            <text:p>12,325,871</text:p>
          </table:table-cell>
          <table:table-cell office:value-type="percentage" office:value="1.1795579338135094" table:style-name="ce55">
            <text:p>117.96%</text:p>
          </table:table-cell>
          <table:table-cell office:value-type="percentage" office:value="0.69904485920590631" table:style-name="ce55">
            <text:p>69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子零組件製造業</text:p>
          </table:table-cell>
          <table:covered-table-cell/>
          <table:table-cell office:value-type="float" office:value="44" table:style-name="ce53">
            <text:p>44</text:p>
          </table:table-cell>
          <table:table-cell office:value-type="float" office:value="3590991.7189000002" table:style-name="ce53">
            <text:p>3,590,992</text:p>
          </table:table-cell>
          <table:table-cell office:value-type="float" office:value="23511470.150899999" table:style-name="ce53">
            <text:p>23,511,470</text:p>
          </table:table-cell>
          <table:table-cell office:value-type="float" office:value="-19920478.432" table:style-name="ce53">
            <text:p>-19,920,478</text:p>
          </table:table-cell>
          <table:table-cell office:value-type="percentage" office:value="-0.84726638973009782" table:style-name="ce55">
            <text:p>-84.73%</text:p>
          </table:table-cell>
          <table:table-cell office:value-type="percentage" office:value="0.1102180420967961" table:style-name="ce55">
            <text:p>11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腦、電子產品及光學製品製造業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1853013.1705" table:style-name="ce53">
            <text:p>1,853,013</text:p>
          </table:table-cell>
          <table:table-cell office:value-type="float" office:value="170941.44080000001" table:style-name="ce53">
            <text:p>170,941</text:p>
          </table:table-cell>
          <table:table-cell office:value-type="float" office:value="1682071.7297" table:style-name="ce53">
            <text:p>1,682,072</text:p>
          </table:table-cell>
          <table:table-cell office:value-type="percentage" office:value="9.8400465201882152" table:style-name="ce55">
            <text:p>984.00%</text:p>
          </table:table-cell>
          <table:table-cell office:value-type="percentage" office:value="5.687439560418938E-2" table:style-name="ce55">
            <text:p>5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批發及零售業</text:p>
          </table:table-cell>
          <table:covered-table-cell/>
          <table:table-cell office:value-type="float" office:value="161" table:style-name="ce53">
            <text:p>161</text:p>
          </table:table-cell>
          <table:table-cell office:value-type="float" office:value="1810237.3417" table:style-name="ce53">
            <text:p>1,810,237</text:p>
          </table:table-cell>
          <table:table-cell office:value-type="float" office:value="5674305.3837000001" table:style-name="ce53">
            <text:p>5,674,305</text:p>
          </table:table-cell>
          <table:table-cell office:value-type="float" office:value="-3864068.0419999999" table:style-name="ce53">
            <text:p>-3,864,068</text:p>
          </table:table-cell>
          <table:table-cell office:value-type="percentage" office:value="-0.68097639811560295" table:style-name="ce55">
            <text:p>-68.10%</text:p>
          </table:table-cell>
          <table:table-cell office:value-type="percentage" office:value="5.5561480268130632E-2" table:style-name="ce55">
            <text:p>5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專業、科學及技術服務業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384327.4987" table:style-name="ce53">
            <text:p>384,327</text:p>
          </table:table-cell>
          <table:table-cell office:value-type="float" office:value="393324.69189999998" table:style-name="ce53">
            <text:p>393,325</text:p>
          </table:table-cell>
          <table:table-cell office:value-type="float" office:value="-8997.1931999999997" table:style-name="ce53">
            <text:p>-8,997</text:p>
          </table:table-cell>
          <table:table-cell office:value-type="percentage" office:value="-2.2874722551838856E-2" table:style-name="ce55">
            <text:p>-2.29%</text:p>
          </table:table-cell>
          <table:table-cell office:value-type="percentage" office:value="1.1796135370551256E-2" table:style-name="ce55">
            <text:p>1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支援服務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04299.69500000001" table:style-name="ce53">
            <text:p>204,300</text:p>
          </table:table-cell>
          <table:table-cell office:value-type="float" office:value="34177.800499999998" table:style-name="ce53">
            <text:p>34,178</text:p>
          </table:table-cell>
          <table:table-cell office:value-type="float" office:value="170121.89449999999" table:style-name="ce53">
            <text:p>170,122</text:p>
          </table:table-cell>
          <table:table-cell office:value-type="percentage" office:value="4.9775553725290189" table:style-name="ce55">
            <text:p>497.76%</text:p>
          </table:table-cell>
          <table:table-cell office:value-type="percentage" office:value="6.2705553636782582E-3" table:style-name="ce55">
            <text:p>0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基本金屬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87005.0704" table:style-name="ce53">
            <text:p>187,005</text:p>
          </table:table-cell>
          <table:table-cell office:value-type="float" office:value="67486.266900000002" table:style-name="ce53">
            <text:p>67,486</text:p>
          </table:table-cell>
          <table:table-cell office:value-type="float" office:value="119518.80349999999" table:style-name="ce53">
            <text:p>119,519</text:p>
          </table:table-cell>
          <table:table-cell office:value-type="percentage" office:value="1.7710092584777424" table:style-name="ce55">
            <text:p>177.10%</text:p>
          </table:table-cell>
          <table:table-cell office:value-type="percentage" office:value="5.7397327354392295E-3" table:style-name="ce55">
            <text:p>0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塑膠製品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63187.79259999999" table:style-name="ce53">
            <text:p>163,188</text:p>
          </table:table-cell>
          <table:table-cell office:value-type="float" office:value="38892.822500000002" table:style-name="ce53">
            <text:p>38,893</text:p>
          </table:table-cell>
          <table:table-cell office:value-type="float" office:value="124294.97010000001" table:style-name="ce53">
            <text:p>124,295</text:p>
          </table:table-cell>
          <table:table-cell office:value-type="percentage" office:value="3.1958331154803692" table:style-name="ce55">
            <text:p>319.58%</text:p>
          </table:table-cell>
          <table:table-cell office:value-type="percentage" office:value="5.0087107970217242E-3" table:style-name="ce55">
            <text:p>0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力設備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41841.6226" table:style-name="ce53">
            <text:p>141,842</text:p>
          </table:table-cell>
          <table:table-cell office:value-type="float" office:value="273839.90289999999" table:style-name="ce53">
            <text:p>273,840</text:p>
          </table:table-cell>
          <table:table-cell office:value-type="float" office:value="-131998.28030000001" table:style-name="ce53">
            <text:p>-131,998</text:p>
          </table:table-cell>
          <table:table-cell office:value-type="percentage" office:value="-0.48202719509509434" table:style-name="ce55">
            <text:p>-48.20%</text:p>
          </table:table-cell>
          <table:table-cell office:value-type="percentage" office:value="4.3535343867608682E-3" table:style-name="ce55">
            <text:p>0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資訊及通訊傳播業</text:p>
          </table:table-cell>
          <table:covered-table-cell/>
          <table:table-cell office:value-type="float" office:value="52" table:style-name="ce53">
            <text:p>52</text:p>
          </table:table-cell>
          <table:table-cell office:value-type="float" office:value="134524.68549999999" table:style-name="ce53">
            <text:p>134,525</text:p>
          </table:table-cell>
          <table:table-cell office:value-type="float" office:value="66227.835900000005" table:style-name="ce53">
            <text:p>66,228</text:p>
          </table:table-cell>
          <table:table-cell office:value-type="float" office:value="68296.849600000001" table:style-name="ce53">
            <text:p>68,297</text:p>
          </table:table-cell>
          <table:table-cell office:value-type="percentage" office:value="1.0312408471737486" table:style-name="ce55">
            <text:p>103.12%</text:p>
          </table:table-cell>
          <table:table-cell office:value-type="percentage" office:value="4.1289561798374484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機械設備製造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133665.05619999999" table:style-name="ce53">
            <text:p>133,665</text:p>
          </table:table-cell>
          <table:table-cell office:value-type="float" office:value="86228.256800000003" table:style-name="ce53">
            <text:p>86,228</text:p>
          </table:table-cell>
          <table:table-cell office:value-type="float" office:value="47436.799400000004" table:style-name="ce53">
            <text:p>47,437</text:p>
          </table:table-cell>
          <table:table-cell office:value-type="percentage" office:value="0.55013056230541812" table:style-name="ce55">
            <text:p>55.01%</text:p>
          </table:table-cell>
          <table:table-cell office:value-type="percentage" office:value="4.1025716415840257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力及燃氣供應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13542.518" table:style-name="ce53">
            <text:p>113,543</text:p>
          </table:table-cell>
          <table:table-cell office:value-type="float" office:value="12615.308499999999" table:style-name="ce53">
            <text:p>12,615</text:p>
          </table:table-cell>
          <table:table-cell office:value-type="float" office:value="100927.2095" table:style-name="ce53">
            <text:p>100,927</text:p>
          </table:table-cell>
          <table:table-cell office:value-type="percentage" office:value="8.0003758528774771" table:style-name="ce55">
            <text:p>800.04%</text:p>
          </table:table-cell>
          <table:table-cell office:value-type="percentage" office:value="3.4849520712717419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成衣及服飾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11891.1274" table:style-name="ce53">
            <text:p>111,891</text:p>
          </table:table-cell>
          <table:table-cell office:value-type="float" office:value="48503.726499999997" table:style-name="ce53">
            <text:p>48,504</text:p>
          </table:table-cell>
          <table:table-cell office:value-type="float" office:value="63387.400900000001" table:style-name="ce53">
            <text:p>63,387</text:p>
          </table:table-cell>
          <table:table-cell office:value-type="percentage" office:value="1.3068563072159003" table:style-name="ce55">
            <text:p>130.69%</text:p>
          </table:table-cell>
          <table:table-cell office:value-type="percentage" office:value="3.4342660622478038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不動產業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101912.144" table:style-name="ce53">
            <text:p>101,912</text:p>
          </table:table-cell>
          <table:table-cell office:value-type="float" office:value="75165.587799999994" table:style-name="ce53">
            <text:p>75,166</text:p>
          </table:table-cell>
          <table:table-cell office:value-type="float" office:value="26746.556199999999" table:style-name="ce53">
            <text:p>26,747</text:p>
          </table:table-cell>
          <table:table-cell office:value-type="percentage" office:value="0.3558351232636805" table:style-name="ce55">
            <text:p>35.58%</text:p>
          </table:table-cell>
          <table:table-cell office:value-type="percentage" office:value="3.1279818659697514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金屬製品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95042.724499999997" table:style-name="ce53">
            <text:p>95,043</text:p>
          </table:table-cell>
          <table:table-cell office:value-type="float" office:value="92673.717499999999" table:style-name="ce53">
            <text:p>92,674</text:p>
          </table:table-cell>
          <table:table-cell office:value-type="float" office:value="2369.0070000000001" table:style-name="ce53">
            <text:p>2,369</text:p>
          </table:table-cell>
          <table:table-cell office:value-type="percentage" office:value="2.5562878709381655E-2" table:style-name="ce55">
            <text:p>2.56%</text:p>
          </table:table-cell>
          <table:table-cell office:value-type="percentage" office:value="2.917139283502455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7080" table:style-name="ce53">
            <text:p>87,080</text:p>
          </table:table-cell>
          <table:table-cell office:value-type="float" office:value="31200" table:style-name="ce53">
            <text:p>31,200</text:p>
          </table:table-cell>
          <table:table-cell office:value-type="float" office:value="55880" table:style-name="ce53">
            <text:p>55,880</text:p>
          </table:table-cell>
          <table:table-cell office:value-type="percentage" office:value="1.7910256410256409" table:style-name="ce55">
            <text:p>179.10%</text:p>
          </table:table-cell>
          <table:table-cell office:value-type="percentage" office:value="2.6727399718785814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醫療保健及社會工作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2824.781700000007" table:style-name="ce53">
            <text:p>82,825</text:p>
          </table:table-cell>
          <table:table-cell office:value-type="float" office:value="17617.07" table:style-name="ce53">
            <text:p>17,617</text:p>
          </table:table-cell>
          <table:table-cell office:value-type="float" office:value="65207.7117" table:style-name="ce53">
            <text:p>65,208</text:p>
          </table:table-cell>
          <table:table-cell office:value-type="percentage" office:value="3.7013936880536886" table:style-name="ce55">
            <text:p>370.14%</text:p>
          </table:table-cell>
          <table:table-cell office:value-type="percentage" office:value="2.5421348726654531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紡織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56665.697399999997" table:style-name="ce53">
            <text:p>56,666</text:p>
          </table:table-cell>
          <table:table-cell office:value-type="float" office:value="64926.541299999997" table:style-name="ce53">
            <text:p>64,927</text:p>
          </table:table-cell>
          <table:table-cell office:value-type="float" office:value="-8260.8438999999998" table:style-name="ce53">
            <text:p>-8,261</text:p>
          </table:table-cell>
          <table:table-cell office:value-type="percentage" office:value="-0.12723369726149267" table:style-name="ce55">
            <text:p>-12.72%</text:p>
          </table:table-cell>
          <table:table-cell office:value-type="percentage" office:value="1.7392360412879673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7745.336600000002" table:style-name="ce53">
            <text:p>47,745</text:p>
          </table:table-cell>
          <table:table-cell office:value-type="float" office:value="10007.1916" table:style-name="ce53">
            <text:p>10,007</text:p>
          </table:table-cell>
          <table:table-cell office:value-type="float" office:value="37738.144999999997" table:style-name="ce53">
            <text:p>37,738</text:p>
          </table:table-cell>
          <table:table-cell office:value-type="percentage" office:value="3.771102473944838" table:style-name="ce55">
            <text:p>377.11%</text:p>
          </table:table-cell>
          <table:table-cell office:value-type="percentage" office:value="1.4654440698394281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藥品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35987.167800000003" table:style-name="ce53">
            <text:p>35,987</text:p>
          </table:table-cell>
          <table:table-cell office:value-type="float" office:value="15596.7286" table:style-name="ce53">
            <text:p>15,597</text:p>
          </table:table-cell>
          <table:table-cell office:value-type="float" office:value="20390.439200000001" table:style-name="ce53">
            <text:p>20,390</text:p>
          </table:table-cell>
          <table:table-cell office:value-type="percentage" office:value="1.3073535946506116" table:style-name="ce55">
            <text:p>130.74%</text:p>
          </table:table-cell>
          <table:table-cell office:value-type="percentage" office:value="1.104551468233369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住宿及餐飲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31719.2549" table:style-name="ce53">
            <text:p>31,719</text:p>
          </table:table-cell>
          <table:table-cell office:value-type="float" office:value="19280.538400000001" table:style-name="ce53">
            <text:p>19,281</text:p>
          </table:table-cell>
          <table:table-cell office:value-type="float" office:value="12438.7165" table:style-name="ce53">
            <text:p>12,439</text:p>
          </table:table-cell>
          <table:table-cell office:value-type="percentage" office:value="0.64514362835427874" table:style-name="ce55">
            <text:p>64.51%</text:p>
          </table:table-cell>
          <table:table-cell office:value-type="percentage" office:value="9.7355673460536925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化學材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0426.203699999998" table:style-name="ce53">
            <text:p>30,426</text:p>
          </table:table-cell>
          <table:table-cell office:value-type="float" office:value="86750" table:style-name="ce53">
            <text:p>86,750</text:p>
          </table:table-cell>
          <table:table-cell office:value-type="float" office:value="-56323.796300000002" table:style-name="ce53">
            <text:p>-56,324</text:p>
          </table:table-cell>
          <table:table-cell office:value-type="percentage" office:value="-0.64926566340057634" table:style-name="ce55">
            <text:p>-64.93%</text:p>
          </table:table-cell>
          <table:table-cell office:value-type="percentage" office:value="9.3386921016892495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汽車及其零件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7969.2166" table:style-name="ce53">
            <text:p>27,969</text:p>
          </table:table-cell>
          <table:table-cell office:value-type="float" office:value="58348.9548" table:style-name="ce53">
            <text:p>58,349</text:p>
          </table:table-cell>
          <table:table-cell office:value-type="float" office:value="-30379.7382" table:style-name="ce53">
            <text:p>-30,380</text:p>
          </table:table-cell>
          <table:table-cell office:value-type="percentage" office:value="-0.52065608208632397" table:style-name="ce55">
            <text:p>-52.07%</text:p>
          </table:table-cell>
          <table:table-cell office:value-type="percentage" office:value="8.5845708760852034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運輸及倉儲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4806.476999999999" table:style-name="ce53">
            <text:p>24,806</text:p>
          </table:table-cell>
          <table:table-cell office:value-type="float" office:value="4756.0526" table:style-name="ce53">
            <text:p>4,756</text:p>
          </table:table-cell>
          <table:table-cell office:value-type="float" office:value="20050.4244" table:style-name="ce53">
            <text:p>20,050</text:p>
          </table:table-cell>
          <table:table-cell office:value-type="percentage" office:value="4.2157701115416604" table:style-name="ce55">
            <text:p>421.58%</text:p>
          </table:table-cell>
          <table:table-cell office:value-type="percentage" office:value="7.6138335598744452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用水供應及污染整治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4426.225900000001" table:style-name="ce53">
            <text:p>24,426</text:p>
          </table:table-cell>
          <table:table-cell office:value-type="float" office:value="2000" table:style-name="ce53">
            <text:p>2,000</text:p>
          </table:table-cell>
          <table:table-cell office:value-type="float" office:value="22426.225900000001" table:style-name="ce53">
            <text:p>22,426</text:p>
          </table:table-cell>
          <table:table-cell office:value-type="percentage" office:value="11.213112949999999" table:style-name="ce55">
            <text:p>1121.31%</text:p>
          </table:table-cell>
          <table:table-cell office:value-type="percentage" office:value="7.4971233721940597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000" table:style-name="ce53">
            <text:p>22,000</text:p>
          </table:table-cell>
          <table:table-cell office:value-type="float" office:value="34649.541299999997" table:style-name="ce53">
            <text:p>34,650</text:p>
          </table:table-cell>
          <table:table-cell office:value-type="float" office:value="-12649.541300000001" table:style-name="ce53">
            <text:p>-12,650</text:p>
          </table:table-cell>
          <table:table-cell office:value-type="percentage" office:value="-0.36507095982826188" table:style-name="ce55">
            <text:p>-36.51%</text:p>
          </table:table-cell>
          <table:table-cell office:value-type="percentage" office:value="6.7524436588572328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皮革、毛皮及其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0755.91" table:style-name="ce53">
            <text:p>20,756</text:p>
          </table:table-cell>
          <table:table-cell office:value-type="float" office:value="52997.835299999999" table:style-name="ce53">
            <text:p>52,998</text:p>
          </table:table-cell>
          <table:table-cell office:value-type="float" office:value="-32241.925299999999" table:style-name="ce53">
            <text:p>-32,242</text:p>
          </table:table-cell>
          <table:table-cell office:value-type="percentage" office:value="-0.60836306082108982" table:style-name="ce55">
            <text:p>-60.84%</text:p>
          </table:table-cell>
          <table:table-cell office:value-type="percentage" office:value="6.3705960392414283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教育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584.947499999998" table:style-name="ce53">
            <text:p>20,585</text:p>
          </table:table-cell>
          <table:table-cell office:value-type="float" office:value="0" table:style-name="ce53">
            <text:p>0</text:p>
          </table:table-cell>
          <table:table-cell office:value-type="float" office:value="20584.947499999998" table:style-name="ce53">
            <text:p>20,585</text:p>
          </table:table-cell>
          <table:table-cell office:value-type="string" table:style-name="ce55">
            <text:p>-</text:p>
          </table:table-cell>
          <table:table-cell office:value-type="percentage" office:value="6.3181226461038204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營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5522.2214" table:style-name="ce53">
            <text:p>15,522</text:p>
          </table:table-cell>
          <table:table-cell office:value-type="float" office:value="9712.8212000000003" table:style-name="ce53">
            <text:p>9,713</text:p>
          </table:table-cell>
          <table:table-cell office:value-type="float" office:value="5809.4002" table:style-name="ce53">
            <text:p>5,809</text:p>
          </table:table-cell>
          <table:table-cell office:value-type="percentage" office:value="0.59811666254084861" table:style-name="ce55">
            <text:p>59.81%</text:p>
          </table:table-cell>
          <table:table-cell office:value-type="percentage" office:value="4.7642238847185478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4461.2191999999995" table:style-name="ce53">
            <text:p>4,461</text:p>
          </table:table-cell>
          <table:table-cell office:value-type="float" office:value="6161.0704999999998" table:style-name="ce53">
            <text:p>6,161</text:p>
          </table:table-cell>
          <table:table-cell office:value-type="percentage" office:value="1.3810284193164057" table:style-name="ce55">
            <text:p>138.10%</text:p>
          </table:table-cell>
          <table:table-cell office:value-type="percentage" office:value="3.260291487604977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化學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856.8761000000004" table:style-name="ce53">
            <text:p>7,857</text:p>
          </table:table-cell>
          <table:table-cell office:value-type="float" office:value="3569.7055999999998" table:style-name="ce53">
            <text:p>3,570</text:p>
          </table:table-cell>
          <table:table-cell office:value-type="float" office:value="4287.1705000000002" table:style-name="ce53">
            <text:p>4,287</text:p>
          </table:table-cell>
          <table:table-cell office:value-type="percentage" office:value="1.2009871346253316" table:style-name="ce55">
            <text:p>120.10%</text:p>
          </table:table-cell>
          <table:table-cell office:value-type="percentage" office:value="2.4115051454487251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藝術、娛樂及休閒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5651.643" table:style-name="ce53">
            <text:p>5,652</text:p>
          </table:table-cell>
          <table:table-cell office:value-type="float" office:value="11286.093000000001" table:style-name="ce53">
            <text:p>11,286</text:p>
          </table:table-cell>
          <table:table-cell office:value-type="float" office:value="-5634.45" table:style-name="ce53">
            <text:p>-5,634</text:p>
          </table:table-cell>
          <table:table-cell office:value-type="percentage" office:value="-0.49923831037011662" table:style-name="ce55">
            <text:p>-49.92%</text:p>
          </table:table-cell>
          <table:table-cell office:value-type="percentage" office:value="1.734654588067039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433.5330000000004" table:style-name="ce53">
            <text:p>5,434</text:p>
          </table:table-cell>
          <table:table-cell office:value-type="float" office:value="1476.327" table:style-name="ce53">
            <text:p>1,476</text:p>
          </table:table-cell>
          <table:table-cell office:value-type="float" office:value="3957.2060000000001" table:style-name="ce53">
            <text:p>3,957</text:p>
          </table:table-cell>
          <table:table-cell office:value-type="percentage" office:value="2.6804400380132587" table:style-name="ce55">
            <text:p>268.04%</text:p>
          </table:table-cell>
          <table:table-cell office:value-type="percentage" office:value="1.6677102477746143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067.6743000000001" table:style-name="ce53">
            <text:p>4,068</text:p>
          </table:table-cell>
          <table:table-cell office:value-type="float" office:value="2992.0309999999999" table:style-name="ce53">
            <text:p>2,992</text:p>
          </table:table-cell>
          <table:table-cell office:value-type="float" office:value="1075.6433" table:style-name="ce53">
            <text:p>1,076</text:p>
          </table:table-cell>
          <table:table-cell office:value-type="percentage" office:value="0.35950272574047532" table:style-name="ce55">
            <text:p>35.95%</text:p>
          </table:table-cell>
          <table:table-cell office:value-type="percentage" office:value="1.2484882515150696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食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774.3395" table:style-name="ce53">
            <text:p>2,774</text:p>
          </table:table-cell>
          <table:table-cell office:value-type="float" office:value="2220.5585000000001" table:style-name="ce53">
            <text:p>2,221</text:p>
          </table:table-cell>
          <table:table-cell office:value-type="float" office:value="553.78099999999995" table:style-name="ce53">
            <text:p>554</text:p>
          </table:table-cell>
          <table:table-cell office:value-type="percentage" office:value="0.24938816068119804" table:style-name="ce55">
            <text:p>24.94%</text:p>
          </table:table-cell>
          <table:table-cell office:value-type="percentage" office:value="8.515259620132794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50.1329999999998" table:style-name="ce53">
            <text:p>2,450</text:p>
          </table:table-cell>
          <table:table-cell office:value-type="float" office:value="0" table:style-name="ce53">
            <text:p>0</text:p>
          </table:table-cell>
          <table:table-cell office:value-type="float" office:value="2450.1329999999998" table:style-name="ce53">
            <text:p>2,450</text:p>
          </table:table-cell>
          <table:table-cell office:value-type="string" table:style-name="ce55">
            <text:p>-</text:p>
          </table:table-cell>
          <table:table-cell office:value-type="percentage" office:value="7.520175017821295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產業用機械設備維修及安裝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538.6612" table:style-name="ce53">
            <text:p>1,539</text:p>
          </table:table-cell>
          <table:table-cell office:value-type="float" office:value="2866.0210000000002" table:style-name="ce53">
            <text:p>2,866</text:p>
          </table:table-cell>
          <table:table-cell office:value-type="float" office:value="-1327.3598" table:style-name="ce53">
            <text:p>-1,327</text:p>
          </table:table-cell>
          <table:table-cell office:value-type="percentage" office:value="-0.46313680185874428" table:style-name="ce55">
            <text:p>-46.31%</text:p>
          </table:table-cell>
          <table:table-cell office:value-type="percentage" office:value="4.722601392304391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-89.743600000000001" table:style-name="ce53">
            <text:p>-9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490.2232999999997" table:style-name="ce53">
            <text:p>4,490</text:p>
          </table:table-cell>
          <table:table-cell office:value-type="float" office:value="-4490.2232999999997" table:style-name="ce53">
            <text:p>-4,49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459.459000000001" table:style-name="ce53">
            <text:p>15,459</text:p>
          </table:table-cell>
          <table:table-cell office:value-type="float" office:value="-15459.459000000001" table:style-name="ce53">
            <text:p>-15,459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其他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0422.345300000001" table:style-name="ce53">
            <text:p>80,422</text:p>
          </table:table-cell>
          <table:table-cell office:value-type="float" office:value="106.7692" table:style-name="ce53">
            <text:p>107</text:p>
          </table:table-cell>
          <table:table-cell office:value-type="float" office:value="80315.576100000006" table:style-name="ce53">
            <text:p>80,316</text:p>
          </table:table-cell>
          <table:table-cell office:value-type="percentage" office:value="752.23543962116412" table:style-name="ce55">
            <text:p>75223.54%</text:p>
          </table:table-cell>
          <table:table-cell office:value-type="percentage" office:value="2.4683970706882354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其他運輸工具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68729.104900000006" table:style-name="ce53">
            <text:p>68,729</text:p>
          </table:table-cell>
          <table:table-cell office:value-type="float" office:value="34611.019999999997" table:style-name="ce53">
            <text:p>34,611</text:p>
          </table:table-cell>
          <table:table-cell office:value-type="float" office:value="34118.084900000002" table:style-name="ce53">
            <text:p>34,118</text:p>
          </table:table-cell>
          <table:table-cell office:value-type="percentage" office:value="0.98575785689066664" table:style-name="ce55">
            <text:p>98.58%</text:p>
          </table:table-cell>
          <table:table-cell office:value-type="percentage" office:value="2.1094973116406301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其他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61816.315499999997" table:style-name="ce53">
            <text:p>61,816</text:p>
          </table:table-cell>
          <table:table-cell office:value-type="float" office:value="75046.055200000003" table:style-name="ce53">
            <text:p>75,046</text:p>
          </table:table-cell>
          <table:table-cell office:value-type="float" office:value="-13229.7397" table:style-name="ce53">
            <text:p>-13,230</text:p>
          </table:table-cell>
          <table:table-cell office:value-type="percentage" office:value="-0.17628827610914852" table:style-name="ce55">
            <text:p>-17.63%</text:p>
          </table:table-cell>
          <table:table-cell office:value-type="percentage" office:value="1.8973235800540595E-3" table:style-name="ce55">
            <text:p>0.19%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float" office:value="634" table:style-name="ce53">
            <text:p>634</text:p>
          </table:table-cell>
          <table:table-cell office:value-type="float" office:value="32580797.577100001" table:style-name="ce53">
            <text:p>32,580,798</text:p>
          </table:table-cell>
          <table:table-cell office:value-type="float" office:value="41561939.492799997" table:style-name="ce53">
            <text:p>41,561,939</text:p>
          </table:table-cell>
          <table:table-cell office:value-type="float" office:value="-8981141.9156999998" table:style-name="ce53">
            <text:p>-8,981,142</text:p>
          </table:table-cell>
          <table:table-cell office:value-type="percentage" office:value="-0.21609053921210417" table:style-name="ce55">
            <text:p>-21.6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4年01月至114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47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48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江蘇省</text:p>
          </table:table-cell>
          <table:covered-table-cell/>
          <table:table-cell office:value-type="float" office:value="49" table:style-name="ce53">
            <text:p>49</text:p>
          </table:table-cell>
          <table:table-cell office:value-type="float" office:value="392611.27140000003" table:style-name="ce53">
            <text:p>392,611</text:p>
          </table:table-cell>
          <table:table-cell office:value-type="float" office:value="425628.54810000001" table:style-name="ce53">
            <text:p>425,629</text:p>
          </table:table-cell>
          <table:table-cell office:value-type="float" office:value="-33017.276700000002" table:style-name="ce53">
            <text:p>-33,017</text:p>
          </table:table-cell>
          <table:table-cell office:value-type="percentage" office:value="-7.7572984348415225E-2" table:style-name="ce54">
            <text:p>-7.76%</text:p>
          </table:table-cell>
          <table:table-cell office:value-type="percentage" office:value="0.43952324254065739" table:style-name="ce55">
            <text:p>43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廣東省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141696.4944" table:style-name="ce53">
            <text:p>141,696</text:p>
          </table:table-cell>
          <table:table-cell office:value-type="float" office:value="303884.28289999999" table:style-name="ce53">
            <text:p>303,884</text:p>
          </table:table-cell>
          <table:table-cell office:value-type="float" office:value="-162187.7885" table:style-name="ce53">
            <text:p>-162,188</text:p>
          </table:table-cell>
          <table:table-cell office:value-type="percentage" office:value="-0.53371562014403873" table:style-name="ce54">
            <text:p>-53.37%</text:p>
          </table:table-cell>
          <table:table-cell office:value-type="percentage" office:value="0.15862739358769237" table:style-name="ce55">
            <text:p>15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上海市</text:p>
          </table:table-cell>
          <table:covered-table-cell/>
          <table:table-cell office:value-type="float" office:value="34" table:style-name="ce53">
            <text:p>34</text:p>
          </table:table-cell>
          <table:table-cell office:value-type="float" office:value="71547.870899999994" table:style-name="ce53">
            <text:p>71,548</text:p>
          </table:table-cell>
          <table:table-cell office:value-type="float" office:value="942793.58129999996" table:style-name="ce53">
            <text:p>942,794</text:p>
          </table:table-cell>
          <table:table-cell office:value-type="float" office:value="-871245.71039999998" table:style-name="ce53">
            <text:p>-871,246</text:p>
          </table:table-cell>
          <table:table-cell office:value-type="percentage" office:value="-0.92411077852127077" table:style-name="ce54">
            <text:p>-92.41%</text:p>
          </table:table-cell>
          <table:table-cell office:value-type="percentage" office:value="8.0096916481059391E-2" table:style-name="ce55">
            <text:p>8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四川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850.500899999999" table:style-name="ce53">
            <text:p>46,851</text:p>
          </table:table-cell>
          <table:table-cell office:value-type="float" office:value="68050.627699999997" table:style-name="ce53">
            <text:p>68,051</text:p>
          </table:table-cell>
          <table:table-cell office:value-type="float" office:value="-21200.126799999998" table:style-name="ce53">
            <text:p>-21,200</text:p>
          </table:table-cell>
          <table:table-cell office:value-type="percentage" office:value="-0.31153462527135517" table:style-name="ce54">
            <text:p>-31.15%</text:p>
          </table:table-cell>
          <table:table-cell office:value-type="percentage" office:value="5.2448530060774996E-2" table:style-name="ce55">
            <text:p>5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福建省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45827.731200000002" table:style-name="ce53">
            <text:p>45,828</text:p>
          </table:table-cell>
          <table:table-cell office:value-type="float" office:value="1155800.1499999999" table:style-name="ce53">
            <text:p>1,155,800</text:p>
          </table:table-cell>
          <table:table-cell office:value-type="float" office:value="-1109972.4188000001" table:style-name="ce53">
            <text:p>-1,109,972</text:p>
          </table:table-cell>
          <table:table-cell office:value-type="percentage" office:value="-0.96034977915515929" table:style-name="ce54">
            <text:p>-96.03%</text:p>
          </table:table-cell>
          <table:table-cell office:value-type="percentage" office:value="5.1303552604286373E-2" table:style-name="ce55">
            <text:p>5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安徽省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40850.757299999997" table:style-name="ce53">
            <text:p>40,851</text:p>
          </table:table-cell>
          <table:table-cell office:value-type="float" office:value="10457.531000000001" table:style-name="ce53">
            <text:p>10,458</text:p>
          </table:table-cell>
          <table:table-cell office:value-type="float" office:value="30393.226299999998" table:style-name="ce53">
            <text:p>30,393</text:p>
          </table:table-cell>
          <table:table-cell office:value-type="percentage" office:value="2.9063481906006308" table:style-name="ce54">
            <text:p>290.63%</text:p>
          </table:table-cell>
          <table:table-cell office:value-type="percentage" office:value="4.5731894666989001E-2" table:style-name="ce55">
            <text:p>4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浙江省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38374.9444" table:style-name="ce53">
            <text:p>38,375</text:p>
          </table:table-cell>
          <table:table-cell office:value-type="float" office:value="88205.863200000007" table:style-name="ce53">
            <text:p>88,206</text:p>
          </table:table-cell>
          <table:table-cell office:value-type="float" office:value="-49830.918799999999" table:style-name="ce53">
            <text:p>-49,831</text:p>
          </table:table-cell>
          <table:table-cell office:value-type="percentage" office:value="-0.56493884864560795" table:style-name="ce54">
            <text:p>-56.49%</text:p>
          </table:table-cell>
          <table:table-cell office:value-type="percentage" office:value="4.2960254133461544E-2" table:style-name="ce55">
            <text:p>4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重慶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5697.885000000002" table:style-name="ce53">
            <text:p>35,698</text:p>
          </table:table-cell>
          <table:table-cell office:value-type="float" office:value="7249.4764999999998" table:style-name="ce53">
            <text:p>7,249</text:p>
          </table:table-cell>
          <table:table-cell office:value-type="float" office:value="28448.408500000001" table:style-name="ce53">
            <text:p>28,448</text:p>
          </table:table-cell>
          <table:table-cell office:value-type="percentage" office:value="3.9242017682242301" table:style-name="ce54">
            <text:p>392.42%</text:p>
          </table:table-cell>
          <table:table-cell office:value-type="percentage" office:value="3.9963320744956829E-2" table:style-name="ce55">
            <text:p>4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遼寧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38140" table:style-name="ce53">
            <text:p>38,140</text:p>
          </table:table-cell>
          <table:table-cell office:value-type="float" office:value="-3140" table:style-name="ce53">
            <text:p>-3,140</text:p>
          </table:table-cell>
          <table:table-cell office:value-type="percentage" office:value="-8.2328264289459885E-2" table:style-name="ce54">
            <text:p>-8.23%</text:p>
          </table:table-cell>
          <table:table-cell office:value-type="percentage" office:value="3.9182047509915198E-2" table:style-name="ce55">
            <text:p>3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5000" table:style-name="ce53">
            <text:p>15,000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7826.8753999999999" table:style-name="ce53">
            <text:p>7,827</text:p>
          </table:table-cell>
          <table:table-cell office:value-type="percentage" office:value="1.0911389159474518" table:style-name="ce54">
            <text:p>109.11%</text:p>
          </table:table-cell>
          <table:table-cell office:value-type="percentage" office:value="1.679230607567794E-2" table:style-name="ce55">
            <text:p>1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北京市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3584.692999999999" table:style-name="ce53">
            <text:p>13,585</text:p>
          </table:table-cell>
          <table:table-cell office:value-type="float" office:value="3207.6578" table:style-name="ce53">
            <text:p>3,208</text:p>
          </table:table-cell>
          <table:table-cell office:value-type="float" office:value="10377.0352" table:style-name="ce53">
            <text:p>10,377</text:p>
          </table:table-cell>
          <table:table-cell office:value-type="percentage" office:value="3.2350817471863733" table:style-name="ce54">
            <text:p>323.51%</text:p>
          </table:table-cell>
          <table:table-cell office:value-type="percentage" office:value="1.520788818667464E-2" table:style-name="ce55">
            <text:p>1.5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山東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8262.3338000000003" table:style-name="ce53">
            <text:p>8,262</text:p>
          </table:table-cell>
          <table:table-cell office:value-type="float" office:value="98317.789000000004" table:style-name="ce53">
            <text:p>98,318</text:p>
          </table:table-cell>
          <table:table-cell office:value-type="float" office:value="-90055.455199999997" table:style-name="ce53">
            <text:p>-90,055</text:p>
          </table:table-cell>
          <table:table-cell office:value-type="percentage" office:value="-0.91596298203980153" table:style-name="ce54">
            <text:p>-91.60%</text:p>
          </table:table-cell>
          <table:table-cell office:value-type="percentage" office:value="9.2495758712679479E-3" table:style-name="ce55">
            <text:p>0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湖北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135.7332000000001" table:style-name="ce53">
            <text:p>3,136</text:p>
          </table:table-cell>
          <table:table-cell office:value-type="float" office:value="7781.5862999999999" table:style-name="ce53">
            <text:p>7,782</text:p>
          </table:table-cell>
          <table:table-cell office:value-type="float" office:value="-4645.8531000000003" table:style-name="ce53">
            <text:p>-4,646</text:p>
          </table:table-cell>
          <table:table-cell office:value-type="percentage" office:value="-0.59703162323085723" table:style-name="ce54">
            <text:p>-59.70%</text:p>
          </table:table-cell>
          <table:table-cell office:value-type="percentage" office:value="3.5104127777376686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string" table:style-name="ce54">
            <text:p>-</text:p>
          </table:table-cell>
          <table:table-cell office:value-type="percentage" office:value="2.2389741434237255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99.9639999999999" table:style-name="ce53">
            <text:p>1,100</text:p>
          </table:table-cell>
          <table:table-cell office:value-type="float" office:value="1346.4449999999999" table:style-name="ce53">
            <text:p>1,346</text:p>
          </table:table-cell>
          <table:table-cell office:value-type="float" office:value="-246.48099999999999" table:style-name="ce53">
            <text:p>-246</text:p>
          </table:table-cell>
          <table:table-cell office:value-type="percentage" office:value="-0.18306057804069234" table:style-name="ce54">
            <text:p>-18.31%</text:p>
          </table:table-cell>
          <table:table-cell office:value-type="percentage" office:value="1.2313954773484675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江西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960.96600000000001" table:style-name="ce53">
            <text:p>961</text:p>
          </table:table-cell>
          <table:table-cell office:value-type="float" office:value="131051.31299999999" table:style-name="ce53">
            <text:p>131,051</text:p>
          </table:table-cell>
          <table:table-cell office:value-type="float" office:value="-130090.34699999999" table:style-name="ce53">
            <text:p>-130,090</text:p>
          </table:table-cell>
          <table:table-cell office:value-type="percentage" office:value="-0.99266725393281641" table:style-name="ce54">
            <text:p>-99.27%</text:p>
          </table:table-cell>
          <table:table-cell office:value-type="percentage" office:value="1.0757890133546617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湖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08.11" table:style-name="ce53">
            <text:p>708</text:p>
          </table:table-cell>
          <table:table-cell office:value-type="float" office:value="9696.6280000000006" table:style-name="ce53">
            <text:p>9,697</text:p>
          </table:table-cell>
          <table:table-cell office:value-type="float" office:value="-8988.518" table:style-name="ce53">
            <text:p>-8,989</text:p>
          </table:table-cell>
          <table:table-cell office:value-type="percentage" office:value="-0.92697358298163035" table:style-name="ce54">
            <text:p>-92.70%</text:p>
          </table:table-cell>
          <table:table-cell office:value-type="percentage" office:value="7.9271999034988706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0.978000000000002" table:style-name="ce53">
            <text:p>41</text:p>
          </table:table-cell>
          <table:table-cell office:value-type="float" office:value="1113.768" table:style-name="ce53">
            <text:p>1,114</text:p>
          </table:table-cell>
          <table:table-cell office:value-type="float" office:value="-1072.79" table:style-name="ce53">
            <text:p>-1,073</text:p>
          </table:table-cell>
          <table:table-cell office:value-type="percentage" office:value="-0.96320777756229303" table:style-name="ce54">
            <text:p>-96.32%</text:p>
          </table:table-cell>
          <table:table-cell office:value-type="percentage" office:value="4.58743412246087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office:value-type="percentage" office:value="0.33333333333333337" table:style-name="ce54">
            <text:p>33.33%</text:p>
          </table:table-cell>
          <table:table-cell office:value-type="percentage" office:value="1.791179314738980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" table:style-name="ce53">
            <text:p>50</text:p>
          </table:table-cell>
          <table:table-cell office:value-type="float" office:value="-50" table:style-name="ce53">
            <text:p>-5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00" table:style-name="ce53">
            <text:p>1,000</text:p>
          </table:table-cell>
          <table:table-cell office:value-type="float" office:value="-1000" table:style-name="ce53">
            <text:p>-1,0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0.95699999999999" table:style-name="ce53">
            <text:p>111</text:p>
          </table:table-cell>
          <table:table-cell office:value-type="float" office:value="-110.95699999999999" table:style-name="ce53">
            <text:p>-11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76.065" table:style-name="ce53">
            <text:p>276</text:p>
          </table:table-cell>
          <table:table-cell office:value-type="float" office:value="-276.065" table:style-name="ce53">
            <text:p>-276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河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32.0711000000001" table:style-name="ce53">
            <text:p>4,032</text:p>
          </table:table-cell>
          <table:table-cell office:value-type="float" office:value="-4032.0711000000001" table:style-name="ce53">
            <text:p>-4,032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海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00.4041999999999" table:style-name="ce53">
            <text:p>5,000</text:p>
          </table:table-cell>
          <table:table-cell office:value-type="float" office:value="-5000.4041999999999" table:style-name="ce53">
            <text:p>-5,0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5956.9074" table:style-name="ce53">
            <text:p>25,957</text:p>
          </table:table-cell>
          <table:table-cell office:value-type="float" office:value="-25956.9074" table:style-name="ce53">
            <text:p>-25,95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float" office:value="171" table:style-name="ce53">
            <text:p>171</text:p>
          </table:table-cell>
          <table:table-cell office:value-type="float" office:value="893266.23349999997" table:style-name="ce53">
            <text:p>893,266</text:p>
          </table:table-cell>
          <table:table-cell office:value-type="float" office:value="3336336.7771000001" table:style-name="ce53">
            <text:p>3,336,337</text:p>
          </table:table-cell>
          <table:table-cell office:value-type="float" office:value="-2443070.5436" table:style-name="ce53">
            <text:p>-2,443,071</text:p>
          </table:table-cell>
          <table:table-cell office:value-type="percentage" office:value="-0.73226137132461733" table:style-name="ce55">
            <text:p>-73.23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4年01月至114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47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48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子零組件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83245.67989999999" table:style-name="ce53">
            <text:p>183,246</text:p>
          </table:table-cell>
          <table:table-cell office:value-type="float" office:value="206404.10190000001" table:style-name="ce53">
            <text:p>206,404</text:p>
          </table:table-cell>
          <table:table-cell office:value-type="float" office:value="-23158.421999999999" table:style-name="ce53">
            <text:p>-23,158</text:p>
          </table:table-cell>
          <table:table-cell office:value-type="percentage" office:value="-0.11219942717620962" table:style-name="ce55">
            <text:p>-11.22%</text:p>
          </table:table-cell>
          <table:table-cell office:value-type="percentage" office:value="0.20514116959510034" table:style-name="ce55">
            <text:p>20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批發及零售業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160390.55429999999" table:style-name="ce53">
            <text:p>160,391</text:p>
          </table:table-cell>
          <table:table-cell office:value-type="float" office:value="526457.02439999999" table:style-name="ce53">
            <text:p>526,457</text:p>
          </table:table-cell>
          <table:table-cell office:value-type="float" office:value="-366066.47009999998" table:style-name="ce53">
            <text:p>-366,066</text:p>
          </table:table-cell>
          <table:table-cell office:value-type="percentage" office:value="-0.69533970131218947" table:style-name="ce55">
            <text:p>-69.53%</text:p>
          </table:table-cell>
          <table:table-cell office:value-type="percentage" office:value="0.17955515196354951" table:style-name="ce55">
            <text:p>17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機械設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91539.871499999994" table:style-name="ce53">
            <text:p>91,540</text:p>
          </table:table-cell>
          <table:table-cell office:value-type="float" office:value="138938.0325" table:style-name="ce53">
            <text:p>138,938</text:p>
          </table:table-cell>
          <table:table-cell office:value-type="float" office:value="-47398.161" table:style-name="ce53">
            <text:p>-47,398</text:p>
          </table:table-cell>
          <table:table-cell office:value-type="percentage" office:value="-0.3411460501284988" table:style-name="ce55">
            <text:p>-34.11%</text:p>
          </table:table-cell>
          <table:table-cell office:value-type="percentage" office:value="0.1024777026904152" table:style-name="ce55">
            <text:p>1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化學材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3113.243000000002" table:style-name="ce53">
            <text:p>73,113</text:p>
          </table:table-cell>
          <table:table-cell office:value-type="float" office:value="94928.652000000002" table:style-name="ce53">
            <text:p>94,929</text:p>
          </table:table-cell>
          <table:table-cell office:value-type="float" office:value="-21815.409" table:style-name="ce53">
            <text:p>-21,815</text:p>
          </table:table-cell>
          <table:table-cell office:value-type="percentage" office:value="-0.22980847763433954" table:style-name="ce55">
            <text:p>-22.98%</text:p>
          </table:table-cell>
          <table:table-cell office:value-type="percentage" office:value="8.1849330309427856E-2" table:style-name="ce55">
            <text:p>8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運輸及倉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1227.212099999997" table:style-name="ce53">
            <text:p>51,227</text:p>
          </table:table-cell>
          <table:table-cell office:value-type="float" office:value="76397.088699999993" table:style-name="ce53">
            <text:p>76,397</text:p>
          </table:table-cell>
          <table:table-cell office:value-type="float" office:value="-25169.8766" table:style-name="ce53">
            <text:p>-25,170</text:p>
          </table:table-cell>
          <table:table-cell office:value-type="percentage" office:value="-0.32946120105228566" table:style-name="ce55">
            <text:p>-32.95%</text:p>
          </table:table-cell>
          <table:table-cell office:value-type="percentage" office:value="5.7348201665791507E-2" table:style-name="ce55">
            <text:p>5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26425.226200000001" table:style-name="ce53">
            <text:p>26,425</text:p>
          </table:table-cell>
          <table:table-cell office:value-type="float" office:value="8574.7738000000008" table:style-name="ce53">
            <text:p>8,575</text:p>
          </table:table-cell>
          <table:table-cell office:value-type="percentage" office:value="0.32449197350673953" table:style-name="ce55">
            <text:p>32.45%</text:p>
          </table:table-cell>
          <table:table-cell office:value-type="percentage" office:value="3.9182047509915198E-2" table:style-name="ce55">
            <text:p>3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8362" table:style-name="ce53">
            <text:p>28,362</text:p>
          </table:table-cell>
          <table:table-cell office:value-type="float" office:value="0" table:style-name="ce53">
            <text:p>0</text:p>
          </table:table-cell>
          <table:table-cell office:value-type="float" office:value="28362" table:style-name="ce53">
            <text:p>28,362</text:p>
          </table:table-cell>
          <table:table-cell office:value-type="string" table:style-name="ce55">
            <text:p>-</text:p>
          </table:table-cell>
          <table:table-cell office:value-type="percentage" office:value="3.1750892327891855E-2" table:style-name="ce55">
            <text:p>3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金屬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8111.231400000001" table:style-name="ce53">
            <text:p>28,111</text:p>
          </table:table-cell>
          <table:table-cell office:value-type="float" office:value="29299.659" table:style-name="ce53">
            <text:p>29,300</text:p>
          </table:table-cell>
          <table:table-cell office:value-type="float" office:value="-1188.4276" table:style-name="ce53">
            <text:p>-1,188</text:p>
          </table:table-cell>
          <table:table-cell office:value-type="percentage" office:value="-4.0561141001675141E-2" table:style-name="ce55">
            <text:p>-4.06%</text:p>
          </table:table-cell>
          <table:table-cell office:value-type="percentage" office:value="3.1470160122200573E-2" table:style-name="ce55">
            <text:p>3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力設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5710.245500000001" table:style-name="ce53">
            <text:p>25,710</text:p>
          </table:table-cell>
          <table:table-cell office:value-type="float" office:value="60037.073299999996" table:style-name="ce53">
            <text:p>60,037</text:p>
          </table:table-cell>
          <table:table-cell office:value-type="float" office:value="-34326.827799999999" table:style-name="ce53">
            <text:p>-34,327</text:p>
          </table:table-cell>
          <table:table-cell office:value-type="percentage" office:value="-0.57176051251652205" table:style-name="ce55">
            <text:p>-57.18%</text:p>
          </table:table-cell>
          <table:table-cell office:value-type="percentage" office:value="2.8782287447788098E-2" table:style-name="ce55">
            <text:p>2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專業、科學及技術服務業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25357.359899999999" table:style-name="ce53">
            <text:p>25,357</text:p>
          </table:table-cell>
          <table:table-cell office:value-type="float" office:value="242283.63449999999" table:style-name="ce53">
            <text:p>242,284</text:p>
          </table:table-cell>
          <table:table-cell office:value-type="float" office:value="-216926.2746" table:style-name="ce53">
            <text:p>-216,926</text:p>
          </table:table-cell>
          <table:table-cell office:value-type="percentage" office:value="-0.89534018691633921" table:style-name="ce55">
            <text:p>-89.53%</text:p>
          </table:table-cell>
          <table:table-cell office:value-type="percentage" office:value="2.8387236580794815E-2" table:style-name="ce55">
            <text:p>2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腦、電子產品及光學製品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7829.078000000001" table:style-name="ce53">
            <text:p>17,829</text:p>
          </table:table-cell>
          <table:table-cell office:value-type="float" office:value="378407.56310000003" table:style-name="ce53">
            <text:p>378,408</text:p>
          </table:table-cell>
          <table:table-cell office:value-type="float" office:value="-360578.48509999999" table:style-name="ce53">
            <text:p>-360,578</text:p>
          </table:table-cell>
          <table:table-cell office:value-type="percentage" office:value="-0.95288392796925048" table:style-name="ce55">
            <text:p>-95.29%</text:p>
          </table:table-cell>
          <table:table-cell office:value-type="percentage" office:value="1.9959422321542394E-2" table:style-name="ce55">
            <text:p>2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6448.172999999999" table:style-name="ce53">
            <text:p>16,448</text:p>
          </table:table-cell>
          <table:table-cell office:value-type="float" office:value="4696.1742999999997" table:style-name="ce53">
            <text:p>4,696</text:p>
          </table:table-cell>
          <table:table-cell office:value-type="float" office:value="11751.9987" table:style-name="ce53">
            <text:p>11,752</text:p>
          </table:table-cell>
          <table:table-cell office:value-type="percentage" office:value="2.5024622063112099" table:style-name="ce55">
            <text:p>250.25%</text:p>
          </table:table-cell>
          <table:table-cell office:value-type="percentage" office:value="1.8413517026780124E-2" table:style-name="ce55">
            <text:p>1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4553" table:style-name="ce53">
            <text:p>14,553</text:p>
          </table:table-cell>
          <table:table-cell office:value-type="float" office:value="1110546.8848999999" table:style-name="ce53">
            <text:p>1,110,547</text:p>
          </table:table-cell>
          <table:table-cell office:value-type="float" office:value="-1095993.8848999999" table:style-name="ce53">
            <text:p>-1,095,994</text:p>
          </table:table-cell>
          <table:table-cell office:value-type="percentage" office:value="-0.98689564556177167" table:style-name="ce55">
            <text:p>-98.69%</text:p>
          </table:table-cell>
          <table:table-cell office:value-type="percentage" office:value="1.6291895354622738E-2" table:style-name="ce55">
            <text:p>1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金融及保險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883.6677" table:style-name="ce53">
            <text:p>11,884</text:p>
          </table:table-cell>
          <table:table-cell office:value-type="float" office:value="56609.686000000002" table:style-name="ce53">
            <text:p>56,610</text:p>
          </table:table-cell>
          <table:table-cell office:value-type="float" office:value="-44726.018300000003" table:style-name="ce53">
            <text:p>-44,726</text:p>
          </table:table-cell>
          <table:table-cell office:value-type="percentage" office:value="-0.79007713097013121" table:style-name="ce55">
            <text:p>-79.01%</text:p>
          </table:table-cell>
          <table:table-cell office:value-type="percentage" office:value="1.3303612354669847E-2" table:style-name="ce55">
            <text:p>1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資訊及通訊傳播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1432.0924" table:style-name="ce53">
            <text:p>11,432</text:p>
          </table:table-cell>
          <table:table-cell office:value-type="float" office:value="30878.215700000001" table:style-name="ce53">
            <text:p>30,878</text:p>
          </table:table-cell>
          <table:table-cell office:value-type="float" office:value="-19446.123299999999" table:style-name="ce53">
            <text:p>-19,446</text:p>
          </table:table-cell>
          <table:table-cell office:value-type="percentage" office:value="-0.62976836125929392" table:style-name="ce55">
            <text:p>-62.98%</text:p>
          </table:table-cell>
          <table:table-cell office:value-type="percentage" office:value="1.2798079644415442E-2" table:style-name="ce55">
            <text:p>1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348.254300000001" table:style-name="ce53">
            <text:p>11,348</text:p>
          </table:table-cell>
          <table:table-cell office:value-type="float" office:value="23055.980200000002" table:style-name="ce53">
            <text:p>23,056</text:p>
          </table:table-cell>
          <table:table-cell office:value-type="float" office:value="-11707.725899999999" table:style-name="ce53">
            <text:p>-11,708</text:p>
          </table:table-cell>
          <table:table-cell office:value-type="percentage" office:value="-0.50779562605627149" table:style-name="ce55">
            <text:p>-50.78%</text:p>
          </table:table-cell>
          <table:table-cell office:value-type="percentage" office:value="1.2704223975348556E-2" table:style-name="ce55">
            <text:p>1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13.582" table:style-name="ce53">
            <text:p>10,614</text:p>
          </table:table-cell>
          <table:table-cell office:value-type="float" office:value="8992.0776999999998" table:style-name="ce53">
            <text:p>8,992</text:p>
          </table:table-cell>
          <table:table-cell office:value-type="float" office:value="1621.5043000000001" table:style-name="ce53">
            <text:p>1,622</text:p>
          </table:table-cell>
          <table:table-cell office:value-type="percentage" office:value="0.18032587729974797" table:style-name="ce55">
            <text:p>18.03%</text:p>
          </table:table-cell>
          <table:table-cell office:value-type="percentage" office:value="1.1881767833553736E-2" table:style-name="ce55">
            <text:p>1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汽車及其零件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9810.1751999999997" table:style-name="ce53">
            <text:p>9,810</text:p>
          </table:table-cell>
          <table:table-cell office:value-type="float" office:value="10837.992" table:style-name="ce53">
            <text:p>10,838</text:p>
          </table:table-cell>
          <table:table-cell office:value-type="float" office:value="-1027.8168000000001" table:style-name="ce53">
            <text:p>-1,028</text:p>
          </table:table-cell>
          <table:table-cell office:value-type="percentage" office:value="-9.4834615120586913E-2" table:style-name="ce55">
            <text:p>-9.48%</text:p>
          </table:table-cell>
          <table:table-cell office:value-type="percentage" office:value="1.0982364307628337E-2" table:style-name="ce55">
            <text:p>1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藥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8821.9639999999999" table:style-name="ce53">
            <text:p>8,822</text:p>
          </table:table-cell>
          <table:table-cell office:value-type="float" office:value="8269.1304999999993" table:style-name="ce53">
            <text:p>8,269</text:p>
          </table:table-cell>
          <table:table-cell office:value-type="float" office:value="552.83349999999996" table:style-name="ce53">
            <text:p>553</text:p>
          </table:table-cell>
          <table:table-cell office:value-type="percentage" office:value="6.6855094377818794E-2" table:style-name="ce55">
            <text:p>6.69%</text:p>
          </table:table-cell>
          <table:table-cell office:value-type="percentage" office:value="9.8760746451074712E-3" table:style-name="ce55">
            <text:p>0.9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非金屬礦物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709.4373999999998" table:style-name="ce53">
            <text:p>4,709</text:p>
          </table:table-cell>
          <table:table-cell office:value-type="float" office:value="3956.9504000000002" table:style-name="ce53">
            <text:p>3,957</text:p>
          </table:table-cell>
          <table:table-cell office:value-type="float" office:value="752.48699999999997" table:style-name="ce53">
            <text:p>752</text:p>
          </table:table-cell>
          <table:table-cell office:value-type="percentage" office:value="0.19016841858821379" table:style-name="ce55">
            <text:p>19.02%</text:p>
          </table:table-cell>
          <table:table-cell office:value-type="percentage" office:value="5.272154284336329E-3" table:style-name="ce55">
            <text:p>0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200" table:style-name="ce53">
            <text:p>4,200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-14232.432500000001" table:style-name="ce53">
            <text:p>-14,232</text:p>
          </table:table-cell>
          <table:table-cell office:value-type="percentage" office:value="-0.77214076329860426" table:style-name="ce55">
            <text:p>-77.21%</text:p>
          </table:table-cell>
          <table:table-cell office:value-type="percentage" office:value="4.7018457011898237E-3" table:style-name="ce55">
            <text:p>0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產業用機械設備維修及安裝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434.2357999999999" table:style-name="ce53">
            <text:p>3,434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2434.2467999999999" table:style-name="ce53">
            <text:p>2,434</text:p>
          </table:table-cell>
          <table:table-cell office:value-type="percentage" office:value="2.4342735770093475" table:style-name="ce55">
            <text:p>243.43%</text:p>
          </table:table-cell>
          <table:table-cell office:value-type="percentage" office:value="3.8445825793100461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支援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977.0953" table:style-name="ce53">
            <text:p>1,977</text:p>
          </table:table-cell>
          <table:table-cell office:value-type="float" office:value="26006.081399999999" table:style-name="ce53">
            <text:p>26,006</text:p>
          </table:table-cell>
          <table:table-cell office:value-type="float" office:value="-24028.986099999998" table:style-name="ce53">
            <text:p>-24,029</text:p>
          </table:table-cell>
          <table:table-cell office:value-type="percentage" office:value="-0.92397565517117852" table:style-name="ce55">
            <text:p>-92.40%</text:p>
          </table:table-cell>
          <table:table-cell office:value-type="percentage" office:value="2.2133326278922865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00" table:style-name="ce53">
            <text:p>1,700</text:p>
          </table:table-cell>
          <table:table-cell office:value-type="float" office:value="4000" table:style-name="ce53">
            <text:p>4,000</text:p>
          </table:table-cell>
          <table:table-cell office:value-type="float" office:value="-2300" table:style-name="ce53">
            <text:p>-2,300</text:p>
          </table:table-cell>
          <table:table-cell office:value-type="percentage" office:value="-0.57499999999999996" table:style-name="ce55">
            <text:p>-57.50%</text:p>
          </table:table-cell>
          <table:table-cell office:value-type="percentage" office:value="1.9031280219101666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75.1135999999999" table:style-name="ce53">
            <text:p>1,375</text:p>
          </table:table-cell>
          <table:table-cell office:value-type="float" office:value="19134" table:style-name="ce53">
            <text:p>19,134</text:p>
          </table:table-cell>
          <table:table-cell office:value-type="float" office:value="-17758.886399999999" table:style-name="ce53">
            <text:p>-17,759</text:p>
          </table:table-cell>
          <table:table-cell office:value-type="percentage" office:value="-0.92813245531514588" table:style-name="ce55">
            <text:p>-92.81%</text:p>
          </table:table-cell>
          <table:table-cell office:value-type="percentage" office:value="1.5394218973351578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93.12099999999998" table:style-name="ce53">
            <text:p>793</text:p>
          </table:table-cell>
          <table:table-cell office:value-type="float" office:value="1039.9159999999999" table:style-name="ce53">
            <text:p>1,040</text:p>
          </table:table-cell>
          <table:table-cell office:value-type="float" office:value="-246.79499999999999" table:style-name="ce53">
            <text:p>-247</text:p>
          </table:table-cell>
          <table:table-cell office:value-type="percentage" office:value="-0.23732205293504477" table:style-name="ce55">
            <text:p>-23.73%</text:p>
          </table:table-cell>
          <table:table-cell office:value-type="percentage" office:value="8.8788870580318432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營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81.38919999999996" table:style-name="ce53">
            <text:p>781</text:p>
          </table:table-cell>
          <table:table-cell office:value-type="float" office:value="2368.8521000000001" table:style-name="ce53">
            <text:p>2,369</text:p>
          </table:table-cell>
          <table:table-cell office:value-type="float" office:value="-1587.4629" table:style-name="ce53">
            <text:p>-1,587</text:p>
          </table:table-cell>
          <table:table-cell office:value-type="percentage" office:value="-0.67014014931535837" table:style-name="ce55">
            <text:p>-67.01%</text:p>
          </table:table-cell>
          <table:table-cell office:value-type="percentage" office:value="8.7475510737527508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7296.9" table:style-name="ce53">
            <text:p>7,297</text:p>
          </table:table-cell>
          <table:table-cell office:value-type="float" office:value="-6996.9" table:style-name="ce53">
            <text:p>-6,997</text:p>
          </table:table-cell>
          <table:table-cell office:value-type="percentage" office:value="-0.95888665049541588" table:style-name="ce55">
            <text:p>-95.89%</text:p>
          </table:table-cell>
          <table:table-cell office:value-type="percentage" office:value="3.358461215135588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住宿及餐飲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8.38600000000002" table:style-name="ce53">
            <text:p>268</text:p>
          </table:table-cell>
          <table:table-cell office:value-type="float" office:value="6806.8589000000002" table:style-name="ce53">
            <text:p>6,807</text:p>
          </table:table-cell>
          <table:table-cell office:value-type="float" office:value="-6538.4728999999998" table:style-name="ce53">
            <text:p>-6,538</text:p>
          </table:table-cell>
          <table:table-cell office:value-type="percentage" office:value="-0.96057124086999957" table:style-name="ce55">
            <text:p>-96.06%</text:p>
          </table:table-cell>
          <table:table-cell office:value-type="percentage" office:value="3.0045465722845999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1.606999999999999" table:style-name="ce53">
            <text:p>62</text:p>
          </table:table-cell>
          <table:table-cell office:value-type="float" office:value="14087.195" table:style-name="ce53">
            <text:p>14,087</text:p>
          </table:table-cell>
          <table:table-cell office:value-type="float" office:value="-14025.588" table:style-name="ce53">
            <text:p>-14,026</text:p>
          </table:table-cell>
          <table:table-cell office:value-type="percentage" office:value="-0.99562673761525988" table:style-name="ce55">
            <text:p>-99.56%</text:p>
          </table:table-cell>
          <table:table-cell office:value-type="percentage" office:value="6.896824002695273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家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string" table:style-name="ce55">
            <text:p>-</text:p>
          </table:table-cell>
          <table:table-cell office:value-type="percentage" office:value="3.134563800793215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藝術、娛樂及休閒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.003" table:style-name="ce53">
            <text:p>10</text:p>
          </table:table-cell>
          <table:table-cell office:value-type="float" office:value="27.6144" table:style-name="ce53">
            <text:p>28</text:p>
          </table:table-cell>
          <table:table-cell office:value-type="float" office:value="-17.6114" table:style-name="ce53">
            <text:p>-18</text:p>
          </table:table-cell>
          <table:table-cell office:value-type="percentage" office:value="-0.6377614577901386" table:style-name="ce55">
            <text:p>-63.78%</text:p>
          </table:table-cell>
          <table:table-cell office:value-type="percentage" office:value="1.119822917833376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.8738000000000001" table:style-name="ce53">
            <text:p>7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-408.45460000000003" table:style-name="ce53">
            <text:p>-408</text:p>
          </table:table-cell>
          <table:table-cell office:value-type="percentage" office:value="-0.9834497231588305" table:style-name="ce55">
            <text:p>-98.34%</text:p>
          </table:table-cell>
          <table:table-cell office:value-type="percentage" office:value="7.6951302335330032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773.9250000000002" table:style-name="ce53">
            <text:p>2,774</text:p>
          </table:table-cell>
          <table:table-cell office:value-type="float" office:value="-2773.9250000000002" table:style-name="ce53">
            <text:p>-2,77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6322.17750000001" table:style-name="ce53">
            <text:p>116,322</text:p>
          </table:table-cell>
          <table:table-cell office:value-type="float" office:value="-116322.17750000001" table:style-name="ce53">
            <text:p>-116,32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-3243.03" table:style-name="ce53">
            <text:p>-3,243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8200.691800000001" table:style-name="ce53">
            <text:p>28,201</text:p>
          </table:table-cell>
          <table:table-cell office:value-type="float" office:value="-28200.691800000001" table:style-name="ce53">
            <text:p>-28,20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240.18" table:style-name="ce53">
            <text:p>11,240</text:p>
          </table:table-cell>
          <table:table-cell office:value-type="float" office:value="-11240.18" table:style-name="ce53">
            <text:p>-11,24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02.2169999999996" table:style-name="ce53">
            <text:p>5,702</text:p>
          </table:table-cell>
          <table:table-cell office:value-type="float" office:value="-5702.2169999999996" table:style-name="ce53">
            <text:p>-5,70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739.949699999997" table:style-name="ce53">
            <text:p>34,740</text:p>
          </table:table-cell>
          <table:table-cell office:value-type="float" office:value="2205.8879999999999" table:style-name="ce53">
            <text:p>2,206</text:p>
          </table:table-cell>
          <table:table-cell office:value-type="float" office:value="32534.061699999998" table:style-name="ce53">
            <text:p>32,534</text:p>
          </table:table-cell>
          <table:table-cell office:value-type="percentage" office:value="14.748736880566918" table:style-name="ce55">
            <text:p>1474.87%</text:p>
          </table:table-cell>
          <table:table-cell office:value-type="percentage" office:value="3.8890924561070406E-2" table:style-name="ce55">
            <text:p>3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其他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4083.637500000001" table:style-name="ce53">
            <text:p>24,084</text:p>
          </table:table-cell>
          <table:table-cell office:value-type="float" office:value="28454.240000000002" table:style-name="ce53">
            <text:p>28,454</text:p>
          </table:table-cell>
          <table:table-cell office:value-type="float" office:value="-4370.6025" table:style-name="ce53">
            <text:p>-4,371</text:p>
          </table:table-cell>
          <table:table-cell office:value-type="percentage" office:value="-0.15360109776258302" table:style-name="ce55">
            <text:p>-15.36%</text:p>
          </table:table-cell>
          <table:table-cell office:value-type="percentage" office:value="2.6961320821045007E-2" table:style-name="ce55">
            <text:p>2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8.11279999999999" table:style-name="ce53">
            <text:p>158</text:p>
          </table:table-cell>
          <table:table-cell office:value-type="float" office:value="-158.11279999999999" table:style-name="ce53">
            <text:p>-15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float" office:value="171" table:style-name="ce53">
            <text:p>171</text:p>
          </table:table-cell>
          <table:table-cell office:value-type="float" office:value="893266.23349999997" table:style-name="ce53">
            <text:p>893,266</text:p>
          </table:table-cell>
          <table:table-cell office:value-type="float" office:value="3336336.7771000001" table:style-name="ce53">
            <text:p>3,336,337</text:p>
          </table:table-cell>
          <table:table-cell office:value-type="float" office:value="-2443070.5436" table:style-name="ce53">
            <text:p>-2,443,071</text:p>
          </table:table-cell>
          <table:table-cell office:value-type="percentage" office:value="-0.73226137132461733" table:style-name="ce55">
            <text:p>-73.23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4年01月至114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47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71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2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0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8" table:style-name="ce58">
            <text:p>8</text:p>
          </table:table-cell>
          <table:table-cell office:value-type="float" office:value="38269.428599999999" table:style-name="ce58">
            <text:p>38,269</text:p>
          </table:table-cell>
          <table:table-cell office:value-type="float" office:value="45801.254800000002" table:style-name="ce58">
            <text:p>45,801</text:p>
          </table:table-cell>
          <table:table-cell office:value-type="float" office:value="-7531.8262000000004" table:style-name="ce58">
            <text:p>-7,532</text:p>
          </table:table-cell>
          <table:table-cell office:value-type="percentage" office:value="-0.16444584832640874" table:style-name="ce61">
            <text:p>-16.44%</text:p>
          </table:table-cell>
          <table:table-cell office:value-type="percentage" office:value="0.27008027800580503" table:style-name="ce62">
            <text:p>27.0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2" table:style-name="ce59">
            <text:p>2</text:p>
          </table:table-cell>
          <table:table-cell office:value-type="float" office:value="4077.4884999999999" table:style-name="ce59">
            <text:p>4,077</text:p>
          </table:table-cell>
          <table:table-cell office:value-type="float" office:value="15384.1014" table:style-name="ce59">
            <text:p>15,384</text:p>
          </table:table-cell>
          <table:table-cell office:value-type="float" office:value="-11306.6129" table:style-name="ce59">
            <text:p>-11,307</text:p>
          </table:table-cell>
          <table:table-cell office:value-type="percentage" office:value="-0.73495439259130213" table:style-name="ce63">
            <text:p>-73.50%</text:p>
          </table:table-cell>
          <table:table-cell office:value-type="percentage" office:value="2.877621297030479E-2" table:style-name="ce64">
            <text:p>2.8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0" table:style-name="ce59">
            <text:p>0</text:p>
          </table:table-cell>
          <table:table-cell office:value-type="float" office:value="2984.569" table:style-name="ce59">
            <text:p>2,985</text:p>
          </table:table-cell>
          <table:table-cell office:value-type="float" office:value="91237.238700000002" table:style-name="ce59">
            <text:p>91,237</text:p>
          </table:table-cell>
          <table:table-cell office:value-type="float" office:value="-88252.669699999999" table:style-name="ce59">
            <text:p>-88,253</text:p>
          </table:table-cell>
          <table:table-cell office:value-type="percentage" office:value="-0.96728781972661793" table:style-name="ce63">
            <text:p>-96.73%</text:p>
          </table:table-cell>
          <table:table-cell office:value-type="percentage" office:value="2.1063111071574964E-2" table:style-name="ce64">
            <text:p>2.1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1" table:style-name="ce59">
            <text:p>1</text:p>
          </table:table-cell>
          <table:table-cell office:value-type="float" office:value="73.664000000000001" table:style-name="ce59">
            <text:p>74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-17.423400000000001" table:style-name="ce59">
            <text:p>-17</text:p>
          </table:table-cell>
          <table:table-cell office:value-type="percentage" office:value="-0.19128221905554446" table:style-name="ce63">
            <text:p>-19.13%</text:p>
          </table:table-cell>
          <table:table-cell office:value-type="percentage" office:value="5.198717181531063E-4" table:style-name="ce64">
            <text:p>0.0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float" office:value="-420.94630000000001" table:style-name="ce59">
            <text:p>-421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22" table:style-name="ce59">
            <text:p>22</text:p>
          </table:table-cell>
          <table:table-cell office:value-type="float" office:value="96291.344299999997" table:style-name="ce59">
            <text:p>96,291</text:p>
          </table:table-cell>
          <table:table-cell office:value-type="float" office:value="150949.65429999999" table:style-name="ce59">
            <text:p>150,950</text:p>
          </table:table-cell>
          <table:table-cell office:value-type="float" office:value="-54658.31" table:style-name="ce59">
            <text:p>-54,658</text:p>
          </table:table-cell>
          <table:table-cell office:value-type="percentage" office:value="-0.36209629133281163" table:style-name="ce63">
            <text:p>-36.21%</text:p>
          </table:table-cell>
          <table:table-cell office:value-type="percentage" office:value="0.67956052623416208" table:style-name="ce64">
            <text:p>67.9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33" table:style-name="ce60">
            <text:p>33</text:p>
          </table:table-cell>
          <table:table-cell office:value-type="float" office:value="141696.4944" table:style-name="ce60">
            <text:p>141,696</text:p>
          </table:table-cell>
          <table:table-cell office:value-type="float" office:value="303884.28289999999" table:style-name="ce60">
            <text:p>303,884</text:p>
          </table:table-cell>
          <table:table-cell office:value-type="float" office:value="-162187.7885" table:style-name="ce60">
            <text:p>-162,188</text:p>
          </table:table-cell>
          <table:table-cell office:value-type="percentage" office:value="-0.53371562014403873" table:style-name="ce65">
            <text:p>-53.37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福建</text:p>
          </table:table-cell>
          <table:table-cell office:value-type="string" table:style-name="ce45">
            <text:p>福州</text:p>
          </table:table-cell>
          <table:table-cell office:value-type="float" office:value="0" table:style-name="ce58">
            <text:p>0</text:p>
          </table:table-cell>
          <table:table-cell office:value-type="float" office:value="4000" table:style-name="ce58">
            <text:p>4,000</text:p>
          </table:table-cell>
          <table:table-cell office:value-type="float" office:value="309.92149999999998" table:style-name="ce58">
            <text:p>310</text:p>
          </table:table-cell>
          <table:table-cell office:value-type="float" office:value="3690.0785000000001" table:style-name="ce58">
            <text:p>3,690</text:p>
          </table:table-cell>
          <table:table-cell office:value-type="percentage" office:value="11.906494063819387" table:style-name="ce61">
            <text:p>1190.65%</text:p>
          </table:table-cell>
          <table:table-cell office:value-type="percentage" office:value="8.7283395779366016E-2" table:style-name="ce62">
            <text:p>8.7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廈門</text:p>
          </table:table-cell>
          <table:table-cell office:value-type="float" office:value="6" table:style-name="ce59">
            <text:p>6</text:p>
          </table:table-cell>
          <table:table-cell office:value-type="float" office:value="2439.5614" table:style-name="ce59">
            <text:p>2,440</text:p>
          </table:table-cell>
          <table:table-cell office:value-type="float" office:value="58770.2765" table:style-name="ce59">
            <text:p>58,770</text:p>
          </table:table-cell>
          <table:table-cell office:value-type="float" office:value="-56330.715100000001" table:style-name="ce59">
            <text:p>-56,331</text:p>
          </table:table-cell>
          <table:table-cell office:value-type="percentage" office:value="-0.95848987710649969" table:style-name="ce63">
            <text:p>-95.85%</text:p>
          </table:table-cell>
          <table:table-cell office:value-type="percentage" office:value="5.3233300801066058E-2" table:style-name="ce64">
            <text:p>5.3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5" table:style-name="ce59">
            <text:p>15</text:p>
          </table:table-cell>
          <table:table-cell office:value-type="float" office:value="39388.169800000003" table:style-name="ce59">
            <text:p>39,388</text:p>
          </table:table-cell>
          <table:table-cell office:value-type="float" office:value="1096719.952" table:style-name="ce59">
            <text:p>1,096,720</text:p>
          </table:table-cell>
          <table:table-cell office:value-type="float" office:value="-1057331.7822" table:style-name="ce59">
            <text:p>-1,057,332</text:p>
          </table:table-cell>
          <table:table-cell office:value-type="percentage" office:value="-0.96408548077549694" table:style-name="ce63">
            <text:p>-96.41%</text:p>
          </table:table-cell>
          <table:table-cell office:value-type="percentage" office:value="0.85948330341956791" table:style-name="ce64">
            <text:p>85.9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21" table:style-name="ce60">
            <text:p>21</text:p>
          </table:table-cell>
          <table:table-cell office:value-type="float" office:value="45827.731200000002" table:style-name="ce60">
            <text:p>45,828</text:p>
          </table:table-cell>
          <table:table-cell office:value-type="float" office:value="1155800.1499999999" table:style-name="ce60">
            <text:p>1,155,800</text:p>
          </table:table-cell>
          <table:table-cell office:value-type="float" office:value="-1109972.4188000001" table:style-name="ce60">
            <text:p>-1,109,972</text:p>
          </table:table-cell>
          <table:table-cell office:value-type="percentage" office:value="-0.96034977915515929" table:style-name="ce65">
            <text:p>-96.03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34" table:style-name="ce58">
            <text:p>34</text:p>
          </table:table-cell>
          <table:table-cell office:value-type="float" office:value="71547.870899999994" table:style-name="ce58">
            <text:p>71,548</text:p>
          </table:table-cell>
          <table:table-cell office:value-type="float" office:value="942793.58129999996" table:style-name="ce58">
            <text:p>942,794</text:p>
          </table:table-cell>
          <table:table-cell office:value-type="float" office:value="-871245.71039999998" table:style-name="ce58">
            <text:p>-871,246</text:p>
          </table:table-cell>
          <table:table-cell office:value-type="percentage" office:value="-0.92411077852127077" table:style-name="ce61">
            <text:p>-92.41%</text:p>
          </table:table-cell>
          <table:table-cell office:value-type="percentage" office:value="0.15414512907246899" table:style-name="ce62">
            <text:p>15.4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3" table:style-name="ce59">
            <text:p>3</text:p>
          </table:table-cell>
          <table:table-cell office:value-type="float" office:value="2833.2772" table:style-name="ce59">
            <text:p>2,833</text:p>
          </table:table-cell>
          <table:table-cell office:value-type="float" office:value="24882.364099999999" table:style-name="ce59">
            <text:p>24,882</text:p>
          </table:table-cell>
          <table:table-cell office:value-type="float" office:value="-22049.086899999998" table:style-name="ce59">
            <text:p>-22,049</text:p>
          </table:table-cell>
          <table:table-cell office:value-type="percentage" office:value="-0.88613311867741706" table:style-name="ce63">
            <text:p>-88.61%</text:p>
          </table:table-cell>
          <table:table-cell office:value-type="percentage" office:value="6.1041072808790389E-3" table:style-name="ce64">
            <text:p>0.6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46" table:style-name="ce59">
            <text:p>46</text:p>
          </table:table-cell>
          <table:table-cell office:value-type="float" office:value="389777.99420000002" table:style-name="ce59">
            <text:p>389,778</text:p>
          </table:table-cell>
          <table:table-cell office:value-type="float" office:value="400746.18400000001" table:style-name="ce59">
            <text:p>400,746</text:p>
          </table:table-cell>
          <table:table-cell office:value-type="float" office:value="-10968.1898" table:style-name="ce59">
            <text:p>-10,968</text:p>
          </table:table-cell>
          <table:table-cell office:value-type="percentage" office:value="-2.7369417945599207E-2" table:style-name="ce63">
            <text:p>-2.74%</text:p>
          </table:table-cell>
          <table:table-cell office:value-type="percentage" office:value="0.83975076364665202" table:style-name="ce64">
            <text:p>83.98%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47">
            <text:p>小計</text:p>
          </table:table-cell>
          <table:table-cell office:value-type="float" office:value="83" table:style-name="ce60">
            <text:p>83</text:p>
          </table:table-cell>
          <table:table-cell office:value-type="float" office:value="464159.14230000001" table:style-name="ce60">
            <text:p>464,159</text:p>
          </table:table-cell>
          <table:table-cell office:value-type="float" office:value="1368422.1294" table:style-name="ce60">
            <text:p>1,368,422</text:p>
          </table:table-cell>
          <table:table-cell office:value-type="float" office:value="-904262.98710000003" table:style-name="ce60">
            <text:p>-904,263</text:p>
          </table:table-cell>
          <table:table-cell office:value-type="percentage" office:value="-0.6608070475274207" table:style-name="ce65">
            <text:p>-66.08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288" table:style-name="ro12">
          <table:table-cell table:number-columns-repeated="16384"/>
        </table:table-row>
      </table:table>
      <table:table table:name="歷年累計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9">
          <table:table-cell office:value-type="string" table:number-columns-spanned="5" table:number-rows-spanned="1" table:style-name="ce146">
            <text:p>民國041年01月至114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7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722" table:style-name="ce53">
            <text:p>8,722</text:p>
          </table:table-cell>
          <table:table-cell office:value-type="percentage" office:value="0.11958101401190052" table:style-name="ce55">
            <text:p>11.96%</text:p>
          </table:table-cell>
          <table:table-cell office:value-type="float" office:value="45196907.121399999" table:style-name="ce53">
            <text:p>45,196,907</text:p>
          </table:table-cell>
          <table:table-cell office:value-type="percentage" office:value="0.19155676795513449" table:style-name="ce55">
            <text:p>19.1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40" table:style-name="ce53">
            <text:p>840</text:p>
          </table:table-cell>
          <table:table-cell office:value-type="percentage" office:value="1.1516630562943872E-2" table:style-name="ce55">
            <text:p>1.15%</text:p>
          </table:table-cell>
          <table:table-cell office:value-type="float" office:value="38830710.451800004" table:style-name="ce53">
            <text:p>38,830,710</text:p>
          </table:table-cell>
          <table:table-cell office:value-type="percentage" office:value="0.16457509739701992" table:style-name="ce55">
            <text:p>16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379" table:style-name="ce53">
            <text:p>8,379</text:p>
          </table:table-cell>
          <table:table-cell office:value-type="percentage" office:value="0.11487838986536511" table:style-name="ce55">
            <text:p>11.49%</text:p>
          </table:table-cell>
          <table:table-cell office:value-type="float" office:value="28146311.2863" table:style-name="ce53">
            <text:p>28,146,311</text:p>
          </table:table-cell>
          <table:table-cell office:value-type="percentage" office:value="0.11929171182843858" table:style-name="ce55">
            <text:p>11.9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372" table:style-name="ce53">
            <text:p>12,372</text:p>
          </table:table-cell>
          <table:table-cell office:value-type="percentage" office:value="0.16962351586278759" table:style-name="ce55">
            <text:p>16.96%</text:p>
          </table:table-cell>
          <table:table-cell office:value-type="float" office:value="27595444.5911" table:style-name="ce53">
            <text:p>27,595,445</text:p>
          </table:table-cell>
          <table:table-cell office:value-type="percentage" office:value="0.11695698915763274" table:style-name="ce55">
            <text:p>11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63" table:style-name="ce53">
            <text:p>1,563</text:p>
          </table:table-cell>
          <table:table-cell office:value-type="percentage" office:value="2.1429159011763416E-2" table:style-name="ce55">
            <text:p>2.14%</text:p>
          </table:table-cell>
          <table:table-cell office:value-type="float" office:value="14561519.4223" table:style-name="ce53">
            <text:p>14,561,519</text:p>
          </table:table-cell>
          <table:table-cell office:value-type="percentage" office:value="6.1715674250882299E-2" table:style-name="ce55">
            <text:p>6.1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3999" table:style-name="ce53">
            <text:p>3,999</text:p>
          </table:table-cell>
          <table:table-cell office:value-type="percentage" office:value="5.4827387644300639E-2" table:style-name="ce55">
            <text:p>5.48%</text:p>
          </table:table-cell>
          <table:table-cell office:value-type="float" office:value="12678904.09" table:style-name="ce53">
            <text:p>12,678,904</text:p>
          </table:table-cell>
          <table:table-cell office:value-type="percentage" office:value="5.3736639150327427E-2" table:style-name="ce55">
            <text:p>5.3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841" table:style-name="ce53">
            <text:p>12,841</text:p>
          </table:table-cell>
          <table:table-cell office:value-type="percentage" office:value="0.17605363459376458" table:style-name="ce55">
            <text:p>17.61%</text:p>
          </table:table-cell>
          <table:table-cell office:value-type="float" office:value="10851486.209899999" table:style-name="ce53">
            <text:p>10,851,486</text:p>
          </table:table-cell>
          <table:table-cell office:value-type="percentage" office:value="4.5991545843939767E-2" table:style-name="ce55">
            <text:p>4.6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81" table:style-name="ce53">
            <text:p>3,481</text:p>
          </table:table-cell>
          <table:table-cell office:value-type="percentage" office:value="4.7725465463818582E-2" table:style-name="ce55">
            <text:p>4.77%</text:p>
          </table:table-cell>
          <table:table-cell office:value-type="float" office:value="7072430.3038999997" table:style-name="ce53">
            <text:p>7,072,430</text:p>
          </table:table-cell>
          <table:table-cell office:value-type="percentage" office:value="2.9974880514812289E-2" table:style-name="ce55">
            <text:p>3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14" table:style-name="ce53">
            <text:p>1,114</text:p>
          </table:table-cell>
          <table:table-cell office:value-type="percentage" office:value="1.5273245770380323E-2" table:style-name="ce55">
            <text:p>1.53%</text:p>
          </table:table-cell>
          <table:table-cell office:value-type="float" office:value="6331790.1233000001" table:style-name="ce53">
            <text:p>6,331,790</text:p>
          </table:table-cell>
          <table:table-cell office:value-type="percentage" office:value="2.6835846270005129E-2" table:style-name="ce55">
            <text:p>2.6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18" table:style-name="ce53">
            <text:p>818</text:p>
          </table:table-cell>
          <table:table-cell office:value-type="percentage" office:value="1.1215004524390578E-2" table:style-name="ce55">
            <text:p>1.12%</text:p>
          </table:table-cell>
          <table:table-cell office:value-type="float" office:value="4045590.8270999999" table:style-name="ce53">
            <text:p>4,045,591</text:p>
          </table:table-cell>
          <table:table-cell office:value-type="percentage" office:value="1.7146312716192127E-2" table:style-name="ce55">
            <text:p>1.7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167" table:style-name="ce53">
            <text:p>3,167</text:p>
          </table:table-cell>
          <table:table-cell office:value-type="percentage" office:value="4.3420439277194328E-2" table:style-name="ce55">
            <text:p>4.34%</text:p>
          </table:table-cell>
          <table:table-cell office:value-type="float" office:value="3501834.6768999998" table:style-name="ce53">
            <text:p>3,501,835</text:p>
          </table:table-cell>
          <table:table-cell office:value-type="percentage" office:value="1.4841726466335208E-2" table:style-name="ce55">
            <text:p>1.4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508" table:style-name="ce53">
            <text:p>1,508</text:p>
          </table:table-cell>
          <table:table-cell office:value-type="percentage" office:value="2.0675093915380187E-2" table:style-name="ce55">
            <text:p>2.07%</text:p>
          </table:table-cell>
          <table:table-cell office:value-type="float" office:value="2333339.6719" table:style-name="ce53">
            <text:p>2,333,340</text:p>
          </table:table-cell>
          <table:table-cell office:value-type="percentage" office:value="9.8893272694543805E-3" table:style-name="ce55">
            <text:p>0.9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274945844415806E-3" table:style-name="ce55">
            <text:p>0.17%</text:p>
          </table:table-cell>
          <table:table-cell office:value-type="float" office:value="2331714.2688000002" table:style-name="ce53">
            <text:p>2,331,714</text:p>
          </table:table-cell>
          <table:table-cell office:value-type="percentage" office:value="9.8824383696536951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341" table:style-name="ce53">
            <text:p>2,341</text:p>
          </table:table-cell>
          <table:table-cell office:value-type="percentage" office:value="3.2095752556966187E-2" table:style-name="ce55">
            <text:p>3.21%</text:p>
          </table:table-cell>
          <table:table-cell office:value-type="float" office:value="2093618.7709999999" table:style-name="ce53">
            <text:p>2,093,619</text:p>
          </table:table-cell>
          <table:table-cell office:value-type="percentage" office:value="8.8733249827413884E-3" table:style-name="ce55">
            <text:p>0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19" table:style-name="ce53">
            <text:p>819</text:p>
          </table:table-cell>
          <table:table-cell office:value-type="percentage" office:value="1.1228714798870275E-2" table:style-name="ce55">
            <text:p>1.12%</text:p>
          </table:table-cell>
          <table:table-cell office:value-type="float" office:value="1725663.9428000001" table:style-name="ce53">
            <text:p>1,725,664</text:p>
          </table:table-cell>
          <table:table-cell office:value-type="percentage" office:value="7.3138324835277518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16" table:style-name="ce53">
            <text:p>516</text:p>
          </table:table-cell>
          <table:table-cell office:value-type="percentage" office:value="7.0745016315226627E-3" table:style-name="ce55">
            <text:p>0.71%</text:p>
          </table:table-cell>
          <table:table-cell office:value-type="float" office:value="1232220.209" table:style-name="ce53">
            <text:p>1,232,220</text:p>
          </table:table-cell>
          <table:table-cell office:value-type="percentage" office:value="5.2224839193317097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52" table:style-name="ce53">
            <text:p>552</text:p>
          </table:table-cell>
          <table:table-cell office:value-type="percentage" office:value="7.5680715127916867E-3" table:style-name="ce55">
            <text:p>0.76%</text:p>
          </table:table-cell>
          <table:table-cell office:value-type="float" office:value="1224649.8226999999" table:style-name="ce53">
            <text:p>1,224,650</text:p>
          </table:table-cell>
          <table:table-cell office:value-type="percentage" office:value="5.190398566059534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0968219583756067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1109677454428048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57" table:style-name="ce53">
            <text:p>957</text:p>
          </table:table-cell>
          <table:table-cell office:value-type="percentage" office:value="1.3120732677068194E-2" table:style-name="ce55">
            <text:p>1.31%</text:p>
          </table:table-cell>
          <table:table-cell office:value-type="float" office:value="172871.3167" table:style-name="ce53">
            <text:p>172,871</text:p>
          </table:table-cell>
          <table:table-cell office:value-type="percentage" office:value="7.3267559238630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0" table:style-name="ce53">
            <text:p>150</text:p>
          </table:table-cell>
          <table:table-cell office:value-type="percentage" office:value="2.0565411719542623E-3" table:style-name="ce55">
            <text:p>0.21%</text:p>
          </table:table-cell>
          <table:table-cell office:value-type="float" office:value="112279.41009999999" table:style-name="ce53">
            <text:p>112,279</text:p>
          </table:table-cell>
          <table:table-cell office:value-type="percentage" office:value="4.7587063532675782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804" table:style-name="ce53">
            <text:p>804</text:p>
          </table:table-cell>
          <table:table-cell office:value-type="percentage" office:value="1.1023060681674848E-2" table:style-name="ce55">
            <text:p>1.10%</text:p>
          </table:table-cell>
          <table:table-cell office:value-type="float" office:value="78968.619200000001" table:style-name="ce53">
            <text:p>78,969</text:p>
          </table:table-cell>
          <table:table-cell office:value-type="percentage" office:value="3.3469045621197831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633" table:style-name="ce53">
            <text:p>633</text:p>
          </table:table-cell>
          <table:table-cell office:value-type="percentage" office:value="8.6786037456469869E-3" table:style-name="ce55">
            <text:p>0.87%</text:p>
          </table:table-cell>
          <table:table-cell office:value-type="float" office:value="77701.904200000004" table:style-name="ce53">
            <text:p>77,702</text:p>
          </table:table-cell>
          <table:table-cell office:value-type="percentage" office:value="3.293217739995311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8" table:style-name="ce53">
            <text:p>68</text:p>
          </table:table-cell>
          <table:table-cell office:value-type="percentage" office:value="9.3229866461926568E-4" table:style-name="ce55">
            <text:p>0.09%</text:p>
          </table:table-cell>
          <table:table-cell office:value-type="float" office:value="27750.1463" table:style-name="ce53">
            <text:p>27,750</text:p>
          </table:table-cell>
          <table:table-cell office:value-type="percentage" office:value="1.1761265701725909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8" table:style-name="ce53">
            <text:p>38</text:p>
          </table:table-cell>
          <table:table-cell office:value-type="percentage" office:value="5.2099043022841326E-4" table:style-name="ce55">
            <text:p>0.05%</text:p>
          </table:table-cell>
          <table:table-cell office:value-type="float" office:value="1348.2840000000001" table:style-name="ce53">
            <text:p>1,348</text:p>
          </table:table-cell>
          <table:table-cell office:value-type="percentage" office:value="5.7143937887584466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710274479695084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6282359790470693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081301927664592E-4" table:style-name="ce55">
            <text:p>0.02%</text:p>
          </table:table-cell>
          <table:table-cell office:value-type="float" office:value="64.0244" table:style-name="ce53">
            <text:p>64</text:p>
          </table:table-cell>
          <table:table-cell office:value-type="percentage" office:value="2.7135279636114222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51" table:style-name="ce53">
            <text:p>1,651</text:p>
          </table:table-cell>
          <table:table-cell office:value-type="percentage" office:value="2.2635663165976583E-2" table:style-name="ce55">
            <text:p>2.26%</text:p>
          </table:table-cell>
          <table:table-cell office:value-type="float" office:value="3505658.8402" table:style-name="ce53">
            <text:p>3,505,659</text:p>
          </table:table-cell>
          <table:table-cell office:value-type="percentage" office:value="1.4857934309051371E-2" table:style-name="ce55">
            <text:p>1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290" table:style-name="ce53">
            <text:p>2,290</text:p>
          </table:table-cell>
          <table:table-cell office:value-type="percentage" office:value="3.1396528558501738E-2" table:style-name="ce55">
            <text:p>3.14%</text:p>
          </table:table-cell>
          <table:table-cell office:value-type="float" office:value="18389421.112199999" table:style-name="ce53">
            <text:p>18,389,421</text:p>
          </table:table-cell>
          <table:table-cell office:value-type="percentage" office:value="7.7939361278795208E-2" table:style-name="ce55">
            <text:p>7.7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61" table:style-name="ce53">
            <text:p>1,261</text:p>
          </table:table-cell>
          <table:table-cell office:value-type="percentage" office:value="1.7288656118895501E-2" table:style-name="ce55">
            <text:p>1.73%</text:p>
          </table:table-cell>
          <table:table-cell office:value-type="float" office:value="2063627.8189999999" table:style-name="ce53">
            <text:p>2,063,628</text:p>
          </table:table-cell>
          <table:table-cell office:value-type="percentage" office:value="8.7462151825600087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713" table:style-name="ce53">
            <text:p>1,713</text:p>
          </table:table-cell>
          <table:table-cell office:value-type="percentage" office:value="2.3485700183717678E-2" table:style-name="ce55">
            <text:p>2.35%</text:p>
          </table:table-cell>
          <table:table-cell office:value-type="float" office:value="532027.32310000004" table:style-name="ce53">
            <text:p>532,027</text:p>
          </table:table-cell>
          <table:table-cell office:value-type="percentage" office:value="2.2548762950331111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4" table:style-name="ce53">
            <text:p>114</text:p>
          </table:table-cell>
          <table:table-cell office:value-type="percentage" office:value="1.5629712906852396E-3" table:style-name="ce55">
            <text:p>0.16%</text:p>
          </table:table-cell>
          <table:table-cell office:value-type="float" office:value="259334.10260000001" table:style-name="ce53">
            <text:p>259,334</text:p>
          </table:table-cell>
          <table:table-cell office:value-type="percentage" office:value="1.099128362504254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2939" table:style-name="ce53">
            <text:p>72,939</text:p>
          </table:table-cell>
          <table:table-cell office:value-type="percentage" office:value="1" table:style-name="ce55">
            <text:p>100.00%</text:p>
          </table:table-cell>
          <table:table-cell office:value-type="float" office:value="235945269.56" table:style-name="ce53">
            <text:p>235,945,27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46">
            <text:p>民國041年01月至114年至09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7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439" table:style-name="ce53">
            <text:p>6,439</text:p>
          </table:table-cell>
          <table:table-cell office:value-type="percentage" office:value="8.8279247042048842E-2" table:style-name="ce55">
            <text:p>8.83%</text:p>
          </table:table-cell>
          <table:table-cell office:value-type="float" office:value="68756173.573300004" table:style-name="ce53">
            <text:p>68,756,174</text:p>
          </table:table-cell>
          <table:table-cell office:value-type="percentage" office:value="0.29140729840237617" table:style-name="ce55">
            <text:p>29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71" table:style-name="ce53">
            <text:p>3,571</text:p>
          </table:table-cell>
          <table:table-cell office:value-type="percentage" office:value="4.8958718929516448E-2" table:style-name="ce55">
            <text:p>4.90%</text:p>
          </table:table-cell>
          <table:table-cell office:value-type="float" office:value="33960033.616800003" table:style-name="ce53">
            <text:p>33,960,034</text:p>
          </table:table-cell>
          <table:table-cell office:value-type="percentage" office:value="0.14393182656355014" table:style-name="ce55">
            <text:p>14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816" table:style-name="ce53">
            <text:p>23,816</text:p>
          </table:table-cell>
          <table:table-cell office:value-type="percentage" office:value="0.32651942033754233" table:style-name="ce55">
            <text:p>32.65%</text:p>
          </table:table-cell>
          <table:table-cell office:value-type="float" office:value="25141002.7984" table:style-name="ce53">
            <text:p>25,141,003</text:p>
          </table:table-cell>
          <table:table-cell office:value-type="percentage" office:value="0.10655438375723289" table:style-name="ce55">
            <text:p>10.6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381" table:style-name="ce53">
            <text:p>7,381</text:p>
          </table:table-cell>
          <table:table-cell office:value-type="percentage" office:value="0.10119414853507726" table:style-name="ce55">
            <text:p>10.12%</text:p>
          </table:table-cell>
          <table:table-cell office:value-type="float" office:value="13487634.8356" table:style-name="ce53">
            <text:p>13,487,635</text:p>
          </table:table-cell>
          <table:table-cell office:value-type="percentage" office:value="5.7164251950260633E-2" table:style-name="ce55">
            <text:p>5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5016" table:style-name="ce53">
            <text:p>5,016</text:p>
          </table:table-cell>
          <table:table-cell office:value-type="percentage" office:value="6.8769793937399751E-2" table:style-name="ce55">
            <text:p>6.88%</text:p>
          </table:table-cell>
          <table:table-cell office:value-type="float" office:value="12568283.0864" table:style-name="ce53">
            <text:p>12,568,283</text:p>
          </table:table-cell>
          <table:table-cell office:value-type="percentage" office:value="5.3267790067746762E-2" table:style-name="ce55">
            <text:p>5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39" table:style-name="ce53">
            <text:p>1,939</text:p>
          </table:table-cell>
          <table:table-cell office:value-type="percentage" office:value="2.6583857744142365E-2" table:style-name="ce55">
            <text:p>2.66%</text:p>
          </table:table-cell>
          <table:table-cell office:value-type="float" office:value="8125735.4228999997" table:style-name="ce53">
            <text:p>8,125,735</text:p>
          </table:table-cell>
          <table:table-cell office:value-type="percentage" office:value="3.4439069018222704E-2" table:style-name="ce55">
            <text:p>3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38" table:style-name="ce53">
            <text:p>1,838</text:p>
          </table:table-cell>
          <table:table-cell office:value-type="percentage" office:value="2.5199139006567135E-2" table:style-name="ce55">
            <text:p>2.52%</text:p>
          </table:table-cell>
          <table:table-cell office:value-type="float" office:value="8008492.1881999997" table:style-name="ce53">
            <text:p>8,008,492</text:p>
          </table:table-cell>
          <table:table-cell office:value-type="percentage" office:value="3.3942160413449059E-2" table:style-name="ce55">
            <text:p>3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47" table:style-name="ce53">
            <text:p>847</text:p>
          </table:table-cell>
          <table:table-cell office:value-type="percentage" office:value="1.1612443274517064E-2" table:style-name="ce55">
            <text:p>1.16%</text:p>
          </table:table-cell>
          <table:table-cell office:value-type="float" office:value="7535939.2476000004" table:style-name="ce53">
            <text:p>7,535,939</text:p>
          </table:table-cell>
          <table:table-cell office:value-type="percentage" office:value="3.1939352976447954E-2" table:style-name="ce55">
            <text:p>3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54" table:style-name="ce53">
            <text:p>1,654</text:p>
          </table:table-cell>
          <table:table-cell office:value-type="percentage" office:value="2.2676483088608292E-2" table:style-name="ce55">
            <text:p>2.27%</text:p>
          </table:table-cell>
          <table:table-cell office:value-type="float" office:value="7271209.5807999996" table:style-name="ce53">
            <text:p>7,271,210</text:p>
          </table:table-cell>
          <table:table-cell office:value-type="percentage" office:value="3.0817356899587929E-2" table:style-name="ce55">
            <text:p>3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6" table:style-name="ce53">
            <text:p>516</text:p>
          </table:table-cell>
          <table:table-cell office:value-type="percentage" office:value="7.0744046394932755E-3" table:style-name="ce55">
            <text:p>0.71%</text:p>
          </table:table-cell>
          <table:table-cell office:value-type="float" office:value="7052822.2999" table:style-name="ce53">
            <text:p>7,052,822</text:p>
          </table:table-cell>
          <table:table-cell office:value-type="percentage" office:value="2.9891772414222927E-2" table:style-name="ce55">
            <text:p>2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51" table:style-name="ce53">
            <text:p>2,051</text:p>
          </table:table-cell>
          <table:table-cell office:value-type="percentage" office:value="2.8119387433334704E-2" table:style-name="ce55">
            <text:p>2.81%</text:p>
          </table:table-cell>
          <table:table-cell office:value-type="float" office:value="6974125.7460000003" table:style-name="ce53">
            <text:p>6,974,126</text:p>
          </table:table-cell>
          <table:table-cell office:value-type="percentage" office:value="2.955823508988175E-2" table:style-name="ce55">
            <text:p>2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67" table:style-name="ce53">
            <text:p>1,267</text:p>
          </table:table-cell>
          <table:table-cell office:value-type="percentage" office:value="1.7370679608988332E-2" table:style-name="ce55">
            <text:p>1.74%</text:p>
          </table:table-cell>
          <table:table-cell office:value-type="float" office:value="4785552.6797000002" table:style-name="ce53">
            <text:p>4,785,553</text:p>
          </table:table-cell>
          <table:table-cell office:value-type="percentage" office:value="2.0282469271896347E-2" table:style-name="ce55">
            <text:p>2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3" table:style-name="ce53">
            <text:p>393</text:p>
          </table:table-cell>
          <table:table-cell office:value-type="percentage" office:value="5.3880639986838312E-3" table:style-name="ce55">
            <text:p>0.54%</text:p>
          </table:table-cell>
          <table:table-cell office:value-type="float" office:value="4216832.5576999998" table:style-name="ce53">
            <text:p>4,216,833</text:p>
          </table:table-cell>
          <table:table-cell office:value-type="percentage" office:value="1.78720792561924E-2" table:style-name="ce55">
            <text:p>1.7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091" table:style-name="ce53">
            <text:p>5,091</text:p>
          </table:table-cell>
          <table:table-cell office:value-type="percentage" office:value="6.9798050425698185E-2" table:style-name="ce55">
            <text:p>6.98%</text:p>
          </table:table-cell>
          <table:table-cell office:value-type="float" office:value="3074941.3309999998" table:style-name="ce53">
            <text:p>3,074,941</text:p>
          </table:table-cell>
          <table:table-cell office:value-type="percentage" office:value="1.3032434753764173E-2" table:style-name="ce55">
            <text:p>1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40" table:style-name="ce53">
            <text:p>1,240</text:p>
          </table:table-cell>
          <table:table-cell office:value-type="percentage" office:value="1.7000507273200894E-2" table:style-name="ce55">
            <text:p>1.70%</text:p>
          </table:table-cell>
          <table:table-cell office:value-type="float" office:value="2388696.6584000001" table:style-name="ce53">
            <text:p>2,388,697</text:p>
          </table:table-cell>
          <table:table-cell office:value-type="percentage" office:value="1.0123943840258104E-2" table:style-name="ce5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66" table:style-name="ce53">
            <text:p>866</text:p>
          </table:table-cell>
          <table:table-cell office:value-type="percentage" office:value="1.1872934918219336E-2" table:style-name="ce55">
            <text:p>1.19%</text:p>
          </table:table-cell>
          <table:table-cell office:value-type="float" office:value="2219875.9641" table:style-name="ce53">
            <text:p>2,219,876</text:p>
          </table:table-cell>
          <table:table-cell office:value-type="percentage" office:value="9.4084359828010625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002" table:style-name="ce53">
            <text:p>1,002</text:p>
          </table:table-cell>
          <table:table-cell office:value-type="percentage" office:value="1.3737506683667173E-2" table:style-name="ce55">
            <text:p>1.37%</text:p>
          </table:table-cell>
          <table:table-cell office:value-type="float" office:value="2101633.0451000002" table:style-name="ce53">
            <text:p>2,101,633</text:p>
          </table:table-cell>
          <table:table-cell office:value-type="percentage" office:value="8.9072904450223055E-3" table:style-name="ce55">
            <text:p>0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66" table:style-name="ce53">
            <text:p>1,166</text:p>
          </table:table-cell>
          <table:table-cell office:value-type="percentage" office:value="1.5985960871413098E-2" table:style-name="ce55">
            <text:p>1.60%</text:p>
          </table:table-cell>
          <table:table-cell office:value-type="float" office:value="1776965.6224" table:style-name="ce53">
            <text:p>1,776,966</text:p>
          </table:table-cell>
          <table:table-cell office:value-type="percentage" office:value="7.531261913891113E-3" table:style-name="ce55">
            <text:p>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60" table:style-name="ce53">
            <text:p>360</text:p>
          </table:table-cell>
          <table:table-cell office:value-type="percentage" office:value="4.9356311438325173E-3" table:style-name="ce55">
            <text:p>0.49%</text:p>
          </table:table-cell>
          <table:table-cell office:value-type="float" office:value="1727628.6136" table:style-name="ce53">
            <text:p>1,727,629</text:p>
          </table:table-cell>
          <table:table-cell office:value-type="percentage" office:value="7.3221582989213977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3" table:style-name="ce53">
            <text:p>193</text:p>
          </table:table-cell>
          <table:table-cell office:value-type="percentage" office:value="2.6460466965546551E-3" table:style-name="ce55">
            <text:p>0.26%</text:p>
          </table:table-cell>
          <table:table-cell office:value-type="float" office:value="1459489.3488" table:style-name="ce53">
            <text:p>1,459,489</text:p>
          </table:table-cell>
          <table:table-cell office:value-type="percentage" office:value="6.1857114216433036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7" table:style-name="ce53">
            <text:p>127</text:p>
          </table:table-cell>
          <table:table-cell office:value-type="percentage" office:value="1.7411809868520271E-3" table:style-name="ce55">
            <text:p>0.17%</text:p>
          </table:table-cell>
          <table:table-cell office:value-type="float" office:value="1215265.6587" table:style-name="ce53">
            <text:p>1,215,266</text:p>
          </table:table-cell>
          <table:table-cell office:value-type="percentage" office:value="5.1506252317169788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7" table:style-name="ce53">
            <text:p>207</text:p>
          </table:table-cell>
          <table:table-cell office:value-type="percentage" office:value="2.8379879077036979E-3" table:style-name="ce55">
            <text:p>0.28%</text:p>
          </table:table-cell>
          <table:table-cell office:value-type="float" office:value="1122005.0386000001" table:style-name="ce53">
            <text:p>1,122,005</text:p>
          </table:table-cell>
          <table:table-cell office:value-type="percentage" office:value="4.7553614475609497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4.9630513168538093E-3" table:style-name="ce55">
            <text:p>0.50%</text:p>
          </table:table-cell>
          <table:table-cell office:value-type="float" office:value="982074.53220000002" table:style-name="ce53">
            <text:p>982,075</text:p>
          </table:table-cell>
          <table:table-cell office:value-type="percentage" office:value="4.1622980364531617E-3" table:style-name="ce55">
            <text:p>0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3" table:style-name="ce53">
            <text:p>273</text:p>
          </table:table-cell>
          <table:table-cell office:value-type="percentage" office:value="3.7428536174063257E-3" table:style-name="ce55">
            <text:p>0.37%</text:p>
          </table:table-cell>
          <table:table-cell office:value-type="float" office:value="897130.97459999996" table:style-name="ce53">
            <text:p>897,131</text:p>
          </table:table-cell>
          <table:table-cell office:value-type="percentage" office:value="3.802284217322963E-3" table:style-name="ce55">
            <text:p>0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3" table:style-name="ce53">
            <text:p>153</text:p>
          </table:table-cell>
          <table:table-cell office:value-type="percentage" office:value="2.0976432361288202E-3" table:style-name="ce55">
            <text:p>0.21%</text:p>
          </table:table-cell>
          <table:table-cell office:value-type="float" office:value="764701.01430000004" table:style-name="ce53">
            <text:p>764,701</text:p>
          </table:table-cell>
          <table:table-cell office:value-type="percentage" office:value="3.241010153439586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51" table:style-name="ce53">
            <text:p>151</text:p>
          </table:table-cell>
          <table:table-cell office:value-type="percentage" office:value="2.0702230631075287E-3" table:style-name="ce55">
            <text:p>0.21%</text:p>
          </table:table-cell>
          <table:table-cell office:value-type="float" office:value="710590.2905" table:style-name="ce53">
            <text:p>710,590</text:p>
          </table:table-cell>
          <table:table-cell office:value-type="percentage" office:value="3.0116742404928767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6" table:style-name="ce53">
            <text:p>356</text:p>
          </table:table-cell>
          <table:table-cell office:value-type="percentage" office:value="4.8807907977899342E-3" table:style-name="ce55">
            <text:p>0.49%</text:p>
          </table:table-cell>
          <table:table-cell office:value-type="float" office:value="619480.6496" table:style-name="ce53">
            <text:p>619,481</text:p>
          </table:table-cell>
          <table:table-cell office:value-type="percentage" office:value="2.62552688916049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55" table:style-name="ce53">
            <text:p>655</text:p>
          </table:table-cell>
          <table:table-cell office:value-type="percentage" office:value="8.9801066644730528E-3" table:style-name="ce55">
            <text:p>0.90%</text:p>
          </table:table-cell>
          <table:table-cell office:value-type="float" office:value="432637.13400000002" table:style-name="ce53">
            <text:p>432,637</text:p>
          </table:table-cell>
          <table:table-cell office:value-type="percentage" office:value="1.8336334303578061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2912570778321614E-3" table:style-name="ce55">
            <text:p>0.43%</text:p>
          </table:table-cell>
          <table:table-cell office:value-type="float" office:value="413350.34470000002" table:style-name="ce53">
            <text:p>413,350</text:p>
          </table:table-cell>
          <table:table-cell office:value-type="percentage" office:value="1.7518907900583554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2" table:style-name="ce53">
            <text:p>142</text:p>
          </table:table-cell>
          <table:table-cell office:value-type="percentage" office:value="1.9468322845117153E-3" table:style-name="ce55">
            <text:p>0.19%</text:p>
          </table:table-cell>
          <table:table-cell office:value-type="float" office:value="336544.4522" table:style-name="ce53">
            <text:p>336,544</text:p>
          </table:table-cell>
          <table:table-cell office:value-type="percentage" office:value="1.4263666011511962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5" table:style-name="ce53">
            <text:p>125</text:p>
          </table:table-cell>
          <table:table-cell office:value-type="percentage" office:value="1.7137608138307354E-3" table:style-name="ce55">
            <text:p>0.17%</text:p>
          </table:table-cell>
          <table:table-cell office:value-type="float" office:value="305949.6482" table:style-name="ce53">
            <text:p>305,950</text:p>
          </table:table-cell>
          <table:table-cell office:value-type="percentage" office:value="1.2966975297726752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6" table:style-name="ce53">
            <text:p>236</text:p>
          </table:table-cell>
          <table:table-cell office:value-type="percentage" office:value="3.2355804165124283E-3" table:style-name="ce55">
            <text:p>0.32%</text:p>
          </table:table-cell>
          <table:table-cell office:value-type="float" office:value="253039.5773" table:style-name="ce53">
            <text:p>253,040</text:p>
          </table:table-cell>
          <table:table-cell office:value-type="percentage" office:value="1.0724503092258563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097314194052566E-3" table:style-name="ce55">
            <text:p>0.18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189236051069232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7420173021291767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7.0342913087220965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7" table:style-name="ce53">
            <text:p>57</text:p>
          </table:table-cell>
          <table:table-cell office:value-type="percentage" office:value="7.8147493110681534E-4" table:style-name="ce55">
            <text:p>0.08%</text:p>
          </table:table-cell>
          <table:table-cell office:value-type="float" office:value="158058.44440000001" table:style-name="ce53">
            <text:p>158,058</text:p>
          </table:table-cell>
          <table:table-cell office:value-type="percentage" office:value="6.6989452551752195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00" table:style-name="ce53">
            <text:p>100</text:p>
          </table:table-cell>
          <table:table-cell office:value-type="percentage" office:value="1.3710086510645885E-3" table:style-name="ce55">
            <text:p>0.14%</text:p>
          </table:table-cell>
          <table:table-cell office:value-type="float" office:value="152180.50510000001" table:style-name="ce53">
            <text:p>152,181</text:p>
          </table:table-cell>
          <table:table-cell office:value-type="percentage" office:value="6.4498222568221933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710086510645883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3.988749877270478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484034604258353E-4" table:style-name="ce55">
            <text:p>0.05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7049878246349024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02" table:style-name="ce53">
            <text:p>202</text:p>
          </table:table-cell>
          <table:table-cell office:value-type="percentage" office:value="2.7694374751504685E-3" table:style-name="ce55">
            <text:p>0.28%</text:p>
          </table:table-cell>
          <table:table-cell office:value-type="float" office:value="45201.895900000003" table:style-name="ce53">
            <text:p>45,202</text:p>
          </table:table-cell>
          <table:table-cell office:value-type="percentage" office:value="1.915778857711123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6211354693648118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1079659341656013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2.8791181672356352E-4" table:style-name="ce55">
            <text:p>0.03%</text:p>
          </table:table-cell>
          <table:table-cell office:value-type="float" office:value="11976.1296" table:style-name="ce53">
            <text:p>11,976</text:p>
          </table:table-cell>
          <table:table-cell office:value-type="percentage" office:value="5.0758083102634594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7420173021291767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4825323713940706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17" table:style-name="ce53">
            <text:p>817</text:p>
          </table:table-cell>
          <table:table-cell office:value-type="percentage" office:value="1.1201140679197686E-2" table:style-name="ce55">
            <text:p>1.12%</text:p>
          </table:table-cell>
          <table:table-cell office:value-type="float" office:value="1791670.2588" table:style-name="ce53">
            <text:p>1,791,670</text:p>
          </table:table-cell>
          <table:table-cell office:value-type="percentage" office:value="7.5935841483119248E-3" table:style-name="ce55">
            <text:p>0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77" table:style-name="ce53">
            <text:p>1,477</text:p>
          </table:table-cell>
          <table:table-cell office:value-type="percentage" office:value="2.0249797776223967E-2" table:style-name="ce55">
            <text:p>2.02%</text:p>
          </table:table-cell>
          <table:table-cell office:value-type="float" office:value="1513037.3428" table:style-name="ce53">
            <text:p>1,513,037</text:p>
          </table:table-cell>
          <table:table-cell office:value-type="percentage" office:value="6.4126623331824855E-3" table:style-name="ce55">
            <text:p>0.6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92" table:style-name="ce53">
            <text:p>292</text:p>
          </table:table-cell>
          <table:table-cell office:value-type="percentage" office:value="4.0033452611085976E-3" table:style-name="ce55">
            <text:p>0.40%</text:p>
          </table:table-cell>
          <table:table-cell office:value-type="float" office:value="1043688.2219" table:style-name="ce53">
            <text:p>1,043,688</text:p>
          </table:table-cell>
          <table:table-cell office:value-type="percentage" office:value="4.4234335523925137E-3" table:style-name="ce55">
            <text:p>0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2939" table:style-name="ce53">
            <text:p>72,939</text:p>
          </table:table-cell>
          <table:table-cell office:value-type="percentage" office:value="1" table:style-name="ce55">
            <text:p>100.00%</text:p>
          </table:table-cell>
          <table:table-cell office:value-type="float" office:value="235945269.56" table:style-name="ce53">
            <text:p>235,945,270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number-columns-spanned="5" table:number-rows-spanned="1" table:style-name="ce146">
            <text:p>民國041年01月至114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7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236" table:style-name="ce53">
            <text:p>3,236</text:p>
          </table:table-cell>
          <table:table-cell office:value-type="percentage" office:value="0.15740065178267426" table:style-name="ce55">
            <text:p>15.74%</text:p>
          </table:table-cell>
          <table:table-cell office:value-type="float" office:value="80445132.223900005" table:style-name="ce53">
            <text:p>80,445,132</text:p>
          </table:table-cell>
          <table:table-cell office:value-type="percentage" office:value="0.28613133458076556" table:style-name="ce55">
            <text:p>28.6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183" table:style-name="ce53">
            <text:p>6,183</text:p>
          </table:table-cell>
          <table:table-cell office:value-type="percentage" office:value="0.30074419962060411" table:style-name="ce55">
            <text:p>30.07%</text:p>
          </table:table-cell>
          <table:table-cell office:value-type="float" office:value="50846660.300099999" table:style-name="ce53">
            <text:p>50,846,660</text:p>
          </table:table-cell>
          <table:table-cell office:value-type="percentage" office:value="0.18085398542386921" table:style-name="ce55">
            <text:p>18.0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28" table:style-name="ce53">
            <text:p>828</text:p>
          </table:table-cell>
          <table:table-cell office:value-type="percentage" office:value="4.0274332409163872E-2" table:style-name="ce55">
            <text:p>4.03%</text:p>
          </table:table-cell>
          <table:table-cell office:value-type="float" office:value="32240621.902600002" table:style-name="ce53">
            <text:p>32,240,622</text:p>
          </table:table-cell>
          <table:table-cell office:value-type="percentage" office:value="0.11467508247769483" table:style-name="ce55">
            <text:p>11.4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167" table:style-name="ce53">
            <text:p>1,167</text:p>
          </table:table-cell>
          <table:table-cell office:value-type="percentage" office:value="5.6763461257843283E-2" table:style-name="ce55">
            <text:p>5.68%</text:p>
          </table:table-cell>
          <table:table-cell office:value-type="float" office:value="18783286.260200001" table:style-name="ce53">
            <text:p>18,783,286</text:p>
          </table:table-cell>
          <table:table-cell office:value-type="percentage" office:value="6.6809347152105736E-2" table:style-name="ce55">
            <text:p>6.6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26" table:style-name="ce53">
            <text:p>1,126</text:p>
          </table:table-cell>
          <table:table-cell office:value-type="percentage" office:value="5.4769200836616565E-2" table:style-name="ce55">
            <text:p>5.48%</text:p>
          </table:table-cell>
          <table:table-cell office:value-type="float" office:value="16267821.5429" table:style-name="ce53">
            <text:p>16,267,822</text:p>
          </table:table-cell>
          <table:table-cell office:value-type="percentage" office:value="5.7862214407658076E-2" table:style-name="ce55">
            <text:p>5.7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86" table:style-name="ce53">
            <text:p>1,986</text:p>
          </table:table-cell>
          <table:table-cell office:value-type="percentage" office:value="9.6600029184298858E-2" table:style-name="ce55">
            <text:p>9.66%</text:p>
          </table:table-cell>
          <table:table-cell office:value-type="float" office:value="9413796.3019999992" table:style-name="ce53">
            <text:p>9,413,796</text:p>
          </table:table-cell>
          <table:table-cell office:value-type="percentage" office:value="3.3483469103708932E-2" table:style-name="ce55">
            <text:p>3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804" table:style-name="ce53">
            <text:p>804</text:p>
          </table:table-cell>
          <table:table-cell office:value-type="percentage" office:value="3.9106960455275064E-2" table:style-name="ce55">
            <text:p>3.91%</text:p>
          </table:table-cell>
          <table:table-cell office:value-type="float" office:value="7132469.5356999999" table:style-name="ce53">
            <text:p>7,132,470</text:p>
          </table:table-cell>
          <table:table-cell office:value-type="percentage" office:value="2.536913012245845E-2" table:style-name="ce55">
            <text:p>2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08" table:style-name="ce53">
            <text:p>708</text:p>
          </table:table-cell>
          <table:table-cell office:value-type="percentage" office:value="3.4437472639719829E-2" table:style-name="ce55">
            <text:p>3.44%</text:p>
          </table:table-cell>
          <table:table-cell office:value-type="float" office:value="5562018.5997000001" table:style-name="ce53">
            <text:p>5,562,019</text:p>
          </table:table-cell>
          <table:table-cell office:value-type="percentage" office:value="1.9783270421704666E-2" table:style-name="ce55">
            <text:p>1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07" table:style-name="ce53">
            <text:p>307</text:p>
          </table:table-cell>
          <table:table-cell office:value-type="percentage" office:value="1.4932632910161E-2" table:style-name="ce55">
            <text:p>1.49%</text:p>
          </table:table-cell>
          <table:table-cell office:value-type="float" office:value="5305311.9419" table:style-name="ce53">
            <text:p>5,305,312</text:p>
          </table:table-cell>
          <table:table-cell office:value-type="percentage" office:value="1.8870203135201286E-2" table:style-name="ce55">
            <text:p>1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46" table:style-name="ce53">
            <text:p>246</text:p>
          </table:table-cell>
          <table:table-cell office:value-type="percentage" office:value="1.1965562527360281E-2" table:style-name="ce55">
            <text:p>1.20%</text:p>
          </table:table-cell>
          <table:table-cell office:value-type="float" office:value="5261464.0910999998" table:style-name="ce53">
            <text:p>5,261,464</text:p>
          </table:table-cell>
          <table:table-cell office:value-type="percentage" office:value="1.8714242871092541E-2" table:style-name="ce55">
            <text:p>1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4963762828931367E-3" table:style-name="ce55">
            <text:p>0.55%</text:p>
          </table:table-cell>
          <table:table-cell office:value-type="float" office:value="4994860.4495000001" table:style-name="ce53">
            <text:p>4,994,860</text:p>
          </table:table-cell>
          <table:table-cell office:value-type="percentage" office:value="1.7765973489636589E-2" table:style-name="ce55">
            <text:p>1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71" table:style-name="ce53">
            <text:p>571</text:p>
          </table:table-cell>
          <table:table-cell office:value-type="percentage" office:value="2.7773724402937884E-2" table:style-name="ce55">
            <text:p>2.78%</text:p>
          </table:table-cell>
          <table:table-cell office:value-type="float" office:value="4991669.0526999999" table:style-name="ce53">
            <text:p>4,991,669</text:p>
          </table:table-cell>
          <table:table-cell office:value-type="percentage" office:value="1.7754622167308973E-2" table:style-name="ce55">
            <text:p>1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9" table:style-name="ce53">
            <text:p>119</text:p>
          </table:table-cell>
          <table:table-cell office:value-type="percentage" office:value="5.7882192713653398E-3" table:style-name="ce55">
            <text:p>0.58%</text:p>
          </table:table-cell>
          <table:table-cell office:value-type="float" office:value="4293669.8021" table:style-name="ce53">
            <text:p>4,293,670</text:p>
          </table:table-cell>
          <table:table-cell office:value-type="percentage" office:value="1.5271942959887447E-2" table:style-name="ce55">
            <text:p>1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57" table:style-name="ce53">
            <text:p>157</text:p>
          </table:table-cell>
          <table:table-cell office:value-type="percentage" office:value="7.6365581983559513E-3" table:style-name="ce55">
            <text:p>0.76%</text:p>
          </table:table-cell>
          <table:table-cell office:value-type="float" office:value="3912361.1335999998" table:style-name="ce53">
            <text:p>3,912,361</text:p>
          </table:table-cell>
          <table:table-cell office:value-type="percentage" office:value="1.391568490935117E-2" table:style-name="ce55">
            <text:p>1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54" table:style-name="ce53">
            <text:p>254</text:p>
          </table:table-cell>
          <table:table-cell office:value-type="percentage" office:value="1.2354686511989883E-2" table:style-name="ce55">
            <text:p>1.24%</text:p>
          </table:table-cell>
          <table:table-cell office:value-type="float" office:value="3408177.0972000002" table:style-name="ce53">
            <text:p>3,408,177</text:p>
          </table:table-cell>
          <table:table-cell office:value-type="percentage" office:value="1.212237750564242E-2" table:style-name="ce55">
            <text:p>1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94" table:style-name="ce53">
            <text:p>394</text:p>
          </table:table-cell>
          <table:table-cell office:value-type="percentage" office:value="1.9164356243007927E-2" table:style-name="ce55">
            <text:p>1.92%</text:p>
          </table:table-cell>
          <table:table-cell office:value-type="float" office:value="3364169.085" table:style-name="ce53">
            <text:p>3,364,169</text:p>
          </table:table-cell>
          <table:table-cell office:value-type="percentage" office:value="1.1965847571326623E-2" table:style-name="ce55">
            <text:p>1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97" table:style-name="ce53">
            <text:p>297</text:p>
          </table:table-cell>
          <table:table-cell office:value-type="percentage" office:value="1.4446227929373997E-2" table:style-name="ce55">
            <text:p>1.44%</text:p>
          </table:table-cell>
          <table:table-cell office:value-type="float" office:value="3131128.6417" table:style-name="ce53">
            <text:p>3,131,129</text:p>
          </table:table-cell>
          <table:table-cell office:value-type="percentage" office:value="1.113695747929304E-2" table:style-name="ce55">
            <text:p>1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86" table:style-name="ce53">
            <text:p>286</text:p>
          </table:table-cell>
          <table:table-cell office:value-type="percentage" office:value="1.3911182450508293E-2" table:style-name="ce55">
            <text:p>1.39%</text:p>
          </table:table-cell>
          <table:table-cell office:value-type="float" office:value="2794976.7867000001" table:style-name="ce53">
            <text:p>2,794,977</text:p>
          </table:table-cell>
          <table:table-cell office:value-type="percentage" office:value="9.9413154779194116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2317233328469286E-3" table:style-name="ce55">
            <text:p>0.42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7.3566514992975179E-3" table:style-name="ce55">
            <text:p>0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91" table:style-name="ce53">
            <text:p>191</text:p>
          </table:table-cell>
          <table:table-cell office:value-type="percentage" office:value="9.2903351330317612E-3" table:style-name="ce55">
            <text:p>0.93%</text:p>
          </table:table-cell>
          <table:table-cell office:value-type="float" office:value="1660994.4771" table:style-name="ce53">
            <text:p>1,660,994</text:p>
          </table:table-cell>
          <table:table-cell office:value-type="percentage" office:value="5.9079095692343804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1" table:style-name="ce53">
            <text:p>71</text:p>
          </table:table-cell>
          <table:table-cell office:value-type="percentage" office:value="3.453475363587723E-3" table:style-name="ce55">
            <text:p>0.35%</text:p>
          </table:table-cell>
          <table:table-cell office:value-type="float" office:value="824024.1422" table:style-name="ce53">
            <text:p>824,024</text:p>
          </table:table-cell>
          <table:table-cell office:value-type="percentage" office:value="2.930930946551509E-3" table:style-name="ce5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4" table:style-name="ce53">
            <text:p>44</text:p>
          </table:table-cell>
          <table:table-cell office:value-type="percentage" office:value="2.1401819154628146E-3" table:style-name="ce55">
            <text:p>0.21%</text:p>
          </table:table-cell>
          <table:table-cell office:value-type="float" office:value="456012.50469999999" table:style-name="ce53">
            <text:p>456,013</text:p>
          </table:table-cell>
          <table:table-cell office:value-type="percentage" office:value="1.6219684516419202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3" table:style-name="ce53">
            <text:p>33</text:p>
          </table:table-cell>
          <table:table-cell office:value-type="percentage" office:value="1.6051364365971107E-3" table:style-name="ce55">
            <text:p>0.16%</text:p>
          </table:table-cell>
          <table:table-cell office:value-type="float" office:value="220803.1306" table:style-name="ce53">
            <text:p>220,803</text:p>
          </table:table-cell>
          <table:table-cell office:value-type="percentage" office:value="7.8536379631207658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5078554404397103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1581806288471927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7" table:style-name="ce53">
            <text:p>27</text:p>
          </table:table-cell>
          <table:table-cell office:value-type="percentage" office:value="1.3132934481249088E-3" table:style-name="ce55">
            <text:p>0.13%</text:p>
          </table:table-cell>
          <table:table-cell office:value-type="float" office:value="58503.744899999998" table:style-name="ce53">
            <text:p>58,504</text:p>
          </table:table-cell>
          <table:table-cell office:value-type="percentage" office:value="2.0808909306803682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" table:style-name="ce53">
            <text:p>15</text:p>
          </table:table-cell>
          <table:table-cell office:value-type="percentage" office:value="7.2960747118050494E-4" table:style-name="ce55">
            <text:p>0.07%</text:p>
          </table:table-cell>
          <table:table-cell office:value-type="float" office:value="28904.868600000002" table:style-name="ce53">
            <text:p>28,905</text:p>
          </table:table-cell>
          <table:table-cell office:value-type="percentage" office:value="1.0281030560532161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6" table:style-name="ce53">
            <text:p>306</text:p>
          </table:table-cell>
          <table:table-cell office:value-type="percentage" office:value="1.4883992412082299E-2" table:style-name="ce55">
            <text:p>1.49%</text:p>
          </table:table-cell>
          <table:table-cell office:value-type="float" office:value="1391229.7601999999" table:style-name="ce53">
            <text:p>1,391,230</text:p>
          </table:table-cell>
          <table:table-cell office:value-type="percentage" office:value="4.9483967145029784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77" table:style-name="ce53">
            <text:p>277</text:p>
          </table:table-cell>
          <table:table-cell office:value-type="percentage" office:value="1.3473417967799991E-2" table:style-name="ce55">
            <text:p>1.35%</text:p>
          </table:table-cell>
          <table:table-cell office:value-type="float" office:value="6980643.1325000003" table:style-name="ce53">
            <text:p>6,980,643</text:p>
          </table:table-cell>
          <table:table-cell office:value-type="percentage" office:value="2.4829106255615862E-2" table:style-name="ce55">
            <text:p>2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14" table:style-name="ce53">
            <text:p>414</text:p>
          </table:table-cell>
          <table:table-cell office:value-type="percentage" office:value="2.0137166204581936E-2" table:style-name="ce55">
            <text:p>2.01%</text:p>
          </table:table-cell>
          <table:table-cell office:value-type="float" office:value="3465094.7921000002" table:style-name="ce53">
            <text:p>3,465,095</text:p>
          </table:table-cell>
          <table:table-cell office:value-type="percentage" office:value="1.2324825255466109E-2" table:style-name="ce55">
            <text:p>1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4" table:style-name="ce53">
            <text:p>234</text:p>
          </table:table-cell>
          <table:table-cell office:value-type="percentage" office:value="1.1381876550415875E-2" table:style-name="ce55">
            <text:p>1.14%</text:p>
          </table:table-cell>
          <table:table-cell office:value-type="float" office:value="1163139.7764999999" table:style-name="ce53">
            <text:p>1,163,140</text:p>
          </table:table-cell>
          <table:table-cell office:value-type="percentage" office:value="4.137114668761043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2861034096989153E-3" table:style-name="ce55">
            <text:p>0.23%</text:p>
          </table:table-cell>
          <table:table-cell office:value-type="float" office:value="535308.96299999999" table:style-name="ce53">
            <text:p>535,309</text:p>
          </table:table-cell>
          <table:table-cell office:value-type="percentage" office:value="1.9040141244336187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559" table:style-name="ce53">
            <text:p>20,559</text:p>
          </table:table-cell>
          <table:table-cell office:value-type="percentage" office:value="1" table:style-name="ce55">
            <text:p>100.00%</text:p>
          </table:table-cell>
          <table:table-cell office:value-type="float" office:value="281147579.80549997" table:style-name="ce53">
            <text:p>281,147,58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46">
            <text:p>民國041年01月至114年至09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7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723" table:style-name="ce53">
            <text:p>3,723</text:p>
          </table:table-cell>
          <table:table-cell office:value-type="percentage" office:value="0.18108857434700132" table:style-name="ce55">
            <text:p>18.11%</text:p>
          </table:table-cell>
          <table:table-cell office:value-type="float" office:value="119751786.42749999" table:style-name="ce53">
            <text:p>119,751,786</text:p>
          </table:table-cell>
          <table:table-cell office:value-type="percentage" office:value="0.42593923984814375" table:style-name="ce55">
            <text:p>42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120" table:style-name="ce53">
            <text:p>2,120</text:p>
          </table:table-cell>
          <table:table-cell office:value-type="percentage" office:value="0.10311785592684469" table:style-name="ce55">
            <text:p>10.31%</text:p>
          </table:table-cell>
          <table:table-cell office:value-type="float" office:value="66054078.682700001" table:style-name="ce53">
            <text:p>66,054,079</text:p>
          </table:table-cell>
          <table:table-cell office:value-type="percentage" office:value="0.23494450398042446" table:style-name="ce55">
            <text:p>23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953" table:style-name="ce53">
            <text:p>3,953</text:p>
          </table:table-cell>
          <table:table-cell office:value-type="percentage" office:value="0.19227588890510239" table:style-name="ce55">
            <text:p>19.23%</text:p>
          </table:table-cell>
          <table:table-cell office:value-type="float" office:value="25903574.009100001" table:style-name="ce53">
            <text:p>25,903,574</text:p>
          </table:table-cell>
          <table:table-cell office:value-type="percentage" office:value="9.213514847618566E-2" table:style-name="ce55">
            <text:p>9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34" table:style-name="ce53">
            <text:p>1,634</text:p>
          </table:table-cell>
          <table:table-cell office:value-type="percentage" office:value="7.9478573860596341E-2" table:style-name="ce55">
            <text:p>7.95%</text:p>
          </table:table-cell>
          <table:table-cell office:value-type="float" office:value="8153777.5837000003" table:style-name="ce53">
            <text:p>8,153,778</text:p>
          </table:table-cell>
          <table:table-cell office:value-type="percentage" office:value="2.9001770491287333E-2" table:style-name="ce55">
            <text:p>2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4.9126903059487333E-3" table:style-name="ce55">
            <text:p>0.49%</text:p>
          </table:table-cell>
          <table:table-cell office:value-type="float" office:value="7361402.0571999997" table:style-name="ce53">
            <text:p>7,361,402</text:p>
          </table:table-cell>
          <table:table-cell office:value-type="percentage" office:value="2.6183408949465879E-2" table:style-name="ce55">
            <text:p>2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59" table:style-name="ce53">
            <text:p>259</text:p>
          </table:table-cell>
          <table:table-cell office:value-type="percentage" office:value="1.2597889002383384E-2" table:style-name="ce55">
            <text:p>1.26%</text:p>
          </table:table-cell>
          <table:table-cell office:value-type="float" office:value="5471721.0807999996" table:style-name="ce53">
            <text:p>5,471,721</text:p>
          </table:table-cell>
          <table:table-cell office:value-type="percentage" office:value="1.9462095617488073E-2" table:style-name="ce55">
            <text:p>1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2008" table:style-name="ce53">
            <text:p>2,008</text:p>
          </table:table-cell>
          <table:table-cell office:value-type="percentage" office:value="9.7670120142030262E-2" table:style-name="ce55">
            <text:p>9.77%</text:p>
          </table:table-cell>
          <table:table-cell office:value-type="float" office:value="3864620.9978" table:style-name="ce53">
            <text:p>3,864,621</text:p>
          </table:table-cell>
          <table:table-cell office:value-type="percentage" office:value="1.374588036814535E-2" table:style-name="ce55">
            <text:p>1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2903351330317612E-3" table:style-name="ce55">
            <text:p>0.93%</text:p>
          </table:table-cell>
          <table:table-cell office:value-type="float" office:value="3821488.8073999998" table:style-name="ce53">
            <text:p>3,821,489</text:p>
          </table:table-cell>
          <table:table-cell office:value-type="percentage" office:value="1.3592465601317766E-2" table:style-name="ce55">
            <text:p>1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1" table:style-name="ce53">
            <text:p>561</text:p>
          </table:table-cell>
          <table:table-cell office:value-type="percentage" office:value="2.7287319422150885E-2" table:style-name="ce55">
            <text:p>2.73%</text:p>
          </table:table-cell>
          <table:table-cell office:value-type="float" office:value="3631200.0641999999" table:style-name="ce53">
            <text:p>3,631,200</text:p>
          </table:table-cell>
          <table:table-cell office:value-type="percentage" office:value="1.2915636928875899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5" table:style-name="ce53">
            <text:p>375</text:p>
          </table:table-cell>
          <table:table-cell office:value-type="percentage" office:value="1.8240186779512623E-2" table:style-name="ce55">
            <text:p>1.82%</text:p>
          </table:table-cell>
          <table:table-cell office:value-type="float" office:value="3605272.4031000002" table:style-name="ce53">
            <text:p>3,605,272</text:p>
          </table:table-cell>
          <table:table-cell office:value-type="percentage" office:value="1.2823416106210676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52" table:style-name="ce53">
            <text:p>252</text:p>
          </table:table-cell>
          <table:table-cell office:value-type="percentage" office:value="1.2257405515832483E-2" table:style-name="ce55">
            <text:p>1.23%</text:p>
          </table:table-cell>
          <table:table-cell office:value-type="float" office:value="3531108.2025000001" table:style-name="ce53">
            <text:p>3,531,108</text:p>
          </table:table-cell>
          <table:table-cell office:value-type="percentage" office:value="1.2559625108431833E-2" table:style-name="ce55">
            <text:p>1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68" table:style-name="ce53">
            <text:p>268</text:p>
          </table:table-cell>
          <table:table-cell office:value-type="percentage" office:value="1.3035653485091689E-2" table:style-name="ce55">
            <text:p>1.30%</text:p>
          </table:table-cell>
          <table:table-cell office:value-type="float" office:value="3164000.4659000002" table:style-name="ce53">
            <text:p>3,164,000</text:p>
          </table:table-cell>
          <table:table-cell office:value-type="percentage" office:value="1.1253877654180339E-2" table:style-name="ce55">
            <text:p>1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5" table:style-name="ce53">
            <text:p>275</text:p>
          </table:table-cell>
          <table:table-cell office:value-type="percentage" office:value="1.337613697164259E-2" table:style-name="ce55">
            <text:p>1.34%</text:p>
          </table:table-cell>
          <table:table-cell office:value-type="float" office:value="2796528.2588" table:style-name="ce53">
            <text:p>2,796,528</text:p>
          </table:table-cell>
          <table:table-cell office:value-type="percentage" office:value="9.9468338327317607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54" table:style-name="ce53">
            <text:p>454</text:p>
          </table:table-cell>
          <table:table-cell office:value-type="percentage" office:value="2.2082786127729948E-2" table:style-name="ce55">
            <text:p>2.21%</text:p>
          </table:table-cell>
          <table:table-cell office:value-type="float" office:value="2662695.3357000002" table:style-name="ce53">
            <text:p>2,662,695</text:p>
          </table:table-cell>
          <table:table-cell office:value-type="percentage" office:value="9.4708100903520935E-3" table:style-name="ce55">
            <text:p>0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32" table:style-name="ce53">
            <text:p>632</text:p>
          </table:table-cell>
          <table:table-cell office:value-type="percentage" office:value="3.0740794785738608E-2" table:style-name="ce55">
            <text:p>3.07%</text:p>
          </table:table-cell>
          <table:table-cell office:value-type="float" office:value="2631035.3119000001" table:style-name="ce53">
            <text:p>2,631,035</text:p>
          </table:table-cell>
          <table:table-cell office:value-type="percentage" office:value="9.3582001087121926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56" table:style-name="ce53">
            <text:p>356</text:p>
          </table:table-cell>
          <table:table-cell office:value-type="percentage" office:value="1.7316017316017319E-2" table:style-name="ce55">
            <text:p>1.73%</text:p>
          </table:table-cell>
          <table:table-cell office:value-type="float" office:value="2338526.4432000001" table:style-name="ce53">
            <text:p>2,338,526</text:p>
          </table:table-cell>
          <table:table-cell office:value-type="percentage" office:value="8.3177896989823294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96" table:style-name="ce53">
            <text:p>496</text:p>
          </table:table-cell>
          <table:table-cell office:value-type="percentage" office:value="2.4125687047035365E-2" table:style-name="ce55">
            <text:p>2.41%</text:p>
          </table:table-cell>
          <table:table-cell office:value-type="float" office:value="1944551.3659000001" table:style-name="ce53">
            <text:p>1,944,551</text:p>
          </table:table-cell>
          <table:table-cell office:value-type="percentage" office:value="6.9164791219090528E-3" table:style-name="ce55">
            <text:p>0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6" table:style-name="ce53">
            <text:p>226</text:p>
          </table:table-cell>
          <table:table-cell office:value-type="percentage" office:value="1.0992752565786273E-2" table:style-name="ce55">
            <text:p>1.10%</text:p>
          </table:table-cell>
          <table:table-cell office:value-type="float" office:value="1771777.7922" table:style-name="ce53">
            <text:p>1,771,778</text:p>
          </table:table-cell>
          <table:table-cell office:value-type="percentage" office:value="6.301949294479893E-3" table:style-name="ce55">
            <text:p>0.6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5" table:style-name="ce53">
            <text:p>385</text:p>
          </table:table-cell>
          <table:table-cell office:value-type="percentage" office:value="1.8726591760299626E-2" table:style-name="ce55">
            <text:p>1.87%</text:p>
          </table:table-cell>
          <table:table-cell office:value-type="float" office:value="1146716.7307" table:style-name="ce53">
            <text:p>1,146,717</text:p>
          </table:table-cell>
          <table:table-cell office:value-type="percentage" office:value="4.0787003448271089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5" table:style-name="ce53">
            <text:p>195</text:p>
          </table:table-cell>
          <table:table-cell office:value-type="percentage" office:value="9.4848971253465638E-3" table:style-name="ce55">
            <text:p>0.95%</text:p>
          </table:table-cell>
          <table:table-cell office:value-type="float" office:value="1101148.1444000001" table:style-name="ce53">
            <text:p>1,101,148</text:p>
          </table:table-cell>
          <table:table-cell office:value-type="percentage" office:value="3.9166196812427927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58" table:style-name="ce53">
            <text:p>158</text:p>
          </table:table-cell>
          <table:table-cell office:value-type="percentage" office:value="7.685198696434652E-3" table:style-name="ce55">
            <text:p>0.77%</text:p>
          </table:table-cell>
          <table:table-cell office:value-type="float" office:value="890429.65119999996" table:style-name="ce53">
            <text:p>890,430</text:p>
          </table:table-cell>
          <table:table-cell office:value-type="percentage" office:value="3.1671254357444798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6" table:style-name="ce53">
            <text:p>186</text:p>
          </table:table-cell>
          <table:table-cell office:value-type="percentage" office:value="9.0471326426382614E-3" table:style-name="ce55">
            <text:p>0.90%</text:p>
          </table:table-cell>
          <table:table-cell office:value-type="float" office:value="865112.28079999995" table:style-name="ce53">
            <text:p>865,112</text:p>
          </table:table-cell>
          <table:table-cell office:value-type="percentage" office:value="3.0770753260564833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7" table:style-name="ce53">
            <text:p>197</text:p>
          </table:table-cell>
          <table:table-cell office:value-type="percentage" office:value="9.5821781215039634E-3" table:style-name="ce55">
            <text:p>0.96%</text:p>
          </table:table-cell>
          <table:table-cell office:value-type="float" office:value="752919.647" table:style-name="ce53">
            <text:p>752,920</text:p>
          </table:table-cell>
          <table:table-cell office:value-type="percentage" office:value="2.6780228644360925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3" table:style-name="ce53">
            <text:p>83</text:p>
          </table:table-cell>
          <table:table-cell office:value-type="percentage" office:value="4.0371613405321269E-3" table:style-name="ce55">
            <text:p>0.40%</text:p>
          </table:table-cell>
          <table:table-cell office:value-type="float" office:value="725670.4203" table:style-name="ce53">
            <text:p>725,670</text:p>
          </table:table-cell>
          <table:table-cell office:value-type="percentage" office:value="2.5811014300817538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6" table:style-name="ce53">
            <text:p>46</text:p>
          </table:table-cell>
          <table:table-cell office:value-type="percentage" office:value="2.237462911620215E-3" table:style-name="ce55">
            <text:p>0.22%</text:p>
          </table:table-cell>
          <table:table-cell office:value-type="float" office:value="620355.63809999998" table:style-name="ce53">
            <text:p>620,356</text:p>
          </table:table-cell>
          <table:table-cell office:value-type="percentage" office:value="2.2065124605702342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8" table:style-name="ce53">
            <text:p>38</text:p>
          </table:table-cell>
          <table:table-cell office:value-type="percentage" office:value="1.8483389269906125E-3" table:style-name="ce55">
            <text:p>0.18%</text:p>
          </table:table-cell>
          <table:table-cell office:value-type="float" office:value="519919.94160000002" table:style-name="ce53">
            <text:p>519,920</text:p>
          </table:table-cell>
          <table:table-cell office:value-type="percentage" office:value="1.8492776710355625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3" table:style-name="ce53">
            <text:p>123</text:p>
          </table:table-cell>
          <table:table-cell office:value-type="percentage" office:value="5.9827812636801406E-3" table:style-name="ce55">
            <text:p>0.60%</text:p>
          </table:table-cell>
          <table:table-cell office:value-type="float" office:value="446330.07750000001" table:style-name="ce53">
            <text:p>446,330</text:p>
          </table:table-cell>
          <table:table-cell office:value-type="percentage" office:value="1.5875295025081649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41" table:style-name="ce53">
            <text:p>141</text:p>
          </table:table-cell>
          <table:table-cell office:value-type="percentage" office:value="6.8583102290967462E-3" table:style-name="ce55">
            <text:p>0.69%</text:p>
          </table:table-cell>
          <table:table-cell office:value-type="float" office:value="411873.54619999998" table:style-name="ce53">
            <text:p>411,874</text:p>
          </table:table-cell>
          <table:table-cell office:value-type="percentage" office:value="1.4649727608714868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09" table:style-name="ce53">
            <text:p>109</text:p>
          </table:table-cell>
          <table:table-cell office:value-type="percentage" office:value="5.3018142905783359E-3" table:style-name="ce55">
            <text:p>0.53%</text:p>
          </table:table-cell>
          <table:table-cell office:value-type="float" office:value="409443.00290000002" table:style-name="ce53">
            <text:p>409,443</text:p>
          </table:table-cell>
          <table:table-cell office:value-type="percentage" office:value="1.4563276809398669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2" table:style-name="ce53">
            <text:p>52</text:p>
          </table:table-cell>
          <table:table-cell office:value-type="percentage" office:value="2.5293059000924172E-3" table:style-name="ce55">
            <text:p>0.25%</text:p>
          </table:table-cell>
          <table:table-cell office:value-type="float" office:value="399964.6666" table:style-name="ce53">
            <text:p>399,965</text:p>
          </table:table-cell>
          <table:table-cell office:value-type="percentage" office:value="1.4226146526912968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9" table:style-name="ce53">
            <text:p>99</text:p>
          </table:table-cell>
          <table:table-cell office:value-type="percentage" office:value="4.8154093097913329E-3" table:style-name="ce55">
            <text:p>0.48%</text:p>
          </table:table-cell>
          <table:table-cell office:value-type="float" office:value="388173.59629999998" table:style-name="ce53">
            <text:p>388,174</text:p>
          </table:table-cell>
          <table:table-cell office:value-type="percentage" office:value="1.3806755746165109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1.9942604212267131E-3" table:style-name="ce55">
            <text:p>0.20%</text:p>
          </table:table-cell>
          <table:table-cell office:value-type="float" office:value="192740.88159999999" table:style-name="ce53">
            <text:p>192,741</text:p>
          </table:table-cell>
          <table:table-cell office:value-type="percentage" office:value="6.855505629226458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6" table:style-name="ce53">
            <text:p>76</text:p>
          </table:table-cell>
          <table:table-cell office:value-type="percentage" office:value="3.6966778539812249E-3" table:style-name="ce55">
            <text:p>0.37%</text:p>
          </table:table-cell>
          <table:table-cell office:value-type="float" office:value="168327.06849999999" table:style-name="ce53">
            <text:p>168,327</text:p>
          </table:table-cell>
          <table:table-cell office:value-type="percentage" office:value="5.9871427175880348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4" table:style-name="ce53">
            <text:p>34</text:p>
          </table:table-cell>
          <table:table-cell office:value-type="percentage" office:value="1.6537769346758112E-3" table:style-name="ce55">
            <text:p>0.17%</text:p>
          </table:table-cell>
          <table:table-cell office:value-type="float" office:value="158129.0085" table:style-name="ce53">
            <text:p>158,129</text:p>
          </table:table-cell>
          <table:table-cell office:value-type="percentage" office:value="5.624412936771315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132934481249088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5.2432960761028817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7824796925920516E-4" table:style-name="ce55">
            <text:p>0.08%</text:p>
          </table:table-cell>
          <table:table-cell office:value-type="float" office:value="128472.39350000001" table:style-name="ce53">
            <text:p>128,472</text:p>
          </table:table-cell>
          <table:table-cell office:value-type="percentage" office:value="4.5695713827192881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3" table:style-name="ce53">
            <text:p>23</text:p>
          </table:table-cell>
          <table:table-cell office:value-type="percentage" office:value="1.1187314558101075E-3" table:style-name="ce55">
            <text:p>0.11%</text:p>
          </table:table-cell>
          <table:table-cell office:value-type="float" office:value="98289.150500000003" table:style-name="ce53">
            <text:p>98,289</text:p>
          </table:table-cell>
          <table:table-cell office:value-type="percentage" office:value="3.495998456326644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4" table:style-name="ce53">
            <text:p>34</text:p>
          </table:table-cell>
          <table:table-cell office:value-type="percentage" office:value="1.6537769346758112E-3" table:style-name="ce55">
            <text:p>0.17%</text:p>
          </table:table-cell>
          <table:table-cell office:value-type="float" office:value="91636.375899999999" table:style-name="ce53">
            <text:p>91,636</text:p>
          </table:table-cell>
          <table:table-cell office:value-type="percentage" office:value="3.2593691883598904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6" table:style-name="ce53">
            <text:p>36</text:p>
          </table:table-cell>
          <table:table-cell office:value-type="percentage" office:value="1.7510579308332118E-3" table:style-name="ce55">
            <text:p>0.18%</text:p>
          </table:table-cell>
          <table:table-cell office:value-type="float" office:value="73108.557000000001" table:style-name="ce53">
            <text:p>73,109</text:p>
          </table:table-cell>
          <table:table-cell office:value-type="percentage" office:value="2.6003623097370089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5" table:style-name="ce53">
            <text:p>35</text:p>
          </table:table-cell>
          <table:table-cell office:value-type="percentage" office:value="1.7024174327545114E-3" table:style-name="ce55">
            <text:p>0.17%</text:p>
          </table:table-cell>
          <table:table-cell office:value-type="float" office:value="29630.305100000001" table:style-name="ce53">
            <text:p>29,630</text:p>
          </table:table-cell>
          <table:table-cell office:value-type="percentage" office:value="1.053905750157923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7280996157400658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1709152902107251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58" table:style-name="ce53">
            <text:p>158</text:p>
          </table:table-cell>
          <table:table-cell office:value-type="percentage" office:value="7.685198696434652E-3" table:style-name="ce55">
            <text:p>0.77%</text:p>
          </table:table-cell>
          <table:table-cell office:value-type="float" office:value="1103767.6802999999" table:style-name="ce53">
            <text:p>1,103,768</text:p>
          </table:table-cell>
          <table:table-cell office:value-type="percentage" office:value="3.9259369796588494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00" table:style-name="ce53">
            <text:p>200</text:p>
          </table:table-cell>
          <table:table-cell office:value-type="percentage" office:value="9.7280996157400653E-3" table:style-name="ce55">
            <text:p>0.97%</text:p>
          </table:table-cell>
          <table:table-cell office:value-type="float" office:value="938344.26919999998" table:style-name="ce53">
            <text:p>938,344</text:p>
          </table:table-cell>
          <table:table-cell office:value-type="percentage" office:value="3.3375505841065881E-3" table:style-name="ce55">
            <text:p>0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81" table:style-name="ce53">
            <text:p>181</text:p>
          </table:table-cell>
          <table:table-cell office:value-type="percentage" office:value="8.8039301522447599E-3" table:style-name="ce55">
            <text:p>0.88%</text:p>
          </table:table-cell>
          <table:table-cell office:value-type="float" office:value="877225.48199999996" table:style-name="ce53">
            <text:p>877,225</text:p>
          </table:table-cell>
          <table:table-cell office:value-type="percentage" office:value="3.1201601756873426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559" table:style-name="ce53">
            <text:p>20,559</text:p>
          </table:table-cell>
          <table:table-cell office:value-type="percentage" office:value="1" table:style-name="ce55">
            <text:p>100.00%</text:p>
          </table:table-cell>
          <table:table-cell office:value-type="float" office:value="281147579.80549997" table:style-name="ce53">
            <text:p>281,147,58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46">
            <text:p>民國041年01月至114年至09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7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53" table:style-name="ce53">
            <text:p>7,853</text:p>
          </table:table-cell>
          <table:table-cell office:value-type="percentage" office:value="0.17070254760455611" table:style-name="ce55">
            <text:p>17.07%</text:p>
          </table:table-cell>
          <table:table-cell office:value-type="float" office:value="65582010.990999997" table:style-name="ce53">
            <text:p>65,582,011</text:p>
          </table:table-cell>
          <table:table-cell office:value-type="percentage" office:value="0.31094351175870016" table:style-name="ce55">
            <text:p>31.0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775" table:style-name="ce53">
            <text:p>13,775</text:p>
          </table:table-cell>
          <table:table-cell office:value-type="percentage" office:value="0.29943048430571256" table:style-name="ce55">
            <text:p>29.94%</text:p>
          </table:table-cell>
          <table:table-cell office:value-type="float" office:value="36015795.757399999" table:style-name="ce53">
            <text:p>36,015,796</text:p>
          </table:table-cell>
          <table:table-cell office:value-type="percentage" office:value="0.17076143049542813" table:style-name="ce55">
            <text:p>17.0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695" table:style-name="ce53">
            <text:p>6,695</text:p>
          </table:table-cell>
          <table:table-cell office:value-type="percentage" office:value="0.14553082340666029" table:style-name="ce55">
            <text:p>14.55%</text:p>
          </table:table-cell>
          <table:table-cell office:value-type="float" office:value="30534410.0198" table:style-name="ce53">
            <text:p>30,534,410</text:p>
          </table:table-cell>
          <table:table-cell office:value-type="percentage" office:value="0.14477257616177105" table:style-name="ce55">
            <text:p>14.4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73" table:style-name="ce53">
            <text:p>6,073</text:p>
          </table:table-cell>
          <table:table-cell office:value-type="percentage" office:value="0.1320102599773933" table:style-name="ce55">
            <text:p>13.20%</text:p>
          </table:table-cell>
          <table:table-cell office:value-type="float" office:value="19939690.2885" table:style-name="ce53">
            <text:p>19,939,690</text:p>
          </table:table-cell>
          <table:table-cell office:value-type="percentage" office:value="9.4539908551110136E-2" table:style-name="ce55">
            <text:p>9.4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501" table:style-name="ce53">
            <text:p>2,501</text:p>
          </table:table-cell>
          <table:table-cell office:value-type="percentage" office:value="5.4364837840187814E-2" table:style-name="ce55">
            <text:p>5.44%</text:p>
          </table:table-cell>
          <table:table-cell office:value-type="float" office:value="14066146.3203" table:style-name="ce53">
            <text:p>14,066,146</text:p>
          </table:table-cell>
          <table:table-cell office:value-type="percentage" office:value="6.6691717250726368E-2" table:style-name="ce55">
            <text:p>6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3" table:style-name="ce53">
            <text:p>1,143</text:p>
          </table:table-cell>
          <table:table-cell office:value-type="percentage" office:value="2.4845665594296146E-2" table:style-name="ce55">
            <text:p>2.48%</text:p>
          </table:table-cell>
          <table:table-cell office:value-type="float" office:value="5836437.0230999999" table:style-name="ce53">
            <text:p>5,836,437</text:p>
          </table:table-cell>
          <table:table-cell office:value-type="percentage" office:value="2.767225641144579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44" table:style-name="ce53">
            <text:p>1,444</text:p>
          </table:table-cell>
          <table:table-cell office:value-type="percentage" office:value="3.1388574906529867E-2" table:style-name="ce55">
            <text:p>3.14%</text:p>
          </table:table-cell>
          <table:table-cell office:value-type="float" office:value="5079931.5255000005" table:style-name="ce53">
            <text:p>5,079,932</text:p>
          </table:table-cell>
          <table:table-cell office:value-type="percentage" office:value="2.4085442397450574E-2" table:style-name="ce55">
            <text:p>2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1" table:style-name="ce53">
            <text:p>581</text:p>
          </table:table-cell>
          <table:table-cell office:value-type="percentage" office:value="1.2629336579427875E-2" table:style-name="ce55">
            <text:p>1.26%</text:p>
          </table:table-cell>
          <table:table-cell office:value-type="float" office:value="4857216.8126999997" table:style-name="ce53">
            <text:p>4,857,217</text:p>
          </table:table-cell>
          <table:table-cell office:value-type="percentage" office:value="2.3029486749371011E-2" table:style-name="ce55">
            <text:p>2.3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19" table:style-name="ce53">
            <text:p>319</text:p>
          </table:table-cell>
          <table:table-cell office:value-type="percentage" office:value="6.9341796365533434E-3" table:style-name="ce55">
            <text:p>0.69%</text:p>
          </table:table-cell>
          <table:table-cell office:value-type="float" office:value="3622165.7116" table:style-name="ce53">
            <text:p>3,622,166</text:p>
          </table:table-cell>
          <table:table-cell office:value-type="percentage" office:value="1.7173747945780724E-2" table:style-name="ce55">
            <text:p>1.7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476393357099385E-2" table:style-name="ce55">
            <text:p>2.15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623543445996714E-2" table:style-name="ce55">
            <text:p>1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2" table:style-name="ce53">
            <text:p>352</text:p>
          </table:table-cell>
          <table:table-cell office:value-type="percentage" office:value="7.6515085644726548E-3" table:style-name="ce55">
            <text:p>0.77%</text:p>
          </table:table-cell>
          <table:table-cell office:value-type="float" office:value="3246651.3017000002" table:style-name="ce53">
            <text:p>3,246,651</text:p>
          </table:table-cell>
          <table:table-cell office:value-type="percentage" office:value="1.5393324205094795E-2" table:style-name="ce55">
            <text:p>1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3" table:style-name="ce53">
            <text:p>673</text:p>
          </table:table-cell>
          <table:table-cell office:value-type="percentage" office:value="1.4629162681505957E-2" table:style-name="ce55">
            <text:p>1.46%</text:p>
          </table:table-cell>
          <table:table-cell office:value-type="float" office:value="2988694.2315000002" table:style-name="ce53">
            <text:p>2,988,694</text:p>
          </table:table-cell>
          <table:table-cell office:value-type="percentage" office:value="1.4170274224178823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75976002086775E-2" table:style-name="ce55">
            <text:p>1.28%</text:p>
          </table:table-cell>
          <table:table-cell office:value-type="float" office:value="2985384.4792999998" table:style-name="ce53">
            <text:p>2,985,384</text:p>
          </table:table-cell>
          <table:table-cell office:value-type="percentage" office:value="1.4154581720143529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75" table:style-name="ce53">
            <text:p>375</text:p>
          </table:table-cell>
          <table:table-cell office:value-type="percentage" office:value="8.1514650899921753E-3" table:style-name="ce55">
            <text:p>0.82%</text:p>
          </table:table-cell>
          <table:table-cell office:value-type="float" office:value="2972666.6867" table:style-name="ce53">
            <text:p>2,972,667</text:p>
          </table:table-cell>
          <table:table-cell office:value-type="percentage" office:value="1.4094282942580798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51" table:style-name="ce53">
            <text:p>351</text:p>
          </table:table-cell>
          <table:table-cell office:value-type="percentage" office:value="7.6297713242326759E-3" table:style-name="ce55">
            <text:p>0.76%</text:p>
          </table:table-cell>
          <table:table-cell office:value-type="float" office:value="1766577.6509" table:style-name="ce53">
            <text:p>1,766,578</text:p>
          </table:table-cell>
          <table:table-cell office:value-type="percentage" office:value="8.3758617685673574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5.9777410659942612E-3" table:style-name="ce55">
            <text:p>0.60%</text:p>
          </table:table-cell>
          <table:table-cell office:value-type="float" office:value="1244673.2575999999" table:style-name="ce53">
            <text:p>1,244,673</text:p>
          </table:table-cell>
          <table:table-cell office:value-type="percentage" office:value="5.9013602642254675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607164594383099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869517712079606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645161290322578E-3" table:style-name="ce55">
            <text:p>0.81%</text:p>
          </table:table-cell>
          <table:table-cell office:value-type="float" office:value="1171134.0345999999" table:style-name="ce53">
            <text:p>1,171,134</text:p>
          </table:table-cell>
          <table:table-cell office:value-type="percentage" office:value="5.5526892810382608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608034083992697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718711625342306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3" table:style-name="ce53">
            <text:p>273</text:p>
          </table:table-cell>
          <table:table-cell office:value-type="percentage" office:value="5.9342665855143034E-3" table:style-name="ce55">
            <text:p>0.59%</text:p>
          </table:table-cell>
          <table:table-cell office:value-type="float" office:value="775600.01159999997" table:style-name="ce53">
            <text:p>775,600</text:p>
          </table:table-cell>
          <table:table-cell office:value-type="percentage" office:value="3.6773466943563031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128336666376839E-3" table:style-name="ce55">
            <text:p>0.24%</text:p>
          </table:table-cell>
          <table:table-cell office:value-type="float" office:value="645029.11710000003" table:style-name="ce53">
            <text:p>645,029</text:p>
          </table:table-cell>
          <table:table-cell office:value-type="percentage" office:value="3.05827186185572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470133031910271E-4" table:style-name="ce55">
            <text:p>0.09%</text:p>
          </table:table-cell>
          <table:table-cell office:value-type="float" office:value="566807.33169999998" table:style-name="ce53">
            <text:p>566,807</text:p>
          </table:table-cell>
          <table:table-cell office:value-type="percentage" office:value="2.6873994796158818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4" table:style-name="ce53">
            <text:p>104</text:p>
          </table:table-cell>
          <table:table-cell office:value-type="percentage" office:value="2.2606729849578297E-3" table:style-name="ce55">
            <text:p>0.23%</text:p>
          </table:table-cell>
          <table:table-cell office:value-type="float" office:value="416742.1776" table:style-name="ce53">
            <text:p>416,742</text:p>
          </table:table-cell>
          <table:table-cell office:value-type="percentage" office:value="1.9758966558481258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8688809668724467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645252208879139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08468828797496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57096989949718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388922702373704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657158445374648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474480479958265E-4" table:style-name="ce55">
            <text:p>0.04%</text:p>
          </table:table-cell>
          <table:table-cell office:value-type="float" office:value="134043.86900000001" table:style-name="ce53">
            <text:p>134,044</text:p>
          </table:table-cell>
          <table:table-cell office:value-type="percentage" office:value="6.355412212398158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732892791931142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4970994720538023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6953308407964528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67267051426564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211720719937394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30121109627741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68620119989566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181211951350736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04" table:style-name="ce53">
            <text:p>46,004</text:p>
          </table:table-cell>
          <table:table-cell office:value-type="percentage" office:value="1" table:style-name="ce55">
            <text:p>100.00%</text:p>
          </table:table-cell>
          <table:table-cell office:value-type="float" office:value="210912942.41859999" table:style-name="ce53">
            <text:p>210,912,94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46">
            <text:p>民國041年01月至114年至09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7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54" table:style-name="ce53">
            <text:p>3,354</text:p>
          </table:table-cell>
          <table:table-cell office:value-type="percentage" office:value="7.2906703764890016E-2" table:style-name="ce55">
            <text:p>7.29%</text:p>
          </table:table-cell>
          <table:table-cell office:value-type="float" office:value="40617585.0801" table:style-name="ce53">
            <text:p>40,617,585</text:p>
          </table:table-cell>
          <table:table-cell office:value-type="percentage" office:value="0.19257986074408875" table:style-name="ce55">
            <text:p>19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72" table:style-name="ce53">
            <text:p>2,972</text:p>
          </table:table-cell>
          <table:table-cell office:value-type="percentage" office:value="6.4603077993217989E-2" table:style-name="ce55">
            <text:p>6.46%</text:p>
          </table:table-cell>
          <table:table-cell office:value-type="float" office:value="27344720.406300001" table:style-name="ce53">
            <text:p>27,344,720</text:p>
          </table:table-cell>
          <table:table-cell office:value-type="percentage" office:value="0.12964932399467832" table:style-name="ce55">
            <text:p>12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276" table:style-name="ce53">
            <text:p>4,276</text:p>
          </table:table-cell>
          <table:table-cell office:value-type="percentage" office:value="9.2948439266150776E-2" table:style-name="ce55">
            <text:p>9.29%</text:p>
          </table:table-cell>
          <table:table-cell office:value-type="float" office:value="17293587.8325" table:style-name="ce53">
            <text:p>17,293,588</text:p>
          </table:table-cell>
          <table:table-cell office:value-type="percentage" office:value="8.1993962220570274E-2" table:style-name="ce55">
            <text:p>8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29" table:style-name="ce53">
            <text:p>429</text:p>
          </table:table-cell>
          <table:table-cell office:value-type="percentage" office:value="9.3252760629510476E-3" table:style-name="ce55">
            <text:p>0.93%</text:p>
          </table:table-cell>
          <table:table-cell office:value-type="float" office:value="15224289.588400001" table:style-name="ce53">
            <text:p>15,224,290</text:p>
          </table:table-cell>
          <table:table-cell office:value-type="percentage" office:value="7.2182813505035054E-2" table:style-name="ce55">
            <text:p>7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4" table:style-name="ce53">
            <text:p>3,294</text:p>
          </table:table-cell>
          <table:table-cell office:value-type="percentage" office:value="7.1602469350491263E-2" table:style-name="ce55">
            <text:p>7.16%</text:p>
          </table:table-cell>
          <table:table-cell office:value-type="float" office:value="12516451.5132" table:style-name="ce53">
            <text:p>12,516,452</text:p>
          </table:table-cell>
          <table:table-cell office:value-type="percentage" office:value="5.9344160532161815E-2" table:style-name="ce55">
            <text:p>5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1.9998261020780801E-2" table:style-name="ce55">
            <text:p>2.00%</text:p>
          </table:table-cell>
          <table:table-cell office:value-type="float" office:value="10124538.745200001" table:style-name="ce53">
            <text:p>10,124,539</text:p>
          </table:table-cell>
          <table:table-cell office:value-type="percentage" office:value="4.80034019207118E-2" table:style-name="ce55">
            <text:p>4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8" table:style-name="ce53">
            <text:p>1,648</text:p>
          </table:table-cell>
          <table:table-cell office:value-type="percentage" office:value="3.5822971915485613E-2" table:style-name="ce55">
            <text:p>3.58%</text:p>
          </table:table-cell>
          <table:table-cell office:value-type="float" office:value="8692190.8285000008" table:style-name="ce53">
            <text:p>8,692,191</text:p>
          </table:table-cell>
          <table:table-cell office:value-type="percentage" office:value="4.1212221160181646E-2" table:style-name="ce55">
            <text:p>4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85" table:style-name="ce53">
            <text:p>2,285</text:p>
          </table:table-cell>
          <table:table-cell office:value-type="percentage" office:value="4.9669593948352318E-2" table:style-name="ce55">
            <text:p>4.97%</text:p>
          </table:table-cell>
          <table:table-cell office:value-type="float" office:value="7835793.8005999997" table:style-name="ce53">
            <text:p>7,835,794</text:p>
          </table:table-cell>
          <table:table-cell office:value-type="percentage" office:value="3.7151792160048006E-2" table:style-name="ce5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2" table:style-name="ce53">
            <text:p>2,752</text:p>
          </table:table-cell>
          <table:table-cell office:value-type="percentage" office:value="5.9820885140422574E-2" table:style-name="ce55">
            <text:p>5.98%</text:p>
          </table:table-cell>
          <table:table-cell office:value-type="float" office:value="7607645.0985000003" table:style-name="ce53">
            <text:p>7,607,645</text:p>
          </table:table-cell>
          <table:table-cell office:value-type="percentage" office:value="3.6070072378019687E-2" table:style-name="ce55">
            <text:p>3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7" table:style-name="ce53">
            <text:p>757</text:p>
          </table:table-cell>
          <table:table-cell office:value-type="percentage" office:value="1.6455090861664204E-2" table:style-name="ce55">
            <text:p>1.65%</text:p>
          </table:table-cell>
          <table:table-cell office:value-type="float" office:value="7156029.2988" table:style-name="ce53">
            <text:p>7,156,029</text:p>
          </table:table-cell>
          <table:table-cell office:value-type="percentage" office:value="3.3928829671331366E-2" table:style-name="ce55">
            <text:p>3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2" table:style-name="ce53">
            <text:p>2,482</text:p>
          </table:table-cell>
          <table:table-cell office:value-type="percentage" office:value="5.3951830275628214E-2" table:style-name="ce55">
            <text:p>5.40%</text:p>
          </table:table-cell>
          <table:table-cell office:value-type="float" office:value="6577949.5188999996" table:style-name="ce53">
            <text:p>6,577,950</text:p>
          </table:table-cell>
          <table:table-cell office:value-type="percentage" office:value="3.1187984215045039E-2" table:style-name="ce55">
            <text:p>3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517259368750543E-3" table:style-name="ce55">
            <text:p>0.52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720271022571458E-2" table:style-name="ce55">
            <text:p>2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5" table:style-name="ce53">
            <text:p>775</text:p>
          </table:table-cell>
          <table:table-cell office:value-type="percentage" office:value="1.6846361185983826E-2" table:style-name="ce55">
            <text:p>1.68%</text:p>
          </table:table-cell>
          <table:table-cell office:value-type="float" office:value="3709640.5729999999" table:style-name="ce53">
            <text:p>3,709,641</text:p>
          </table:table-cell>
          <table:table-cell office:value-type="percentage" office:value="1.7588491869965275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2" table:style-name="ce53">
            <text:p>2,422</text:p>
          </table:table-cell>
          <table:table-cell office:value-type="percentage" office:value="5.2647595861229461E-2" table:style-name="ce55">
            <text:p>5.26%</text:p>
          </table:table-cell>
          <table:table-cell office:value-type="float" office:value="3618595.6867" table:style-name="ce53">
            <text:p>3,618,596</text:p>
          </table:table-cell>
          <table:table-cell office:value-type="percentage" office:value="1.7156821412685781E-2" table:style-name="ce5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396" table:style-name="ce53">
            <text:p>1,396</text:p>
          </table:table-cell>
          <table:table-cell office:value-type="percentage" office:value="3.0345187375010869E-2" table:style-name="ce55">
            <text:p>3.03%</text:p>
          </table:table-cell>
          <table:table-cell office:value-type="float" office:value="3602687.1941" table:style-name="ce53">
            <text:p>3,602,687</text:p>
          </table:table-cell>
          <table:table-cell office:value-type="percentage" office:value="1.7081394592417795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09" table:style-name="ce53">
            <text:p>709</text:p>
          </table:table-cell>
          <table:table-cell office:value-type="percentage" office:value="1.5411703330145205E-2" table:style-name="ce55">
            <text:p>1.54%</text:p>
          </table:table-cell>
          <table:table-cell office:value-type="float" office:value="3004956.3894000002" table:style-name="ce53">
            <text:p>3,004,956</text:p>
          </table:table-cell>
          <table:table-cell office:value-type="percentage" office:value="1.4247377875161628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9" table:style-name="ce53">
            <text:p>1,159</text:p>
          </table:table-cell>
          <table:table-cell office:value-type="percentage" office:value="2.5193461438135816E-2" table:style-name="ce55">
            <text:p>2.52%</text:p>
          </table:table-cell>
          <table:table-cell office:value-type="float" office:value="2808931.9105000002" table:style-name="ce53">
            <text:p>2,808,932</text:p>
          </table:table-cell>
          <table:table-cell office:value-type="percentage" office:value="1.3317968438964255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50" table:style-name="ce53">
            <text:p>1,150</text:p>
          </table:table-cell>
          <table:table-cell office:value-type="percentage" office:value="2.4997826275976E-2" table:style-name="ce55">
            <text:p>2.50%</text:p>
          </table:table-cell>
          <table:table-cell office:value-type="float" office:value="2695236.3291000002" table:style-name="ce53">
            <text:p>2,695,236</text:p>
          </table:table-cell>
          <table:table-cell office:value-type="percentage" office:value="1.2778904405736992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2.7649769585253458E-2" table:style-name="ce55">
            <text:p>2.76%</text:p>
          </table:table-cell>
          <table:table-cell office:value-type="float" office:value="2249249.3613999998" table:style-name="ce53">
            <text:p>2,249,249</text:p>
          </table:table-cell>
          <table:table-cell office:value-type="percentage" office:value="1.0664349639273931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1" table:style-name="ce53">
            <text:p>411</text:p>
          </table:table-cell>
          <table:table-cell office:value-type="percentage" office:value="8.9340057386314235E-3" table:style-name="ce55">
            <text:p>0.89%</text:p>
          </table:table-cell>
          <table:table-cell office:value-type="float" office:value="1845243.9846999999" table:style-name="ce53">
            <text:p>1,845,244</text:p>
          </table:table-cell>
          <table:table-cell office:value-type="percentage" office:value="8.7488418849030834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8" table:style-name="ce53">
            <text:p>308</text:p>
          </table:table-cell>
          <table:table-cell office:value-type="percentage" office:value="6.6950699939135726E-3" table:style-name="ce55">
            <text:p>0.67%</text:p>
          </table:table-cell>
          <table:table-cell office:value-type="float" office:value="1758797.8119000001" table:style-name="ce53">
            <text:p>1,758,798</text:p>
          </table:table-cell>
          <table:table-cell office:value-type="percentage" office:value="8.338975274496457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757934092687597E-2" table:style-name="ce55">
            <text:p>3.38%</text:p>
          </table:table-cell>
          <table:table-cell office:value-type="float" office:value="1702285.1468" table:style-name="ce53">
            <text:p>1,702,285</text:p>
          </table:table-cell>
          <table:table-cell office:value-type="percentage" office:value="8.0710321864528641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5" table:style-name="ce53">
            <text:p>235</text:p>
          </table:table-cell>
          <table:table-cell office:value-type="percentage" office:value="5.1082514563950965E-3" table:style-name="ce55">
            <text:p>0.51%</text:p>
          </table:table-cell>
          <table:table-cell office:value-type="float" office:value="1307893.2886999999" table:style-name="ce53">
            <text:p>1,307,893</text:p>
          </table:table-cell>
          <table:table-cell office:value-type="percentage" office:value="6.2011049379047467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475784714372666E-2" table:style-name="ce55">
            <text:p>2.85%</text:p>
          </table:table-cell>
          <table:table-cell office:value-type="float" office:value="1164510.7346999999" table:style-name="ce53">
            <text:p>1,164,511</text:p>
          </table:table-cell>
          <table:table-cell office:value-type="percentage" office:value="5.5212862773911216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24971741587688E-2" table:style-name="ce55">
            <text:p>1.28%</text:p>
          </table:table-cell>
          <table:table-cell office:value-type="float" office:value="1036595.7442" table:style-name="ce53">
            <text:p>1,036,596</text:p>
          </table:table-cell>
          <table:table-cell office:value-type="percentage" office:value="4.9148038632103623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688809668724467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900047266653933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200" table:style-name="ce53">
            <text:p>200</text:p>
          </table:table-cell>
          <table:table-cell office:value-type="percentage" office:value="4.3474480479958263E-3" table:style-name="ce55">
            <text:p>0.43%</text:p>
          </table:table-cell>
          <table:table-cell office:value-type="float" office:value="999975.91870000004" table:style-name="ce53">
            <text:p>999,976</text:p>
          </table:table-cell>
          <table:table-cell office:value-type="percentage" office:value="4.7411785508892227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2" table:style-name="ce53">
            <text:p>102</text:p>
          </table:table-cell>
          <table:table-cell office:value-type="percentage" office:value="2.2171985044778719E-3" table:style-name="ce55">
            <text:p>0.22%</text:p>
          </table:table-cell>
          <table:table-cell office:value-type="float" office:value="869695.40020000003" table:style-name="ce53">
            <text:p>869,695</text:p>
          </table:table-cell>
          <table:table-cell office:value-type="percentage" office:value="4.123480476005646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8" table:style-name="ce53">
            <text:p>318</text:p>
          </table:table-cell>
          <table:table-cell office:value-type="percentage" office:value="6.9124423963133645E-3" table:style-name="ce55">
            <text:p>0.69%</text:p>
          </table:table-cell>
          <table:table-cell office:value-type="float" office:value="750174.26839999994" table:style-name="ce53">
            <text:p>750,174</text:p>
          </table:table-cell>
          <table:table-cell office:value-type="percentage" office:value="3.5567958030338666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4" table:style-name="ce53">
            <text:p>454</text:p>
          </table:table-cell>
          <table:table-cell office:value-type="percentage" office:value="9.868707068950525E-3" table:style-name="ce55">
            <text:p>0.99%</text:p>
          </table:table-cell>
          <table:table-cell office:value-type="float" office:value="679830.22169999999" table:style-name="ce53">
            <text:p>679,830</text:p>
          </table:table-cell>
          <table:table-cell office:value-type="percentage" office:value="3.2232740860005525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5" table:style-name="ce53">
            <text:p>575</text:p>
          </table:table-cell>
          <table:table-cell office:value-type="percentage" office:value="1.2498913137988002E-2" table:style-name="ce55">
            <text:p>1.25%</text:p>
          </table:table-cell>
          <table:table-cell office:value-type="float" office:value="597205.99589999998" table:style-name="ce53">
            <text:p>597,206</text:p>
          </table:table-cell>
          <table:table-cell office:value-type="percentage" office:value="2.8315284451094626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4123989218328841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53178423206384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29293104947396E-2" table:style-name="ce55">
            <text:p>1.31%</text:p>
          </table:table-cell>
          <table:table-cell office:value-type="float" office:value="527935.65830000001" table:style-name="ce53">
            <text:p>527,936</text:p>
          </table:table-cell>
          <table:table-cell office:value-type="percentage" office:value="2.5030974972233017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470133031910271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123676359802657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867750630379966E-3" table:style-name="ce55">
            <text:p>0.21%</text:p>
          </table:table-cell>
          <table:table-cell office:value-type="float" office:value="399044.37609999999" table:style-name="ce53">
            <text:p>399,044</text:p>
          </table:table-cell>
          <table:table-cell office:value-type="percentage" office:value="1.8919861983055293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29206155986437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311016225700405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821059038344492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552771472362326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804103990957308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726011063153686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7" table:style-name="ce53">
            <text:p>27</text:p>
          </table:table-cell>
          <table:table-cell office:value-type="percentage" office:value="5.8690548647943657E-4" table:style-name="ce55">
            <text:p>0.06%</text:p>
          </table:table-cell>
          <table:table-cell office:value-type="float" office:value="113116.3496" table:style-name="ce53">
            <text:p>113,116</text:p>
          </table:table-cell>
          <table:table-cell office:value-type="percentage" office:value="5.363177257064547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427788887922798E-4" table:style-name="ce55">
            <text:p>0.08%</text:p>
          </table:table-cell>
          <table:table-cell office:value-type="float" office:value="53478.522499999999" table:style-name="ce53">
            <text:p>53,479</text:p>
          </table:table-cell>
          <table:table-cell office:value-type="percentage" office:value="2.5355732980037284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6058603599687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29136471429730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474480479958267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809143056059084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8" table:style-name="ce53">
            <text:p>2,658</text:p>
          </table:table-cell>
          <table:table-cell office:value-type="percentage" office:value="5.7777584557864532E-2" table:style-name="ce55">
            <text:p>5.78%</text:p>
          </table:table-cell>
          <table:table-cell office:value-type="float" office:value="3089059.4552000002" table:style-name="ce53">
            <text:p>3,089,059</text:p>
          </table:table-cell>
          <table:table-cell office:value-type="percentage" office:value="1.4646135129389679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737848882705852E-2" table:style-name="ce55">
            <text:p>1.47%</text:p>
          </table:table-cell>
          <table:table-cell office:value-type="float" office:value="1920846.1839999999" table:style-name="ce53">
            <text:p>1,920,846</text:p>
          </table:table-cell>
          <table:table-cell office:value-type="percentage" office:value="9.1072940426182424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3037127206329886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360550807374713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04" table:style-name="ce53">
            <text:p>46,004</text:p>
          </table:table-cell>
          <table:table-cell office:value-type="percentage" office:value="1" table:style-name="ce55">
            <text:p>100.00%</text:p>
          </table:table-cell>
          <table:table-cell office:value-type="float" office:value="210912942.41859999" table:style-name="ce53">
            <text:p>210,912,94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2" table:default-cell-style-name="ce13"/>
        <table:table-column table:style-name="co20" table:default-cell-style-name="ce15"/>
        <table:table-column table:style-name="co20" table:default-cell-style-name="ce69"/>
        <table:table-column table:style-name="co20" table:default-cell-style-name="ce15"/>
        <table:table-column table:style-name="co20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9">
          <table:table-cell office:value-type="string" table:number-columns-spanned="5" table:number-rows-spanned="1" table:style-name="ce155">
            <text:p>陸資來臺投資分業統計表(截至114年09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2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095354523227384E-2" table:style-name="ce72">
            <text:p>4.10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40420808824588" table:style-name="ce82">
            <text:p>26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87" table:style-name="ce71">
            <text:p>1,087</text:p>
          </table:table-cell>
          <table:table-cell office:value-type="percentage" office:value="0.66442542787286063" table:style-name="ce72">
            <text:p>66.44%</text:p>
          </table:table-cell>
          <table:table-cell office:value-type="float" office:value="765634.05519999994" table:style-name="ce71">
            <text:p>765,634</text:p>
          </table:table-cell>
          <table:table-cell office:value-type="percentage" office:value="0.25565680488628201" table:style-name="ce82">
            <text:p>25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337408312958435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264085383634292E-2" table:style-name="ce82">
            <text:p>6.7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4" table:style-name="ce71">
            <text:p>114</text:p>
          </table:table-cell>
          <table:table-cell office:value-type="percentage" office:value="6.9682151589242056E-2" table:style-name="ce72">
            <text:p>6.97%</text:p>
          </table:table-cell>
          <table:table-cell office:value-type="float" office:value="153754.57879999999" table:style-name="ce71">
            <text:p>153,755</text:p>
          </table:table-cell>
          <table:table-cell office:value-type="percentage" office:value="5.1340982138491573E-2" table:style-name="ce82">
            <text:p>5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1124694376528117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450267686735616E-2" table:style-name="ce82">
            <text:p>4.6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616136919315404E-2" table:style-name="ce72">
            <text:p>2.26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910588379099893E-2" table:style-name="ce82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838630806845968E-2" table:style-name="ce72">
            <text:p>2.38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182458194361814E-2" table:style-name="ce82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5012224938875308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44357453958147E-2" table:style-name="ce82">
            <text:p>3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1124694376528113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116444585859797E-2" table:style-name="ce82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1687041564792182E-3" table:style-name="ce72">
            <text:p>0.92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746951698937483E-2" table:style-name="ce82">
            <text:p>3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562347188264056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54612978940614E-2" table:style-name="ce82">
            <text:p>3.5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78728606356968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370708999461273E-2" table:style-name="ce82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0" table:style-name="ce71">
            <text:p>90</text:p>
          </table:table-cell>
          <table:table-cell office:value-type="percentage" office:value="5.5012224938875309E-2" table:style-name="ce72">
            <text:p>5.50%</text:p>
          </table:table-cell>
          <table:table-cell office:value-type="float" office:value="43448.928800000002" table:style-name="ce71">
            <text:p>43,449</text:p>
          </table:table-cell>
          <table:table-cell office:value-type="percentage" office:value="1.4508255265419073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449877750611247E-3" table:style-name="ce72">
            <text:p>0.24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134237131297157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1124694376528113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751128357827942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224938875305623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1985449656133274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337408312958435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40274537950754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8899755501222494E-3" table:style-name="ce72">
            <text:p>0.49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4958495775736188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562347188264056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798617117269453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7799511002444987E-3" table:style-name="ce72">
            <text:p>0.98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37235775573314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836185819070905E-2" table:style-name="ce72">
            <text:p>1.28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678859904898183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8899755501222494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58147138802304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24938875305623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48113469161084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78728606356968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41849546188332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7799511002444987E-3" table:style-name="ce72">
            <text:p>0.98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798170196727472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24938875305623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63017217264844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562347188264056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32184395543239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224938875305623E-2" table:style-name="ce72">
            <text:p>1.22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79021129797722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67481662591687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673670130334593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24938875305623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408228574456413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1124694376528117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582679477349127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449877750611247E-3" table:style-name="ce72">
            <text:p>0.24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800939595125218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562347188264056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67543576986233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337408312958435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790010276820524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1124694376528117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56605712607648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1124694376528117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34908568911471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36" table:style-name="ce76">
            <text:p>1,636</text:p>
          </table:table-cell>
          <table:table-cell office:value-type="percentage" office:value="1" table:style-name="ce77">
            <text:p>100.00%</text:p>
          </table:table-cell>
          <table:table-cell office:value-type="float" office:value="2994772.8382999999" table:style-name="ce76">
            <text:p>2,994,773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2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10" table:style-name="ce71">
            <text:p>1,110</text:p>
          </table:table-cell>
          <table:table-cell office:value-type="float" office:value="579962.48840000003" table:style-name="ce85">
            <text:p>579,96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5" table:style-name="ce71">
            <text:p>315</text:p>
          </table:table-cell>
          <table:table-cell office:value-type="float" office:value="1083060.6418000001" table:style-name="ce85">
            <text:p>1,083,061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52" table:style-name="ce76">
            <text:p>1,952</text:p>
          </table:table-cell>
          <table:table-cell office:value-type="float" office:value="2994772.5677" table:style-name="ce86">
            <text:p>2,994,773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芷萱</meta:initial-creator>
    <dc:creator>劉真妤</dc:creator>
    <meta:creation-date>2025-10-01T08:59:44Z</meta:creation-date>
    <dc:date>2025-10-14T03:28:59Z</dc:date>
  </office:meta>
</office:document-meta>
</file>