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P10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4" style:family="table-column">
      <style:table-column-properties style:column-width="2in" style:use-optimal-column-width="false"/>
    </style:style>
    <style:style style:name="TableColumn25" style:family="table-column">
      <style:table-column-properties style:column-width="0.6506in" style:use-optimal-column-width="false"/>
    </style:style>
    <style:style style:name="TableColumn26" style:family="table-column">
      <style:table-column-properties style:column-width="3.7402in" style:use-optimal-column-width="false"/>
    </style:style>
    <style:style style:name="Table23" style:family="table">
      <style:table-properties style:width="6.3909in" fo:margin-left="0.3222in" table:align="lef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4" style:family="table-row">
      <style:table-row-properties style:row-height="0.6298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3333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6" style:family="table-row">
      <style:table-row-properties style:row-height="0.629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end" fo:line-height="0.3194in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59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4</text:span><text:span text:style-name="T5">年</text:span><text:span text:style-name="T6">10</text:span><text:span text:style-name="T7">月</text:span><text:span text:style-name="T8">28</text:span><text:span text:style-name="T9">日</text:span></text:p>
      <text:p text:style-name="P10"><text:span text:style-name="T11">經濟部投資審議會於本（</text:span><text:span text:style-name="T12">114</text:span><text:span text:style-name="T13">）年</text:span><text:span text:style-name="T14">10</text:span><text:span text:style-name="T15">月</text:span><text:span text:style-name="T16">28</text:span><text:span text:style-name="T17">日召開第</text:span><text:span text:style-name="T18">25</text:span><text:span text:style-name="T19">次會議，會中計核准重大投資案件計</text:span><text:span text:style-name="T20">5</text:span><text:span text:style-name="T21">件。</text:span></text:p>
      <text:list text:style-name="LFO3" text:continue-numbering="true">
        <text:list-item>
          <text:p text:style-name="P22">本次會議核准(備)投資案統計<text:s text:c="8"/>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區<text:s text:c="5"/>分</text:p>
          </table:table-cell>
          <table:table-cell table:style-name="TableCell30">
            <text:p text:style-name="P31">件數</text:p>
          </table:table-cell>
          <table:table-cell table:style-name="TableCell32">
            <text:p text:style-name="P33">投資金額</text:p>
          </table:table-cell>
        </table:table-row>
        <table:table-row table:style-name="TableRow34">
          <table:table-cell table:style-name="TableCell35">
            <text:p text:style-name="P36">僑外投資</text:p>
          </table:table-cell>
          <table:table-cell table:style-name="TableCell37">
            <text:p text:style-name="P38">2件</text:p>
          </table:table-cell>
          <table:table-cell table:style-name="TableCell39">
            <text:p text:style-name="P40"><text:span text:style-name="T41">約新臺幣</text:span><text:span text:style-name="T42">70</text:span><text:span text:style-name="T43">億</text:span><text:span text:style-name="T44">4,015</text:span><text:span text:style-name="T45">萬元</text:span></text:p>
          </table:table-cell>
        </table:table-row>
        <table:table-row table:style-name="TableRow46">
          <table:table-cell table:style-name="TableCell47">
            <text:p text:style-name="P48">對外投資</text:p>
          </table:table-cell>
          <table:table-cell table:style-name="TableCell49">
            <text:p text:style-name="P50">3件</text:p>
          </table:table-cell>
          <table:table-cell table:style-name="TableCell51">
            <text:p text:style-name="P52"><text:span text:style-name="T53">約美金</text:span><text:span text:style-name="T54">10</text:span><text:span text:style-name="T55">億</text:span><text:span text:style-name="T56">7,943</text:span><text:span text:style-name="T57">萬元</text:span></text:p>
          </table:table-cell>
        </table:table-row>
      </table:table>
      <text:list text:style-name="LFO3" text:continue-numbering="true">
        <text:list-item>
          <text:p text:style-name="P58">本次會議核准及核備投資案摘要</text:p>
        </text:list-item>
      </text:list>
      <text:list text:style-name="LFO4" text:continue-numbering="true">
        <text:list-item>
          <text:p text:style-name="P59">僑外投資部分</text:p>
        </text:list-item>
      </text:list>
      <text:list text:style-name="LFO5" text:continue-numbering="true">
        <text:list-item>
          <text:p text:style-name="P60">美商高通透過全資子公司英商QUALCOMM TECHNOLOGIES INTERNATIONAL,<text:s/>LTD.以美金1億3,500萬元為對價取得多方科技股份有限公司全部已發行股份4,092萬1,364股，從事視訊處理系統積體電路設計與研發。</text:p>
        </text:list-item>
        <text:list-item>
          <text:p text:style-name="P61">美商LAM RESEARCH CORPORATION以新臺幣29億3,750萬元投資設立台灣科林技術股份有限公司，從事先進半導體晶片製程所需關鍵製造設備之技術研發、設計業務。</text:p>
        </text:list-item>
      </text:list>
      <text:list text:style-name="LFO4" text:continue-numbering="true">
        <text:list-item>
          <text:p text:style-name="P62"><text:span text:style-name="T63">對外</text:span><text:span text:style-name="T64">投資部分</text:span></text:p>
        </text:list-item>
      </text:list>
      <text:list text:style-name="LFO6" text:continue-numbering="true">
        <text:list-item>
          <text:p text:style-name="P65">仁寶電腦工業股份有限公司以7,500萬美元對外投資設立美國COMPAL USA HOLDING INC.，再轉投資設立美國COMPAL USA TECHNOLOGY INC.，以發展北美伺服器產品業務。</text:p>
        </text:list-item>
        <text:list-item>
          <text:p text:style-name="P66">富邦人壽保險股份有限公司以7,000億韓元（約折合5億443萬美元）對外增資韓國富邦現代生命保險株式會社<text:soft-page-break/>（FUBON HYUNDAI LIFE INSURANCE CO., LTD.），從事人身保險業務。</text:p>
        </text:list-item>
        <text:list-item>
          <text:p text:style-name="P67">藥華醫藥股份有限公司以5億美元對外投資設立英屬維京群島PHARMAESSENTIA GLOBAL LTD.，從事管理運用資產以賺取利息、股利及其他財產收入等業務。</text:p>
        </text:list-item>
      </text:list>
      <text:p text:style-name="P68"/>
      <text:p text:style-name="P69"/>
      <text:p text:style-name="P70">發言人：投資審議司蘇琪彥副司長</text:p>
      <text:p text:style-name="P71">聯絡電話：02-3343-5700分機706、0955-482-452</text:p>
      <text:p text:style-name="P72">電子郵件信箱：cysu@moea.gov.tw</text:p>
      <text:p text:style-name="P73"/>
      <text:p text:style-name="P74">業務聯絡人：投資審議司劉浩然科長</text:p>
      <text:p text:style-name="P75">聯絡電話：02-3343-5700分機731、0921-513-070</text:p>
      <text:p text:style-name="P76"><text:span text:style-name="T77">電子郵件信箱：</text:span><text:span text:style-name="T78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5-10-27T07:19:00Z</meta:creation-date>
    <dc:date>2025-10-29T01:34:00Z</dc:date>
    <meta:print-date>2025-08-22T06:58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24" meta:character-count="834" meta:row-count="5" meta:non-whitespace-character-count="711"/>
  </office:meta>
</office:document-meta>
</file>