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14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26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3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3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7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0.370416666666667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6.48229166666667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883958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pt" style:use-optimal-row-height="true" fo:break-before="page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9.5pt" style:use-optimal-row-height="true" fo:break-before="page"/>
    </style:style>
    <style:style style:name="ro20" style:family="table-row">
      <style:table-row-properties style:row-height="53.1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9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9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華 <text:s text:c="5"/>僑</text:p>
          </table:table-cell>
          <table:covered-table-cell/>
          <table:table-cell office:value-type="string" table:number-columns-spanned="2" table:number-rows-spanned="1" table:style-name="ce89">
            <text:p>外 <text:s/>國 <text:s/>人</text:p>
          </table:table-cell>
          <table:covered-table-cell/>
          <table:table-cell office:value-type="string" table:number-columns-spanned="2" table:number-rows-spanned="1" table:style-name="ce89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verseas Chinese</text:p>
          </table:table-cell>
          <table:covered-table-cell/>
          <table:table-cell office:value-type="string" table:number-columns-spanned="2" table:number-rows-spanned="1" table:style-name="ce89">
            <text:p>Foreign Nationals</text:p>
          </table:table-cell>
          <table:covered-table-cell/>
          <table:table-cell office:value-type="string" table:number-columns-spanned="2" table:number-rows-spanned="1" table:style-name="ce89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6 01~01</text:p>
          </table:table-cell>
          <table:table-cell office:value-type="float" office:value="0" table:style-name="ce10">
            <text:p>0</text:p>
          </table:table-cell>
          <table:table-cell office:value-type="float" office:value="4.9996999999999998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837600.01690000005" table:style-name="ce10">
            <text:p>837,600</text:p>
          </table:table-cell>
          <table:table-cell office:value-type="float" office:value="212" table:style-name="ce10">
            <text:p>212</text:p>
          </table:table-cell>
          <table:table-cell office:value-type="float" office:value="837605.01659999997" table:style-name="ce10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4.9996999999999998" table:style-name="ce10">
            <text:p>5</text:p>
          </table:table-cell>
          <table:table-cell office:value-type="float" office:value="212" table:style-name="ce10">
            <text:p>212</text:p>
          </table:table-cell>
          <table:table-cell office:value-type="float" office:value="837600.01690000005" table:style-name="ce10">
            <text:p>837,600</text:p>
          </table:table-cell>
          <table:table-cell office:value-type="float" office:value="212" table:style-name="ce10">
            <text:p>212</text:p>
          </table:table-cell>
          <table:table-cell office:value-type="float" office:value="837605.01659999997" table:style-name="ce10">
            <text:p>837,60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 01~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152.0635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111246.2472999999" table:style-name="ce10">
            <text:p>1,111,246</text:p>
          </table:table-cell>
          <table:table-cell office:value-type="float" office:value="122" table:style-name="ce10">
            <text:p>122</text:p>
          </table:table-cell>
          <table:table-cell office:value-type="float" office:value="1111398.3108000001" table:style-name="ce10">
            <text:p>1,111,39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office:value-type="float" office:value="168" table:style-name="ce10">
            <text:p>168</text:p>
          </table:table-cell>
          <table:table-cell office:value-type="float" office:value="577483.03630000004" table:style-name="ce10">
            <text:p>577,4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3" table:style-name="ce10">
            <text:p>3</text:p>
          </table:table-cell>
          <table:table-cell office:value-type="float" office:value="319.85210000000001" table:style-name="ce10">
            <text:p>320</text:p>
          </table:table-cell>
          <table:table-cell office:value-type="float" office:value="180" table:style-name="ce10">
            <text:p>180</text:p>
          </table:table-cell>
          <table:table-cell office:value-type="float" office:value="566555.11109999998" table:style-name="ce10">
            <text:p>566,555</text:p>
          </table:table-cell>
          <table:table-cell office:value-type="float" office:value="183" table:style-name="ce10">
            <text:p>183</text:p>
          </table:table-cell>
          <table:table-cell office:value-type="float" office:value="566874.9632" table:style-name="ce10">
            <text:p>566,87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" table:style-name="ce10">
            <text:p>1</text:p>
          </table:table-cell>
          <table:table-cell office:value-type="float" office:value="3370.098" table:style-name="ce10">
            <text:p>3,370</text:p>
          </table:table-cell>
          <table:table-cell office:value-type="float" office:value="168" table:style-name="ce10">
            <text:p>168</text:p>
          </table:table-cell>
          <table:table-cell office:value-type="float" office:value="572777.41220000002" table:style-name="ce10">
            <text:p>572,777</text:p>
          </table:table-cell>
          <table:table-cell office:value-type="float" office:value="169" table:style-name="ce10">
            <text:p>169</text:p>
          </table:table-cell>
          <table:table-cell office:value-type="float" office:value="576147.51020000002" table:style-name="ce10">
            <text:p>576,14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95.18" table:style-name="ce10">
            <text:p>695</text:p>
          </table:table-cell>
          <table:table-cell office:value-type="float" office:value="175" table:style-name="ce10">
            <text:p>175</text:p>
          </table:table-cell>
          <table:table-cell office:value-type="float" office:value="2649875.6543000001" table:style-name="ce10">
            <text:p>2,649,876</text:p>
          </table:table-cell>
          <table:table-cell office:value-type="float" office:value="177" table:style-name="ce10">
            <text:p>177</text:p>
          </table:table-cell>
          <table:table-cell office:value-type="float" office:value="2650570.8343000002" table:style-name="ce10">
            <text:p>2,650,57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1" table:style-name="ce10">
            <text:p>1</text:p>
          </table:table-cell>
          <table:table-cell office:value-type="float" office:value="416.75729999999999" table:style-name="ce10">
            <text:p>417</text:p>
          </table:table-cell>
          <table:table-cell office:value-type="float" office:value="196" table:style-name="ce10">
            <text:p>196</text:p>
          </table:table-cell>
          <table:table-cell office:value-type="float" office:value="1882979.0973" table:style-name="ce10">
            <text:p>1,882,979</text:p>
          </table:table-cell>
          <table:table-cell office:value-type="float" office:value="197" table:style-name="ce10">
            <text:p>197</text:p>
          </table:table-cell>
          <table:table-cell office:value-type="float" office:value="1883395.8546" table:style-name="ce10">
            <text:p>1,883,39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45.2921" table:style-name="ce10">
            <text:p>345</text:p>
          </table:table-cell>
          <table:table-cell office:value-type="float" office:value="229" table:style-name="ce10">
            <text:p>229</text:p>
          </table:table-cell>
          <table:table-cell office:value-type="float" office:value="446470.46710000001" table:style-name="ce10">
            <text:p>446,470</text:p>
          </table:table-cell>
          <table:table-cell office:value-type="float" office:value="230" table:style-name="ce10">
            <text:p>230</text:p>
          </table:table-cell>
          <table:table-cell office:value-type="float" office:value="446815.75919999997" table:style-name="ce10">
            <text:p>446,81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1" table:style-name="ce10">
            <text:p>1</text:p>
          </table:table-cell>
          <table:table-cell office:value-type="float" office:value="33.135599999999997" table:style-name="ce10">
            <text:p>33</text:p>
          </table:table-cell>
          <table:table-cell office:value-type="float" office:value="186" table:style-name="ce10">
            <text:p>186</text:p>
          </table:table-cell>
          <table:table-cell office:value-type="float" office:value="662011.15899999999" table:style-name="ce10">
            <text:p>662,011</text:p>
          </table:table-cell>
          <table:table-cell office:value-type="float" office:value="187" table:style-name="ce10">
            <text:p>187</text:p>
          </table:table-cell>
          <table:table-cell office:value-type="float" office:value="662044.29460000002" table:style-name="ce10">
            <text:p>662,04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29.05560000000003" table:style-name="ce10">
            <text:p>329</text:p>
          </table:table-cell>
          <table:table-cell office:value-type="float" office:value="210" table:style-name="ce10">
            <text:p>210</text:p>
          </table:table-cell>
          <table:table-cell office:value-type="float" office:value="302298.39539999998" table:style-name="ce10">
            <text:p>302,298</text:p>
          </table:table-cell>
          <table:table-cell office:value-type="float" office:value="211" table:style-name="ce10">
            <text:p>211</text:p>
          </table:table-cell>
          <table:table-cell office:value-type="float" office:value="302627.451" table:style-name="ce10">
            <text:p>302,6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01.52780000000001" table:style-name="ce10">
            <text:p>402</text:p>
          </table:table-cell>
          <table:table-cell office:value-type="float" office:value="187" table:style-name="ce10">
            <text:p>187</text:p>
          </table:table-cell>
          <table:table-cell office:value-type="float" office:value="408900.57770000002" table:style-name="ce10">
            <text:p>408,901</text:p>
          </table:table-cell>
          <table:table-cell office:value-type="float" office:value="189" table:style-name="ce10">
            <text:p>189</text:p>
          </table:table-cell>
          <table:table-cell office:value-type="float" office:value="409302.10550000001" table:style-name="ce10">
            <text:p>409,30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940.8449999999998" table:style-name="ce10">
            <text:p>3,941</text:p>
          </table:table-cell>
          <table:table-cell office:value-type="float" office:value="167" table:style-name="ce10">
            <text:p>167</text:p>
          </table:table-cell>
          <table:table-cell office:value-type="float" office:value="1492879.6000999999" table:style-name="ce10">
            <text:p>1,492,880</text:p>
          </table:table-cell>
          <table:table-cell office:value-type="float" office:value="167" table:style-name="ce10">
            <text:p>167</text:p>
          </table:table-cell>
          <table:table-cell office:value-type="float" office:value="1496820.4450999999" table:style-name="ce10">
            <text:p>1,496,82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52.71839999999997" table:style-name="ce10">
            <text:p>353</text:p>
          </table:table-cell>
          <table:table-cell office:value-type="float" office:value="216" table:style-name="ce10">
            <text:p>216</text:p>
          </table:table-cell>
          <table:table-cell office:value-type="float" office:value="708985.7389" table:style-name="ce10">
            <text:p>708,986</text:p>
          </table:table-cell>
          <table:table-cell office:value-type="float" office:value="216" table:style-name="ce10">
            <text:p>216</text:p>
          </table:table-cell>
          <table:table-cell office:value-type="float" office:value="709338.45730000001" table:style-name="ce10">
            <text:p>709,33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0" table:style-name="ce10">
            <text:p>0</text:p>
          </table:table-cell>
          <table:table-cell office:value-type="float" office:value="-147.06379999999999" table:style-name="ce10">
            <text:p>-147</text:p>
          </table:table-cell>
          <table:table-cell office:value-type="float" office:value="90" table:style-name="ce10">
            <text:p>90</text:p>
          </table:table-cell>
          <table:table-cell office:value-type="float" office:value="-273646.2304" table:style-name="ce10">
            <text:p>-273,646</text:p>
          </table:table-cell>
          <table:table-cell office:value-type="float" office:value="90" table:style-name="ce10">
            <text:p>90</text:p>
          </table:table-cell>
          <table:table-cell office:value-type="float" office:value="-273793.2942" table:style-name="ce10">
            <text:p>-273,79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0" table:style-name="ce12">
            <text:p>0.00</text:p>
          </table:table-cell>
          <table:table-cell office:value-type="float" office:value="-96.712097248846689" table:style-name="ce12">
            <text:p>-96.71</text:p>
          </table:table-cell>
          <table:table-cell office:value-type="float" office:value="73.770491803278688" table:style-name="ce12">
            <text:p>73.77</text:p>
          </table:table-cell>
          <table:table-cell office:value-type="float" office:value="-24.625165760053587" table:style-name="ce12">
            <text:p>-24.63</text:p>
          </table:table-cell>
          <table:table-cell office:value-type="float" office:value="73.770491803278688" table:style-name="ce12">
            <text:p>73.77</text:p>
          </table:table-cell>
          <table:table-cell office:value-type="float" office:value="-24.63502882264773" table:style-name="ce12">
            <text:p>-24.6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3335" table:style-name="ce10">
            <text:p>3,335</text:p>
          </table:table-cell>
          <table:table-cell office:value-type="float" office:value="4288556.6677000001" table:style-name="ce10">
            <text:p>4,288,557</text:p>
          </table:table-cell>
          <table:table-cell office:value-type="float" office:value="70176" table:style-name="ce10">
            <text:p>70,176</text:p>
          </table:table-cell>
          <table:table-cell office:value-type="float" office:value="234272173.90020001" table:style-name="ce10">
            <text:p>234,272,174</text:p>
          </table:table-cell>
          <table:table-cell office:value-type="float" office:value="73511" table:style-name="ce10">
            <text:p>73,511</text:p>
          </table:table-cell>
          <table:table-cell office:value-type="float" office:value="238560730.5679" table:style-name="ce10">
            <text:p>238,560,73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12" table:style-name="ce10">
            <text:p>12</text:p>
          </table:table-cell>
          <table:table-cell office:value-type="float" office:value="10356.5254" table:style-name="ce10">
            <text:p>10,357</text:p>
          </table:table-cell>
          <table:table-cell office:value-type="float" office:value="2204" table:style-name="ce10">
            <text:p>2,204</text:p>
          </table:table-cell>
          <table:table-cell office:value-type="float" office:value="11382462.4967" table:style-name="ce10">
            <text:p>11,382,462</text:p>
          </table:table-cell>
          <table:table-cell office:value-type="float" office:value="2216" table:style-name="ce10">
            <text:p>2,216</text:p>
          </table:table-cell>
          <table:table-cell office:value-type="float" office:value="11392819.0221" table:style-name="ce10">
            <text:p>11,392,81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3124" table:style-name="ce10">
            <text:p>3,124</text:p>
          </table:table-cell>
          <table:table-cell office:value-type="float" office:value="4172135.7102999999" table:style-name="ce10">
            <text:p>4,172,136</text:p>
          </table:table-cell>
          <table:table-cell office:value-type="float" office:value="40377" table:style-name="ce10">
            <text:p>40,377</text:p>
          </table:table-cell>
          <table:table-cell office:value-type="float" office:value="132772552.85860001" table:style-name="ce10">
            <text:p>132,772,553</text:p>
          </table:table-cell>
          <table:table-cell office:value-type="float" office:value="43501" table:style-name="ce10">
            <text:p>43,501</text:p>
          </table:table-cell>
          <table:table-cell office:value-type="float" office:value="136944688.56889999" table:style-name="ce10">
            <text:p>136,944,68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6.01</text:p>
          </table:table-cell>
          <table:table-cell office:value-type="float" office:value="3335" table:style-name="ce10">
            <text:p>3,335</text:p>
          </table:table-cell>
          <table:table-cell office:value-type="float" office:value="4288561.6673999997" table:style-name="ce10">
            <text:p>4,288,562</text:p>
          </table:table-cell>
          <table:table-cell office:value-type="float" office:value="70388" table:style-name="ce10">
            <text:p>70,388</text:p>
          </table:table-cell>
          <table:table-cell office:value-type="float" office:value="235109773.91710001" table:style-name="ce10">
            <text:p>235,109,774</text:p>
          </table:table-cell>
          <table:table-cell office:value-type="float" office:value="73723" table:style-name="ce10">
            <text:p>73,723</text:p>
          </table:table-cell>
          <table:table-cell office:value-type="float" office:value="239398335.58450001" table:style-name="ce10">
            <text:p>239,398,336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8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1</text:p>
          </table:table-cell>
          <table:table-cell office:value-type="float" office:value="837605.01659999997" table:style-name="ce15">
            <text:p>837,605</text:p>
          </table:table-cell>
          <table:table-cell office:value-type="float" office:value="155468" table:style-name="ce15">
            <text:p>155,468</text:p>
          </table:table-cell>
          <table:table-cell office:value-type="percentage" office:value="0.18561015862951077" table:style-name="ce17">
            <text:p>18.56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1392819.0221" table:style-name="ce15">
            <text:p>11,392,819</text:p>
          </table:table-cell>
          <table:table-cell office:value-type="float" office:value="8417920" table:style-name="ce15">
            <text:p>8,417,920</text:p>
          </table:table-cell>
          <table:table-cell office:value-type="percentage" office:value="0.73887946290297113" table:style-name="ce17">
            <text:p>73.89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5622807" table:style-name="ce15">
            <text:p>5,622,807</text:p>
          </table:table-cell>
          <table:table-cell office:value-type="percentage" office:value="0.71554119944495143" table:style-name="ce17">
            <text:p>71.55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66214.8211" table:style-name="ce15">
            <text:p>11,066,215</text:p>
          </table:table-cell>
          <table:table-cell office:value-type="percentage" office:value="0.9832467516247857" table:style-name="ce17">
            <text:p>98.32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93661.656500001" table:style-name="ce15">
            <text:p>10,793,662</text:p>
          </table:table-cell>
          <table:table-cell office:value-type="percentage" office:value="0.81135430568318023" table:style-name="ce17">
            <text:p>81.14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6.8030000003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300571538595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1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1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5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1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7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1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6 01~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5 01~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2" table:style-name="ce4">
            <text:p>2</text:p>
          </table:table-cell>
          <table:table-cell office:value-type="float" office:value="96052.431500000006" table:style-name="ce4">
            <text:p>96,05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3" table:style-name="ce4">
            <text:p>3</text:p>
          </table:table-cell>
          <table:table-cell office:value-type="float" office:value="222.52019999999999" table:style-name="ce4">
            <text:p>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1" table:style-name="ce4">
            <text:p>1</text:p>
          </table:table-cell>
          <table:table-cell office:value-type="float" office:value="194.0335" table:style-name="ce4">
            <text:p>19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2" table:style-name="ce4">
            <text:p>2</text:p>
          </table:table-cell>
          <table:table-cell office:value-type="float" office:value="146.98089999999999" table:style-name="ce4">
            <text:p>14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3" table:style-name="ce4">
            <text:p>3</text:p>
          </table:table-cell>
          <table:table-cell office:value-type="float" office:value="4127.7530999999999" table:style-name="ce4">
            <text:p>4,128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2" table:style-name="ce4">
            <text:p>2</text:p>
          </table:table-cell>
          <table:table-cell office:value-type="float" office:value="119.0244" table:style-name="ce4">
            <text:p>11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62.71249999999998" table:style-name="ce4">
            <text:p>66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0" table:style-name="ce4">
            <text:p>0</text:p>
          </table:table-cell>
          <table:table-cell office:value-type="float" office:value="78.973299999999995" table:style-name="ce4">
            <text:p>7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65.90989999999999" table:style-name="ce4">
            <text:p>66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24.57490000000001" table:style-name="ce4">
            <text:p>22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44.65620000000001" table:style-name="ce4">
            <text:p>24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-2" table:style-name="ce4">
            <text:p>-2</text:p>
          </table:table-cell>
          <table:table-cell office:value-type="float" office:value="-96052.431500000006" table:style-name="ce4">
            <text:p>-96,05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-100" table:style-name="ce21">
            <text:p>-100.00</text:p>
          </table:table-cell>
          <table:table-cell office:value-type="float" office:value="-100" table:style-name="ce21">
            <text:p>-100.0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5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5</text:p>
          </table:table-cell>
          <table:table-cell office:value-type="float" office:value="19" table:style-name="ce4">
            <text:p>19</text:p>
          </table:table-cell>
          <table:table-cell office:value-type="float" office:value="102739.5704" table:style-name="ce4">
            <text:p>102,7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4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6.01</text:p>
          </table:table-cell>
          <table:table-cell office:value-type="float" office:value="1641" table:style-name="ce4">
            <text:p>1,641</text:p>
          </table:table-cell>
          <table:table-cell office:value-type="float" office:value="2995907.9792999998" table:style-name="ce4">
            <text:p>2,995,908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2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9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9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1</text:p>
          </table:table-cell>
          <table:table-cell office:value-type="float" office:value="56" table:style-name="ce10">
            <text:p>56</text:p>
          </table:table-cell>
          <table:table-cell office:value-type="float" office:value="1553076.4615" table:style-name="ce10">
            <text:p>1,553,0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56" table:style-name="ce10">
            <text:p>56</text:p>
          </table:table-cell>
          <table:table-cell office:value-type="float" office:value="1553076.4615" table:style-name="ce10">
            <text:p>1,553,0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43" table:style-name="ce10">
            <text:p>43</text:p>
          </table:table-cell>
          <table:table-cell office:value-type="float" office:value="422312.51199999999" table:style-name="ce10">
            <text:p>422,3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5" table:style-name="ce10">
            <text:p>45</text:p>
          </table:table-cell>
          <table:table-cell office:value-type="float" office:value="742315.04489999998" table:style-name="ce10">
            <text:p>742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96" table:style-name="ce10">
            <text:p>96</text:p>
          </table:table-cell>
          <table:table-cell office:value-type="float" office:value="11068166.449899999" table:style-name="ce10">
            <text:p>11,068,1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2" table:style-name="ce10">
            <text:p>62</text:p>
          </table:table-cell>
          <table:table-cell office:value-type="float" office:value="1247683.8799999999" table:style-name="ce10">
            <text:p>1,247,68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87" table:style-name="ce10">
            <text:p>87</text:p>
          </table:table-cell>
          <table:table-cell office:value-type="float" office:value="1741601.2276999999" table:style-name="ce10">
            <text:p>1,741,60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81" table:style-name="ce10">
            <text:p>81</text:p>
          </table:table-cell>
          <table:table-cell office:value-type="float" office:value="3089068.2374" table:style-name="ce10">
            <text:p>3,089,0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2" table:style-name="ce10">
            <text:p>82</text:p>
          </table:table-cell>
          <table:table-cell office:value-type="float" office:value="1549583.1418000001" table:style-name="ce10">
            <text:p>1,549,5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76" table:style-name="ce10">
            <text:p>76</text:p>
          </table:table-cell>
          <table:table-cell office:value-type="float" office:value="11590022.326099999" table:style-name="ce10">
            <text:p>11,590,0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62" table:style-name="ce10">
            <text:p>62</text:p>
          </table:table-cell>
          <table:table-cell office:value-type="float" office:value="1130044.7572999999" table:style-name="ce10">
            <text:p>1,130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502206.0656000001" table:style-name="ce10">
            <text:p>1,502,20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2214170.0306000002" table:style-name="ce10">
            <text:p>2,214,1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2135089.5962" table:style-name="ce10">
            <text:p>2,135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3" table:style-name="ce10">
            <text:p>13</text:p>
          </table:table-cell>
          <table:table-cell office:value-type="float" office:value="1130763.9495000001" table:style-name="ce10">
            <text:p>1,130,7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30.232558139534881" table:style-name="ce12">
            <text:p>30.23</text:p>
          </table:table-cell>
          <table:table-cell office:value-type="float" office:value="267.75525644383464" table:style-name="ce12">
            <text:p>267.76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5.12</text:p>
          </table:table-cell>
          <table:table-cell office:value-type="float" office:value="20742" table:style-name="ce10">
            <text:p>20,742</text:p>
          </table:table-cell>
          <table:table-cell office:value-type="float" office:value="286999045.49790001" table:style-name="ce10">
            <text:p>286,999,04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817" table:style-name="ce10">
            <text:p>817</text:p>
          </table:table-cell>
          <table:table-cell office:value-type="float" office:value="38432263.269500002" table:style-name="ce10">
            <text:p>38,432,26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5</text:p>
          </table:table-cell>
          <table:table-cell office:value-type="float" office:value="14803" table:style-name="ce10">
            <text:p>14,803</text:p>
          </table:table-cell>
          <table:table-cell office:value-type="float" office:value="100849047.71089999" table:style-name="ce10">
            <text:p>100,849,0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6.01</text:p>
          </table:table-cell>
          <table:table-cell office:value-type="float" office:value="20798" table:style-name="ce10">
            <text:p>20,798</text:p>
          </table:table-cell>
          <table:table-cell office:value-type="float" office:value="288552121.9594" table:style-name="ce10">
            <text:p>288,552,12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1</text:p>
          </table:table-cell>
          <table:table-cell office:value-type="float" office:value="19926" table:style-name="ce10">
            <text:p>19,926</text:p>
          </table:table-cell>
          <table:table-cell office:value-type="float" office:value="285476160.9594" table:style-name="ce10">
            <text:p>285,476,16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9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9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0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9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9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9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6 01~01</text:p>
          </table:table-cell>
          <table:table-cell office:value-type="float" office:value="14" table:style-name="ce10">
            <text:p>14</text:p>
          </table:table-cell>
          <table:table-cell office:value-type="float" office:value="88913.395600000003" table:style-name="ce10">
            <text:p>88,9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4" table:style-name="ce10">
            <text:p>14</text:p>
          </table:table-cell>
          <table:table-cell office:value-type="float" office:value="88913.395600000003" table:style-name="ce10">
            <text:p>88,9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 01~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18" table:style-name="ce10">
            <text:p>18</text:p>
          </table:table-cell>
          <table:table-cell office:value-type="float" office:value="91417.155400000003" table:style-name="ce10">
            <text:p>91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17" table:style-name="ce10">
            <text:p>17</text:p>
          </table:table-cell>
          <table:table-cell office:value-type="float" office:value="132532.68280000001" table:style-name="ce10">
            <text:p>132,5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1" table:style-name="ce10">
            <text:p>11</text:p>
          </table:table-cell>
          <table:table-cell office:value-type="float" office:value="118597.83930000001" table:style-name="ce10">
            <text:p>118,59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2" table:style-name="ce10">
            <text:p>12</text:p>
          </table:table-cell>
          <table:table-cell office:value-type="float" office:value="90059.7736" table:style-name="ce10">
            <text:p>90,06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17" table:style-name="ce10">
            <text:p>17</text:p>
          </table:table-cell>
          <table:table-cell office:value-type="float" office:value="25740.6158" table:style-name="ce10">
            <text:p>25,74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6" table:style-name="ce10">
            <text:p>26</text:p>
          </table:table-cell>
          <table:table-cell office:value-type="float" office:value="116099.17230000001" table:style-name="ce10">
            <text:p>116,09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7" table:style-name="ce10">
            <text:p>27</text:p>
          </table:table-cell>
          <table:table-cell office:value-type="float" office:value="198370.76800000001" table:style-name="ce10">
            <text:p>198,37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4" table:style-name="ce10">
            <text:p>24</text:p>
          </table:table-cell>
          <table:table-cell office:value-type="float" office:value="70384.537599999996" table:style-name="ce10">
            <text:p>70,3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9" table:style-name="ce10">
            <text:p>19</text:p>
          </table:table-cell>
          <table:table-cell office:value-type="float" office:value="50063.688699999999" table:style-name="ce10">
            <text:p>50,06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90950.323199999999" table:style-name="ce10">
            <text:p>90,95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410780.2463" table:style-name="ce10">
            <text:p>410,78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3873.20239999999" table:style-name="ce10">
            <text:p>103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4" table:style-name="ce10">
            <text:p>-4</text:p>
          </table:table-cell>
          <table:table-cell office:value-type="float" office:value="-2503.7597999999998" table:style-name="ce10">
            <text:p>-2,5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22.222222222222221" table:style-name="ce12">
            <text:p>-22.22</text:p>
          </table:table-cell>
          <table:table-cell office:value-type="float" office:value="-2.738829259174258" table:style-name="ce12">
            <text:p>-2.74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5.12</text:p>
          </table:table-cell>
          <table:table-cell office:value-type="float" office:value="46074" table:style-name="ce10">
            <text:p>46,074</text:p>
          </table:table-cell>
          <table:table-cell office:value-type="float" office:value="211518546.19049999" table:style-name="ce10">
            <text:p>211,518,5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5</text:p>
          </table:table-cell>
          <table:table-cell office:value-type="float" office:value="241" table:style-name="ce10">
            <text:p>241</text:p>
          </table:table-cell>
          <table:table-cell office:value-type="float" office:value="1498870.0053999999" table:style-name="ce10">
            <text:p>1,498,8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5</text:p>
          </table:table-cell>
          <table:table-cell office:value-type="float" office:value="41686" table:style-name="ce10">
            <text:p>41,686</text:p>
          </table:table-cell>
          <table:table-cell office:value-type="float" office:value="154921767.97170001" table:style-name="ce10">
            <text:p>154,921,76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6.01</text:p>
          </table:table-cell>
          <table:table-cell office:value-type="float" office:value="46088" table:style-name="ce10">
            <text:p>46,088</text:p>
          </table:table-cell>
          <table:table-cell office:value-type="float" office:value="211607459.58610001" table:style-name="ce10">
            <text:p>211,607,460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8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2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5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6 01-01</text:p>
          </table:table-cell>
          <table:table-cell office:value-type="float" office:value="88913.395600000003" table:style-name="ce15">
            <text:p>88,913</text:p>
          </table:table-cell>
          <table:table-cell office:value-type="float" office:value="33885.362099999998" table:style-name="ce15">
            <text:p>33,885</text:p>
          </table:table-cell>
          <table:table-cell office:value-type="percentage" office:value="0.38110525271627349" table:style-name="ce17">
            <text:p>38.11%</text:p>
          </table:table-cell>
          <table:table-cell table:number-columns-repeated="16380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float" office:value="1498870.0053999999" table:style-name="ce15">
            <text:p>1,498,870</text:p>
          </table:table-cell>
          <table:table-cell office:value-type="float" office:value="1463407.2191999999" table:style-name="ce15">
            <text:p>1,463,407</text:p>
          </table:table-cell>
          <table:table-cell office:value-type="percentage" office:value="0.9763403189921489" table:style-name="ce17">
            <text:p>97.63%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3489968.6474000001" table:style-name="ce15">
            <text:p>3,489,969</text:p>
          </table:table-cell>
          <table:table-cell office:value-type="percentage" office:value="0.95504137018889057" table:style-name="ce17">
            <text:p>95.5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419539.4934999999" table:style-name="ce15">
            <text:p>4,419,539</text:p>
          </table:table-cell>
          <table:table-cell office:value-type="percentage" office:value="0.87571896449228648" table:style-name="ce17">
            <text:p>87.5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8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2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9">
          <table:table-cell office:value-type="string" table:number-columns-spanned="8" table:number-rows-spanned="1" table:style-name="ce130">
            <text:p>115年01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19" table:style-name="ce33">
            <text:p>19</text:p>
          </table:table-cell>
          <table:table-cell office:value-type="float" office:value="395700.50929999998" table:style-name="ce34">
            <text:p>395,701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30" table:style-name="ce33">
            <text:p>30</text:p>
          </table:table-cell>
          <table:table-cell office:value-type="float" office:value="308188.74670000002" table:style-name="ce34">
            <text:p>308,1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183755.96650000001" table:style-name="ce34">
            <text:p>183,756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5" table:style-name="ce33">
            <text:p>45</text:p>
          </table:table-cell>
          <table:table-cell office:value-type="float" office:value="212961.60219999999" table:style-name="ce34">
            <text:p>212,96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17" table:style-name="ce33">
            <text:p>17</text:p>
          </table:table-cell>
          <table:table-cell office:value-type="float" office:value="98151.328099999999" table:style-name="ce34">
            <text:p>98,151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113072.72689999999" table:style-name="ce34">
            <text:p>113,07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50700.193200000002" table:style-name="ce34">
            <text:p>50,7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63" table:style-name="ce33">
            <text:p>63</text:p>
          </table:table-cell>
          <table:table-cell office:value-type="float" office:value="61276.0429" table:style-name="ce34">
            <text:p>61,2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36025.262499999997" table:style-name="ce34">
            <text:p>36,025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6" table:style-name="ce33">
            <text:p>6</text:p>
          </table:table-cell>
          <table:table-cell office:value-type="float" office:value="33658.324500000002" table:style-name="ce34">
            <text:p>33,6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27" table:style-name="ce33">
            <text:p>27</text:p>
          </table:table-cell>
          <table:table-cell office:value-type="float" office:value="25500.895199999999" table:style-name="ce34">
            <text:p>25,501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3" table:style-name="ce33">
            <text:p>3</text:p>
          </table:table-cell>
          <table:table-cell office:value-type="float" office:value="33246.518799999998" table:style-name="ce34">
            <text:p>33,2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1605.733099999999" table:style-name="ce34">
            <text:p>11,606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0" table:style-name="ce33">
            <text:p>20</text:p>
          </table:table-cell>
          <table:table-cell office:value-type="float" office:value="18608.252799999998" table:style-name="ce34">
            <text:p>18,60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8830.8022000000001" table:style-name="ce34">
            <text:p>8,831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7932.117600000001" table:style-name="ce34">
            <text:p>17,9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25" table:style-name="ce33">
            <text:p>25</text:p>
          </table:table-cell>
          <table:table-cell office:value-type="float" office:value="4313.4525999999996" table:style-name="ce34">
            <text:p>4,313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16188.8078" table:style-name="ce34">
            <text:p>16,1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2671.4486999999999" table:style-name="ce34">
            <text:p>2,671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2" table:style-name="ce33">
            <text:p>2</text:p>
          </table:table-cell>
          <table:table-cell office:value-type="float" office:value="7070.4655000000002" table:style-name="ce34">
            <text:p>7,07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205.4535000000001" table:style-name="ce34">
            <text:p>2,205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6627.5693000000001" table:style-name="ce34">
            <text:p>6,6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463.37049999999999" table:style-name="ce34">
            <text:p>463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1" table:style-name="ce33">
            <text:p>1</text:p>
          </table:table-cell>
          <table:table-cell office:value-type="float" office:value="2789.0770000000002" table:style-name="ce34">
            <text:p>2,78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47.71730000000002" table:style-name="ce34">
            <text:p>348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951.17309999999998" table:style-name="ce34">
            <text:p>9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29.23269999999999" table:style-name="ce34">
            <text:p>229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833.86170000000004" table:style-name="ce34">
            <text:p>8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228.44" table:style-name="ce34">
            <text:p>228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2" table:style-name="ce33">
            <text:p>2</text:p>
          </table:table-cell>
          <table:table-cell office:value-type="float" office:value="499.36590000000001" table:style-name="ce34">
            <text:p>4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76.8389" table:style-name="ce34">
            <text:p>177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434.93970000000002" table:style-name="ce34">
            <text:p>4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2.774" table:style-name="ce34">
            <text:p>133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4" table:style-name="ce33">
            <text:p>4</text:p>
          </table:table-cell>
          <table:table-cell office:value-type="float" office:value="430.12799999999999" table:style-name="ce34">
            <text:p>4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21.7501" table:style-name="ce34">
            <text:p>122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388.4803" table:style-name="ce34">
            <text:p>38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1.559899999999999" table:style-name="ce34">
            <text:p>22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1" table:style-name="ce33">
            <text:p>21</text:p>
          </table:table-cell>
          <table:table-cell office:value-type="float" office:value="336.69439999999997" table:style-name="ce34">
            <text:p>3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01.1414" table:style-name="ce34">
            <text:p>10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2.504799999999999" table:style-name="ce34">
            <text:p>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774.2548999999999" table:style-name="ce34">
            <text:p>2,774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12165.4925" table:style-name="ce34">
            <text:p>12,165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382.3715999999999" table:style-name="ce34">
            <text:p>1,382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00.16930000000001" table:style-name="ce34">
            <text:p>10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212" table:style-name="ce37">
            <text:p>212</text:p>
          </table:table-cell>
          <table:table-cell office:value-type="float" office:value="837605.01659999997" table:style-name="ce38">
            <text:p>837,605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1675.7587000000001" table:style-name="ce34">
            <text:p>1,676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310.71660000000003" table:style-name="ce34">
            <text:p>311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12" table:style-name="ce37">
            <text:p>212</text:p>
          </table:table-cell>
          <table:table-cell office:value-type="float" office:value="837605.01659999997" table:style-name="ce38">
            <text:p>837,605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5年01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20" table:style-name="ce46">
            <text:p>20</text:p>
          </table:table-cell>
          <table:table-cell office:value-type="float" office:value="298393.85239999997" table:number-columns-spanned="2" table:number-rows-spanned="1" table:style-name="ce166">
            <text:p>298,39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證券期貨及其他金融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9471.2515999999996" table:number-columns-spanned="2" table:number-rows-spanned="1" table:style-name="ce167">
            <text:p>9,47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22.05739999999997" table:number-columns-spanned="2" table:number-rows-spanned="1" table:style-name="ce167">
            <text:p>32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.5852999999999999" table:number-columns-spanned="2" table:number-rows-spanned="1" table:style-name="ce162">
            <text:p>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30" table:style-name="ce48">
            <text:p>30</text:p>
          </table:table-cell>
          <table:table-cell office:value-type="float" office:value="308188.74670000002" table:number-columns-spanned="2" table:number-rows-spanned="1" table:style-name="ce163">
            <text:p>308,189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26" table:style-name="ce43">
            <text:p>26</text:p>
          </table:table-cell>
          <table:table-cell office:value-type="float" office:value="203265.94579999999" table:number-columns-spanned="2" table:number-rows-spanned="1" table:style-name="ce166">
            <text:p>203,26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8" table:style-name="ce43">
            <text:p>8</text:p>
          </table:table-cell>
          <table:table-cell office:value-type="float" office:value="9202.0766000000003" table:number-columns-spanned="2" table:number-rows-spanned="1" table:style-name="ce167">
            <text:p>9,20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249.76230000000001" table:number-columns-spanned="2" table:number-rows-spanned="1" table:style-name="ce167">
            <text:p>25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215.5993" table:number-columns-spanned="2" table:number-rows-spanned="1" table:style-name="ce167">
            <text:p>21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9.023499999999999" table:number-columns-spanned="2" table:number-rows-spanned="1" table:style-name="ce167">
            <text:p>1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9.1946999999999992" table:number-columns-spanned="2" table:number-rows-spanned="1" table:style-name="ce167">
            <text:p>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45" table:style-name="ce48">
            <text:p>45</text:p>
          </table:table-cell>
          <table:table-cell office:value-type="float" office:value="212961.60219999999" table:number-columns-spanned="2" table:number-rows-spanned="1" table:style-name="ce163">
            <text:p>212,962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115年01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84475.27709999995" table:style-name="ce34">
            <text:p>884,475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7" table:style-name="ce33">
            <text:p>17</text:p>
          </table:table-cell>
          <table:table-cell office:value-type="float" office:value="525446.36970000004" table:style-name="ce34">
            <text:p>525,4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25000" table:style-name="ce34">
            <text:p>225,00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4" table:style-name="ce33">
            <text:p>4</text:p>
          </table:table-cell>
          <table:table-cell office:value-type="float" office:value="390339.83659999998" table:style-name="ce34">
            <text:p>390,3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81395.1415" table:style-name="ce34">
            <text:p>181,395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231256.7818" table:style-name="ce34">
            <text:p>231,2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76152.252800000002" table:style-name="ce34">
            <text:p>76,152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1" table:style-name="ce33">
            <text:p>11</text:p>
          </table:table-cell>
          <table:table-cell office:value-type="float" office:value="174000.27549999999" table:style-name="ce34">
            <text:p>174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48257.176800000001" table:style-name="ce34">
            <text:p>48,257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5" table:style-name="ce33">
            <text:p>5</text:p>
          </table:table-cell>
          <table:table-cell office:value-type="float" office:value="66677.913499999995" table:style-name="ce34">
            <text:p>66,6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4472.783899999999" table:style-name="ce34">
            <text:p>24,473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54500" table:style-name="ce34">
            <text:p>54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23016.653200000001" table:style-name="ce34">
            <text:p>23,017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30173.488000000001" table:style-name="ce34">
            <text:p>30,17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2076" table:style-name="ce34">
            <text:p>12,076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7155.241900000001" table:style-name="ce34">
            <text:p>27,15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4325.2987999999996" table:style-name="ce34">
            <text:p>4,325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2" table:style-name="ce33">
            <text:p>2</text:p>
          </table:table-cell>
          <table:table-cell office:value-type="float" office:value="20894.606500000002" table:style-name="ce34">
            <text:p>20,8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681" table:style-name="ce34">
            <text:p>3,681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2" table:style-name="ce33">
            <text:p>2</text:p>
          </table:table-cell>
          <table:table-cell office:value-type="float" office:value="9856.5120000000006" table:style-name="ce34">
            <text:p>9,85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974.9695000000002" table:style-name="ce34">
            <text:p>2,975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3420.1585" table:style-name="ce34">
            <text:p>3,4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774.5027" table:style-name="ce34">
            <text:p>1,775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3003.8314" table:style-name="ce34">
            <text:p>3,0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695" table:style-name="ce34">
            <text:p>1,695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340" table:style-name="ce34">
            <text:p>2,3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83.42499999999995" table:style-name="ce34">
            <text:p>883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572.30470000000003" table:style-name="ce34">
            <text:p>572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1500" table:style-name="ce34">
            <text:p>1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85.53" table:style-name="ce34">
            <text:p>386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175" table:style-name="ce34">
            <text:p>1,1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16.16900000000001" table:style-name="ce34">
            <text:p>216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739.0548" table:style-name="ce34">
            <text:p>73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435" table:style-name="ce34">
            <text:p>43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42.99780000000001" table:style-name="ce34">
            <text:p>24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16.16900000000001" table:style-name="ce34">
            <text:p>2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51" table:style-name="ce34">
            <text:p>5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7.9968000000000004" table:style-name="ce34">
            <text:p>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850.8" table:style-name="ce34">
            <text:p>6,851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5672.176500000001" table:style-name="ce34">
            <text:p>45,672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8250" table:style-name="ce34">
            <text:p>8,25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950" table:style-name="ce34">
            <text:p>95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56" table:style-name="ce37">
            <text:p>56</text:p>
          </table:table-cell>
          <table:table-cell office:value-type="float" office:value="1553076.4615" table:style-name="ce38">
            <text:p>1,553,076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3" table:style-name="ce33">
            <text:p>3</text:p>
          </table:table-cell>
          <table:table-cell office:value-type="float" office:value="4494.2277000000004" table:style-name="ce34">
            <text:p>4,494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2450" table:style-name="ce34">
            <text:p>2,45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56" table:style-name="ce37">
            <text:p>56</text:p>
          </table:table-cell>
          <table:table-cell office:value-type="float" office:value="1553076.4615" table:style-name="ce38">
            <text:p>1,553,076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5年01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143855.50260000001" table:number-columns-spanned="2" table:number-rows-spanned="1" table:style-name="ce166">
            <text:p>143,85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證券期貨及其他金融業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30075.4355" table:number-columns-spanned="2" table:number-rows-spanned="1" table:style-name="ce167">
            <text:p>30,07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69.337400000000002" table:number-columns-spanned="2" table:number-rows-spanned="1" table:style-name="ce167">
            <text:p>69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174000.27549999999" table:number-columns-spanned="2" table:number-rows-spanned="1" table:style-name="ce163">
            <text:p>174,000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56148.451500000003" table:number-columns-spanned="2" table:number-rows-spanned="1" table:style-name="ce166">
            <text:p>56,14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0276.200000000001" table:number-columns-spanned="2" table:number-rows-spanned="1" table:style-name="ce167">
            <text:p>10,27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53.262" table:number-columns-spanned="2" table:number-rows-spanned="1" table:style-name="ce167">
            <text:p>25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66677.913499999995" table:number-columns-spanned="2" table:number-rows-spanned="1" table:style-name="ce163">
            <text:p>66,678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30">
            <text:p>115年01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30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30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5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64867.218200000003" table:style-name="ce34">
            <text:p>64,867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0" table:style-name="ce33">
            <text:p>0</text:p>
          </table:table-cell>
          <table:table-cell office:value-type="float" office:value="63864" table:style-name="ce34">
            <text:p>63,8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866.296" table:style-name="ce34">
            <text:p>13,866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0000" table:style-name="ce34">
            <text:p>10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400" table:style-name="ce34">
            <text:p>3,4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8" table:style-name="ce33">
            <text:p>8</text:p>
          </table:table-cell>
          <table:table-cell office:value-type="float" office:value="4293.0792000000001" table:style-name="ce34">
            <text:p>4,2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537.4816999999998" table:style-name="ce34">
            <text:p>2,537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3610.97" table:style-name="ce34">
            <text:p>3,61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1651.9776999999999" table:style-name="ce34">
            <text:p>1,652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" table:style-name="ce33">
            <text:p>1</text:p>
          </table:table-cell>
          <table:table-cell office:value-type="float" office:value="1545.2067999999999" table:style-name="ce34">
            <text:p>1,5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10.115" table:style-name="ce34">
            <text:p>1,01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227.2974999999999" table:style-name="ce34">
            <text:p>1,22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964" table:style-name="ce34">
            <text:p>96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" table:style-name="ce33">
            <text:p>2</text:p>
          </table:table-cell>
          <table:table-cell office:value-type="float" office:value="1143.0550000000001" table:style-name="ce34">
            <text:p>1,14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00" table:style-name="ce34">
            <text:p>50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0.712000000000003" table:style-name="ce34">
            <text:p>71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294" table:style-name="ce34">
            <text:p>2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5.594999999999999" table:style-name="ce34">
            <text:p>46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27.90600000000001" table:style-name="ce34">
            <text:p>1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1" table:style-name="ce33">
            <text:p>1</text:p>
          </table:table-cell>
          <table:table-cell office:value-type="float" office:value="102.7891" table:style-name="ce34">
            <text:p>1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45.594999999999999" table:style-name="ce34">
            <text:p>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0.497" table:style-name="ce34">
            <text:p>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1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2">
            <text:p>合計</text:p>
          </table:table-cell>
          <table:covered-table-cell/>
          <table:table-cell office:value-type="float" office:value="14" table:style-name="ce37">
            <text:p>14</text:p>
          </table:table-cell>
          <table:table-cell office:value-type="float" office:value="88913.395600000003" table:style-name="ce38">
            <text:p>88,913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1839" table:style-name="ce34">
            <text:p>1,839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300" table:style-name="ce34">
            <text:p>3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4" table:style-name="ce37">
            <text:p>14</text:p>
          </table:table-cell>
          <table:table-cell office:value-type="float" office:value="88913.395600000003" table:style-name="ce38">
            <text:p>88,913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30">
            <text:p>115年01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30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59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70">
            <text:p>廣東</text:p>
          </table:table-cell>
          <table:table-cell office:value-type="string" table:number-columns-spanned="2" table:number-rows-spanned="1" table:style-name="ce131">
            <text:p>深圳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1918.4670000000001" table:number-columns-spanned="2" table:number-rows-spanned="1" table:style-name="ce133">
            <text:p>1,918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619.01469999999995" table:number-columns-spanned="2" table:number-rows-spanned="1" table:style-name="ce169">
            <text:p>619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537.4816999999998" table:number-columns-spanned="2" table:number-rows-spanned="1" table:style-name="ce126">
            <text:p>2,537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70">
            <text:p>福建</text:p>
          </table:table-cell>
          <table:table-cell office:value-type="string" table:number-columns-spanned="2" table:number-rows-spanned="1" table:style-name="ce131">
            <text:p>廈門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64867.218200000003" table:number-columns-spanned="2" table:number-rows-spanned="1" table:style-name="ce133">
            <text:p>64,86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64867.218200000003" table:number-columns-spanned="2" table:number-rows-spanned="1" table:style-name="ce126">
            <text:p>64,867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70">
            <text:p>江蘇</text:p>
          </table:table-cell>
          <table:table-cell office:value-type="string" table:number-columns-spanned="2" table:number-rows-spanned="1" table:style-name="ce131">
            <text:p>上海市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1651.9776999999999" table:number-columns-spanned="2" table:number-rows-spanned="1" table:style-name="ce133">
            <text:p>1,65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4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6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3866.296" table:number-columns-spanned="2" table:number-rows-spanned="1" table:style-name="ce169">
            <text:p>13,86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4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15518.2737" table:number-columns-spanned="2" table:number-rows-spanned="1" table:style-name="ce126">
            <text:p>15,518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30">
            <text:p>115年01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30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59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0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4">
            <text:p>金融保險業</text:p>
          </table:table-cell>
          <table:table-cell office:value-type="string" table:number-columns-spanned="2" table:number-rows-spanned="1" table:style-name="ce165">
            <text:p>金融中介業</text:p>
          </table:table-cell>
          <table:covered-table-cell/>
          <table:table-cell office:value-type="float" office:value="0" table:style-name="ce46">
            <text:p>0</text:p>
          </table:table-cell>
          <table:table-cell office:value-type="float" office:value="63864" table:number-columns-spanned="2" table:number-rows-spanned="1" table:style-name="ce166">
            <text:p>63,864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證券期貨及其他金融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63864" table:number-columns-spanned="2" table:number-rows-spanned="1" table:style-name="ce163">
            <text:p>63,864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4">
            <text:p>工商服務業</text:p>
          </table:table-cell>
          <table:table-cell office:value-type="string" table:number-columns-spanned="2" table:number-rows-spanned="1" table:style-name="ce165">
            <text:p>專業、科學及技術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02.7891" table:number-columns-spanned="2" table:number-rows-spanned="1" table:style-name="ce166">
            <text:p>10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7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1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2">
            <text:p>小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02.7891" table:number-columns-spanned="2" table:number-rows-spanned="1" table:style-name="ce163">
            <text:p>103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8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2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8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勒比海英國屬地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395700.50929999998" table:style-name="ce53">
            <text:p>395,701</text:p>
          </table:table-cell>
          <table:table-cell office:value-type="float" office:value="79302.607999999993" table:style-name="ce53">
            <text:p>79,303</text:p>
          </table:table-cell>
          <table:table-cell office:value-type="float" office:value="316397.90130000003" table:style-name="ce53">
            <text:p>316,398</text:p>
          </table:table-cell>
          <table:table-cell office:value-type="percentage" office:value="3.9897540481896892" table:style-name="ce54">
            <text:p>398.98%</text:p>
          </table:table-cell>
          <table:table-cell office:value-type="percentage" office:value="0.47241898204743871" table:style-name="ce55">
            <text:p>47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美國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83755.96650000001" table:style-name="ce53">
            <text:p>183,756</text:p>
          </table:table-cell>
          <table:table-cell office:value-type="float" office:value="8042.5537999999997" table:style-name="ce53">
            <text:p>8,043</text:p>
          </table:table-cell>
          <table:table-cell office:value-type="float" office:value="175713.41269999999" table:style-name="ce53">
            <text:p>175,713</text:p>
          </table:table-cell>
          <table:table-cell office:value-type="percentage" office:value="21.847962359916075" table:style-name="ce54">
            <text:p>2184.80%</text:p>
          </table:table-cell>
          <table:table-cell office:value-type="percentage" office:value="0.21938260022116493" table:style-name="ce55">
            <text:p>21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韓國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98151.328099999999" table:style-name="ce53">
            <text:p>98,151</text:p>
          </table:table-cell>
          <table:table-cell office:value-type="float" office:value="202104.4069" table:style-name="ce53">
            <text:p>202,104</text:p>
          </table:table-cell>
          <table:table-cell office:value-type="float" office:value="-103953.0788" table:style-name="ce53">
            <text:p>-103,953</text:p>
          </table:table-cell>
          <table:table-cell office:value-type="percentage" office:value="-0.51435335030292206" table:style-name="ce54">
            <text:p>-51.44%</text:p>
          </table:table-cell>
          <table:table-cell office:value-type="percentage" office:value="0.11718092197968816" table:style-name="ce55">
            <text:p>11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國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0700.193200000002" table:style-name="ce53">
            <text:p>50,700</text:p>
          </table:table-cell>
          <table:table-cell office:value-type="float" office:value="3537.9739" table:style-name="ce53">
            <text:p>3,538</text:p>
          </table:table-cell>
          <table:table-cell office:value-type="float" office:value="47162.219299999997" table:style-name="ce53">
            <text:p>47,162</text:p>
          </table:table-cell>
          <table:table-cell office:value-type="percentage" office:value="13.330290339338003" table:style-name="ce54">
            <text:p>1333.03%</text:p>
          </table:table-cell>
          <table:table-cell office:value-type="percentage" office:value="6.0529954089580125E-2" table:style-name="ce55">
            <text:p>6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新加坡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6025.262499999997" table:style-name="ce53">
            <text:p>36,025</text:p>
          </table:table-cell>
          <table:table-cell office:value-type="float" office:value="7018.5216" table:style-name="ce53">
            <text:p>7,019</text:p>
          </table:table-cell>
          <table:table-cell office:value-type="float" office:value="29006.740900000001" table:style-name="ce53">
            <text:p>29,007</text:p>
          </table:table-cell>
          <table:table-cell office:value-type="percentage" office:value="4.132884751683318" table:style-name="ce54">
            <text:p>413.29%</text:p>
          </table:table-cell>
          <table:table-cell office:value-type="percentage" office:value="4.3009845674317322E-2" table:style-name="ce55">
            <text:p>4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日本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25500.895199999999" table:style-name="ce53">
            <text:p>25,501</text:p>
          </table:table-cell>
          <table:table-cell office:value-type="float" office:value="36517.3531" table:style-name="ce53">
            <text:p>36,517</text:p>
          </table:table-cell>
          <table:table-cell office:value-type="float" office:value="-11016.457899999999" table:style-name="ce53">
            <text:p>-11,016</text:p>
          </table:table-cell>
          <table:table-cell office:value-type="percentage" office:value="-0.30167733871160562" table:style-name="ce54">
            <text:p>-30.17%</text:p>
          </table:table-cell>
          <table:table-cell office:value-type="percentage" office:value="3.0445012499463107E-2" table:style-name="ce55">
            <text:p>3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摩亞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1605.733099999999" table:style-name="ce53">
            <text:p>11,606</text:p>
          </table:table-cell>
          <table:table-cell office:value-type="float" office:value="942.79369999999994" table:style-name="ce53">
            <text:p>943</text:p>
          </table:table-cell>
          <table:table-cell office:value-type="float" office:value="10662.939399999999" table:style-name="ce53">
            <text:p>10,663</text:p>
          </table:table-cell>
          <table:table-cell office:value-type="percentage" office:value="11.309939173331344" table:style-name="ce54">
            <text:p>1130.99%</text:p>
          </table:table-cell>
          <table:table-cell office:value-type="percentage" office:value="1.3855854334671854E-2" table:style-name="ce55">
            <text:p>1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荷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830.8022000000001" table:style-name="ce53">
            <text:p>8,831</text:p>
          </table:table-cell>
          <table:table-cell office:value-type="float" office:value="16.9374" table:style-name="ce53">
            <text:p>17</text:p>
          </table:table-cell>
          <table:table-cell office:value-type="float" office:value="8813.8647999999994" table:style-name="ce53">
            <text:p>8,814</text:p>
          </table:table-cell>
          <table:table-cell office:value-type="percentage" office:value="520.3788538972924" table:style-name="ce54">
            <text:p>52037.89%</text:p>
          </table:table-cell>
          <table:table-cell office:value-type="percentage" office:value="1.0542919425012433E-2" table:style-name="ce55">
            <text:p>1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香港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4313.4525999999996" table:style-name="ce53">
            <text:p>4,313</text:p>
          </table:table-cell>
          <table:table-cell office:value-type="float" office:value="4300.1352999999999" table:style-name="ce53">
            <text:p>4,300</text:p>
          </table:table-cell>
          <table:table-cell office:value-type="float" office:value="13.317299999999999" table:style-name="ce53">
            <text:p>13</text:p>
          </table:table-cell>
          <table:table-cell office:value-type="percentage" office:value="3.0969490657654425E-3" table:style-name="ce54">
            <text:p>0.31%</text:p>
          </table:table-cell>
          <table:table-cell office:value-type="percentage" office:value="5.1497454223819418E-3" table:style-name="ce55">
            <text:p>0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馬來西亞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2671.4486999999999" table:style-name="ce53">
            <text:p>2,671</text:p>
          </table:table-cell>
          <table:table-cell office:value-type="float" office:value="548.90340000000003" table:style-name="ce53">
            <text:p>549</text:p>
          </table:table-cell>
          <table:table-cell office:value-type="float" office:value="2122.5453000000002" table:style-name="ce53">
            <text:p>2,123</text:p>
          </table:table-cell>
          <table:table-cell office:value-type="percentage" office:value="3.8668831346280603" table:style-name="ce54">
            <text:p>386.69%</text:p>
          </table:table-cell>
          <table:table-cell office:value-type="percentage" office:value="3.1893895655543286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法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05.4535000000001" table:style-name="ce53">
            <text:p>2,205</text:p>
          </table:table-cell>
          <table:table-cell office:value-type="float" office:value="4032.7240999999999" table:style-name="ce53">
            <text:p>4,033</text:p>
          </table:table-cell>
          <table:table-cell office:value-type="float" office:value="-1827.2706000000001" table:style-name="ce53">
            <text:p>-1,827</text:p>
          </table:table-cell>
          <table:table-cell office:value-type="percentage" office:value="-0.45311073971065863" table:style-name="ce54">
            <text:p>-45.31%</text:p>
          </table:table-cell>
          <table:table-cell office:value-type="percentage" office:value="2.6330471478697207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澳大利亞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463.37049999999999" table:style-name="ce53">
            <text:p>463</text:p>
          </table:table-cell>
          <table:table-cell office:value-type="float" office:value="1722.1192000000001" table:style-name="ce53">
            <text:p>1,722</text:p>
          </table:table-cell>
          <table:table-cell office:value-type="float" office:value="-1258.7487000000001" table:style-name="ce53">
            <text:p>-1,259</text:p>
          </table:table-cell>
          <table:table-cell office:value-type="percentage" office:value="-0.73093006570044627" table:style-name="ce54">
            <text:p>-73.09%</text:p>
          </table:table-cell>
          <table:table-cell office:value-type="percentage" office:value="5.5320884046386215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拿大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47.71730000000002" table:style-name="ce53">
            <text:p>348</text:p>
          </table:table-cell>
          <table:table-cell office:value-type="float" office:value="2033.2258999999999" table:style-name="ce53">
            <text:p>2,033</text:p>
          </table:table-cell>
          <table:table-cell office:value-type="float" office:value="-1685.5085999999999" table:style-name="ce53">
            <text:p>-1,686</text:p>
          </table:table-cell>
          <table:table-cell office:value-type="percentage" office:value="-0.8289824559091048" table:style-name="ce54">
            <text:p>-82.90%</text:p>
          </table:table-cell>
          <table:table-cell office:value-type="percentage" office:value="4.15132781094663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德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29.23269999999999" table:style-name="ce53">
            <text:p>229</text:p>
          </table:table-cell>
          <table:table-cell office:value-type="float" office:value="0" table:style-name="ce53">
            <text:p>0</text:p>
          </table:table-cell>
          <table:table-cell office:value-type="float" office:value="229.23269999999999" table:style-name="ce53">
            <text:p>229</text:p>
          </table:table-cell>
          <table:table-cell office:value-type="string" table:style-name="ce54">
            <text:p>-</text:p>
          </table:table-cell>
          <table:table-cell office:value-type="percentage" office:value="2.7367636947842034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尼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28.44" table:style-name="ce53">
            <text:p>228</text:p>
          </table:table-cell>
          <table:table-cell office:value-type="float" office:value="22.8096" table:style-name="ce53">
            <text:p>23</text:p>
          </table:table-cell>
          <table:table-cell office:value-type="float" office:value="205.63040000000001" table:style-name="ce53">
            <text:p>206</text:p>
          </table:table-cell>
          <table:table-cell office:value-type="percentage" office:value="9.0150813692480352" table:style-name="ce54">
            <text:p>901.51%</text:p>
          </table:table-cell>
          <table:table-cell office:value-type="percentage" office:value="2.727299806862211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泰國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76.8389" table:style-name="ce53">
            <text:p>177</text:p>
          </table:table-cell>
          <table:table-cell office:value-type="float" office:value="17.9435" table:style-name="ce53">
            <text:p>18</text:p>
          </table:table-cell>
          <table:table-cell office:value-type="float" office:value="158.8954" table:style-name="ce53">
            <text:p>159</text:p>
          </table:table-cell>
          <table:table-cell office:value-type="percentage" office:value="8.855318081756625" table:style-name="ce54">
            <text:p>885.53%</text:p>
          </table:table-cell>
          <table:table-cell office:value-type="percentage" office:value="2.111244518541963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菲律賓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32.774" table:style-name="ce53">
            <text:p>133</text:p>
          </table:table-cell>
          <table:table-cell office:value-type="float" office:value="0" table:style-name="ce53">
            <text:p>0</text:p>
          </table:table-cell>
          <table:table-cell office:value-type="float" office:value="132.774" table:style-name="ce53">
            <text:p>133</text:p>
          </table:table-cell>
          <table:table-cell office:value-type="string" table:style-name="ce54">
            <text:p>-</text:p>
          </table:table-cell>
          <table:table-cell office:value-type="percentage" office:value="1.585162425828766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越南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21.7501" table:style-name="ce53">
            <text:p>122</text:p>
          </table:table-cell>
          <table:table-cell office:value-type="float" office:value="115.5682" table:style-name="ce53">
            <text:p>116</text:p>
          </table:table-cell>
          <table:table-cell office:value-type="float" office:value="6.1818999999999997" table:style-name="ce53">
            <text:p>6</text:p>
          </table:table-cell>
          <table:table-cell office:value-type="percentage" office:value="5.3491358349442145E-2" table:style-name="ce54">
            <text:p>5.35%</text:p>
          </table:table-cell>
          <table:table-cell office:value-type="percentage" office:value="1.453550272349216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度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1.559899999999999" table:style-name="ce53">
            <text:p>22</text:p>
          </table:table-cell>
          <table:table-cell office:value-type="float" office:value="52.309899999999999" table:style-name="ce53">
            <text:p>52</text:p>
          </table:table-cell>
          <table:table-cell office:value-type="float" office:value="-30.75" table:style-name="ce53">
            <text:p>-31</text:p>
          </table:table-cell>
          <table:table-cell office:value-type="percentage" office:value="-0.58784283663321857" table:style-name="ce54">
            <text:p>-58.78%</text:p>
          </table:table-cell>
          <table:table-cell office:value-type="percentage" office:value="2.573993657239039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洲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74.2548999999999" table:style-name="ce53">
            <text:p>2,774</text:p>
          </table:table-cell>
          <table:table-cell office:value-type="float" office:value="10811.909799999999" table:style-name="ce53">
            <text:p>10,812</text:p>
          </table:table-cell>
          <table:table-cell office:value-type="float" office:value="-8037.6549000000005" table:style-name="ce53">
            <text:p>-8,038</text:p>
          </table:table-cell>
          <table:table-cell office:value-type="percentage" office:value="-0.74340750604486183" table:style-name="ce54">
            <text:p>-74.34%</text:p>
          </table:table-cell>
          <table:table-cell office:value-type="percentage" office:value="3.3121278466803298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歐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2165.4925" table:style-name="ce53">
            <text:p>12,165</text:p>
          </table:table-cell>
          <table:table-cell office:value-type="float" office:value="704636.78060000006" table:style-name="ce53">
            <text:p>704,637</text:p>
          </table:table-cell>
          <table:table-cell office:value-type="float" office:value="-692471.28810000001" table:style-name="ce53">
            <text:p>-692,471</text:p>
          </table:table-cell>
          <table:table-cell office:value-type="percentage" office:value="-0.98273508730321879" table:style-name="ce54">
            <text:p>-98.27%</text:p>
          </table:table-cell>
          <table:table-cell office:value-type="percentage" office:value="1.4524139969197028E-2" table:style-name="ce55">
            <text:p>1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中南美洲其他地區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382.3715999999999" table:style-name="ce53">
            <text:p>1,382</text:p>
          </table:table-cell>
          <table:table-cell office:value-type="float" office:value="44066.339800000002" table:style-name="ce53">
            <text:p>44,066</text:p>
          </table:table-cell>
          <table:table-cell office:value-type="float" office:value="-42683.968200000003" table:style-name="ce53">
            <text:p>-42,684</text:p>
          </table:table-cell>
          <table:table-cell office:value-type="percentage" office:value="-0.9686297612582746" table:style-name="ce54">
            <text:p>-96.86%</text:p>
          </table:table-cell>
          <table:table-cell office:value-type="percentage" office:value="1.6503860084450216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亞洲其他地區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00.16930000000001" table:style-name="ce53">
            <text:p>100</text:p>
          </table:table-cell>
          <table:table-cell office:value-type="float" office:value="1554.3931" table:style-name="ce53">
            <text:p>1,554</text:p>
          </table:table-cell>
          <table:table-cell office:value-type="float" office:value="-1454.2238" table:style-name="ce53">
            <text:p>-1,454</text:p>
          </table:table-cell>
          <table:table-cell office:value-type="percentage" office:value="-0.93555729242493435" table:style-name="ce54">
            <text:p>-93.56%</text:p>
          </table:table-cell>
          <table:table-cell office:value-type="percentage" office:value="1.195901385674676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212" table:style-name="ce53">
            <text:p>212</text:p>
          </table:table-cell>
          <table:table-cell office:value-type="float" office:value="837605.01659999997" table:style-name="ce53">
            <text:p>837,605</text:p>
          </table:table-cell>
          <table:table-cell office:value-type="float" office:value="1111398.3108000001" table:style-name="ce53">
            <text:p>1,111,398</text:p>
          </table:table-cell>
          <table:table-cell office:value-type="float" office:value="-273793.2942" table:style-name="ce53">
            <text:p>-273,793</text:p>
          </table:table-cell>
          <table:table-cell office:value-type="percentage" office:value="-0.24635028822647731" table:style-name="ce55">
            <text:p>-24.6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308188.74670000002" table:style-name="ce53">
            <text:p>308,189</text:p>
          </table:table-cell>
          <table:table-cell office:value-type="float" office:value="970246.25650000002" table:style-name="ce53">
            <text:p>970,246</text:p>
          </table:table-cell>
          <table:table-cell office:value-type="float" office:value="-662057.5098" table:style-name="ce53">
            <text:p>-662,058</text:p>
          </table:table-cell>
          <table:table-cell office:value-type="percentage" office:value="-0.68236028262377535" table:style-name="ce55">
            <text:p>-68.24%</text:p>
          </table:table-cell>
          <table:table-cell office:value-type="percentage" office:value="0.36794042608650729" table:style-name="ce55">
            <text:p>36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203265.94579999999" table:style-name="ce53">
            <text:p>203,266</text:p>
          </table:table-cell>
          <table:table-cell office:value-type="float" office:value="7349.8883999999998" table:style-name="ce53">
            <text:p>7,350</text:p>
          </table:table-cell>
          <table:table-cell office:value-type="float" office:value="195916.05739999999" table:style-name="ce53">
            <text:p>195,916</text:p>
          </table:table-cell>
          <table:table-cell office:value-type="percentage" office:value="26.655650635457267" table:style-name="ce55">
            <text:p>2665.57%</text:p>
          </table:table-cell>
          <table:table-cell office:value-type="percentage" office:value="0.24267517716774858" table:style-name="ce55">
            <text:p>24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3072.72689999999" table:style-name="ce53">
            <text:p>113,073</text:p>
          </table:table-cell>
          <table:table-cell office:value-type="float" office:value="6141.6926999999996" table:style-name="ce53">
            <text:p>6,142</text:p>
          </table:table-cell>
          <table:table-cell office:value-type="float" office:value="106931.03419999999" table:style-name="ce53">
            <text:p>106,931</text:p>
          </table:table-cell>
          <table:table-cell office:value-type="percentage" office:value="17.410678036691742" table:style-name="ce55">
            <text:p>1741.07%</text:p>
          </table:table-cell>
          <table:table-cell office:value-type="percentage" office:value="0.13499528376630784" table:style-name="ce55">
            <text:p>13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63" table:style-name="ce53">
            <text:p>63</text:p>
          </table:table-cell>
          <table:table-cell office:value-type="float" office:value="61276.0429" table:style-name="ce53">
            <text:p>61,276</text:p>
          </table:table-cell>
          <table:table-cell office:value-type="float" office:value="51451.7889" table:style-name="ce53">
            <text:p>51,452</text:p>
          </table:table-cell>
          <table:table-cell office:value-type="float" office:value="9824.2540000000008" table:style-name="ce53">
            <text:p>9,824</text:p>
          </table:table-cell>
          <table:table-cell office:value-type="percentage" office:value="0.1909409606553058" table:style-name="ce55">
            <text:p>19.09%</text:p>
          </table:table-cell>
          <table:table-cell office:value-type="percentage" office:value="7.315625107969298E-2" table:style-name="ce55">
            <text:p>7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33658.324500000002" table:style-name="ce53">
            <text:p>33,658</text:p>
          </table:table-cell>
          <table:table-cell office:value-type="float" office:value="14965.786" table:style-name="ce53">
            <text:p>14,966</text:p>
          </table:table-cell>
          <table:table-cell office:value-type="float" office:value="18692.538499999999" table:style-name="ce53">
            <text:p>18,693</text:p>
          </table:table-cell>
          <table:table-cell office:value-type="percentage" office:value="1.2490181604895325" table:style-name="ce55">
            <text:p>124.90%</text:p>
          </table:table-cell>
          <table:table-cell office:value-type="percentage" office:value="4.0184005387916152E-2" table:style-name="ce55">
            <text:p>4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3246.518799999998" table:style-name="ce53">
            <text:p>33,247</text:p>
          </table:table-cell>
          <table:table-cell office:value-type="float" office:value="365.84879999999998" table:style-name="ce53">
            <text:p>366</text:p>
          </table:table-cell>
          <table:table-cell office:value-type="float" office:value="32880.67" table:style-name="ce53">
            <text:p>32,881</text:p>
          </table:table-cell>
          <table:table-cell office:value-type="percentage" office:value="89.875024873663648" table:style-name="ce55">
            <text:p>8987.50%</text:p>
          </table:table-cell>
          <table:table-cell office:value-type="percentage" office:value="3.9692358738434998E-2" table:style-name="ce55">
            <text:p>3.9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18608.252799999998" table:style-name="ce53">
            <text:p>18,608</text:p>
          </table:table-cell>
          <table:table-cell office:value-type="float" office:value="19542.446899999999" table:style-name="ce53">
            <text:p>19,542</text:p>
          </table:table-cell>
          <table:table-cell office:value-type="float" office:value="-934.19410000000005" table:style-name="ce53">
            <text:p>-934</text:p>
          </table:table-cell>
          <table:table-cell office:value-type="percentage" office:value="-4.7803333163975489E-2" table:style-name="ce55">
            <text:p>-4.78%</text:p>
          </table:table-cell>
          <table:table-cell office:value-type="percentage" office:value="2.2216023580582743E-2" table:style-name="ce55">
            <text:p>2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932.117600000001" table:style-name="ce53">
            <text:p>17,932</text:p>
          </table:table-cell>
          <table:table-cell office:value-type="float" office:value="3041.27" table:style-name="ce53">
            <text:p>3,041</text:p>
          </table:table-cell>
          <table:table-cell office:value-type="float" office:value="14890.847599999999" table:style-name="ce53">
            <text:p>14,891</text:p>
          </table:table-cell>
          <table:table-cell office:value-type="percentage" office:value="4.8962596546837345" table:style-name="ce55">
            <text:p>489.63%</text:p>
          </table:table-cell>
          <table:table-cell office:value-type="percentage" office:value="2.1408799188894448E-2" table:style-name="ce55">
            <text:p>2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188.8078" table:style-name="ce53">
            <text:p>16,189</text:p>
          </table:table-cell>
          <table:table-cell office:value-type="float" office:value="273.71429999999998" table:style-name="ce53">
            <text:p>274</text:p>
          </table:table-cell>
          <table:table-cell office:value-type="float" office:value="15915.093500000001" table:style-name="ce53">
            <text:p>15,915</text:p>
          </table:table-cell>
          <table:table-cell office:value-type="percentage" office:value="58.144910587426374" table:style-name="ce55">
            <text:p>5814.49%</text:p>
          </table:table-cell>
          <table:table-cell office:value-type="percentage" office:value="1.932749622932476E-2" table:style-name="ce55">
            <text:p>1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9202.0766000000003" table:style-name="ce53">
            <text:p>9,202</text:p>
          </table:table-cell>
          <table:table-cell office:value-type="float" office:value="12944.438" table:style-name="ce53">
            <text:p>12,944</text:p>
          </table:table-cell>
          <table:table-cell office:value-type="float" office:value="-3742.3613999999998" table:style-name="ce53">
            <text:p>-3,742</text:p>
          </table:table-cell>
          <table:table-cell office:value-type="percentage" office:value="-0.28910960831207966" table:style-name="ce55">
            <text:p>-28.91%</text:p>
          </table:table-cell>
          <table:table-cell office:value-type="percentage" office:value="1.0986176560108248E-2" table:style-name="ce55">
            <text:p>1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070.4655000000002" table:style-name="ce53">
            <text:p>7,070</text:p>
          </table:table-cell>
          <table:table-cell office:value-type="float" office:value="0" table:style-name="ce53">
            <text:p>0</text:p>
          </table:table-cell>
          <table:table-cell office:value-type="float" office:value="7070.4655000000002" table:style-name="ce53">
            <text:p>7,070</text:p>
          </table:table-cell>
          <table:table-cell office:value-type="string" table:style-name="ce55">
            <text:p>-</text:p>
          </table:table-cell>
          <table:table-cell office:value-type="percentage" office:value="8.4412883875748281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627.5693000000001" table:style-name="ce53">
            <text:p>6,628</text:p>
          </table:table-cell>
          <table:table-cell office:value-type="float" office:value="0" table:style-name="ce53">
            <text:p>0</text:p>
          </table:table-cell>
          <table:table-cell office:value-type="float" office:value="6627.5693000000001" table:style-name="ce53">
            <text:p>6,628</text:p>
          </table:table-cell>
          <table:table-cell office:value-type="string" table:style-name="ce55">
            <text:p>-</text:p>
          </table:table-cell>
          <table:table-cell office:value-type="percentage" office:value="7.9125234073962204E-3" table:style-name="ce55">
            <text:p>0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89.0770000000002" table:style-name="ce53">
            <text:p>2,789</text:p>
          </table:table-cell>
          <table:table-cell office:value-type="float" office:value="0" table:style-name="ce53">
            <text:p>0</text:p>
          </table:table-cell>
          <table:table-cell office:value-type="float" office:value="2789.0770000000002" table:style-name="ce53">
            <text:p>2,789</text:p>
          </table:table-cell>
          <table:table-cell office:value-type="string" table:style-name="ce55">
            <text:p>-</text:p>
          </table:table-cell>
          <table:table-cell office:value-type="percentage" office:value="3.32982365760105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51.17309999999998" table:style-name="ce53">
            <text:p>951</text:p>
          </table:table-cell>
          <table:table-cell office:value-type="float" office:value="4085.5230000000001" table:style-name="ce53">
            <text:p>4,086</text:p>
          </table:table-cell>
          <table:table-cell office:value-type="float" office:value="-3134.3499000000002" table:style-name="ce53">
            <text:p>-3,134</text:p>
          </table:table-cell>
          <table:table-cell office:value-type="percentage" office:value="-0.76718449510625686" table:style-name="ce55">
            <text:p>-76.72%</text:p>
          </table:table-cell>
          <table:table-cell office:value-type="percentage" office:value="1.1355866800571404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33.86170000000004" table:style-name="ce53">
            <text:p>834</text:p>
          </table:table-cell>
          <table:table-cell office:value-type="float" office:value="26.230699999999999" table:style-name="ce53">
            <text:p>26</text:p>
          </table:table-cell>
          <table:table-cell office:value-type="float" office:value="807.63099999999997" table:style-name="ce53">
            <text:p>808</text:p>
          </table:table-cell>
          <table:table-cell office:value-type="percentage" office:value="30.789532875599964" table:style-name="ce55">
            <text:p>3078.95%</text:p>
          </table:table-cell>
          <table:table-cell office:value-type="percentage" office:value="9.9553092862887248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99.36590000000001" table:style-name="ce53">
            <text:p>499</text:p>
          </table:table-cell>
          <table:table-cell office:value-type="float" office:value="6082.5401000000002" table:style-name="ce53">
            <text:p>6,083</text:p>
          </table:table-cell>
          <table:table-cell office:value-type="float" office:value="-5583.1742000000004" table:style-name="ce53">
            <text:p>-5,583</text:p>
          </table:table-cell>
          <table:table-cell office:value-type="percentage" office:value="-0.91790174963252602" table:style-name="ce55">
            <text:p>-91.79%</text:p>
          </table:table-cell>
          <table:table-cell office:value-type="percentage" office:value="5.9618303389230207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34.93970000000002" table:style-name="ce53">
            <text:p>435</text:p>
          </table:table-cell>
          <table:table-cell office:value-type="float" office:value="106.1404" table:style-name="ce53">
            <text:p>106</text:p>
          </table:table-cell>
          <table:table-cell office:value-type="float" office:value="328.79930000000002" table:style-name="ce53">
            <text:p>329</text:p>
          </table:table-cell>
          <table:table-cell office:value-type="percentage" office:value="3.0977770952436585" table:style-name="ce55">
            <text:p>309.78%</text:p>
          </table:table-cell>
          <table:table-cell office:value-type="percentage" office:value="5.1926587279229057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30.12799999999999" table:style-name="ce53">
            <text:p>430</text:p>
          </table:table-cell>
          <table:table-cell office:value-type="float" office:value="4459.1405000000004" table:style-name="ce53">
            <text:p>4,459</text:p>
          </table:table-cell>
          <table:table-cell office:value-type="float" office:value="-4029.0124999999998" table:style-name="ce53">
            <text:p>-4,029</text:p>
          </table:table-cell>
          <table:table-cell office:value-type="percentage" office:value="-0.90354015532814014" table:style-name="ce55">
            <text:p>-90.35%</text:p>
          </table:table-cell>
          <table:table-cell office:value-type="percentage" office:value="5.135212796909602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8.4803" table:style-name="ce53">
            <text:p>388</text:p>
          </table:table-cell>
          <table:table-cell office:value-type="float" office:value="1672.6985" table:style-name="ce53">
            <text:p>1,673</text:p>
          </table:table-cell>
          <table:table-cell office:value-type="float" office:value="-1284.2182" table:style-name="ce53">
            <text:p>-1,284</text:p>
          </table:table-cell>
          <table:table-cell office:value-type="percentage" office:value="-0.76775234747923793" table:style-name="ce55">
            <text:p>-76.78%</text:p>
          </table:table-cell>
          <table:table-cell office:value-type="percentage" office:value="4.637989175099695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336.69439999999997" table:style-name="ce53">
            <text:p>337</text:p>
          </table:table-cell>
          <table:table-cell office:value-type="float" office:value="2880.5735" table:style-name="ce53">
            <text:p>2,881</text:p>
          </table:table-cell>
          <table:table-cell office:value-type="float" office:value="-2543.8791000000001" table:style-name="ce53">
            <text:p>-2,544</text:p>
          </table:table-cell>
          <table:table-cell office:value-type="percentage" office:value="-0.8831154976604485" table:style-name="ce55">
            <text:p>-88.31%</text:p>
          </table:table-cell>
          <table:table-cell office:value-type="percentage" office:value="4.0197275962685535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15.5993" table:style-name="ce53">
            <text:p>216</text:p>
          </table:table-cell>
          <table:table-cell office:value-type="float" office:value="14.641299999999999" table:style-name="ce53">
            <text:p>15</text:p>
          </table:table-cell>
          <table:table-cell office:value-type="float" office:value="200.958" table:style-name="ce53">
            <text:p>201</text:p>
          </table:table-cell>
          <table:table-cell office:value-type="percentage" office:value="13.72542055691776" table:style-name="ce55">
            <text:p>1372.54%</text:p>
          </table:table-cell>
          <table:table-cell office:value-type="percentage" office:value="2.573997238879479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1.1414" table:style-name="ce53">
            <text:p>101</text:p>
          </table:table-cell>
          <table:table-cell office:value-type="float" office:value="1605.7906" table:style-name="ce53">
            <text:p>1,606</text:p>
          </table:table-cell>
          <table:table-cell office:value-type="float" office:value="-1504.6492000000001" table:style-name="ce53">
            <text:p>-1,505</text:p>
          </table:table-cell>
          <table:table-cell office:value-type="percentage" office:value="-0.93701457711858582" table:style-name="ce55">
            <text:p>-93.70%</text:p>
          </table:table-cell>
          <table:table-cell office:value-type="percentage" office:value="1.207507094579643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.504799999999999" table:style-name="ce53">
            <text:p>23</text:p>
          </table:table-cell>
          <table:table-cell office:value-type="float" office:value="0" table:style-name="ce53">
            <text:p>0</text:p>
          </table:table-cell>
          <table:table-cell office:value-type="float" office:value="22.504799999999999" table:style-name="ce53">
            <text:p>23</text:p>
          </table:table-cell>
          <table:table-cell office:value-type="string" table:style-name="ce55">
            <text:p>-</text:p>
          </table:table-cell>
          <table:table-cell office:value-type="percentage" office:value="2.686803392289998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19.023499999999999" table:style-name="ce53">
            <text:p>19</text:p>
          </table:table-cell>
          <table:table-cell office:value-type="string" table:style-name="ce55">
            <text:p>-</text:p>
          </table:table-cell>
          <table:table-cell office:value-type="percentage" office:value="2.271177896858838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.1946999999999992" table:style-name="ce53">
            <text:p>9</text:p>
          </table:table-cell>
          <table:table-cell office:value-type="float" office:value="60.825400000000002" table:style-name="ce53">
            <text:p>61</text:p>
          </table:table-cell>
          <table:table-cell office:value-type="float" office:value="-51.630699999999997" table:style-name="ce53">
            <text:p>-52</text:p>
          </table:table-cell>
          <table:table-cell office:value-type="percentage" office:value="-0.8488345329418302" table:style-name="ce55">
            <text:p>-84.88%</text:p>
          </table:table-cell>
          <table:table-cell office:value-type="percentage" office:value="1.097736978381893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.428600000000003" table:style-name="ce53">
            <text:p>68</text:p>
          </table:table-cell>
          <table:table-cell office:value-type="float" office:value="-68.428600000000003" table:style-name="ce53">
            <text:p>-6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991.3588" table:style-name="ce53">
            <text:p>3,991</text:p>
          </table:table-cell>
          <table:table-cell office:value-type="float" office:value="-3991.3588" table:style-name="ce53">
            <text:p>-3,99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75.7587000000001" table:style-name="ce53">
            <text:p>1,676</text:p>
          </table:table-cell>
          <table:table-cell office:value-type="float" office:value="0" table:style-name="ce53">
            <text:p>0</text:p>
          </table:table-cell>
          <table:table-cell office:value-type="float" office:value="1675.7587000000001" table:style-name="ce53">
            <text:p>1,676</text:p>
          </table:table-cell>
          <table:table-cell office:value-type="string" table:style-name="ce55">
            <text:p>-</text:p>
          </table:table-cell>
          <table:table-cell office:value-type="percentage" office:value="2.0006550423996112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10.71660000000003" table:style-name="ce53">
            <text:p>311</text:p>
          </table:table-cell>
          <table:table-cell office:value-type="float" office:value="0" table:style-name="ce53">
            <text:p>0</text:p>
          </table:table-cell>
          <table:table-cell office:value-type="float" office:value="310.71660000000003" table:style-name="ce53">
            <text:p>311</text:p>
          </table:table-cell>
          <table:table-cell office:value-type="string" table:style-name="ce55">
            <text:p>-</text:p>
          </table:table-cell>
          <table:table-cell office:value-type="percentage" office:value="3.7095837995486044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49.76230000000001" table:style-name="ce53">
            <text:p>250</text:p>
          </table:table-cell>
          <table:table-cell office:value-type="float" office:value="21.288900000000002" table:style-name="ce53">
            <text:p>21</text:p>
          </table:table-cell>
          <table:table-cell office:value-type="float" office:value="228.4734" table:style-name="ce53">
            <text:p>228</text:p>
          </table:table-cell>
          <table:table-cell office:value-type="percentage" office:value="10.732043459267507" table:style-name="ce55">
            <text:p>1073.20%</text:p>
          </table:table-cell>
          <table:table-cell office:value-type="percentage" office:value="2.981862513357826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212" table:style-name="ce53">
            <text:p>212</text:p>
          </table:table-cell>
          <table:table-cell office:value-type="float" office:value="837605.01659999997" table:style-name="ce53">
            <text:p>837,605</text:p>
          </table:table-cell>
          <table:table-cell office:value-type="float" office:value="1111398.3108000001" table:style-name="ce53">
            <text:p>1,111,398</text:p>
          </table:table-cell>
          <table:table-cell office:value-type="float" office:value="-273793.2942" table:style-name="ce53">
            <text:p>-273,793</text:p>
          </table:table-cell>
          <table:table-cell office:value-type="percentage" office:value="-0.24635028822647731" table:style-name="ce55">
            <text:p>-24.6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新加坡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884475.27709999995" table:style-name="ce53">
            <text:p>884,475</text:p>
          </table:table-cell>
          <table:table-cell office:value-type="float" office:value="2095.0025000000001" table:style-name="ce53">
            <text:p>2,095</text:p>
          </table:table-cell>
          <table:table-cell office:value-type="float" office:value="882380.2746" table:style-name="ce53">
            <text:p>882,380</text:p>
          </table:table-cell>
          <table:table-cell office:value-type="percentage" office:value="421.18339935155205" table:style-name="ce54">
            <text:p>42118.34%</text:p>
          </table:table-cell>
          <table:table-cell office:value-type="percentage" office:value="0.56949886179187326" table:style-name="ce55">
            <text:p>56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西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5000" table:style-name="ce53">
            <text:p>225,000</text:p>
          </table:table-cell>
          <table:table-cell office:value-type="float" office:value="0" table:style-name="ce53">
            <text:p>0</text:p>
          </table:table-cell>
          <table:table-cell office:value-type="float" office:value="225000" table:style-name="ce53">
            <text:p>225,000</text:p>
          </table:table-cell>
          <table:table-cell office:value-type="string" table:style-name="ce54">
            <text:p>-</text:p>
          </table:table-cell>
          <table:table-cell office:value-type="percentage" office:value="0.14487374290811761" table:style-name="ce55">
            <text:p>14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勒比海英國屬地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81395.1415" table:style-name="ce53">
            <text:p>181,395</text:p>
          </table:table-cell>
          <table:table-cell office:value-type="float" office:value="19632.953399999999" table:style-name="ce53">
            <text:p>19,633</text:p>
          </table:table-cell>
          <table:table-cell office:value-type="float" office:value="161762.1881" table:style-name="ce53">
            <text:p>161,762</text:p>
          </table:table-cell>
          <table:table-cell office:value-type="percentage" office:value="8.2393201269453424" table:style-name="ce54">
            <text:p>823.93%</text:p>
          </table:table-cell>
          <table:table-cell office:value-type="percentage" office:value="0.11679730264201162" table:style-name="ce55">
            <text:p>11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美國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76152.252800000002" table:style-name="ce53">
            <text:p>76,152</text:p>
          </table:table-cell>
          <table:table-cell office:value-type="float" office:value="132470.21720000001" table:style-name="ce53">
            <text:p>132,470</text:p>
          </table:table-cell>
          <table:table-cell office:value-type="float" office:value="-56317.964399999997" table:style-name="ce53">
            <text:p>-56,318</text:p>
          </table:table-cell>
          <table:table-cell office:value-type="percentage" office:value="-0.42513680124018099" table:style-name="ce54">
            <text:p>-42.51%</text:p>
          </table:table-cell>
          <table:table-cell office:value-type="percentage" office:value="4.9033163973427468E-2" table:style-name="ce55">
            <text:p>4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越南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48257.176800000001" table:style-name="ce53">
            <text:p>48,257</text:p>
          </table:table-cell>
          <table:table-cell office:value-type="float" office:value="47112.239000000001" table:style-name="ce53">
            <text:p>47,112</text:p>
          </table:table-cell>
          <table:table-cell office:value-type="float" office:value="1144.9377999999999" table:style-name="ce53">
            <text:p>1,145</text:p>
          </table:table-cell>
          <table:table-cell office:value-type="percentage" office:value="2.4302343176684938E-2" table:style-name="ce54">
            <text:p>2.43%</text:p>
          </table:table-cell>
          <table:table-cell office:value-type="percentage" office:value="3.1071990334199013E-2" table:style-name="ce55">
            <text:p>3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泰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4472.783899999999" table:style-name="ce53">
            <text:p>24,473</text:p>
          </table:table-cell>
          <table:table-cell office:value-type="float" office:value="11513.4959" table:style-name="ce53">
            <text:p>11,513</text:p>
          </table:table-cell>
          <table:table-cell office:value-type="float" office:value="12959.288" table:style-name="ce53">
            <text:p>12,959</text:p>
          </table:table-cell>
          <table:table-cell office:value-type="percentage" office:value="1.1255736843576762" table:style-name="ce54">
            <text:p>112.56%</text:p>
          </table:table-cell>
          <table:table-cell office:value-type="percentage" office:value="1.5757616902108976E-2" table:style-name="ce55">
            <text:p>1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日本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3016.653200000001" table:style-name="ce53">
            <text:p>23,017</text:p>
          </table:table-cell>
          <table:table-cell office:value-type="float" office:value="25410.703699999998" table:style-name="ce53">
            <text:p>25,411</text:p>
          </table:table-cell>
          <table:table-cell office:value-type="float" office:value="-2394.0504999999998" table:style-name="ce53">
            <text:p>-2,394</text:p>
          </table:table-cell>
          <table:table-cell office:value-type="percentage" office:value="-9.4214254286865737E-2" table:style-name="ce54">
            <text:p>-9.42%</text:p>
          </table:table-cell>
          <table:table-cell office:value-type="percentage" office:value="1.4820038659120455E-2" table:style-name="ce55">
            <text:p>1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荷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076" table:style-name="ce53">
            <text:p>12,076</text:p>
          </table:table-cell>
          <table:table-cell office:value-type="float" office:value="0" table:style-name="ce53">
            <text:p>0</text:p>
          </table:table-cell>
          <table:table-cell office:value-type="float" office:value="12076" table:style-name="ce53">
            <text:p>12,076</text:p>
          </table:table-cell>
          <table:table-cell office:value-type="string" table:style-name="ce54">
            <text:p>-</text:p>
          </table:table-cell>
          <table:table-cell office:value-type="percentage" office:value="7.7755347527041262E-3" table:style-name="ce55">
            <text:p>0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馬來西亞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325.2987999999996" table:style-name="ce53">
            <text:p>4,325</text:p>
          </table:table-cell>
          <table:table-cell office:value-type="float" office:value="155709.47140000001" table:style-name="ce53">
            <text:p>155,709</text:p>
          </table:table-cell>
          <table:table-cell office:value-type="float" office:value="-151384.17259999999" table:style-name="ce53">
            <text:p>-151,384</text:p>
          </table:table-cell>
          <table:table-cell office:value-type="percentage" office:value="-0.97222199291339961" table:style-name="ce54">
            <text:p>-97.22%</text:p>
          </table:table-cell>
          <table:table-cell office:value-type="percentage" office:value="2.7849876726755095E-3" table:style-name="ce55">
            <text:p>0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菲律賓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681" table:style-name="ce53">
            <text:p>3,681</text:p>
          </table:table-cell>
          <table:table-cell office:value-type="float" office:value="0" table:style-name="ce53">
            <text:p>0</text:p>
          </table:table-cell>
          <table:table-cell office:value-type="float" office:value="3681" table:style-name="ce53">
            <text:p>3,681</text:p>
          </table:table-cell>
          <table:table-cell office:value-type="string" table:style-name="ce54">
            <text:p>-</text:p>
          </table:table-cell>
          <table:table-cell office:value-type="percentage" office:value="2.370134433976804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974.9695000000002" table:style-name="ce53">
            <text:p>2,975</text:p>
          </table:table-cell>
          <table:table-cell office:value-type="float" office:value="0" table:style-name="ce53">
            <text:p>0</text:p>
          </table:table-cell>
          <table:table-cell office:value-type="float" office:value="2974.9695000000002" table:style-name="ce53">
            <text:p>2,975</text:p>
          </table:table-cell>
          <table:table-cell office:value-type="string" table:style-name="ce54">
            <text:p>-</text:p>
          </table:table-cell>
          <table:table-cell office:value-type="percentage" office:value="1.9155331844555165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澳大利亞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74.5027" table:style-name="ce53">
            <text:p>1,775</text:p>
          </table:table-cell>
          <table:table-cell office:value-type="float" office:value="0" table:style-name="ce53">
            <text:p>0</text:p>
          </table:table-cell>
          <table:table-cell office:value-type="float" office:value="1774.5027" table:style-name="ce53">
            <text:p>1,775</text:p>
          </table:table-cell>
          <table:table-cell office:value-type="string" table:style-name="ce54">
            <text:p>-</text:p>
          </table:table-cell>
          <table:table-cell office:value-type="percentage" office:value="1.1425726575536024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韓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95" table:style-name="ce53">
            <text:p>1,695</text:p>
          </table:table-cell>
          <table:table-cell office:value-type="float" office:value="5609.6334999999999" table:style-name="ce53">
            <text:p>5,610</text:p>
          </table:table-cell>
          <table:table-cell office:value-type="float" office:value="-3914.6334999999999" table:style-name="ce53">
            <text:p>-3,915</text:p>
          </table:table-cell>
          <table:table-cell office:value-type="percentage" office:value="-0.69784122260393655" table:style-name="ce54">
            <text:p>-69.78%</text:p>
          </table:table-cell>
          <table:table-cell office:value-type="percentage" office:value="1.0913821965744858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德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83.42499999999995" table:style-name="ce53">
            <text:p>883</text:p>
          </table:table-cell>
          <table:table-cell office:value-type="float" office:value="14333.2559" table:style-name="ce53">
            <text:p>14,333</text:p>
          </table:table-cell>
          <table:table-cell office:value-type="float" office:value="-13449.830900000001" table:style-name="ce53">
            <text:p>-13,450</text:p>
          </table:table-cell>
          <table:table-cell office:value-type="percentage" office:value="-0.93836536470405174" table:style-name="ce54">
            <text:p>-93.84%</text:p>
          </table:table-cell>
          <table:table-cell office:value-type="percentage" office:value="5.6882260590490575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度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72.30470000000003" table:style-name="ce53">
            <text:p>572</text:p>
          </table:table-cell>
          <table:table-cell office:value-type="float" office:value="218.26060000000001" table:style-name="ce53">
            <text:p>218</text:p>
          </table:table-cell>
          <table:table-cell office:value-type="float" office:value="354.04410000000001" table:style-name="ce53">
            <text:p>354</text:p>
          </table:table-cell>
          <table:table-cell office:value-type="percentage" office:value="1.6221164058011386" table:style-name="ce54">
            <text:p>162.21%</text:p>
          </table:table-cell>
          <table:table-cell office:value-type="percentage" office:value="3.6849743987958834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香港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85.53" table:style-name="ce53">
            <text:p>386</text:p>
          </table:table-cell>
          <table:table-cell office:value-type="float" office:value="1707.2789" table:style-name="ce53">
            <text:p>1,707</text:p>
          </table:table-cell>
          <table:table-cell office:value-type="float" office:value="-1321.7489" table:style-name="ce53">
            <text:p>-1,322</text:p>
          </table:table-cell>
          <table:table-cell office:value-type="percentage" office:value="-0.77418452251708847" table:style-name="ce54">
            <text:p>-77.42%</text:p>
          </table:table-cell>
          <table:table-cell office:value-type="percentage" office:value="2.482363293482959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尼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16.16900000000001" table:style-name="ce53">
            <text:p>216</text:p>
          </table:table-cell>
          <table:table-cell office:value-type="float" office:value="3400" table:style-name="ce53">
            <text:p>3,400</text:p>
          </table:table-cell>
          <table:table-cell office:value-type="float" office:value="-3183.8310000000001" table:style-name="ce53">
            <text:p>-3,184</text:p>
          </table:table-cell>
          <table:table-cell office:value-type="percentage" office:value="-0.9364208823529413" table:style-name="ce54">
            <text:p>-93.64%</text:p>
          </table:table-cell>
          <table:table-cell office:value-type="percentage" office:value="1.391876094697994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加拿大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法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紐西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薩摩亞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洲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850.8" table:style-name="ce53">
            <text:p>6,851</text:p>
          </table:table-cell>
          <table:table-cell office:value-type="float" office:value="0" table:style-name="ce53">
            <text:p>0</text:p>
          </table:table-cell>
          <table:table-cell office:value-type="float" office:value="6850.8" table:style-name="ce53">
            <text:p>6,851</text:p>
          </table:table-cell>
          <table:table-cell office:value-type="string" table:style-name="ce54">
            <text:p>-</text:p>
          </table:table-cell>
          <table:table-cell office:value-type="percentage" office:value="4.4111157240663643E-3" table:style-name="ce5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歐洲其他地區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5672.176500000001" table:style-name="ce53">
            <text:p>45,672</text:p>
          </table:table-cell>
          <table:table-cell office:value-type="float" office:value="0" table:style-name="ce53">
            <text:p>0</text:p>
          </table:table-cell>
          <table:table-cell office:value-type="float" office:value="45672.176500000001" table:style-name="ce53">
            <text:p>45,672</text:p>
          </table:table-cell>
          <table:table-cell office:value-type="string" table:style-name="ce54">
            <text:p>-</text:p>
          </table:table-cell>
          <table:table-cell office:value-type="percentage" office:value="2.9407551805845204E-2" table:style-name="ce55">
            <text:p>2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中南美洲其他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50" table:style-name="ce53">
            <text:p>8,250</text:p>
          </table:table-cell>
          <table:table-cell office:value-type="float" office:value="0" table:style-name="ce53">
            <text:p>0</text:p>
          </table:table-cell>
          <table:table-cell office:value-type="float" office:value="8250" table:style-name="ce53">
            <text:p>8,250</text:p>
          </table:table-cell>
          <table:table-cell office:value-type="string" table:style-name="ce54">
            <text:p>-</text:p>
          </table:table-cell>
          <table:table-cell office:value-type="percentage" office:value="5.3120372399643118E-3" table:style-name="ce55">
            <text:p>0.5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亞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50" table:style-name="ce53">
            <text:p>950</text:p>
          </table:table-cell>
          <table:table-cell office:value-type="float" office:value="3100" table:style-name="ce53">
            <text:p>3,100</text:p>
          </table:table-cell>
          <table:table-cell office:value-type="float" office:value="-2150" table:style-name="ce53">
            <text:p>-2,150</text:p>
          </table:table-cell>
          <table:table-cell office:value-type="percentage" office:value="-0.69354838709677413" table:style-name="ce54">
            <text:p>-69.35%</text:p>
          </table:table-cell>
          <table:table-cell office:value-type="percentage" office:value="6.1168913672316318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553076.4615" table:style-name="ce53">
            <text:p>1,553,076</text:p>
          </table:table-cell>
          <table:table-cell office:value-type="float" office:value="422312.51199999999" table:style-name="ce53">
            <text:p>422,313</text:p>
          </table:table-cell>
          <table:table-cell office:value-type="float" office:value="1130763.9495000001" table:style-name="ce53">
            <text:p>1,130,764</text:p>
          </table:table-cell>
          <table:table-cell office:value-type="percentage" office:value="2.6775525644383467" table:style-name="ce55">
            <text:p>267.76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525446.36970000004" table:style-name="ce53">
            <text:p>525,446</text:p>
          </table:table-cell>
          <table:table-cell office:value-type="float" office:value="17116.094400000002" table:style-name="ce53">
            <text:p>17,116</text:p>
          </table:table-cell>
          <table:table-cell office:value-type="float" office:value="508330.27529999998" table:style-name="ce53">
            <text:p>508,330</text:p>
          </table:table-cell>
          <table:table-cell office:value-type="percentage" office:value="29.698964227493391" table:style-name="ce55">
            <text:p>2969.90%</text:p>
          </table:table-cell>
          <table:table-cell office:value-type="percentage" office:value="0.33832614344854012" table:style-name="ce55">
            <text:p>33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90339.83659999998" table:style-name="ce53">
            <text:p>390,340</text:p>
          </table:table-cell>
          <table:table-cell office:value-type="float" office:value="182289.0828" table:style-name="ce53">
            <text:p>182,289</text:p>
          </table:table-cell>
          <table:table-cell office:value-type="float" office:value="208050.75380000001" table:style-name="ce53">
            <text:p>208,051</text:p>
          </table:table-cell>
          <table:table-cell office:value-type="percentage" office:value="1.1413231697932489" table:style-name="ce55">
            <text:p>114.13%</text:p>
          </table:table-cell>
          <table:table-cell office:value-type="percentage" office:value="0.25133330281948907" table:style-name="ce55">
            <text:p>25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1256.7818" table:style-name="ce53">
            <text:p>231,257</text:p>
          </table:table-cell>
          <table:table-cell office:value-type="float" office:value="1762.9661000000001" table:style-name="ce53">
            <text:p>1,763</text:p>
          </table:table-cell>
          <table:table-cell office:value-type="float" office:value="229493.81570000001" table:style-name="ce53">
            <text:p>229,494</text:p>
          </table:table-cell>
          <table:table-cell office:value-type="percentage" office:value="130.17483189268359" table:style-name="ce55">
            <text:p>13017.48%</text:p>
          </table:table-cell>
          <table:table-cell office:value-type="percentage" office:value="0.14890238023223046" table:style-name="ce55">
            <text:p>14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74000.27549999999" table:style-name="ce53">
            <text:p>174,000</text:p>
          </table:table-cell>
          <table:table-cell office:value-type="float" office:value="156158.57149999999" table:style-name="ce53">
            <text:p>156,159</text:p>
          </table:table-cell>
          <table:table-cell office:value-type="float" office:value="17841.704000000002" table:style-name="ce53">
            <text:p>17,842</text:p>
          </table:table-cell>
          <table:table-cell office:value-type="percentage" office:value="0.11425376031952239" table:style-name="ce55">
            <text:p>11.43%</text:p>
          </table:table-cell>
          <table:table-cell office:value-type="percentage" office:value="0.1120358719054606" table:style-name="ce55">
            <text:p>11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6148.451500000003" table:style-name="ce53">
            <text:p>56,148</text:p>
          </table:table-cell>
          <table:table-cell office:value-type="float" office:value="2727.636" table:style-name="ce53">
            <text:p>2,728</text:p>
          </table:table-cell>
          <table:table-cell office:value-type="float" office:value="53420.815499999997" table:style-name="ce53">
            <text:p>53,421</text:p>
          </table:table-cell>
          <table:table-cell office:value-type="percentage" office:value="19.585023624853171" table:style-name="ce55">
            <text:p>1958.50%</text:p>
          </table:table-cell>
          <table:table-cell office:value-type="percentage" office:value="3.6153050343555156E-2" table:style-name="ce55">
            <text:p>3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4500" table:style-name="ce53">
            <text:p>54,500</text:p>
          </table:table-cell>
          <table:table-cell office:value-type="float" office:value="0" table:style-name="ce53">
            <text:p>0</text:p>
          </table:table-cell>
          <table:table-cell office:value-type="float" office:value="54500" table:style-name="ce53">
            <text:p>54,500</text:p>
          </table:table-cell>
          <table:table-cell office:value-type="string" table:style-name="ce55">
            <text:p>-</text:p>
          </table:table-cell>
          <table:table-cell office:value-type="percentage" office:value="3.5091639948855155E-2" table:style-name="ce55">
            <text:p>3.5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173.488000000001" table:style-name="ce53">
            <text:p>30,173</text:p>
          </table:table-cell>
          <table:table-cell office:value-type="float" office:value="6761.1405999999997" table:style-name="ce53">
            <text:p>6,761</text:p>
          </table:table-cell>
          <table:table-cell office:value-type="float" office:value="23412.347399999999" table:style-name="ce53">
            <text:p>23,412</text:p>
          </table:table-cell>
          <table:table-cell office:value-type="percentage" office:value="3.4627807325882265" table:style-name="ce55">
            <text:p>346.28%</text:p>
          </table:table-cell>
          <table:table-cell office:value-type="percentage" office:value="1.9428205080680761E-2" table:style-name="ce55">
            <text:p>1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7155.241900000001" table:style-name="ce53">
            <text:p>27,155</text:p>
          </table:table-cell>
          <table:table-cell office:value-type="float" office:value="3000" table:style-name="ce53">
            <text:p>3,000</text:p>
          </table:table-cell>
          <table:table-cell office:value-type="float" office:value="24155.241900000001" table:style-name="ce53">
            <text:p>24,155</text:p>
          </table:table-cell>
          <table:table-cell office:value-type="percentage" office:value="8.0517473000000006" table:style-name="ce55">
            <text:p>805.17%</text:p>
          </table:table-cell>
          <table:table-cell office:value-type="percentage" office:value="1.7484806816125967E-2" table:style-name="ce55">
            <text:p>1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894.606500000002" table:style-name="ce53">
            <text:p>20,895</text:p>
          </table:table-cell>
          <table:table-cell office:value-type="float" office:value="0" table:style-name="ce53">
            <text:p>0</text:p>
          </table:table-cell>
          <table:table-cell office:value-type="float" office:value="20894.606500000002" table:style-name="ce53">
            <text:p>20,895</text:p>
          </table:table-cell>
          <table:table-cell office:value-type="string" table:style-name="ce55">
            <text:p>-</text:p>
          </table:table-cell>
          <table:table-cell office:value-type="percentage" office:value="1.3453688223321257E-2" table:style-name="ce55">
            <text:p>1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276.200000000001" table:style-name="ce53">
            <text:p>10,276</text:p>
          </table:table-cell>
          <table:table-cell office:value-type="float" office:value="442.68779999999998" table:style-name="ce53">
            <text:p>443</text:p>
          </table:table-cell>
          <table:table-cell office:value-type="float" office:value="9833.5121999999992" table:style-name="ce53">
            <text:p>9,834</text:p>
          </table:table-cell>
          <table:table-cell office:value-type="percentage" office:value="22.213199008420833" table:style-name="ce55">
            <text:p>2221.32%</text:p>
          </table:table-cell>
          <table:table-cell office:value-type="percentage" office:value="6.6166735860995465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856.5120000000006" table:style-name="ce53">
            <text:p>9,857</text:p>
          </table:table-cell>
          <table:table-cell office:value-type="float" office:value="0" table:style-name="ce53">
            <text:p>0</text:p>
          </table:table-cell>
          <table:table-cell office:value-type="float" office:value="9856.5120000000006" table:style-name="ce53">
            <text:p>9,857</text:p>
          </table:table-cell>
          <table:table-cell office:value-type="string" table:style-name="ce55">
            <text:p>-</text:p>
          </table:table-cell>
          <table:table-cell office:value-type="percentage" office:value="6.346443490927894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420.1585" table:style-name="ce53">
            <text:p>3,420</text:p>
          </table:table-cell>
          <table:table-cell office:value-type="float" office:value="0" table:style-name="ce53">
            <text:p>0</text:p>
          </table:table-cell>
          <table:table-cell office:value-type="float" office:value="3420.1585" table:style-name="ce53">
            <text:p>3,420</text:p>
          </table:table-cell>
          <table:table-cell office:value-type="string" table:style-name="ce55">
            <text:p>-</text:p>
          </table:table-cell>
          <table:table-cell office:value-type="percentage" office:value="2.2021829477067247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003.8314" table:style-name="ce53">
            <text:p>3,004</text:p>
          </table:table-cell>
          <table:table-cell office:value-type="float" office:value="0" table:style-name="ce53">
            <text:p>0</text:p>
          </table:table-cell>
          <table:table-cell office:value-type="float" office:value="3003.8314" table:style-name="ce53">
            <text:p>3,004</text:p>
          </table:table-cell>
          <table:table-cell office:value-type="string" table:style-name="ce55">
            <text:p>-</text:p>
          </table:table-cell>
          <table:table-cell office:value-type="percentage" office:value="1.9341168799241377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float" office:value="0" table:style-name="ce53">
            <text:p>0</text:p>
          </table:table-cell>
          <table:table-cell office:value-type="float" office:value="2340" table:style-name="ce53">
            <text:p>2,340</text:p>
          </table:table-cell>
          <table:table-cell office:value-type="string" table:style-name="ce55">
            <text:p>-</text:p>
          </table:table-cell>
          <table:table-cell office:value-type="percentage" office:value="1.5066869262444231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0</text:p>
          </table:table-cell>
          <table:table-cell office:value-type="float" office:value="2000" table:style-name="ce53">
            <text:p>2,000</text:p>
          </table:table-cell>
          <table:table-cell office:value-type="string" table:style-name="ce55">
            <text:p>-</text:p>
          </table:table-cell>
          <table:table-cell office:value-type="percentage" office:value="1.2877666036277121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500" table:style-name="ce53">
            <text:p>1,500</text:p>
          </table:table-cell>
          <table:table-cell office:value-type="float" office:value="894.25199999999995" table:style-name="ce53">
            <text:p>894</text:p>
          </table:table-cell>
          <table:table-cell office:value-type="float" office:value="605.74800000000005" table:style-name="ce53">
            <text:p>606</text:p>
          </table:table-cell>
          <table:table-cell office:value-type="percentage" office:value="0.6773795306021122" table:style-name="ce55">
            <text:p>67.74%</text:p>
          </table:table-cell>
          <table:table-cell office:value-type="percentage" office:value="9.658249527207841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75" table:style-name="ce53">
            <text:p>1,175</text:p>
          </table:table-cell>
          <table:table-cell office:value-type="float" office:value="1109.4713999999999" table:style-name="ce53">
            <text:p>1,109</text:p>
          </table:table-cell>
          <table:table-cell office:value-type="float" office:value="65.528599999999997" table:style-name="ce53">
            <text:p>66</text:p>
          </table:table-cell>
          <table:table-cell office:value-type="percentage" office:value="5.9062901486239307E-2" table:style-name="ce55">
            <text:p>5.91%</text:p>
          </table:table-cell>
          <table:table-cell office:value-type="percentage" office:value="7.565628796312807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39.0548" table:style-name="ce53">
            <text:p>739</text:p>
          </table:table-cell>
          <table:table-cell office:value-type="float" office:value="299.8707" table:style-name="ce53">
            <text:p>300</text:p>
          </table:table-cell>
          <table:table-cell office:value-type="float" office:value="439.1841" table:style-name="ce53">
            <text:p>439</text:p>
          </table:table-cell>
          <table:table-cell office:value-type="percentage" office:value="1.4645782332185173" table:style-name="ce55">
            <text:p>146.46%</text:p>
          </table:table-cell>
          <table:table-cell office:value-type="percentage" office:value="4.75865044845379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0" table:style-name="ce53">
            <text:p>0</text:p>
          </table:table-cell>
          <table:table-cell office:value-type="float" office:value="500" table:style-name="ce53">
            <text:p>500</text:p>
          </table:table-cell>
          <table:table-cell office:value-type="string" table:style-name="ce55">
            <text:p>-</text:p>
          </table:table-cell>
          <table:table-cell office:value-type="percentage" office:value="3.219416509069280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35" table:style-name="ce53">
            <text:p>435</text:p>
          </table:table-cell>
          <table:table-cell office:value-type="float" office:value="3709.1680000000001" table:style-name="ce53">
            <text:p>3,709</text:p>
          </table:table-cell>
          <table:table-cell office:value-type="float" office:value="-3274.1680000000001" table:style-name="ce53">
            <text:p>-3,274</text:p>
          </table:table-cell>
          <table:table-cell office:value-type="percentage" office:value="-0.88272302575671957" table:style-name="ce55">
            <text:p>-88.27%</text:p>
          </table:table-cell>
          <table:table-cell office:value-type="percentage" office:value="2.8008923628902732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42.99780000000001" table:style-name="ce53">
            <text:p>243</text:p>
          </table:table-cell>
          <table:table-cell office:value-type="float" office:value="29642.917099999999" table:style-name="ce53">
            <text:p>29,643</text:p>
          </table:table-cell>
          <table:table-cell office:value-type="float" office:value="-29399.919300000001" table:style-name="ce53">
            <text:p>-29,400</text:p>
          </table:table-cell>
          <table:table-cell office:value-type="percentage" office:value="-0.99180250043609908" table:style-name="ce55">
            <text:p>-99.18%</text:p>
          </table:table-cell>
          <table:table-cell office:value-type="percentage" office:value="1.564622257975030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16.16900000000001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216.16900000000001" table:style-name="ce53">
            <text:p>216</text:p>
          </table:table-cell>
          <table:table-cell office:value-type="string" table:style-name="ce55">
            <text:p>-</text:p>
          </table:table-cell>
          <table:table-cell office:value-type="percentage" office:value="1.391876094697994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0" table:style-name="ce53">
            <text:p>200</text:p>
          </table:table-cell>
          <table:table-cell office:value-type="float" office:value="73.5" table:style-name="ce53">
            <text:p>74</text:p>
          </table:table-cell>
          <table:table-cell office:value-type="float" office:value="126.5" table:style-name="ce53">
            <text:p>127</text:p>
          </table:table-cell>
          <table:table-cell office:value-type="percentage" office:value="1.7210884353741498" table:style-name="ce55">
            <text:p>172.11%</text:p>
          </table:table-cell>
          <table:table-cell office:value-type="percentage" office:value="1.287766603627712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1" table:style-name="ce53">
            <text:p>51</text:p>
          </table:table-cell>
          <table:table-cell office:value-type="float" office:value="1244.9359999999999" table:style-name="ce53">
            <text:p>1,245</text:p>
          </table:table-cell>
          <table:table-cell office:value-type="float" office:value="-1193.9359999999999" table:style-name="ce53">
            <text:p>-1,194</text:p>
          </table:table-cell>
          <table:table-cell office:value-type="percentage" office:value="-0.95903403869757164" table:style-name="ce55">
            <text:p>-95.90%</text:p>
          </table:table-cell>
          <table:table-cell office:value-type="percentage" office:value="3.283804839250665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.9968000000000004" table:style-name="ce53">
            <text:p>8</text:p>
          </table:table-cell>
          <table:table-cell office:value-type="float" office:value="5717.2215999999999" table:style-name="ce53">
            <text:p>5,717</text:p>
          </table:table-cell>
          <table:table-cell office:value-type="float" office:value="-5709.2248" table:style-name="ce53">
            <text:p>-5,709</text:p>
          </table:table-cell>
          <table:table-cell office:value-type="percentage" office:value="-0.99860127863506298" table:style-name="ce55">
            <text:p>-99.86%</text:p>
          </table:table-cell>
          <table:table-cell office:value-type="percentage" office:value="5.149005987945043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55" table:style-name="ce53">
            <text:p>855</text:p>
          </table:table-cell>
          <table:table-cell office:value-type="float" office:value="-855" table:style-name="ce53">
            <text:p>-855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000" table:style-name="ce53">
            <text:p>3,000</text:p>
          </table:table-cell>
          <table:table-cell office:value-type="float" office:value="-3000" table:style-name="ce53">
            <text:p>-3,0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607.9960000000001" table:style-name="ce53">
            <text:p>4,608</text:p>
          </table:table-cell>
          <table:table-cell office:value-type="float" office:value="-4607.9960000000001" table:style-name="ce53">
            <text:p>-4,60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00" table:style-name="ce53">
            <text:p>900</text:p>
          </table:table-cell>
          <table:table-cell office:value-type="float" office:value="-900" table:style-name="ce53">
            <text:p>-90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4494.2277000000004" table:style-name="ce53">
            <text:p>4,494</text:p>
          </table:table-cell>
          <table:table-cell office:value-type="float" office:value="0" table:style-name="ce53">
            <text:p>0</text:p>
          </table:table-cell>
          <table:table-cell office:value-type="float" office:value="4494.2277000000004" table:style-name="ce53">
            <text:p>4,494</text:p>
          </table:table-cell>
          <table:table-cell office:value-type="string" table:style-name="ce55">
            <text:p>-</text:p>
          </table:table-cell>
          <table:table-cell office:value-type="percentage" office:value="2.8937581705792922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450" table:style-name="ce53">
            <text:p>2,450</text:p>
          </table:table-cell>
          <table:table-cell office:value-type="float" office:value="0" table:style-name="ce53">
            <text:p>0</text:p>
          </table:table-cell>
          <table:table-cell office:value-type="float" office:value="2450" table:style-name="ce53">
            <text:p>2,450</text:p>
          </table:table-cell>
          <table:table-cell office:value-type="string" table:style-name="ce55">
            <text:p>-</text:p>
          </table:table-cell>
          <table:table-cell office:value-type="percentage" office:value="1.5775140894439472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53.262" table:style-name="ce53">
            <text:p>253</text:p>
          </table:table-cell>
          <table:table-cell office:value-type="float" office:value="0" table:style-name="ce53">
            <text:p>0</text:p>
          </table:table-cell>
          <table:table-cell office:value-type="float" office:value="253.262" table:style-name="ce53">
            <text:p>253</text:p>
          </table:table-cell>
          <table:table-cell office:value-type="string" table:style-name="ce55">
            <text:p>-</text:p>
          </table:table-cell>
          <table:table-cell office:value-type="percentage" office:value="1.630711727839808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553076.4615" table:style-name="ce53">
            <text:p>1,553,076</text:p>
          </table:table-cell>
          <table:table-cell office:value-type="float" office:value="422312.51199999999" table:style-name="ce53">
            <text:p>422,313</text:p>
          </table:table-cell>
          <table:table-cell office:value-type="float" office:value="1130763.9495000001" table:style-name="ce53">
            <text:p>1,130,764</text:p>
          </table:table-cell>
          <table:table-cell office:value-type="percentage" office:value="2.6775525644383467" table:style-name="ce55">
            <text:p>267.76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福建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4867.218200000003" table:style-name="ce53">
            <text:p>64,867</text:p>
          </table:table-cell>
          <table:table-cell office:value-type="float" office:value="2464.5972000000002" table:style-name="ce53">
            <text:p>2,465</text:p>
          </table:table-cell>
          <table:table-cell office:value-type="float" office:value="62402.620999999999" table:style-name="ce53">
            <text:p>62,403</text:p>
          </table:table-cell>
          <table:table-cell office:value-type="percentage" office:value="25.31960232690356" table:style-name="ce54">
            <text:p>2531.96%</text:p>
          </table:table-cell>
          <table:table-cell office:value-type="percentage" office:value="0.7295550660535115" table:style-name="ce55">
            <text:p>72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江蘇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866.296" table:style-name="ce53">
            <text:p>13,866</text:p>
          </table:table-cell>
          <table:table-cell office:value-type="float" office:value="61764.651700000002" table:style-name="ce53">
            <text:p>61,765</text:p>
          </table:table-cell>
          <table:table-cell office:value-type="float" office:value="-47898.3557" table:style-name="ce53">
            <text:p>-47,898</text:p>
          </table:table-cell>
          <table:table-cell office:value-type="percentage" office:value="-0.77549786782008201" table:style-name="ce54">
            <text:p>-77.55%</text:p>
          </table:table-cell>
          <table:table-cell office:value-type="percentage" office:value="0.15595283372576538" table:style-name="ce55">
            <text:p>15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重慶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400" table:style-name="ce53">
            <text:p>3,400</text:p>
          </table:table-cell>
          <table:table-cell office:value-type="float" office:value="172.136" table:style-name="ce53">
            <text:p>172</text:p>
          </table:table-cell>
          <table:table-cell office:value-type="float" office:value="3227.864" table:style-name="ce53">
            <text:p>3,228</text:p>
          </table:table-cell>
          <table:table-cell office:value-type="percentage" office:value="18.751824139052843" table:style-name="ce54">
            <text:p>1875.18%</text:p>
          </table:table-cell>
          <table:table-cell office:value-type="percentage" office:value="3.8239457362485435E-2" table:style-name="ce55">
            <text:p>3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廣東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537.4816999999998" table:style-name="ce53">
            <text:p>2,537</text:p>
          </table:table-cell>
          <table:table-cell office:value-type="float" office:value="8986.7859000000008" table:style-name="ce53">
            <text:p>8,987</text:p>
          </table:table-cell>
          <table:table-cell office:value-type="float" office:value="-6449.3041999999996" table:style-name="ce53">
            <text:p>-6,449</text:p>
          </table:table-cell>
          <table:table-cell office:value-type="percentage" office:value="-0.7176430229633044" table:style-name="ce54">
            <text:p>-71.76%</text:p>
          </table:table-cell>
          <table:table-cell office:value-type="percentage" office:value="2.8538800963305019E-2" table:style-name="ce55">
            <text:p>2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上海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651.9776999999999" table:style-name="ce53">
            <text:p>1,652</text:p>
          </table:table-cell>
          <table:table-cell office:value-type="float" office:value="11109.568799999999" table:style-name="ce53">
            <text:p>11,110</text:p>
          </table:table-cell>
          <table:table-cell office:value-type="float" office:value="-9457.5910999999996" table:style-name="ce53">
            <text:p>-9,458</text:p>
          </table:table-cell>
          <table:table-cell office:value-type="percentage" office:value="-0.85130136644007282" table:style-name="ce54">
            <text:p>-85.13%</text:p>
          </table:table-cell>
          <table:table-cell office:value-type="percentage" office:value="1.8579626712625516E-2" table:style-name="ce55">
            <text:p>1.8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浙江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10.115" table:style-name="ce53">
            <text:p>1,010</text:p>
          </table:table-cell>
          <table:table-cell office:value-type="float" office:value="6107.6090000000004" table:style-name="ce53">
            <text:p>6,108</text:p>
          </table:table-cell>
          <table:table-cell office:value-type="float" office:value="-5097.4939999999997" table:style-name="ce53">
            <text:p>-5,097</text:p>
          </table:table-cell>
          <table:table-cell office:value-type="percentage" office:value="-0.83461367615379434" table:style-name="ce54">
            <text:p>-83.46%</text:p>
          </table:table-cell>
          <table:table-cell office:value-type="percentage" office:value="1.1360661609913817E-2" table:style-name="ce55">
            <text:p>1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山東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964" table:style-name="ce53">
            <text:p>964</text:p>
          </table:table-cell>
          <table:table-cell office:value-type="float" office:value="0" table:style-name="ce53">
            <text:p>0</text:p>
          </table:table-cell>
          <table:table-cell office:value-type="float" office:value="964" table:style-name="ce53">
            <text:p>964</text:p>
          </table:table-cell>
          <table:table-cell office:value-type="string" table:style-name="ce54">
            <text:p>-</text:p>
          </table:table-cell>
          <table:table-cell office:value-type="percentage" office:value="1.0842010852187048E-2" table:style-name="ce55">
            <text:p>1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200" table:style-name="ce53">
            <text:p>200</text:p>
          </table:table-cell>
          <table:table-cell office:value-type="percentage" office:value="0.66666666666666674" table:style-name="ce54">
            <text:p>66.67%</text:p>
          </table:table-cell>
          <table:table-cell office:value-type="percentage" office:value="5.6234496121302111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湖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70.712000000000003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70.712000000000003" table:style-name="ce53">
            <text:p>71</text:p>
          </table:table-cell>
          <table:table-cell office:value-type="string" table:style-name="ce54">
            <text:p>-</text:p>
          </table:table-cell>
          <table:table-cell office:value-type="percentage" office:value="7.952907379459029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.594999999999999" table:style-name="ce53">
            <text:p>46</text:p>
          </table:table-cell>
          <table:table-cell office:value-type="float" office:value="0" table:style-name="ce53">
            <text:p>0</text:p>
          </table:table-cell>
          <table:table-cell office:value-type="float" office:value="45.594999999999999" table:style-name="ce53">
            <text:p>46</text:p>
          </table:table-cell>
          <table:table-cell office:value-type="string" table:style-name="ce54">
            <text:p>-</text:p>
          </table:table-cell>
          <table:table-cell office:value-type="percentage" office:value="5.128023701301539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北京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天津市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河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內蒙古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遼寧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安徽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11.80680000000001" table:style-name="ce53">
            <text:p>512</text:p>
          </table:table-cell>
          <table:table-cell office:value-type="float" office:value="-511.80680000000001" table:style-name="ce53">
            <text:p>-512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江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河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湖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廣西壯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四川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88913.395600000003" table:style-name="ce53">
            <text:p>88,913</text:p>
          </table:table-cell>
          <table:table-cell office:value-type="float" office:value="91417.155400000003" table:style-name="ce53">
            <text:p>91,417</text:p>
          </table:table-cell>
          <table:table-cell office:value-type="float" office:value="-2503.7597999999998" table:style-name="ce53">
            <text:p>-2,504</text:p>
          </table:table-cell>
          <table:table-cell office:value-type="percentage" office:value="-2.738829259174258E-2" table:style-name="ce55">
            <text:p>-2.7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5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5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融及保險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63864" table:style-name="ce53">
            <text:p>63,864</text:p>
          </table:table-cell>
          <table:table-cell office:value-type="float" office:value="0" table:style-name="ce53">
            <text:p>0</text:p>
          </table:table-cell>
          <table:table-cell office:value-type="float" office:value="63864" table:style-name="ce53">
            <text:p>63,864</text:p>
          </table:table-cell>
          <table:table-cell office:value-type="string" table:style-name="ce55">
            <text:p>-</text:p>
          </table:table-cell>
          <table:table-cell office:value-type="percentage" office:value="0.71827197205816762" table:style-name="ce55">
            <text:p>71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0" table:style-name="ce53">
            <text:p>10,000</text:p>
          </table:table-cell>
          <table:table-cell office:value-type="float" office:value="0" table:style-name="ce53">
            <text:p>0</text:p>
          </table:table-cell>
          <table:table-cell office:value-type="float" office:value="10000" table:style-name="ce53">
            <text:p>10,000</text:p>
          </table:table-cell>
          <table:table-cell office:value-type="string" table:style-name="ce55">
            <text:p>-</text:p>
          </table:table-cell>
          <table:table-cell office:value-type="percentage" office:value="0.11246899224260422" table:style-name="ce55">
            <text:p>11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批發及零售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4293.0792000000001" table:style-name="ce53">
            <text:p>4,293</text:p>
          </table:table-cell>
          <table:table-cell office:value-type="float" office:value="23342.5478" table:style-name="ce53">
            <text:p>23,343</text:p>
          </table:table-cell>
          <table:table-cell office:value-type="float" office:value="-19049.4686" table:style-name="ce53">
            <text:p>-19,049</text:p>
          </table:table-cell>
          <table:table-cell office:value-type="percentage" office:value="-0.81608352109704163" table:style-name="ce55">
            <text:p>-81.61%</text:p>
          </table:table-cell>
          <table:table-cell office:value-type="percentage" office:value="4.8283829124168558E-2" table:style-name="ce55">
            <text:p>4.8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腦、電子產品及光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610.97" table:style-name="ce53">
            <text:p>3,611</text:p>
          </table:table-cell>
          <table:table-cell office:value-type="float" office:value="6000" table:style-name="ce53">
            <text:p>6,000</text:p>
          </table:table-cell>
          <table:table-cell office:value-type="float" office:value="-2389.0300000000002" table:style-name="ce53">
            <text:p>-2,389</text:p>
          </table:table-cell>
          <table:table-cell office:value-type="percentage" office:value="-0.3981716666666667" table:style-name="ce55">
            <text:p>-39.82%</text:p>
          </table:table-cell>
          <table:table-cell office:value-type="percentage" office:value="4.0612215691827658E-2" table:style-name="ce55">
            <text:p>4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子零組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45.2067999999999" table:style-name="ce53">
            <text:p>1,545</text:p>
          </table:table-cell>
          <table:table-cell office:value-type="float" office:value="4892.7268999999997" table:style-name="ce53">
            <text:p>4,893</text:p>
          </table:table-cell>
          <table:table-cell office:value-type="float" office:value="-3347.5201000000002" table:style-name="ce53">
            <text:p>-3,348</text:p>
          </table:table-cell>
          <table:table-cell office:value-type="percentage" office:value="-0.68418290422054828" table:style-name="ce55">
            <text:p>-68.42%</text:p>
          </table:table-cell>
          <table:table-cell office:value-type="percentage" office:value="1.7378785160241932E-2" table:style-name="ce55">
            <text:p>1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金屬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27.2974999999999" table:style-name="ce53">
            <text:p>1,227</text:p>
          </table:table-cell>
          <table:table-cell office:value-type="float" office:value="18226.067999999999" table:style-name="ce53">
            <text:p>18,226</text:p>
          </table:table-cell>
          <table:table-cell office:value-type="float" office:value="-16998.770499999999" table:style-name="ce53">
            <text:p>-16,999</text:p>
          </table:table-cell>
          <table:table-cell office:value-type="percentage" office:value="-0.9326625194199869" table:style-name="ce55">
            <text:p>-93.27%</text:p>
          </table:table-cell>
          <table:table-cell office:value-type="percentage" office:value="1.3803291300686756E-2" table:style-name="ce55">
            <text:p>1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資訊及通訊傳播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143.0550000000001" table:style-name="ce53">
            <text:p>1,143</text:p>
          </table:table-cell>
          <table:table-cell office:value-type="float" office:value="0" table:style-name="ce53">
            <text:p>0</text:p>
          </table:table-cell>
          <table:table-cell office:value-type="float" office:value="1143.0550000000001" table:style-name="ce53">
            <text:p>1,143</text:p>
          </table:table-cell>
          <table:table-cell office:value-type="string" table:style-name="ce55">
            <text:p>-</text:p>
          </table:table-cell>
          <table:table-cell office:value-type="percentage" office:value="1.2855824392786997E-2" table:style-name="ce55">
            <text:p>1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農、林、漁、牧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" table:style-name="ce53">
            <text:p>500</text:p>
          </table:table-cell>
          <table:table-cell office:value-type="float" office:value="300" table:style-name="ce53">
            <text:p>300</text:p>
          </table:table-cell>
          <table:table-cell office:value-type="float" office:value="200" table:style-name="ce53">
            <text:p>200</text:p>
          </table:table-cell>
          <table:table-cell office:value-type="percentage" office:value="0.66666666666666674" table:style-name="ce55">
            <text:p>66.67%</text:p>
          </table:table-cell>
          <table:table-cell office:value-type="percentage" office:value="5.6234496121302111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藥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94" table:style-name="ce53">
            <text:p>294</text:p>
          </table:table-cell>
          <table:table-cell office:value-type="float" office:value="0" table:style-name="ce53">
            <text:p>0</text:p>
          </table:table-cell>
          <table:table-cell office:value-type="float" office:value="294" table:style-name="ce53">
            <text:p>294</text:p>
          </table:table-cell>
          <table:table-cell office:value-type="string" table:style-name="ce55">
            <text:p>-</text:p>
          </table:table-cell>
          <table:table-cell office:value-type="percentage" office:value="3.3065883719325638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float" office:value="0" table:style-name="ce53">
            <text:p>0</text:p>
          </table:table-cell>
          <table:table-cell office:value-type="float" office:value="127.90600000000001" table:style-name="ce53">
            <text:p>128</text:p>
          </table:table-cell>
          <table:table-cell office:value-type="string" table:style-name="ce55">
            <text:p>-</text:p>
          </table:table-cell>
          <table:table-cell office:value-type="percentage" office:value="1.4385458921782536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專業、科學及技術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2.7891" table:style-name="ce53">
            <text:p>103</text:p>
          </table:table-cell>
          <table:table-cell office:value-type="float" office:value="306.31110000000001" table:style-name="ce53">
            <text:p>306</text:p>
          </table:table-cell>
          <table:table-cell office:value-type="float" office:value="-203.52199999999999" table:style-name="ce53">
            <text:p>-204</text:p>
          </table:table-cell>
          <table:table-cell office:value-type="percentage" office:value="-0.66442907227325421" table:style-name="ce55">
            <text:p>-66.44%</text:p>
          </table:table-cell>
          <table:table-cell office:value-type="percentage" office:value="1.15605864905242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5.594999999999999" table:style-name="ce53">
            <text:p>46</text:p>
          </table:table-cell>
          <table:table-cell office:value-type="float" office:value="0" table:style-name="ce53">
            <text:p>0</text:p>
          </table:table-cell>
          <table:table-cell office:value-type="float" office:value="45.594999999999999" table:style-name="ce53">
            <text:p>46</text:p>
          </table:table-cell>
          <table:table-cell office:value-type="string" table:style-name="ce55">
            <text:p>-</text:p>
          </table:table-cell>
          <table:table-cell office:value-type="percentage" office:value="5.1280237013015398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.497" table:style-name="ce53">
            <text:p>20</text:p>
          </table:table-cell>
          <table:table-cell office:value-type="float" office:value="3038.7159999999999" table:style-name="ce53">
            <text:p>3,039</text:p>
          </table:table-cell>
          <table:table-cell office:value-type="float" office:value="-3018.2190000000001" table:style-name="ce53">
            <text:p>-3,018</text:p>
          </table:table-cell>
          <table:table-cell office:value-type="percentage" office:value="-0.99325471679485688" table:style-name="ce55">
            <text:p>-99.33%</text:p>
          </table:table-cell>
          <table:table-cell office:value-type="percentage" office:value="2.305276933996658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食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材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化學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.972000000000001" table:style-name="ce53">
            <text:p>20</text:p>
          </table:table-cell>
          <table:table-cell office:value-type="float" office:value="-19.972000000000001" table:style-name="ce53">
            <text:p>-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塑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機械設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汽車及其零件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2.136" table:style-name="ce53">
            <text:p>172</text:p>
          </table:table-cell>
          <table:table-cell office:value-type="float" office:value="-172.136" table:style-name="ce53">
            <text:p>-17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產業用機械設備維修及安裝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電力及燃氣供應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營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8.220799999999997" table:style-name="ce53">
            <text:p>98</text:p>
          </table:table-cell>
          <table:table-cell office:value-type="float" office:value="-98.220799999999997" table:style-name="ce53">
            <text:p>-98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運輸及倉儲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不動產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醫療保健及社會工作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04.2488000000003" table:style-name="ce53">
            <text:p>7,104</text:p>
          </table:table-cell>
          <table:table-cell office:value-type="float" office:value="-7104.2488000000003" table:style-name="ce53">
            <text:p>-7,10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-10" table:style-name="ce53">
            <text:p>-1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839" table:style-name="ce53">
            <text:p>1,839</text:p>
          </table:table-cell>
          <table:table-cell office:value-type="float" office:value="2538.2080000000001" table:style-name="ce53">
            <text:p>2,538</text:p>
          </table:table-cell>
          <table:table-cell office:value-type="float" office:value="-699.20799999999997" table:style-name="ce53">
            <text:p>-699</text:p>
          </table:table-cell>
          <table:table-cell office:value-type="percentage" office:value="-0.27547308967586581" table:style-name="ce55">
            <text:p>-27.55%</text:p>
          </table:table-cell>
          <table:table-cell office:value-type="percentage" office:value="2.0683047673414917E-2" table:style-name="ce55">
            <text:p>2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0" table:style-name="ce53">
            <text:p>300</text:p>
          </table:table-cell>
          <table:table-cell office:value-type="float" office:value="25368" table:style-name="ce53">
            <text:p>25,368</text:p>
          </table:table-cell>
          <table:table-cell office:value-type="float" office:value="-25068" table:style-name="ce53">
            <text:p>-25,068</text:p>
          </table:table-cell>
          <table:table-cell office:value-type="percentage" office:value="-0.98817407757805109" table:style-name="ce55">
            <text:p>-98.82%</text:p>
          </table:table-cell>
          <table:table-cell office:value-type="percentage" office:value="3.3740697672781268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88913.395600000003" table:style-name="ce53">
            <text:p>88,913</text:p>
          </table:table-cell>
          <table:table-cell office:value-type="float" office:value="91417.155400000003" table:style-name="ce53">
            <text:p>91,417</text:p>
          </table:table-cell>
          <table:table-cell office:value-type="float" office:value="-2503.7597999999998" table:style-name="ce53">
            <text:p>-2,504</text:p>
          </table:table-cell>
          <table:table-cell office:value-type="percentage" office:value="-2.738829259174258E-2" table:style-name="ce55">
            <text:p>-2.74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1">
            <text:p>民國115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2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2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3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1">
            <text:p>廣東</text:p>
          </table:table-cell>
          <table:table-cell office:value-type="string" table:style-name="ce45">
            <text:p>深圳</text:p>
          </table:table-cell>
          <table:table-cell office:value-type="float" office:value="3" table:style-name="ce58">
            <text:p>3</text:p>
          </table:table-cell>
          <table:table-cell office:value-type="float" office:value="1918.4670000000001" table:style-name="ce58">
            <text:p>1,918</text:p>
          </table:table-cell>
          <table:table-cell office:value-type="float" office:value="1404.98" table:style-name="ce58">
            <text:p>1,405</text:p>
          </table:table-cell>
          <table:table-cell office:value-type="float" office:value="513.48699999999997" table:style-name="ce58">
            <text:p>513</text:p>
          </table:table-cell>
          <table:table-cell office:value-type="percentage" office:value="0.36547637688792722" table:style-name="ce61">
            <text:p>36.55%</text:p>
          </table:table-cell>
          <table:table-cell office:value-type="percentage" office:value="0.75605156088416325" table:style-name="ce62">
            <text:p>75.6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3812.482" table:style-name="ce59">
            <text:p>3,812</text:p>
          </table:table-cell>
          <table:table-cell office:value-type="float" office:value="-3812.482" table:style-name="ce59">
            <text:p>-3,812</text:p>
          </table:table-cell>
          <table:table-cell office:value-type="percentage" office:value="-1" table:style-name="ce63">
            <text:p>-100.00%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東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" table:style-name="ce59">
            <text:p>1</text:p>
          </table:table-cell>
          <table:table-cell office:value-type="float" office:value="619.01469999999995" table:style-name="ce59">
            <text:p>619</text:p>
          </table:table-cell>
          <table:table-cell office:value-type="float" office:value="3769.3238999999999" table:style-name="ce59">
            <text:p>3,769</text:p>
          </table:table-cell>
          <table:table-cell office:value-type="float" office:value="-3150.3092000000001" table:style-name="ce59">
            <text:p>-3,150</text:p>
          </table:table-cell>
          <table:table-cell office:value-type="percentage" office:value="-0.83577566788569169" table:style-name="ce63">
            <text:p>-83.58%</text:p>
          </table:table-cell>
          <table:table-cell office:value-type="percentage" office:value="0.24394843911583677" table:style-name="ce64">
            <text:p>24.3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" table:style-name="ce60">
            <text:p>4</text:p>
          </table:table-cell>
          <table:table-cell office:value-type="float" office:value="2537.4816999999998" table:style-name="ce60">
            <text:p>2,537</text:p>
          </table:table-cell>
          <table:table-cell office:value-type="float" office:value="8986.7859000000008" table:style-name="ce60">
            <text:p>8,987</text:p>
          </table:table-cell>
          <table:table-cell office:value-type="float" office:value="-6449.3041999999996" table:style-name="ce60">
            <text:p>-6,449</text:p>
          </table:table-cell>
          <table:table-cell office:value-type="percentage" office:value="-0.7176430229633044" table:style-name="ce65">
            <text:p>-71.7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171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3" table:style-name="ce58">
            <text:p>3</text:p>
          </table:table-cell>
          <table:table-cell office:value-type="float" office:value="64867.218200000003" table:style-name="ce58">
            <text:p>64,867</text:p>
          </table:table-cell>
          <table:table-cell office:value-type="float" office:value="46.597200000000001" table:style-name="ce58">
            <text:p>47</text:p>
          </table:table-cell>
          <table:table-cell office:value-type="float" office:value="64820.620999999999" table:style-name="ce58">
            <text:p>64,821</text:p>
          </table:table-cell>
          <table:table-cell office:value-type="percentage" office:value="1391.0840350922372" table:style-name="ce87">
            <text:p>139108.40%</text:p>
          </table:table-cell>
          <table:table-cell office:value-type="percentage" office:value="1" table:style-name="ce62">
            <text:p>10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3" table:style-name="ce60">
            <text:p>3</text:p>
          </table:table-cell>
          <table:table-cell office:value-type="float" office:value="64867.218200000003" table:style-name="ce60">
            <text:p>64,867</text:p>
          </table:table-cell>
          <table:table-cell office:value-type="float" office:value="2464.5972000000002" table:style-name="ce60">
            <text:p>2,465</text:p>
          </table:table-cell>
          <table:table-cell office:value-type="float" office:value="62402.620999999999" table:style-name="ce60">
            <text:p>62,403</text:p>
          </table:table-cell>
          <table:table-cell office:value-type="percentage" office:value="25.31960232690356" table:style-name="ce65">
            <text:p>2531.9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1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3" table:style-name="ce58">
            <text:p>3</text:p>
          </table:table-cell>
          <table:table-cell office:value-type="float" office:value="1651.9776999999999" table:style-name="ce58">
            <text:p>1,652</text:p>
          </table:table-cell>
          <table:table-cell office:value-type="float" office:value="11109.568799999999" table:style-name="ce58">
            <text:p>11,110</text:p>
          </table:table-cell>
          <table:table-cell office:value-type="float" office:value="-9457.5910999999996" table:style-name="ce58">
            <text:p>-9,458</text:p>
          </table:table-cell>
          <table:table-cell office:value-type="percentage" office:value="-0.85130136644007282" table:style-name="ce61">
            <text:p>-85.13%</text:p>
          </table:table-cell>
          <table:table-cell office:value-type="percentage" office:value="0.10645370303012505" table:style-name="ce62">
            <text:p>10.6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" table:style-name="ce59">
            <text:p>1</text:p>
          </table:table-cell>
          <table:table-cell office:value-type="float" office:value="13866.296" table:style-name="ce59">
            <text:p>13,866</text:p>
          </table:table-cell>
          <table:table-cell office:value-type="float" office:value="61764.651700000002" table:style-name="ce59">
            <text:p>61,765</text:p>
          </table:table-cell>
          <table:table-cell office:value-type="float" office:value="-47898.3557" table:style-name="ce59">
            <text:p>-47,898</text:p>
          </table:table-cell>
          <table:table-cell office:value-type="percentage" office:value="-0.77549786782008201" table:style-name="ce63">
            <text:p>-77.55%</text:p>
          </table:table-cell>
          <table:table-cell office:value-type="percentage" office:value="0.89354629696987486" table:style-name="ce64">
            <text:p>89.3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" table:style-name="ce60">
            <text:p>4</text:p>
          </table:table-cell>
          <table:table-cell office:value-type="float" office:value="15518.2737" table:style-name="ce60">
            <text:p>15,518</text:p>
          </table:table-cell>
          <table:table-cell office:value-type="float" office:value="72874.220499999996" table:style-name="ce60">
            <text:p>72,874</text:p>
          </table:table-cell>
          <table:table-cell office:value-type="float" office:value="-57355.946799999998" table:style-name="ce60">
            <text:p>-57,356</text:p>
          </table:table-cell>
          <table:table-cell office:value-type="percentage" office:value="-0.78705400080402921" table:style-name="ce65">
            <text:p>-78.7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90" table:style-name="ro12">
          <table:table-cell table:number-columns-repeated="16384"/>
        </table:table-row>
      </table:table>
      <table:table table:name="歷年累計" table:style-name="ta1"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8">
          <table:table-cell office:value-type="string" table:number-columns-spanned="5" table:number-rows-spanned="1" table:style-name="ce151">
            <text:p>民國041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799" table:style-name="ce53">
            <text:p>8,799</text:p>
          </table:table-cell>
          <table:table-cell office:value-type="percentage" office:value="0.11935378855701147" table:style-name="ce55">
            <text:p>11.94%</text:p>
          </table:table-cell>
          <table:table-cell office:value-type="float" office:value="46222273.420999996" table:style-name="ce53">
            <text:p>46,222,273</text:p>
          </table:table-cell>
          <table:table-cell office:value-type="percentage" office:value="0.19307686282198325" table:style-name="ce55">
            <text:p>19.3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50" table:style-name="ce53">
            <text:p>850</text:p>
          </table:table-cell>
          <table:table-cell office:value-type="percentage" office:value="1.1529801144841431E-2" table:style-name="ce55">
            <text:p>1.15%</text:p>
          </table:table-cell>
          <table:table-cell office:value-type="float" office:value="39049230.468099996" table:style-name="ce53">
            <text:p>39,049,230</text:p>
          </table:table-cell>
          <table:table-cell office:value-type="percentage" office:value="0.16311406506820492" table:style-name="ce55">
            <text:p>16.3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466" table:style-name="ce53">
            <text:p>8,466</text:p>
          </table:table-cell>
          <table:table-cell office:value-type="percentage" office:value="0.11483681940262065" table:style-name="ce55">
            <text:p>11.48%</text:p>
          </table:table-cell>
          <table:table-cell office:value-type="float" office:value="28483737.9461" table:style-name="ce53">
            <text:p>28,483,738</text:p>
          </table:table-cell>
          <table:table-cell office:value-type="percentage" office:value="0.11898053377828614" table:style-name="ce55">
            <text:p>11.9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464" table:style-name="ce53">
            <text:p>12,464</text:p>
          </table:table-cell>
          <table:table-cell office:value-type="percentage" office:value="0.16906757819918072" table:style-name="ce55">
            <text:p>16.91%</text:p>
          </table:table-cell>
          <table:table-cell office:value-type="float" office:value="27867794.327500001" table:style-name="ce53">
            <text:p>27,867,794</text:p>
          </table:table-cell>
          <table:table-cell office:value-type="percentage" office:value="0.11640765164262559" table:style-name="ce55">
            <text:p>11.6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93" table:style-name="ce53">
            <text:p>1,593</text:p>
          </table:table-cell>
          <table:table-cell office:value-type="percentage" office:value="2.1608203792626353E-2" table:style-name="ce55">
            <text:p>2.16%</text:p>
          </table:table-cell>
          <table:table-cell office:value-type="float" office:value="15579738.4285" table:style-name="ce53">
            <text:p>15,579,738</text:p>
          </table:table-cell>
          <table:table-cell office:value-type="percentage" office:value="6.5078733621856455E-2" table:style-name="ce55">
            <text:p>6.5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4055" table:style-name="ce53">
            <text:p>4,055</text:p>
          </table:table-cell>
          <table:table-cell office:value-type="percentage" office:value="5.5003933696861185E-2" table:style-name="ce55">
            <text:p>5.50%</text:p>
          </table:table-cell>
          <table:table-cell office:value-type="float" office:value="12783539.7816" table:style-name="ce53">
            <text:p>12,783,540</text:p>
          </table:table-cell>
          <table:table-cell office:value-type="percentage" office:value="5.3398623090442313E-2" table:style-name="ce55">
            <text:p>5.3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921" table:style-name="ce53">
            <text:p>12,921</text:p>
          </table:table-cell>
          <table:table-cell office:value-type="percentage" office:value="0.17526654187352486" table:style-name="ce55">
            <text:p>17.53%</text:p>
          </table:table-cell>
          <table:table-cell office:value-type="float" office:value="10893184.773800001" table:style-name="ce53">
            <text:p>10,893,185</text:p>
          </table:table-cell>
          <table:table-cell office:value-type="percentage" office:value="4.5502347388000818E-2" table:style-name="ce55">
            <text:p>4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99" table:style-name="ce53">
            <text:p>3,499</text:p>
          </table:table-cell>
          <table:table-cell office:value-type="percentage" office:value="4.7462087300941376E-2" table:style-name="ce55">
            <text:p>4.75%</text:p>
          </table:table-cell>
          <table:table-cell office:value-type="float" office:value="7112566.9950999999" table:style-name="ce53">
            <text:p>7,112,567</text:p>
          </table:table-cell>
          <table:table-cell office:value-type="percentage" office:value="2.9710181269473741E-2" table:style-name="ce55">
            <text:p>2.9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119" table:style-name="ce53">
            <text:p>1,119</text:p>
          </table:table-cell>
          <table:table-cell office:value-type="percentage" office:value="1.5178644095385366E-2" table:style-name="ce55">
            <text:p>1.52%</text:p>
          </table:table-cell>
          <table:table-cell office:value-type="float" office:value="6333709.5369999995" table:style-name="ce53">
            <text:p>6,333,710</text:p>
          </table:table-cell>
          <table:table-cell office:value-type="percentage" office:value="2.6456785374690019E-2" table:style-name="ce55">
            <text:p>2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831" table:style-name="ce53">
            <text:p>831</text:p>
          </table:table-cell>
          <table:table-cell office:value-type="percentage" office:value="1.1272076178074387E-2" table:style-name="ce55">
            <text:p>1.13%</text:p>
          </table:table-cell>
          <table:table-cell office:value-type="float" office:value="4052770.3480000002" table:style-name="ce53">
            <text:p>4,052,770</text:p>
          </table:table-cell>
          <table:table-cell office:value-type="percentage" office:value="1.6928985240572104E-2" table:style-name="ce55">
            <text:p>1.6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223" table:style-name="ce53">
            <text:p>3,223</text:p>
          </table:table-cell>
          <table:table-cell office:value-type="percentage" office:value="4.3718293046851688E-2" table:style-name="ce55">
            <text:p>4.37%</text:p>
          </table:table-cell>
          <table:table-cell office:value-type="float" office:value="3556418.1852000002" table:style-name="ce53">
            <text:p>3,556,418</text:p>
          </table:table-cell>
          <table:table-cell office:value-type="percentage" office:value="1.4855653243777883E-2" table:style-name="ce55">
            <text:p>1.4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091234638235535E-3" table:style-name="ce55">
            <text:p>0.17%</text:p>
          </table:table-cell>
          <table:table-cell office:value-type="float" office:value="2336937.3942" table:style-name="ce53">
            <text:p>2,336,937</text:p>
          </table:table-cell>
          <table:table-cell office:value-type="percentage" office:value="9.7617124232258212E-3" table:style-name="ce55">
            <text:p>0.9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521" table:style-name="ce53">
            <text:p>1,521</text:p>
          </table:table-cell>
          <table:table-cell office:value-type="percentage" office:value="2.0631561813298609E-2" table:style-name="ce55">
            <text:p>2.06%</text:p>
          </table:table-cell>
          <table:table-cell office:value-type="float" office:value="2335957.3040999998" table:style-name="ce53">
            <text:p>2,335,957</text:p>
          </table:table-cell>
          <table:table-cell office:value-type="percentage" office:value="9.7576184506064437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393" table:style-name="ce53">
            <text:p>2,393</text:p>
          </table:table-cell>
          <table:table-cell office:value-type="percentage" office:value="3.2459781340712403E-2" table:style-name="ce55">
            <text:p>3.25%</text:p>
          </table:table-cell>
          <table:table-cell office:value-type="float" office:value="2205633.3653000002" table:style-name="ce53">
            <text:p>2,205,633</text:p>
          </table:table-cell>
          <table:table-cell office:value-type="percentage" office:value="9.2132372380052448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830" table:style-name="ce53">
            <text:p>830</text:p>
          </table:table-cell>
          <table:table-cell office:value-type="percentage" office:value="1.125851170613928E-2" table:style-name="ce55">
            <text:p>1.13%</text:p>
          </table:table-cell>
          <table:table-cell office:value-type="float" office:value="1732461.1146" table:style-name="ce53">
            <text:p>1,732,461</text:p>
          </table:table-cell>
          <table:table-cell office:value-type="percentage" office:value="7.236730956986486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28" table:style-name="ce53">
            <text:p>528</text:p>
          </table:table-cell>
          <table:table-cell office:value-type="percentage" office:value="7.162041181736795E-3" table:style-name="ce55">
            <text:p>0.72%</text:p>
          </table:table-cell>
          <table:table-cell office:value-type="float" office:value="1236579.4373000001" table:style-name="ce53">
            <text:p>1,236,579</text:p>
          </table:table-cell>
          <table:table-cell office:value-type="percentage" office:value="5.1653642435420463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69" table:style-name="ce53">
            <text:p>569</text:p>
          </table:table-cell>
          <table:table-cell office:value-type="percentage" office:value="7.7181845310762059E-3" table:style-name="ce55">
            <text:p>0.77%</text:p>
          </table:table-cell>
          <table:table-cell office:value-type="float" office:value="1233494.9367" table:style-name="ce53">
            <text:p>1,233,495</text:p>
          </table:table-cell>
          <table:table-cell office:value-type="percentage" office:value="5.1524798556670456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0851577548086054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0516714060909531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82" table:style-name="ce53">
            <text:p>982</text:p>
          </table:table-cell>
          <table:table-cell office:value-type="percentage" office:value="1.332031144027563E-2" table:style-name="ce55">
            <text:p>1.33%</text:p>
          </table:table-cell>
          <table:table-cell office:value-type="float" office:value="173456.69899999999" table:style-name="ce53">
            <text:p>173,457</text:p>
          </table:table-cell>
          <table:table-cell office:value-type="percentage" office:value="7.245527491333090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2" table:style-name="ce53">
            <text:p>152</text:p>
          </table:table-cell>
          <table:table-cell office:value-type="percentage" office:value="2.0617997341363502E-3" table:style-name="ce55">
            <text:p>0.21%</text:p>
          </table:table-cell>
          <table:table-cell office:value-type="float" office:value="112303.1508" table:style-name="ce53">
            <text:p>112,303</text:p>
          </table:table-cell>
          <table:table-cell office:value-type="percentage" office:value="4.691058755157826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816" table:style-name="ce53">
            <text:p>816</text:p>
          </table:table-cell>
          <table:table-cell office:value-type="percentage" office:value="1.1068609099047774E-2" table:style-name="ce55">
            <text:p>1.11%</text:p>
          </table:table-cell>
          <table:table-cell office:value-type="float" office:value="79242.915800000002" table:style-name="ce53">
            <text:p>79,243</text:p>
          </table:table-cell>
          <table:table-cell office:value-type="percentage" office:value="3.3100867722744647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684" table:style-name="ce53">
            <text:p>684</text:p>
          </table:table-cell>
          <table:table-cell office:value-type="percentage" office:value="9.2780988036135752E-3" table:style-name="ce55">
            <text:p>0.93%</text:p>
          </table:table-cell>
          <table:table-cell office:value-type="float" office:value="79093.898000000001" table:style-name="ce53">
            <text:p>79,094</text:p>
          </table:table-cell>
          <table:table-cell office:value-type="percentage" office:value="3.303862091574194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8" table:style-name="ce53">
            <text:p>68</text:p>
          </table:table-cell>
          <table:table-cell office:value-type="percentage" office:value="9.2238409158731461E-4" table:style-name="ce55">
            <text:p>0.09%</text:p>
          </table:table-cell>
          <table:table-cell office:value-type="float" office:value="27750.1463" table:style-name="ce53">
            <text:p>27,750</text:p>
          </table:table-cell>
          <table:table-cell office:value-type="percentage" office:value="1.159162194739825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9" table:style-name="ce53">
            <text:p>39</text:p>
          </table:table-cell>
          <table:table-cell office:value-type="percentage" office:value="5.2901440546919507E-4" table:style-name="ce55">
            <text:p>0.05%</text:p>
          </table:table-cell>
          <table:table-cell office:value-type="float" office:value="1356.3045" table:style-name="ce53">
            <text:p>1,356</text:p>
          </table:table-cell>
          <table:table-cell office:value-type="percentage" office:value="5.6654724770063691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3564471935107567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5759025322325907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4920919128618321E-4" table:style-name="ce55">
            <text:p>0.01%</text:p>
          </table:table-cell>
          <table:table-cell office:value-type="float" office:value="64.0244" table:style-name="ce53">
            <text:p>64</text:p>
          </table:table-cell>
          <table:table-cell office:value-type="percentage" office:value="2.6743882074920977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64" table:style-name="ce53">
            <text:p>1,664</text:p>
          </table:table-cell>
          <table:table-cell office:value-type="percentage" office:value="2.2571281300018991E-2" table:style-name="ce55">
            <text:p>2.26%</text:p>
          </table:table-cell>
          <table:table-cell office:value-type="float" office:value="3517259.5833999999" table:style-name="ce53">
            <text:p>3,517,260</text:p>
          </table:table-cell>
          <table:table-cell office:value-type="percentage" office:value="1.4692082319449349E-2" table:style-name="ce55">
            <text:p>1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317" table:style-name="ce53">
            <text:p>2,317</text:p>
          </table:table-cell>
          <table:table-cell office:value-type="percentage" office:value="3.1428881473644234E-2" table:style-name="ce55">
            <text:p>3.14%</text:p>
          </table:table-cell>
          <table:table-cell office:value-type="float" office:value="18556340.291000001" table:style-name="ce53">
            <text:p>18,556,340</text:p>
          </table:table-cell>
          <table:table-cell office:value-type="percentage" office:value="7.751241346808542E-2" table:style-name="ce55">
            <text:p>7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67" table:style-name="ce53">
            <text:p>1,267</text:p>
          </table:table-cell>
          <table:table-cell office:value-type="percentage" office:value="1.7186185941781288E-2" table:style-name="ce55">
            <text:p>1.72%</text:p>
          </table:table-cell>
          <table:table-cell office:value-type="float" office:value="2070790.9657000001" table:style-name="ce53">
            <text:p>2,070,791</text:p>
          </table:table-cell>
          <table:table-cell office:value-type="percentage" office:value="8.6499817863958956E-3" table:style-name="ce55">
            <text:p>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731" table:style-name="ce53">
            <text:p>1,731</text:p>
          </table:table-cell>
          <table:table-cell office:value-type="percentage" office:value="2.3480100919671197E-2" table:style-name="ce55">
            <text:p>2.35%</text:p>
          </table:table-cell>
          <table:table-cell office:value-type="float" office:value="535234.87109999999" table:style-name="ce53">
            <text:p>535,235</text:p>
          </table:table-cell>
          <table:table-cell office:value-type="percentage" office:value="2.2357504756130367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4" table:style-name="ce53">
            <text:p>114</text:p>
          </table:table-cell>
          <table:table-cell office:value-type="percentage" office:value="1.5463498006022627E-3" table:style-name="ce55">
            <text:p>0.15%</text:p>
          </table:table-cell>
          <table:table-cell office:value-type="float" office:value="259334.10260000001" table:style-name="ce53">
            <text:p>259,334</text:p>
          </table:table-cell>
          <table:table-cell office:value-type="percentage" office:value="1.083274604360190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722" table:style-name="ce53">
            <text:p>73,722</text:p>
          </table:table-cell>
          <table:table-cell office:value-type="percentage" office:value="1" table:style-name="ce55">
            <text:p>100.00%</text:p>
          </table:table-cell>
          <table:table-cell office:value-type="float" office:value="239398303.58450001" table:style-name="ce53">
            <text:p>239,398,30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1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529" table:style-name="ce53">
            <text:p>6,529</text:p>
          </table:table-cell>
          <table:table-cell office:value-type="percentage" office:value="8.8561235977917346E-2" table:style-name="ce55">
            <text:p>8.86%</text:p>
          </table:table-cell>
          <table:table-cell office:value-type="float" office:value="69808966.010600001" table:style-name="ce53">
            <text:p>69,808,966</text:p>
          </table:table-cell>
          <table:table-cell office:value-type="percentage" office:value="0.29160171828329046" table:style-name="ce55">
            <text:p>29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94" table:style-name="ce53">
            <text:p>3,594</text:p>
          </table:table-cell>
          <table:table-cell office:value-type="percentage" office:value="4.8750050866079787E-2" table:style-name="ce55">
            <text:p>4.88%</text:p>
          </table:table-cell>
          <table:table-cell office:value-type="float" office:value="34105208.139399998" table:style-name="ce53">
            <text:p>34,105,208</text:p>
          </table:table-cell>
          <table:table-cell office:value-type="percentage" office:value="0.14246217734192201" table:style-name="ce55">
            <text:p>14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4062" table:style-name="ce53">
            <text:p>24,062</text:p>
          </table:table-cell>
          <table:table-cell office:value-type="percentage" office:value="0.32638389647735444" table:style-name="ce55">
            <text:p>32.64%</text:p>
          </table:table-cell>
          <table:table-cell office:value-type="float" office:value="26142113.167599998" table:style-name="ce53">
            <text:p>26,142,113</text:p>
          </table:table-cell>
          <table:table-cell office:value-type="percentage" office:value="0.10919922690261423" table:style-name="ce55">
            <text:p>1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488" table:style-name="ce53">
            <text:p>7,488</text:p>
          </table:table-cell>
          <table:table-cell office:value-type="percentage" office:value="0.1015693881149709" table:style-name="ce55">
            <text:p>10.16%</text:p>
          </table:table-cell>
          <table:table-cell office:value-type="float" office:value="13902866.158" table:style-name="ce53">
            <text:p>13,902,866</text:p>
          </table:table-cell>
          <table:table-cell office:value-type="percentage" office:value="5.8074197233057748E-2" table:style-name="ce55">
            <text:p>5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5089" table:style-name="ce53">
            <text:p>5,089</text:p>
          </table:table-cell>
          <table:table-cell office:value-type="percentage" office:value="6.9028661340422931E-2" table:style-name="ce55">
            <text:p>6.90%</text:p>
          </table:table-cell>
          <table:table-cell office:value-type="float" office:value="12664002.772399999" table:style-name="ce53">
            <text:p>12,664,003</text:p>
          </table:table-cell>
          <table:table-cell office:value-type="percentage" office:value="5.2899293311627939E-2" table:style-name="ce55">
            <text:p>5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48" table:style-name="ce53">
            <text:p>1,948</text:p>
          </table:table-cell>
          <table:table-cell office:value-type="percentage" office:value="2.6423232912388267E-2" table:style-name="ce55">
            <text:p>2.64%</text:p>
          </table:table-cell>
          <table:table-cell office:value-type="float" office:value="8272940.3534000004" table:style-name="ce53">
            <text:p>8,272,940</text:p>
          </table:table-cell>
          <table:table-cell office:value-type="percentage" office:value="3.45572175061339E-2" table:style-name="ce55">
            <text:p>3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47" table:style-name="ce53">
            <text:p>1,847</text:p>
          </table:table-cell>
          <table:table-cell office:value-type="percentage" office:value="2.5053239830175114E-2" table:style-name="ce55">
            <text:p>2.51%</text:p>
          </table:table-cell>
          <table:table-cell office:value-type="float" office:value="8135726.5169000002" table:style-name="ce53">
            <text:p>8,135,727</text:p>
          </table:table-cell>
          <table:table-cell office:value-type="percentage" office:value="3.3984056309482348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54" table:style-name="ce53">
            <text:p>854</text:p>
          </table:table-cell>
          <table:table-cell office:value-type="percentage" office:value="1.1583901903069599E-2" table:style-name="ce55">
            <text:p>1.16%</text:p>
          </table:table-cell>
          <table:table-cell office:value-type="float" office:value="7654036.1195" table:style-name="ce53">
            <text:p>7,654,036</text:p>
          </table:table-cell>
          <table:table-cell office:value-type="percentage" office:value="3.1971968814287634E-2" table:style-name="ce55">
            <text:p>3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56" table:style-name="ce53">
            <text:p>1,656</text:p>
          </table:table-cell>
          <table:table-cell office:value-type="percentage" office:value="2.2462460833118564E-2" table:style-name="ce55">
            <text:p>2.25%</text:p>
          </table:table-cell>
          <table:table-cell office:value-type="float" office:value="7271997.5822999999" table:style-name="ce53">
            <text:p>7,271,998</text:p>
          </table:table-cell>
          <table:table-cell office:value-type="percentage" office:value="3.0376140939096949E-2" table:style-name="ce55">
            <text:p>3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7" table:style-name="ce53">
            <text:p>517</text:p>
          </table:table-cell>
          <table:table-cell office:value-type="percentage" office:value="7.0127368663782004E-3" table:style-name="ce55">
            <text:p>0.70%</text:p>
          </table:table-cell>
          <table:table-cell office:value-type="float" office:value="7095975.8099999996" table:style-name="ce53">
            <text:p>7,095,976</text:p>
          </table:table-cell>
          <table:table-cell office:value-type="percentage" office:value="2.9640873620423926E-2" table:style-name="ce55">
            <text:p>2.9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62" table:style-name="ce53">
            <text:p>2,062</text:p>
          </table:table-cell>
          <table:table-cell office:value-type="percentage" office:value="2.7969561737856571E-2" table:style-name="ce55">
            <text:p>2.80%</text:p>
          </table:table-cell>
          <table:table-cell office:value-type="float" office:value="7054951.3057000004" table:style-name="ce53">
            <text:p>7,054,951</text:p>
          </table:table-cell>
          <table:table-cell office:value-type="percentage" office:value="2.9469508584824004E-2" table:style-name="ce55">
            <text:p>2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73" table:style-name="ce53">
            <text:p>1,273</text:p>
          </table:table-cell>
          <table:table-cell office:value-type="percentage" office:value="1.7267338551062762E-2" table:style-name="ce55">
            <text:p>1.73%</text:p>
          </table:table-cell>
          <table:table-cell office:value-type="float" office:value="4816493.5828999998" table:style-name="ce53">
            <text:p>4,816,494</text:p>
          </table:table-cell>
          <table:table-cell office:value-type="percentage" office:value="2.011916069149082E-2" table:style-name="ce55">
            <text:p>2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7" table:style-name="ce53">
            <text:p>397</text:p>
          </table:table-cell>
          <table:table-cell office:value-type="percentage" office:value="5.3850223132536658E-3" table:style-name="ce55">
            <text:p>0.54%</text:p>
          </table:table-cell>
          <table:table-cell office:value-type="float" office:value="4233158.6550000003" table:style-name="ce53">
            <text:p>4,233,159</text:p>
          </table:table-cell>
          <table:table-cell office:value-type="percentage" office:value="1.7682489916500819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160" table:style-name="ce53">
            <text:p>5,160</text:p>
          </table:table-cell>
          <table:table-cell office:value-type="percentage" office:value="6.9991725784354947E-2" table:style-name="ce55">
            <text:p>7.00%</text:p>
          </table:table-cell>
          <table:table-cell office:value-type="float" office:value="3079343.8503999999" table:style-name="ce53">
            <text:p>3,079,344</text:p>
          </table:table-cell>
          <table:table-cell office:value-type="percentage" office:value="1.286284569557122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57" table:style-name="ce53">
            <text:p>1,257</text:p>
          </table:table-cell>
          <table:table-cell office:value-type="percentage" office:value="1.7050309943979491E-2" table:style-name="ce55">
            <text:p>1.71%</text:p>
          </table:table-cell>
          <table:table-cell office:value-type="float" office:value="2418519.5510999998" table:style-name="ce53">
            <text:p>2,418,520</text:p>
          </table:table-cell>
          <table:table-cell office:value-type="percentage" office:value="1.010249108539161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75" table:style-name="ce53">
            <text:p>875</text:p>
          </table:table-cell>
          <table:table-cell office:value-type="percentage" office:value="1.1868751949866391E-2" table:style-name="ce55">
            <text:p>1.19%</text:p>
          </table:table-cell>
          <table:table-cell office:value-type="float" office:value="2238026.835" table:style-name="ce53">
            <text:p>2,238,027</text:p>
          </table:table-cell>
          <table:table-cell office:value-type="percentage" office:value="9.3485480153225522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005" table:style-name="ce53">
            <text:p>1,005</text:p>
          </table:table-cell>
          <table:table-cell office:value-type="percentage" office:value="1.363210938241797E-2" table:style-name="ce55">
            <text:p>1.36%</text:p>
          </table:table-cell>
          <table:table-cell office:value-type="float" office:value="2108789.6830000002" table:style-name="ce53">
            <text:p>2,108,790</text:p>
          </table:table-cell>
          <table:table-cell office:value-type="percentage" office:value="8.8087065344515086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83" table:style-name="ce53">
            <text:p>1,183</text:p>
          </table:table-cell>
          <table:table-cell office:value-type="percentage" office:value="1.6046552636219364E-2" table:style-name="ce55">
            <text:p>1.60%</text:p>
          </table:table-cell>
          <table:table-cell office:value-type="float" office:value="1786852.0238000001" table:style-name="ce53">
            <text:p>1,786,852</text:p>
          </table:table-cell>
          <table:table-cell office:value-type="percentage" office:value="7.4639283495323136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64" table:style-name="ce53">
            <text:p>364</text:p>
          </table:table-cell>
          <table:table-cell office:value-type="percentage" office:value="4.9374008111444188E-3" table:style-name="ce55">
            <text:p>0.49%</text:p>
          </table:table-cell>
          <table:table-cell office:value-type="float" office:value="1757509.889" table:style-name="ce53">
            <text:p>1,757,510</text:p>
          </table:table-cell>
          <table:table-cell office:value-type="percentage" office:value="7.3413621891270618E-3" table:style-name="ce55">
            <text:p>0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94" table:style-name="ce53">
            <text:p>194</text:p>
          </table:table-cell>
          <table:table-cell office:value-type="percentage" office:value="2.6314718608846628E-3" table:style-name="ce55">
            <text:p>0.26%</text:p>
          </table:table-cell>
          <table:table-cell office:value-type="float" office:value="1460311.3152999999" table:style-name="ce53">
            <text:p>1,460,311</text:p>
          </table:table-cell>
          <table:table-cell office:value-type="percentage" office:value="6.0999225902494073E-3" table:style-name="ce55">
            <text:p>0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7" table:style-name="ce53">
            <text:p>127</text:p>
          </table:table-cell>
          <table:table-cell office:value-type="percentage" office:value="1.7226645687234649E-3" table:style-name="ce55">
            <text:p>0.17%</text:p>
          </table:table-cell>
          <table:table-cell office:value-type="float" office:value="1215265.6587" table:style-name="ce53">
            <text:p>1,215,266</text:p>
          </table:table-cell>
          <table:table-cell office:value-type="percentage" office:value="5.0763329483176373E-3" table:style-name="ce55">
            <text:p>0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9" table:style-name="ce53">
            <text:p>209</text:p>
          </table:table-cell>
          <table:table-cell office:value-type="percentage" office:value="2.8349361800252297E-3" table:style-name="ce55">
            <text:p>0.28%</text:p>
          </table:table-cell>
          <table:table-cell office:value-type="float" office:value="1159973.5527999999" table:style-name="ce53">
            <text:p>1,159,974</text:p>
          </table:table-cell>
          <table:table-cell office:value-type="percentage" office:value="4.8453701650342769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63" table:style-name="ce53">
            <text:p>363</text:p>
          </table:table-cell>
          <table:table-cell office:value-type="percentage" office:value="4.9238365232017146E-3" table:style-name="ce55">
            <text:p>0.49%</text:p>
          </table:table-cell>
          <table:table-cell office:value-type="float" office:value="991966.18909999996" table:style-name="ce53">
            <text:p>991,966</text:p>
          </table:table-cell>
          <table:table-cell office:value-type="percentage" office:value="4.14358014093154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5" table:style-name="ce53">
            <text:p>275</text:p>
          </table:table-cell>
          <table:table-cell office:value-type="percentage" office:value="3.7301791842437233E-3" table:style-name="ce55">
            <text:p>0.37%</text:p>
          </table:table-cell>
          <table:table-cell office:value-type="float" office:value="898786.3602" table:style-name="ce53">
            <text:p>898,786</text:p>
          </table:table-cell>
          <table:table-cell office:value-type="percentage" office:value="3.7543550919248436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4" table:style-name="ce53">
            <text:p>154</text:p>
          </table:table-cell>
          <table:table-cell office:value-type="percentage" office:value="2.0889003431764849E-3" table:style-name="ce55">
            <text:p>0.21%</text:p>
          </table:table-cell>
          <table:table-cell office:value-type="float" office:value="764709.03480000002" table:style-name="ce53">
            <text:p>764,709</text:p>
          </table:table-cell>
          <table:table-cell office:value-type="percentage" office:value="3.194295536487061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51" table:style-name="ce53">
            <text:p>151</text:p>
          </table:table-cell>
          <table:table-cell office:value-type="percentage" office:value="2.0482074793483716E-3" table:style-name="ce55">
            <text:p>0.20%</text:p>
          </table:table-cell>
          <table:table-cell office:value-type="float" office:value="714208.22889999999" table:style-name="ce53">
            <text:p>714,208</text:p>
          </table:table-cell>
          <table:table-cell office:value-type="percentage" office:value="2.9833466768105716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7" table:style-name="ce53">
            <text:p>357</text:p>
          </table:table-cell>
          <table:table-cell office:value-type="percentage" office:value="4.8424507955454879E-3" table:style-name="ce55">
            <text:p>0.48%</text:p>
          </table:table-cell>
          <table:table-cell office:value-type="float" office:value="626108.21889999998" table:style-name="ce53">
            <text:p>626,108</text:p>
          </table:table-cell>
          <table:table-cell office:value-type="percentage" office:value="2.6153407348105963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83" table:style-name="ce53">
            <text:p>683</text:p>
          </table:table-cell>
          <table:table-cell office:value-type="percentage" office:value="9.2644086648671388E-3" table:style-name="ce55">
            <text:p>0.93%</text:p>
          </table:table-cell>
          <table:table-cell office:value-type="float" office:value="434112.28259999998" table:style-name="ce53">
            <text:p>434,112</text:p>
          </table:table-cell>
          <table:table-cell office:value-type="percentage" office:value="1.8133471209818507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2456221260664924E-3" table:style-name="ce55">
            <text:p>0.42%</text:p>
          </table:table-cell>
          <table:table-cell office:value-type="float" office:value="416237.73639999999" table:style-name="ce53">
            <text:p>416,238</text:p>
          </table:table-cell>
          <table:table-cell office:value-type="percentage" office:value="1.7386826662087686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5" table:style-name="ce53">
            <text:p>145</text:p>
          </table:table-cell>
          <table:table-cell office:value-type="percentage" office:value="1.9668217516921448E-3" table:style-name="ce55">
            <text:p>0.20%</text:p>
          </table:table-cell>
          <table:table-cell office:value-type="float" office:value="339528.83919999999" table:style-name="ce53">
            <text:p>339,529</text:p>
          </table:table-cell>
          <table:table-cell office:value-type="percentage" office:value="1.418258979833872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5" table:style-name="ce53">
            <text:p>125</text:p>
          </table:table-cell>
          <table:table-cell office:value-type="percentage" office:value="1.6955359928380561E-3" table:style-name="ce55">
            <text:p>0.17%</text:p>
          </table:table-cell>
          <table:table-cell office:value-type="float" office:value="305949.6482" table:style-name="ce53">
            <text:p>305,950</text:p>
          </table:table-cell>
          <table:table-cell office:value-type="percentage" office:value="1.2779940489269172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40" table:style-name="ce53">
            <text:p>240</text:p>
          </table:table-cell>
          <table:table-cell office:value-type="percentage" office:value="3.2554291062490675E-3" table:style-name="ce55">
            <text:p>0.33%</text:p>
          </table:table-cell>
          <table:table-cell office:value-type="float" office:value="260115.82879999999" table:style-name="ce53">
            <text:p>260,116</text:p>
          </table:table-cell>
          <table:table-cell office:value-type="percentage" office:value="1.08653983815266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3" table:style-name="ce53">
            <text:p>133</text:p>
          </table:table-cell>
          <table:table-cell office:value-type="percentage" office:value="1.8040502963796916E-3" table:style-name="ce55">
            <text:p>0.18%</text:p>
          </table:table-cell>
          <table:table-cell office:value-type="float" office:value="169653.38310000001" table:style-name="ce53">
            <text:p>169,653</text:p>
          </table:table-cell>
          <table:table-cell office:value-type="percentage" office:value="7.086656750799245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7128575885408898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6.9328291483220276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7" table:style-name="ce53">
            <text:p>57</text:p>
          </table:table-cell>
          <table:table-cell office:value-type="percentage" office:value="7.7316441273415351E-4" table:style-name="ce55">
            <text:p>0.08%</text:p>
          </table:table-cell>
          <table:table-cell office:value-type="float" office:value="159053.4498" table:style-name="ce53">
            <text:p>159,053</text:p>
          </table:table-cell>
          <table:table-cell office:value-type="percentage" office:value="6.643882857901458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1.3699930822131492E-3" table:style-name="ce55">
            <text:p>0.14%</text:p>
          </table:table-cell>
          <table:table-cell office:value-type="float" office:value="152340.27499999999" table:style-name="ce53">
            <text:p>152,340</text:p>
          </table:table-cell>
          <table:table-cell office:value-type="percentage" office:value="6.3634642499938658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3564287942704448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3.931216408427418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4257151770817792E-4" table:style-name="ce55">
            <text:p>0.05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651547321186133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12" table:style-name="ce53">
            <text:p>212</text:p>
          </table:table-cell>
          <table:table-cell office:value-type="percentage" office:value="2.875629043853343E-3" table:style-name="ce55">
            <text:p>0.29%</text:p>
          </table:table-cell>
          <table:table-cell office:value-type="float" office:value="45350.966899999999" table:style-name="ce53">
            <text:p>45,351</text:p>
          </table:table-cell>
          <table:table-cell office:value-type="percentage" office:value="1.894372690155673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561358056508823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0919847055817449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2" table:style-name="ce53">
            <text:p>22</text:p>
          </table:table-cell>
          <table:table-cell office:value-type="percentage" office:value="2.9841433473949783E-4" table:style-name="ce55">
            <text:p>0.03%</text:p>
          </table:table-cell>
          <table:table-cell office:value-type="float" office:value="12072.1502" table:style-name="ce53">
            <text:p>12,072</text:p>
          </table:table-cell>
          <table:table-cell office:value-type="percentage" office:value="5.0427043156024425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7128575885408898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4611484208775253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20" table:style-name="ce53">
            <text:p>820</text:p>
          </table:table-cell>
          <table:table-cell office:value-type="percentage" office:value="1.1122716113017647E-2" table:style-name="ce55">
            <text:p>1.11%</text:p>
          </table:table-cell>
          <table:table-cell office:value-type="float" office:value="1793477.8674999999" table:style-name="ce53">
            <text:p>1,793,478</text:p>
          </table:table-cell>
          <table:table-cell office:value-type="percentage" office:value="7.4916054162246235E-3" table:style-name="ce55">
            <text:p>0.7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93" table:style-name="ce53">
            <text:p>1,493</text:p>
          </table:table-cell>
          <table:table-cell office:value-type="percentage" office:value="2.0251481898457744E-2" table:style-name="ce55">
            <text:p>2.03%</text:p>
          </table:table-cell>
          <table:table-cell office:value-type="float" office:value="1513485.7662" table:style-name="ce53">
            <text:p>1,513,486</text:p>
          </table:table-cell>
          <table:table-cell office:value-type="percentage" office:value="6.322039635341524E-3" table:style-name="ce55">
            <text:p>0.6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94" table:style-name="ce53">
            <text:p>294</text:p>
          </table:table-cell>
          <table:table-cell office:value-type="percentage" office:value="3.9879006551551072E-3" table:style-name="ce55">
            <text:p>0.40%</text:p>
          </table:table-cell>
          <table:table-cell office:value-type="float" office:value="1044158.2198" table:style-name="ce53">
            <text:p>1,044,158</text:p>
          </table:table-cell>
          <table:table-cell office:value-type="percentage" office:value="4.361593480801145E-3" table:style-name="ce55">
            <text:p>0.4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3722" table:style-name="ce53">
            <text:p>73,722</text:p>
          </table:table-cell>
          <table:table-cell office:value-type="percentage" office:value="1" table:style-name="ce55">
            <text:p>100.00%</text:p>
          </table:table-cell>
          <table:table-cell office:value-type="float" office:value="239398303.58450001" table:style-name="ce53">
            <text:p>239,398,304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1">
            <text:p>民國041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256" table:style-name="ce53">
            <text:p>3,256</text:p>
          </table:table-cell>
          <table:table-cell office:value-type="percentage" office:value="0.15655351476103474" table:style-name="ce55">
            <text:p>15.66%</text:p>
          </table:table-cell>
          <table:table-cell office:value-type="float" office:value="81317664.730299994" table:style-name="ce53">
            <text:p>81,317,665</text:p>
          </table:table-cell>
          <table:table-cell office:value-type="percentage" office:value="0.28181274210744361" table:style-name="ce55">
            <text:p>28.1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216" table:style-name="ce53">
            <text:p>6,216</text:p>
          </table:table-cell>
          <table:table-cell office:value-type="percentage" office:value="0.29887489181652083" table:style-name="ce55">
            <text:p>29.89%</text:p>
          </table:table-cell>
          <table:table-cell office:value-type="float" office:value="52771361.228699997" table:style-name="ce53">
            <text:p>52,771,361</text:p>
          </table:table-cell>
          <table:table-cell office:value-type="percentage" office:value="0.18288328940490364" table:style-name="ce55">
            <text:p>18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845" table:style-name="ce53">
            <text:p>845</text:p>
          </table:table-cell>
          <table:table-cell office:value-type="percentage" office:value="4.0628906625637083E-2" table:style-name="ce55">
            <text:p>4.06%</text:p>
          </table:table-cell>
          <table:table-cell office:value-type="float" office:value="33379526.859999999" table:style-name="ce53">
            <text:p>33,379,527</text:p>
          </table:table-cell>
          <table:table-cell office:value-type="percentage" office:value="0.11567936715674744" table:style-name="ce55">
            <text:p>1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04" table:style-name="ce53">
            <text:p>1,204</text:p>
          </table:table-cell>
          <table:table-cell office:value-type="percentage" office:value="5.789018174824502E-2" table:style-name="ce55">
            <text:p>5.79%</text:p>
          </table:table-cell>
          <table:table-cell office:value-type="float" office:value="19788574.188000001" table:style-name="ce53">
            <text:p>19,788,574</text:p>
          </table:table-cell>
          <table:table-cell office:value-type="percentage" office:value="6.857885519477934E-2" table:style-name="ce55">
            <text:p>6.8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154" table:style-name="ce53">
            <text:p>1,154</text:p>
          </table:table-cell>
          <table:table-cell office:value-type="percentage" office:value="5.548610443311857E-2" table:style-name="ce55">
            <text:p>5.55%</text:p>
          </table:table-cell>
          <table:table-cell office:value-type="float" office:value="16798708.609700002" table:style-name="ce53">
            <text:p>16,798,709</text:p>
          </table:table-cell>
          <table:table-cell office:value-type="percentage" office:value="5.8217241639497014E-2" table:style-name="ce55">
            <text:p>5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96" table:style-name="ce53">
            <text:p>1,996</text:p>
          </table:table-cell>
          <table:table-cell office:value-type="percentage" office:value="9.5970766419848072E-2" table:style-name="ce55">
            <text:p>9.60%</text:p>
          </table:table-cell>
          <table:table-cell office:value-type="float" office:value="9546271.5870999992" table:style-name="ce53">
            <text:p>9,546,272</text:p>
          </table:table-cell>
          <table:table-cell office:value-type="percentage" office:value="3.3083352575182877E-2" table:style-name="ce55">
            <text:p>3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821" table:style-name="ce53">
            <text:p>821</text:p>
          </table:table-cell>
          <table:table-cell office:value-type="percentage" office:value="3.9474949514376384E-2" table:style-name="ce55">
            <text:p>3.95%</text:p>
          </table:table-cell>
          <table:table-cell office:value-type="float" office:value="7336799.8524000002" table:style-name="ce53">
            <text:p>7,336,800</text:p>
          </table:table-cell>
          <table:table-cell office:value-type="percentage" office:value="2.5426255064699563E-2" table:style-name="ce55">
            <text:p>2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714" table:style-name="ce53">
            <text:p>714</text:p>
          </table:table-cell>
          <table:table-cell office:value-type="percentage" office:value="3.4330224060005778E-2" table:style-name="ce55">
            <text:p>3.43%</text:p>
          </table:table-cell>
          <table:table-cell office:value-type="float" office:value="5589118.3217000002" table:style-name="ce53">
            <text:p>5,589,118</text:p>
          </table:table-cell>
          <table:table-cell office:value-type="percentage" office:value="1.936952770871116E-2" table:style-name="ce55">
            <text:p>1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310" table:style-name="ce53">
            <text:p>310</text:p>
          </table:table-cell>
          <table:table-cell office:value-type="percentage" office:value="1.4905279353784018E-2" table:style-name="ce55">
            <text:p>1.49%</text:p>
          </table:table-cell>
          <table:table-cell office:value-type="float" office:value="5308964.3679" table:style-name="ce53">
            <text:p>5,308,964</text:p>
          </table:table-cell>
          <table:table-cell office:value-type="percentage" office:value="1.8398632218850863E-2" table:style-name="ce55">
            <text:p>1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49" table:style-name="ce53">
            <text:p>249</text:p>
          </table:table-cell>
          <table:table-cell office:value-type="percentage" office:value="1.1972305029329744E-2" table:style-name="ce55">
            <text:p>1.20%</text:p>
          </table:table-cell>
          <table:table-cell office:value-type="float" office:value="5276805.0988999996" table:style-name="ce53">
            <text:p>5,276,805</text:p>
          </table:table-cell>
          <table:table-cell office:value-type="percentage" office:value="1.8287181750971354E-2" table:style-name="ce55">
            <text:p>1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83" table:style-name="ce53">
            <text:p>583</text:p>
          </table:table-cell>
          <table:table-cell office:value-type="percentage" office:value="2.8031541494374462E-2" table:style-name="ce55">
            <text:p>2.80%</text:p>
          </table:table-cell>
          <table:table-cell office:value-type="float" office:value="5109188.3720000004" table:style-name="ce53">
            <text:p>5,109,188</text:p>
          </table:table-cell>
          <table:table-cell office:value-type="percentage" office:value="1.770629284340829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4332147321857881E-3" table:style-name="ce55">
            <text:p>0.54%</text:p>
          </table:table-cell>
          <table:table-cell office:value-type="float" office:value="5014860.4495000001" table:style-name="ce53">
            <text:p>5,014,860</text:p>
          </table:table-cell>
          <table:table-cell office:value-type="percentage" office:value="1.7379392033046993E-2" table:style-name="ce55">
            <text:p>1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9" table:style-name="ce53">
            <text:p>119</text:p>
          </table:table-cell>
          <table:table-cell office:value-type="percentage" office:value="5.7217040100009621E-3" table:style-name="ce55">
            <text:p>0.57%</text:p>
          </table:table-cell>
          <table:table-cell office:value-type="float" office:value="4293953.1480999999" table:style-name="ce53">
            <text:p>4,293,953</text:p>
          </table:table-cell>
          <table:table-cell office:value-type="percentage" office:value="1.4881031263752655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65" table:style-name="ce53">
            <text:p>165</text:p>
          </table:table-cell>
          <table:table-cell office:value-type="percentage" office:value="7.9334551399172989E-3" table:style-name="ce55">
            <text:p>0.79%</text:p>
          </table:table-cell>
          <table:table-cell office:value-type="float" office:value="4092201.9802999999" table:style-name="ce53">
            <text:p>4,092,202</text:p>
          </table:table-cell>
          <table:table-cell office:value-type="percentage" office:value="1.4181846775244936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306" table:style-name="ce53">
            <text:p>306</text:p>
          </table:table-cell>
          <table:table-cell office:value-type="percentage" office:value="1.4712953168573902E-2" table:style-name="ce55">
            <text:p>1.47%</text:p>
          </table:table-cell>
          <table:table-cell office:value-type="float" office:value="3706866.926" table:style-name="ce53">
            <text:p>3,706,867</text:p>
          </table:table-cell>
          <table:table-cell office:value-type="percentage" office:value="1.2846437935817936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58" table:style-name="ce53">
            <text:p>258</text:p>
          </table:table-cell>
          <table:table-cell office:value-type="percentage" office:value="1.2405038946052506E-2" table:style-name="ce55">
            <text:p>1.24%</text:p>
          </table:table-cell>
          <table:table-cell office:value-type="float" office:value="3411952.2974" table:style-name="ce53">
            <text:p>3,411,952</text:p>
          </table:table-cell>
          <table:table-cell office:value-type="percentage" office:value="1.182438817025948E-2" table:style-name="ce55">
            <text:p>1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99" table:style-name="ce53">
            <text:p>399</text:p>
          </table:table-cell>
          <table:table-cell office:value-type="percentage" office:value="1.9184536974709107E-2" table:style-name="ce55">
            <text:p>1.92%</text:p>
          </table:table-cell>
          <table:table-cell office:value-type="float" office:value="3385621.7867999999" table:style-name="ce53">
            <text:p>3,385,622</text:p>
          </table:table-cell>
          <table:table-cell office:value-type="percentage" office:value="1.173313772156687E-2" table:style-name="ce55">
            <text:p>1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91" table:style-name="ce53">
            <text:p>291</text:p>
          </table:table-cell>
          <table:table-cell office:value-type="percentage" office:value="1.3991729974035966E-2" table:style-name="ce55">
            <text:p>1.40%</text:p>
          </table:table-cell>
          <table:table-cell office:value-type="float" office:value="2811301.9035999998" table:style-name="ce53">
            <text:p>2,811,302</text:p>
          </table:table-cell>
          <table:table-cell office:value-type="percentage" office:value="9.7427871419207834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183094528320031E-3" table:style-name="ce55">
            <text:p>0.42%</text:p>
          </table:table-cell>
          <table:table-cell office:value-type="float" office:value="2068304.7645" table:style-name="ce53">
            <text:p>2,068,305</text:p>
          </table:table-cell>
          <table:table-cell office:value-type="percentage" office:value="7.1678723083208364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98" table:style-name="ce53">
            <text:p>198</text:p>
          </table:table-cell>
          <table:table-cell office:value-type="percentage" office:value="9.5201461679007594E-3" table:style-name="ce55">
            <text:p>0.95%</text:p>
          </table:table-cell>
          <table:table-cell office:value-type="float" office:value="1681452.5138000001" table:style-name="ce53">
            <text:p>1,681,453</text:p>
          </table:table-cell>
          <table:table-cell office:value-type="percentage" office:value="5.8272055058274166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1" table:style-name="ce53">
            <text:p>71</text:p>
          </table:table-cell>
          <table:table-cell office:value-type="percentage" office:value="3.4137897874795655E-3" table:style-name="ce55">
            <text:p>0.34%</text:p>
          </table:table-cell>
          <table:table-cell office:value-type="float" office:value="824024.1422" table:style-name="ce53">
            <text:p>824,024</text:p>
          </table:table-cell>
          <table:table-cell office:value-type="percentage" office:value="2.855720265040859E-3" table:style-name="ce55">
            <text:p>0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6" table:style-name="ce53">
            <text:p>46</text:p>
          </table:table-cell>
          <table:table-cell office:value-type="percentage" office:value="2.2117511299163382E-3" table:style-name="ce55">
            <text:p>0.22%</text:p>
          </table:table-cell>
          <table:table-cell office:value-type="float" office:value="684026.00470000005" table:style-name="ce53">
            <text:p>684,026</text:p>
          </table:table-cell>
          <table:table-cell office:value-type="percentage" office:value="2.3705457442321086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4" table:style-name="ce53">
            <text:p>34</text:p>
          </table:table-cell>
          <table:table-cell office:value-type="percentage" office:value="1.634772574285989E-3" table:style-name="ce55">
            <text:p>0.16%</text:p>
          </table:table-cell>
          <table:table-cell office:value-type="float" office:value="220814.80729999999" table:style-name="ce53">
            <text:p>220,815</text:p>
          </table:table-cell>
          <table:table-cell office:value-type="percentage" office:value="7.6525102570921036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4905279353784019E-3" table:style-name="ce55">
            <text:p>0.15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0258164457513436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7" table:style-name="ce53">
            <text:p>27</text:p>
          </table:table-cell>
          <table:table-cell office:value-type="percentage" office:value="1.2982017501682855E-3" table:style-name="ce55">
            <text:p>0.13%</text:p>
          </table:table-cell>
          <table:table-cell office:value-type="float" office:value="58503.744899999998" table:style-name="ce53">
            <text:p>58,504</text:p>
          </table:table-cell>
          <table:table-cell office:value-type="percentage" office:value="2.027493144140926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5" table:style-name="ce53">
            <text:p>15</text:p>
          </table:table-cell>
          <table:table-cell office:value-type="percentage" office:value="7.2122319453793633E-4" table:style-name="ce55">
            <text:p>0.07%</text:p>
          </table:table-cell>
          <table:table-cell office:value-type="float" office:value="28904.868600000002" table:style-name="ce53">
            <text:p>28,905</text:p>
          </table:table-cell>
          <table:table-cell office:value-type="percentage" office:value="1.0017208816113641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8" table:style-name="ce53">
            <text:p>308</text:p>
          </table:table-cell>
          <table:table-cell office:value-type="percentage" office:value="1.4809116261178959E-2" table:style-name="ce55">
            <text:p>1.48%</text:p>
          </table:table-cell>
          <table:table-cell office:value-type="float" office:value="1405409.0922000001" table:style-name="ce53">
            <text:p>1,405,409</text:p>
          </table:table-cell>
          <table:table-cell office:value-type="percentage" office:value="4.8705553875557526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83" table:style-name="ce53">
            <text:p>283</text:p>
          </table:table-cell>
          <table:table-cell office:value-type="percentage" office:value="1.3607077603615732E-2" table:style-name="ce55">
            <text:p>1.36%</text:p>
          </table:table-cell>
          <table:table-cell office:value-type="float" office:value="7062094.3641999997" table:style-name="ce53">
            <text:p>7,062,094</text:p>
          </table:table-cell>
          <table:table-cell office:value-type="percentage" office:value="2.4474241659514308E-2" table:style-name="ce55">
            <text:p>2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416" table:style-name="ce53">
            <text:p>416</text:p>
          </table:table-cell>
          <table:table-cell office:value-type="percentage" office:value="2.00019232618521E-2" table:style-name="ce55">
            <text:p>2.00%</text:p>
          </table:table-cell>
          <table:table-cell office:value-type="float" office:value="3486004.7091000001" table:style-name="ce53">
            <text:p>3,486,005</text:p>
          </table:table-cell>
          <table:table-cell office:value-type="percentage" office:value="1.2081022608423201E-2" table:style-name="ce55">
            <text:p>1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6" table:style-name="ce53">
            <text:p>236</text:p>
          </table:table-cell>
          <table:table-cell office:value-type="percentage" office:value="1.1347244927396865E-2" table:style-name="ce55">
            <text:p>1.13%</text:p>
          </table:table-cell>
          <table:table-cell office:value-type="float" office:value="1391889.7764999999" table:style-name="ce53">
            <text:p>1,391,890</text:p>
          </table:table-cell>
          <table:table-cell office:value-type="percentage" office:value="4.823703139136306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2598326762188672E-3" table:style-name="ce55">
            <text:p>0.23%</text:p>
          </table:table-cell>
          <table:table-cell office:value-type="float" office:value="555930.46299999999" table:style-name="ce53">
            <text:p>555,930</text:p>
          </table:table-cell>
          <table:table-cell office:value-type="percentage" office:value="1.9266206022848823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798" table:style-name="ce53">
            <text:p>20,798</text:p>
          </table:table-cell>
          <table:table-cell office:value-type="percentage" office:value="1" table:style-name="ce55">
            <text:p>100.00%</text:p>
          </table:table-cell>
          <table:table-cell office:value-type="float" office:value="288552121.9594" table:style-name="ce53">
            <text:p>288,552,12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1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762" table:style-name="ce53">
            <text:p>3,762</text:p>
          </table:table-cell>
          <table:table-cell office:value-type="percentage" office:value="0.18088277719011445" table:style-name="ce55">
            <text:p>18.09%</text:p>
          </table:table-cell>
          <table:table-cell office:value-type="float" office:value="122148893.7237" table:style-name="ce53">
            <text:p>122,148,894</text:p>
          </table:table-cell>
          <table:table-cell office:value-type="percentage" office:value="0.42331656719158234" table:style-name="ce55">
            <text:p>42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135" table:style-name="ce53">
            <text:p>2,135</text:p>
          </table:table-cell>
          <table:table-cell office:value-type="percentage" office:value="0.10265410135589961" table:style-name="ce55">
            <text:p>10.27%</text:p>
          </table:table-cell>
          <table:table-cell office:value-type="float" office:value="67124223.424199998" table:style-name="ce53">
            <text:p>67,124,223</text:p>
          </table:table-cell>
          <table:table-cell office:value-type="percentage" office:value="0.23262425855126634" table:style-name="ce55">
            <text:p>23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023" table:style-name="ce53">
            <text:p>4,023</text:p>
          </table:table-cell>
          <table:table-cell office:value-type="percentage" office:value="0.19343206077507452" table:style-name="ce55">
            <text:p>19.34%</text:p>
          </table:table-cell>
          <table:table-cell office:value-type="float" office:value="26911502.776700001" table:style-name="ce53">
            <text:p>26,911,503</text:p>
          </table:table-cell>
          <table:table-cell office:value-type="percentage" office:value="9.3263922628461962E-2" table:style-name="ce55">
            <text:p>9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45" table:style-name="ce53">
            <text:p>1,645</text:p>
          </table:table-cell>
          <table:table-cell office:value-type="percentage" office:value="7.9094143667660349E-2" table:style-name="ce55">
            <text:p>7.91%</text:p>
          </table:table-cell>
          <table:table-cell office:value-type="float" office:value="9577438.0706999991" table:style-name="ce53">
            <text:p>9,577,438</text:p>
          </table:table-cell>
          <table:table-cell office:value-type="percentage" office:value="3.3191362467428223E-2" table:style-name="ce55">
            <text:p>3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01" table:style-name="ce53">
            <text:p>101</text:p>
          </table:table-cell>
          <table:table-cell office:value-type="percentage" office:value="4.8562361765554377E-3" table:style-name="ce55">
            <text:p>0.49%</text:p>
          </table:table-cell>
          <table:table-cell office:value-type="float" office:value="7366119.4232999999" table:style-name="ce53">
            <text:p>7,366,119</text:p>
          </table:table-cell>
          <table:table-cell office:value-type="percentage" office:value="2.5527864336192377E-2" table:style-name="ce55">
            <text:p>2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64" table:style-name="ce53">
            <text:p>264</text:p>
          </table:table-cell>
          <table:table-cell office:value-type="percentage" office:value="1.269352822386768E-2" table:style-name="ce55">
            <text:p>1.27%</text:p>
          </table:table-cell>
          <table:table-cell office:value-type="float" office:value="5491305.8765000002" table:style-name="ce53">
            <text:p>5,491,306</text:p>
          </table:table-cell>
          <table:table-cell office:value-type="percentage" office:value="1.9030551011760159E-2" table:style-name="ce55">
            <text:p>1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2022" table:style-name="ce53">
            <text:p>2,022</text:p>
          </table:table-cell>
          <table:table-cell office:value-type="percentage" office:value="9.7220886623713823E-2" table:style-name="ce55">
            <text:p>9.72%</text:p>
          </table:table-cell>
          <table:table-cell office:value-type="float" office:value="3911602.1989000002" table:style-name="ce53">
            <text:p>3,911,602</text:p>
          </table:table-cell>
          <table:table-cell office:value-type="percentage" office:value="1.3555964074491791E-2" table:style-name="ce55">
            <text:p>1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183575343783057E-3" table:style-name="ce55">
            <text:p>0.92%</text:p>
          </table:table-cell>
          <table:table-cell office:value-type="float" office:value="3821488.8073999998" table:style-name="ce53">
            <text:p>3,821,489</text:p>
          </table:table-cell>
          <table:table-cell office:value-type="percentage" office:value="1.3243669051713621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63" table:style-name="ce53">
            <text:p>563</text:p>
          </table:table-cell>
          <table:table-cell office:value-type="percentage" office:value="2.7069910568323877E-2" table:style-name="ce55">
            <text:p>2.71%</text:p>
          </table:table-cell>
          <table:table-cell office:value-type="float" office:value="3688988.0891999998" table:style-name="ce53">
            <text:p>3,688,988</text:p>
          </table:table-cell>
          <table:table-cell office:value-type="percentage" office:value="1.278447742525716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6" table:style-name="ce53">
            <text:p>376</text:p>
          </table:table-cell>
          <table:table-cell office:value-type="percentage" office:value="1.8078661409750937E-2" table:style-name="ce55">
            <text:p>1.81%</text:p>
          </table:table-cell>
          <table:table-cell office:value-type="float" office:value="3610822.4031000002" table:style-name="ce53">
            <text:p>3,610,822</text:p>
          </table:table-cell>
          <table:table-cell office:value-type="percentage" office:value="1.2513588112195729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58" table:style-name="ce53">
            <text:p>258</text:p>
          </table:table-cell>
          <table:table-cell office:value-type="percentage" office:value="1.2405038946052506E-2" table:style-name="ce55">
            <text:p>1.24%</text:p>
          </table:table-cell>
          <table:table-cell office:value-type="float" office:value="3573083.9460999998" table:style-name="ce53">
            <text:p>3,573,084</text:p>
          </table:table-cell>
          <table:table-cell office:value-type="percentage" office:value="1.2382802530915858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68" table:style-name="ce53">
            <text:p>268</text:p>
          </table:table-cell>
          <table:table-cell office:value-type="percentage" office:value="1.2885854409077796E-2" table:style-name="ce55">
            <text:p>1.29%</text:p>
          </table:table-cell>
          <table:table-cell office:value-type="float" office:value="3194694.1258" table:style-name="ce53">
            <text:p>3,194,694</text:p>
          </table:table-cell>
          <table:table-cell office:value-type="percentage" office:value="1.1071462944394849E-2" table:style-name="ce55">
            <text:p>1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77" table:style-name="ce53">
            <text:p>277</text:p>
          </table:table-cell>
          <table:table-cell office:value-type="percentage" office:value="1.3318588325800558E-2" table:style-name="ce55">
            <text:p>1.33%</text:p>
          </table:table-cell>
          <table:table-cell office:value-type="float" office:value="2825455.7288000002" table:style-name="ce53">
            <text:p>2,825,456</text:p>
          </table:table-cell>
          <table:table-cell office:value-type="percentage" office:value="9.7918383327555251E-3" table:style-name="ce55">
            <text:p>0.9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648" table:style-name="ce53">
            <text:p>648</text:p>
          </table:table-cell>
          <table:table-cell office:value-type="percentage" office:value="3.115684200403885E-2" table:style-name="ce55">
            <text:p>3.12%</text:p>
          </table:table-cell>
          <table:table-cell office:value-type="float" office:value="2712419.6875999998" table:style-name="ce53">
            <text:p>2,712,420</text:p>
          </table:table-cell>
          <table:table-cell office:value-type="percentage" office:value="9.4001030703965652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55" table:style-name="ce53">
            <text:p>455</text:p>
          </table:table-cell>
          <table:table-cell office:value-type="percentage" office:value="2.1877103567650734E-2" table:style-name="ce55">
            <text:p>2.19%</text:p>
          </table:table-cell>
          <table:table-cell office:value-type="float" office:value="2673909.9550999999" table:style-name="ce53">
            <text:p>2,673,910</text:p>
          </table:table-cell>
          <table:table-cell office:value-type="percentage" office:value="9.2666445734064847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98" table:style-name="ce53">
            <text:p>498</text:p>
          </table:table-cell>
          <table:table-cell office:value-type="percentage" office:value="2.3944610058659485E-2" table:style-name="ce55">
            <text:p>2.39%</text:p>
          </table:table-cell>
          <table:table-cell office:value-type="float" office:value="2613152.5658999998" table:style-name="ce53">
            <text:p>2,613,153</text:p>
          </table:table-cell>
          <table:table-cell office:value-type="percentage" office:value="9.0560850779939066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1.7405519761515529E-2" table:style-name="ce55">
            <text:p>1.74%</text:p>
          </table:table-cell>
          <table:table-cell office:value-type="float" office:value="2382658.3648999999" table:style-name="ce53">
            <text:p>2,382,658</text:p>
          </table:table-cell>
          <table:table-cell office:value-type="percentage" office:value="8.2572893545910103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9" table:style-name="ce53">
            <text:p>229</text:p>
          </table:table-cell>
          <table:table-cell office:value-type="percentage" office:value="1.1010674103279161E-2" table:style-name="ce55">
            <text:p>1.10%</text:p>
          </table:table-cell>
          <table:table-cell office:value-type="float" office:value="1807861.1311999999" table:style-name="ce53">
            <text:p>1,807,861</text:p>
          </table:table-cell>
          <table:table-cell office:value-type="percentage" office:value="6.265284479364773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6" table:style-name="ce53">
            <text:p>386</text:p>
          </table:table-cell>
          <table:table-cell office:value-type="percentage" office:value="1.8559476872776228E-2" table:style-name="ce55">
            <text:p>1.86%</text:p>
          </table:table-cell>
          <table:table-cell office:value-type="float" office:value="1149826.7307" table:style-name="ce53">
            <text:p>1,149,827</text:p>
          </table:table-cell>
          <table:table-cell office:value-type="percentage" office:value="3.9848146771271483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5" table:style-name="ce53">
            <text:p>195</text:p>
          </table:table-cell>
          <table:table-cell office:value-type="percentage" office:value="9.3759015289931729E-3" table:style-name="ce55">
            <text:p>0.94%</text:p>
          </table:table-cell>
          <table:table-cell office:value-type="float" office:value="1111148.1444000001" table:style-name="ce53">
            <text:p>1,111,148</text:p>
          </table:table-cell>
          <table:table-cell office:value-type="percentage" office:value="3.8507710040556948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65" table:style-name="ce53">
            <text:p>165</text:p>
          </table:table-cell>
          <table:table-cell office:value-type="percentage" office:value="7.9334551399172989E-3" table:style-name="ce55">
            <text:p>0.79%</text:p>
          </table:table-cell>
          <table:table-cell office:value-type="float" office:value="923622.87280000001" table:style-name="ce53">
            <text:p>923,623</text:p>
          </table:table-cell>
          <table:table-cell office:value-type="percentage" office:value="3.200887474083299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86" table:style-name="ce53">
            <text:p>186</text:p>
          </table:table-cell>
          <table:table-cell office:value-type="percentage" office:value="8.9431676122704098E-3" table:style-name="ce55">
            <text:p>0.89%</text:p>
          </table:table-cell>
          <table:table-cell office:value-type="float" office:value="868112.28079999995" table:style-name="ce53">
            <text:p>868,112</text:p>
          </table:table-cell>
          <table:table-cell office:value-type="percentage" office:value="3.0085111656955534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2" table:style-name="ce53">
            <text:p>52</text:p>
          </table:table-cell>
          <table:table-cell office:value-type="percentage" office:value="2.5002404077315125E-3" table:style-name="ce55">
            <text:p>0.25%</text:p>
          </table:table-cell>
          <table:table-cell office:value-type="float" office:value="771433.60789999994" table:style-name="ce53">
            <text:p>771,434</text:p>
          </table:table-cell>
          <table:table-cell office:value-type="percentage" office:value="2.6734636455334839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8" table:style-name="ce53">
            <text:p>198</text:p>
          </table:table-cell>
          <table:table-cell office:value-type="percentage" office:value="9.5201461679007594E-3" table:style-name="ce55">
            <text:p>0.95%</text:p>
          </table:table-cell>
          <table:table-cell office:value-type="float" office:value="755923.47840000002" table:style-name="ce53">
            <text:p>755,923</text:p>
          </table:table-cell>
          <table:table-cell office:value-type="percentage" office:value="2.6197120758181783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4" table:style-name="ce53">
            <text:p>84</text:p>
          </table:table-cell>
          <table:table-cell office:value-type="percentage" office:value="4.0388498894124436E-3" table:style-name="ce55">
            <text:p>0.40%</text:p>
          </table:table-cell>
          <table:table-cell office:value-type="float" office:value="734984.63459999999" table:style-name="ce53">
            <text:p>734,985</text:p>
          </table:table-cell>
          <table:table-cell office:value-type="percentage" office:value="2.5471468711064068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4" table:style-name="ce53">
            <text:p>124</text:p>
          </table:table-cell>
          <table:table-cell office:value-type="percentage" office:value="5.9621117415136074E-3" table:style-name="ce55">
            <text:p>0.60%</text:p>
          </table:table-cell>
          <table:table-cell office:value-type="float" office:value="546530.07750000001" table:style-name="ce53">
            <text:p>546,530</text:p>
          </table:table-cell>
          <table:table-cell office:value-type="percentage" office:value="1.894042829381439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8" table:style-name="ce53">
            <text:p>38</text:p>
          </table:table-cell>
          <table:table-cell office:value-type="percentage" office:value="1.8270987594961054E-3" table:style-name="ce55">
            <text:p>0.18%</text:p>
          </table:table-cell>
          <table:table-cell office:value-type="float" office:value="519919.94160000002" table:style-name="ce53">
            <text:p>519,920</text:p>
          </table:table-cell>
          <table:table-cell office:value-type="percentage" office:value="1.8018233172901567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50" table:style-name="ce53">
            <text:p>150</text:p>
          </table:table-cell>
          <table:table-cell office:value-type="percentage" office:value="7.2122319453793637E-3" table:style-name="ce55">
            <text:p>0.72%</text:p>
          </table:table-cell>
          <table:table-cell office:value-type="float" office:value="432916.93969999999" table:style-name="ce53">
            <text:p>432,917</text:p>
          </table:table-cell>
          <table:table-cell office:value-type="percentage" office:value="1.5003075935130794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12" table:style-name="ce53">
            <text:p>112</text:p>
          </table:table-cell>
          <table:table-cell office:value-type="percentage" office:value="5.3851331858832587E-3" table:style-name="ce55">
            <text:p>0.54%</text:p>
          </table:table-cell>
          <table:table-cell office:value-type="float" office:value="415481.03149999998" table:style-name="ce53">
            <text:p>415,481</text:p>
          </table:table-cell>
          <table:table-cell office:value-type="percentage" office:value="1.43988208673946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3" table:style-name="ce53">
            <text:p>53</text:p>
          </table:table-cell>
          <table:table-cell office:value-type="percentage" office:value="2.548321954034042E-3" table:style-name="ce55">
            <text:p>0.25%</text:p>
          </table:table-cell>
          <table:table-cell office:value-type="float" office:value="400464.6666" table:style-name="ce53">
            <text:p>400,465</text:p>
          </table:table-cell>
          <table:table-cell office:value-type="percentage" office:value="1.3878416969546543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9" table:style-name="ce53">
            <text:p>99</text:p>
          </table:table-cell>
          <table:table-cell office:value-type="percentage" office:value="4.7600730839503797E-3" table:style-name="ce55">
            <text:p>0.48%</text:p>
          </table:table-cell>
          <table:table-cell office:value-type="float" office:value="388173.59629999998" table:style-name="ce53">
            <text:p>388,174</text:p>
          </table:table-cell>
          <table:table-cell office:value-type="percentage" office:value="1.3452460292585095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1.9713433984036928E-3" table:style-name="ce55">
            <text:p>0.20%</text:p>
          </table:table-cell>
          <table:table-cell office:value-type="float" office:value="192906.8622" table:style-name="ce53">
            <text:p>192,907</text:p>
          </table:table-cell>
          <table:table-cell office:value-type="percentage" office:value="6.6853385409219933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5" table:style-name="ce53">
            <text:p>35</text:p>
          </table:table-cell>
          <table:table-cell office:value-type="percentage" office:value="1.6828541205885182E-3" table:style-name="ce55">
            <text:p>0.17%</text:p>
          </table:table-cell>
          <table:table-cell office:value-type="float" office:value="168499.23610000001" table:style-name="ce53">
            <text:p>168,499</text:p>
          </table:table-cell>
          <table:table-cell office:value-type="percentage" office:value="5.839473123809093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6" table:style-name="ce53">
            <text:p>76</text:p>
          </table:table-cell>
          <table:table-cell office:value-type="percentage" office:value="3.6541975189922108E-3" table:style-name="ce55">
            <text:p>0.37%</text:p>
          </table:table-cell>
          <table:table-cell office:value-type="float" office:value="168327.06849999999" table:style-name="ce53">
            <text:p>168,327</text:p>
          </table:table-cell>
          <table:table-cell office:value-type="percentage" office:value="5.8335065206584777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2982017501682855E-3" table:style-name="ce55">
            <text:p>0.13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108747743700235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6" table:style-name="ce53">
            <text:p>16</text:p>
          </table:table-cell>
          <table:table-cell office:value-type="percentage" office:value="7.6930474084046542E-4" table:style-name="ce55">
            <text:p>0.08%</text:p>
          </table:table-cell>
          <table:table-cell office:value-type="float" office:value="128472.39350000001" table:style-name="ce53">
            <text:p>128,472</text:p>
          </table:table-cell>
          <table:table-cell office:value-type="percentage" office:value="4.452311514038229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3" table:style-name="ce53">
            <text:p>23</text:p>
          </table:table-cell>
          <table:table-cell office:value-type="percentage" office:value="1.1058755649581691E-3" table:style-name="ce55">
            <text:p>0.11%</text:p>
          </table:table-cell>
          <table:table-cell office:value-type="float" office:value="98289.150500000003" table:style-name="ce53">
            <text:p>98,289</text:p>
          </table:table-cell>
          <table:table-cell office:value-type="percentage" office:value="3.406287565399693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5" table:style-name="ce53">
            <text:p>35</text:p>
          </table:table-cell>
          <table:table-cell office:value-type="percentage" office:value="1.6828541205885182E-3" table:style-name="ce55">
            <text:p>0.17%</text:p>
          </table:table-cell>
          <table:table-cell office:value-type="float" office:value="93636.375899999999" table:style-name="ce53">
            <text:p>93,636</text:p>
          </table:table-cell>
          <table:table-cell office:value-type="percentage" office:value="3.245042014044688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7" table:style-name="ce53">
            <text:p>37</text:p>
          </table:table-cell>
          <table:table-cell office:value-type="percentage" office:value="1.7790172131935764E-3" table:style-name="ce55">
            <text:p>0.18%</text:p>
          </table:table-cell>
          <table:table-cell office:value-type="float" office:value="73253.404999999999" table:style-name="ce53">
            <text:p>73,253</text:p>
          </table:table-cell>
          <table:table-cell office:value-type="percentage" office:value="2.5386541780589278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6" table:style-name="ce53">
            <text:p>36</text:p>
          </table:table-cell>
          <table:table-cell office:value-type="percentage" office:value="1.7309356668910472E-3" table:style-name="ce55">
            <text:p>0.17%</text:p>
          </table:table-cell>
          <table:table-cell office:value-type="float" office:value="30030.305100000001" table:style-name="ce53">
            <text:p>30,030</text:p>
          </table:table-cell>
          <table:table-cell office:value-type="percentage" office:value="1.040723765816747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9.6163092605058178E-5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140868407983218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63" table:style-name="ce53">
            <text:p>163</text:p>
          </table:table-cell>
          <table:table-cell office:value-type="percentage" office:value="7.8372920473122418E-3" table:style-name="ce55">
            <text:p>0.78%</text:p>
          </table:table-cell>
          <table:table-cell office:value-type="float" office:value="1127513.9863" table:style-name="ce53">
            <text:p>1,127,514</text:p>
          </table:table-cell>
          <table:table-cell office:value-type="percentage" office:value="3.907488112177681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03" table:style-name="ce53">
            <text:p>203</text:p>
          </table:table-cell>
          <table:table-cell office:value-type="percentage" office:value="9.7605538994134048E-3" table:style-name="ce55">
            <text:p>0.98%</text:p>
          </table:table-cell>
          <table:table-cell office:value-type="float" office:value="988130.20059999998" table:style-name="ce53">
            <text:p>988,130</text:p>
          </table:table-cell>
          <table:table-cell office:value-type="percentage" office:value="3.4244426756945921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85" table:style-name="ce53">
            <text:p>185</text:p>
          </table:table-cell>
          <table:table-cell office:value-type="percentage" office:value="8.8950860659678822E-3" table:style-name="ce55">
            <text:p>0.89%</text:p>
          </table:table-cell>
          <table:table-cell office:value-type="float" office:value="878198.67359999998" table:style-name="ce53">
            <text:p>878,199</text:p>
          </table:table-cell>
          <table:table-cell office:value-type="percentage" office:value="3.0434663506774167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20798" table:style-name="ce53">
            <text:p>20,798</text:p>
          </table:table-cell>
          <table:table-cell office:value-type="percentage" office:value="1" table:style-name="ce55">
            <text:p>100.00%</text:p>
          </table:table-cell>
          <table:table-cell office:value-type="float" office:value="288552121.9594" table:style-name="ce53">
            <text:p>288,552,12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1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2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67" table:style-name="ce53">
            <text:p>7,867</text:p>
          </table:table-cell>
          <table:table-cell office:value-type="percentage" office:value="0.17069519180697795" table:style-name="ce55">
            <text:p>17.07%</text:p>
          </table:table-cell>
          <table:table-cell office:value-type="float" office:value="65858136.671700001" table:style-name="ce53">
            <text:p>65,858,137</text:p>
          </table:table-cell>
          <table:table-cell office:value-type="percentage" office:value="0.31122785936052166" table:style-name="ce55">
            <text:p>31.1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806" table:style-name="ce53">
            <text:p>13,806</text:p>
          </table:table-cell>
          <table:table-cell office:value-type="percentage" office:value="0.29955736851241105" table:style-name="ce55">
            <text:p>29.96%</text:p>
          </table:table-cell>
          <table:table-cell office:value-type="float" office:value="36067191.970899999" table:style-name="ce53">
            <text:p>36,067,192</text:p>
          </table:table-cell>
          <table:table-cell office:value-type="percentage" office:value="0.17044385883865679" table:style-name="ce55">
            <text:p>17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713" table:style-name="ce53">
            <text:p>6,713</text:p>
          </table:table-cell>
          <table:table-cell office:value-type="percentage" office:value="0.14565613608748482" table:style-name="ce55">
            <text:p>14.57%</text:p>
          </table:table-cell>
          <table:table-cell office:value-type="float" office:value="30740396.6657" table:style-name="ce53">
            <text:p>30,740,397</text:p>
          </table:table-cell>
          <table:table-cell office:value-type="percentage" office:value="0.1452708554123168" table:style-name="ce55">
            <text:p>14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80" table:style-name="ce53">
            <text:p>6,080</text:p>
          </table:table-cell>
          <table:table-cell office:value-type="percentage" office:value="0.13192154139906268" table:style-name="ce55">
            <text:p>13.19%</text:p>
          </table:table-cell>
          <table:table-cell office:value-type="float" office:value="20027366.099800002" table:style-name="ce53">
            <text:p>20,027,366</text:p>
          </table:table-cell>
          <table:table-cell office:value-type="percentage" office:value="9.4643951300077661E-2" table:style-name="ce55">
            <text:p>9.4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505" table:style-name="ce53">
            <text:p>2,505</text:p>
          </table:table-cell>
          <table:table-cell office:value-type="percentage" office:value="5.4352542961291446E-2" table:style-name="ce55">
            <text:p>5.44%</text:p>
          </table:table-cell>
          <table:table-cell office:value-type="float" office:value="14076896.485099999" table:style-name="ce53">
            <text:p>14,076,896</text:p>
          </table:table-cell>
          <table:table-cell office:value-type="percentage" office:value="6.6523630653825397E-2" table:style-name="ce55">
            <text:p>6.6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6" table:style-name="ce53">
            <text:p>1,146</text:p>
          </table:table-cell>
          <table:table-cell office:value-type="percentage" office:value="2.4865474743968059E-2" table:style-name="ce55">
            <text:p>2.49%</text:p>
          </table:table-cell>
          <table:table-cell office:value-type="float" office:value="5861273.6231000004" table:style-name="ce53">
            <text:p>5,861,274</text:p>
          </table:table-cell>
          <table:table-cell office:value-type="percentage" office:value="2.7698804354839547E-2" table:style-name="ce55">
            <text:p>2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44" table:style-name="ce53">
            <text:p>1,444</text:p>
          </table:table-cell>
          <table:table-cell office:value-type="percentage" office:value="3.1331366082277386E-2" table:style-name="ce55">
            <text:p>3.13%</text:p>
          </table:table-cell>
          <table:table-cell office:value-type="float" office:value="5081036.0683000004" table:style-name="ce53">
            <text:p>5,081,036</text:p>
          </table:table-cell>
          <table:table-cell office:value-type="percentage" office:value="2.4011611302542955E-2" table:style-name="ce55">
            <text:p>2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1" table:style-name="ce53">
            <text:p>581</text:p>
          </table:table-cell>
          <table:table-cell office:value-type="percentage" office:value="1.2606318347509114E-2" table:style-name="ce55">
            <text:p>1.26%</text:p>
          </table:table-cell>
          <table:table-cell office:value-type="float" office:value="4857216.8126999997" table:style-name="ce53">
            <text:p>4,857,217</text:p>
          </table:table-cell>
          <table:table-cell office:value-type="percentage" office:value="2.2953901635606892E-2" table:style-name="ce55">
            <text:p>2.3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20" table:style-name="ce53">
            <text:p>320</text:p>
          </table:table-cell>
          <table:table-cell office:value-type="percentage" office:value="6.9432390210032984E-3" table:style-name="ce55">
            <text:p>0.69%</text:p>
          </table:table-cell>
          <table:table-cell office:value-type="float" office:value="3622306.1886" table:style-name="ce53">
            <text:p>3,622,306</text:p>
          </table:table-cell>
          <table:table-cell office:value-type="percentage" office:value="1.7118045817879762E-2" table:style-name="ce55">
            <text:p>1.7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437250477347684E-2" table:style-name="ce55">
            <text:p>2.14%</text:p>
          </table:table-cell>
          <table:table-cell office:value-type="float" office:value="3295207.5192" table:style-name="ce53">
            <text:p>3,295,208</text:p>
          </table:table-cell>
          <table:table-cell office:value-type="percentage" office:value="1.5572265390101845E-2" table:style-name="ce55">
            <text:p>1.5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2" table:style-name="ce53">
            <text:p>352</text:p>
          </table:table-cell>
          <table:table-cell office:value-type="percentage" office:value="7.6375629231036279E-3" table:style-name="ce55">
            <text:p>0.76%</text:p>
          </table:table-cell>
          <table:table-cell office:value-type="float" office:value="3269851.3017000002" table:style-name="ce53">
            <text:p>3,269,851</text:p>
          </table:table-cell>
          <table:table-cell office:value-type="percentage" office:value="1.5452438718822884E-2" table:style-name="ce55">
            <text:p>1.5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5" table:style-name="ce53">
            <text:p>675</text:p>
          </table:table-cell>
          <table:table-cell office:value-type="percentage" office:value="1.4645894809928832E-2" table:style-name="ce55">
            <text:p>1.46%</text:p>
          </table:table-cell>
          <table:table-cell office:value-type="float" office:value="2998073.5362" table:style-name="ce53">
            <text:p>2,998,074</text:p>
          </table:table-cell>
          <table:table-cell office:value-type="percentage" office:value="1.4168090019435857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736504079152925E-2" table:style-name="ce55">
            <text:p>1.27%</text:p>
          </table:table-cell>
          <table:table-cell office:value-type="float" office:value="2985384.4792999998" table:style-name="ce53">
            <text:p>2,985,384</text:p>
          </table:table-cell>
          <table:table-cell office:value-type="percentage" office:value="1.410812494578099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76" table:style-name="ce53">
            <text:p>376</text:p>
          </table:table-cell>
          <table:table-cell office:value-type="percentage" office:value="8.1583058496788752E-3" table:style-name="ce55">
            <text:p>0.82%</text:p>
          </table:table-cell>
          <table:table-cell office:value-type="float" office:value="2973201.6625000001" table:style-name="ce53">
            <text:p>2,973,202</text:p>
          </table:table-cell>
          <table:table-cell office:value-type="percentage" office:value="1.4050552226823779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51" table:style-name="ce53">
            <text:p>351</text:p>
          </table:table-cell>
          <table:table-cell office:value-type="percentage" office:value="7.6158653011629924E-3" table:style-name="ce55">
            <text:p>0.76%</text:p>
          </table:table-cell>
          <table:table-cell office:value-type="float" office:value="1766777.6509" table:style-name="ce53">
            <text:p>1,766,778</text:p>
          </table:table-cell>
          <table:table-cell office:value-type="percentage" office:value="8.349316486081268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6" table:style-name="ce53">
            <text:p>276</text:p>
          </table:table-cell>
          <table:table-cell office:value-type="percentage" office:value="5.9885436556153448E-3" table:style-name="ce55">
            <text:p>0.60%</text:p>
          </table:table-cell>
          <table:table-cell office:value-type="float" office:value="1245461.9125999999" table:style-name="ce53">
            <text:p>1,245,462</text:p>
          </table:table-cell>
          <table:table-cell office:value-type="percentage" office:value="5.8857183722922568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575073771914599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767958407928331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1" table:style-name="ce53">
            <text:p>371</text:p>
          </table:table-cell>
          <table:table-cell office:value-type="percentage" office:value="8.0498177399756995E-3" table:style-name="ce55">
            <text:p>0.80%</text:p>
          </table:table-cell>
          <table:table-cell office:value-type="float" office:value="1171527.4756" table:style-name="ce53">
            <text:p>1,171,527</text:p>
          </table:table-cell>
          <table:table-cell office:value-type="percentage" office:value="5.5363240874942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5941676792223578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54896556263242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4" table:style-name="ce53">
            <text:p>274</text:p>
          </table:table-cell>
          <table:table-cell office:value-type="percentage" office:value="5.9451484117340747E-3" table:style-name="ce55">
            <text:p>0.59%</text:p>
          </table:table-cell>
          <table:table-cell office:value-type="float" office:value="776100.01159999997" table:style-name="ce53">
            <text:p>776,100</text:p>
          </table:table-cell>
          <table:table-cell office:value-type="percentage" office:value="3.6676401347950412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08436035410519E-3" table:style-name="ce55">
            <text:p>0.24%</text:p>
          </table:table-cell>
          <table:table-cell office:value-type="float" office:value="645087.61710000003" table:style-name="ce53">
            <text:p>645,088</text:p>
          </table:table-cell>
          <table:table-cell office:value-type="percentage" office:value="3.0485107583720279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299774344731822E-4" table:style-name="ce55">
            <text:p>0.09%</text:p>
          </table:table-cell>
          <table:table-cell office:value-type="float" office:value="568207.89170000004" table:style-name="ce53">
            <text:p>568,208</text:p>
          </table:table-cell>
          <table:table-cell office:value-type="percentage" office:value="2.685197831926168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565526818260719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694115624049337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3" table:style-name="ce53">
            <text:p>363</text:p>
          </table:table-cell>
          <table:table-cell office:value-type="percentage" office:value="7.8762367644506157E-3" table:style-name="ce55">
            <text:p>0.79%</text:p>
          </table:table-cell>
          <table:table-cell office:value-type="float" office:value="266750.33010000002" table:style-name="ce53">
            <text:p>266,750</text:p>
          </table:table-cell>
          <table:table-cell office:value-type="percentage" office:value="1.2605903904416146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037146328762371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120478264815268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339003645200487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39899766506032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39524388127061E-4" table:style-name="ce55">
            <text:p>0.04%</text:p>
          </table:table-cell>
          <table:table-cell office:value-type="float" office:value="134043.86900000001" table:style-name="ce53">
            <text:p>134,044</text:p>
          </table:table-cell>
          <table:table-cell office:value-type="percentage" office:value="6.3345531042330522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160215240409652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4823395349825586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6885957299080018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57199969534982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092865821905931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054064875902193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848810970317652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1944305884952026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88" table:style-name="ce53">
            <text:p>46,088</text:p>
          </table:table-cell>
          <table:table-cell office:value-type="percentage" office:value="1" table:style-name="ce55">
            <text:p>100.00%</text:p>
          </table:table-cell>
          <table:table-cell office:value-type="float" office:value="211607459.58610001" table:style-name="ce53">
            <text:p>211,607,46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1">
            <text:p>民國041年01月至115年至01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2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68" table:style-name="ce53">
            <text:p>3,368</text:p>
          </table:table-cell>
          <table:table-cell office:value-type="percentage" office:value="7.3077590696059708E-2" table:style-name="ce55">
            <text:p>7.31%</text:p>
          </table:table-cell>
          <table:table-cell office:value-type="float" office:value="40734590.704000004" table:style-name="ce53">
            <text:p>40,734,591</text:p>
          </table:table-cell>
          <table:table-cell office:value-type="percentage" office:value="0.19250073122977826" table:style-name="ce55">
            <text:p>19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77" table:style-name="ce53">
            <text:p>2,977</text:p>
          </table:table-cell>
          <table:table-cell office:value-type="percentage" office:value="6.4593820517271319E-2" table:style-name="ce55">
            <text:p>6.46%</text:p>
          </table:table-cell>
          <table:table-cell office:value-type="float" office:value="27375756.490499999" table:style-name="ce53">
            <text:p>27,375,756</text:p>
          </table:table-cell>
          <table:table-cell office:value-type="percentage" office:value="0.12937046994489909" table:style-name="ce55">
            <text:p>12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308" table:style-name="ce53">
            <text:p>4,308</text:p>
          </table:table-cell>
          <table:table-cell office:value-type="percentage" office:value="9.3473355320256898E-2" table:style-name="ce55">
            <text:p>9.35%</text:p>
          </table:table-cell>
          <table:table-cell office:value-type="float" office:value="17353556.419199999" table:style-name="ce53">
            <text:p>17,353,556</text:p>
          </table:table-cell>
          <table:table-cell office:value-type="percentage" office:value="8.2008245140049479E-2" table:style-name="ce55">
            <text:p>8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34" table:style-name="ce53">
            <text:p>434</text:p>
          </table:table-cell>
          <table:table-cell office:value-type="percentage" office:value="9.4167679222357231E-3" table:style-name="ce55">
            <text:p>0.94%</text:p>
          </table:table-cell>
          <table:table-cell office:value-type="float" office:value="15450630.952400001" table:style-name="ce53">
            <text:p>15,450,631</text:p>
          </table:table-cell>
          <table:table-cell office:value-type="percentage" office:value="7.3015530655777108E-2" table:style-name="ce55">
            <text:p>7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5" table:style-name="ce53">
            <text:p>3,295</text:p>
          </table:table-cell>
          <table:table-cell office:value-type="percentage" office:value="7.1493664294393341E-2" table:style-name="ce55">
            <text:p>7.15%</text:p>
          </table:table-cell>
          <table:table-cell office:value-type="float" office:value="12529780.5298" table:style-name="ce53">
            <text:p>12,529,781</text:p>
          </table:table-cell>
          <table:table-cell office:value-type="percentage" office:value="5.9212376323159892E-2" table:style-name="ce55">
            <text:p>5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20" table:style-name="ce53">
            <text:p>920</text:p>
          </table:table-cell>
          <table:table-cell office:value-type="percentage" office:value="1.9961812185384484E-2" table:style-name="ce55">
            <text:p>2.00%</text:p>
          </table:table-cell>
          <table:table-cell office:value-type="float" office:value="10181252.5052" table:style-name="ce53">
            <text:p>10,181,253</text:p>
          </table:table-cell>
          <table:table-cell office:value-type="percentage" office:value="4.8113863873770465E-2" table:style-name="ce55">
            <text:p>4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8" table:style-name="ce53">
            <text:p>1,648</text:p>
          </table:table-cell>
          <table:table-cell office:value-type="percentage" office:value="3.5757680958166983E-2" table:style-name="ce55">
            <text:p>3.58%</text:p>
          </table:table-cell>
          <table:table-cell office:value-type="float" office:value="8692190.8285000008" table:style-name="ce53">
            <text:p>8,692,191</text:p>
          </table:table-cell>
          <table:table-cell office:value-type="percentage" office:value="4.1076958465933823E-2" table:style-name="ce55">
            <text:p>4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8" table:style-name="ce53">
            <text:p>2,288</text:p>
          </table:table-cell>
          <table:table-cell office:value-type="percentage" office:value="4.9644159000173584E-2" table:style-name="ce55">
            <text:p>4.96%</text:p>
          </table:table-cell>
          <table:table-cell office:value-type="float" office:value="7875370.3006999996" table:style-name="ce53">
            <text:p>7,875,370</text:p>
          </table:table-cell>
          <table:table-cell office:value-type="percentage" office:value="3.7216884112233416E-2" table:style-name="ce55">
            <text:p>3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54" table:style-name="ce53">
            <text:p>2,754</text:p>
          </table:table-cell>
          <table:table-cell office:value-type="percentage" office:value="5.9755250824509637E-2" table:style-name="ce55">
            <text:p>5.98%</text:p>
          </table:table-cell>
          <table:table-cell office:value-type="float" office:value="7615956.0712000001" table:style-name="ce53">
            <text:p>7,615,956</text:p>
          </table:table-cell>
          <table:table-cell office:value-type="percentage" office:value="3.5990962162187758E-2" table:style-name="ce55">
            <text:p>3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8" table:style-name="ce53">
            <text:p>758</text:p>
          </table:table-cell>
          <table:table-cell office:value-type="percentage" office:value="1.6446797431001563E-2" table:style-name="ce55">
            <text:p>1.64%</text:p>
          </table:table-cell>
          <table:table-cell office:value-type="float" office:value="7198437.8914999999" table:style-name="ce53">
            <text:p>7,198,438</text:p>
          </table:table-cell>
          <table:table-cell office:value-type="percentage" office:value="3.4017883422351944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3" table:style-name="ce53">
            <text:p>2,483</text:p>
          </table:table-cell>
          <table:table-cell office:value-type="percentage" office:value="5.3875195278597472E-2" table:style-name="ce55">
            <text:p>5.39%</text:p>
          </table:table-cell>
          <table:table-cell office:value-type="float" office:value="6578309.5188999996" table:style-name="ce53">
            <text:p>6,578,310</text:p>
          </table:table-cell>
          <table:table-cell office:value-type="percentage" office:value="3.1087323347518292E-2" table:style-name="ce55">
            <text:p>3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423363999305669E-3" table:style-name="ce55">
            <text:p>0.51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648982887751283E-2" table:style-name="ce55">
            <text:p>2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6" table:style-name="ce53">
            <text:p>776</text:p>
          </table:table-cell>
          <table:table-cell office:value-type="percentage" office:value="1.6837354625932999E-2" table:style-name="ce55">
            <text:p>1.68%</text:p>
          </table:table-cell>
          <table:table-cell office:value-type="float" office:value="3715211.6224000002" table:style-name="ce53">
            <text:p>3,715,212</text:p>
          </table:table-cell>
          <table:table-cell office:value-type="percentage" office:value="1.7557091936488821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2" table:style-name="ce53">
            <text:p>2,422</text:p>
          </table:table-cell>
          <table:table-cell office:value-type="percentage" office:value="5.2551640340218711E-2" table:style-name="ce55">
            <text:p>5.26%</text:p>
          </table:table-cell>
          <table:table-cell office:value-type="float" office:value="3664079.8177" table:style-name="ce53">
            <text:p>3,664,080</text:p>
          </table:table-cell>
          <table:table-cell office:value-type="percentage" office:value="1.7315456765403581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405" table:style-name="ce53">
            <text:p>1,405</text:p>
          </table:table-cell>
          <table:table-cell office:value-type="percentage" office:value="3.0485158826592609E-2" table:style-name="ce55">
            <text:p>3.05%</text:p>
          </table:table-cell>
          <table:table-cell office:value-type="float" office:value="3613338.5460999999" table:style-name="ce53">
            <text:p>3,613,339</text:p>
          </table:table-cell>
          <table:table-cell office:value-type="percentage" office:value="1.7075667148821781E-2" table:style-name="ce55">
            <text:p>1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10" table:style-name="ce53">
            <text:p>710</text:p>
          </table:table-cell>
          <table:table-cell office:value-type="percentage" office:value="1.5405311577851069E-2" table:style-name="ce55">
            <text:p>1.54%</text:p>
          </table:table-cell>
          <table:table-cell office:value-type="float" office:value="3005145.3894000002" table:style-name="ce53">
            <text:p>3,005,145</text:p>
          </table:table-cell>
          <table:table-cell office:value-type="percentage" office:value="1.4201509697616544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9" table:style-name="ce53">
            <text:p>1,159</text:p>
          </table:table-cell>
          <table:table-cell office:value-type="percentage" office:value="2.5147543829196321E-2" table:style-name="ce55">
            <text:p>2.51%</text:p>
          </table:table-cell>
          <table:table-cell office:value-type="float" office:value="2808931.9105000002" table:style-name="ce53">
            <text:p>2,808,932</text:p>
          </table:table-cell>
          <table:table-cell office:value-type="percentage" office:value="1.3274257514334396E-2" table:style-name="ce55">
            <text:p>1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55" table:style-name="ce53">
            <text:p>1,155</text:p>
          </table:table-cell>
          <table:table-cell office:value-type="percentage" office:value="2.5060753341433779E-2" table:style-name="ce55">
            <text:p>2.51%</text:p>
          </table:table-cell>
          <table:table-cell office:value-type="float" office:value="2696993.4303000001" table:style-name="ce53">
            <text:p>2,696,993</text:p>
          </table:table-cell>
          <table:table-cell office:value-type="percentage" office:value="1.2745266332175934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59937510848811E-2" table:style-name="ce55">
            <text:p>2.76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629348160974512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1" table:style-name="ce53">
            <text:p>411</text:p>
          </table:table-cell>
          <table:table-cell office:value-type="percentage" office:value="8.9177226176011103E-3" table:style-name="ce55">
            <text:p>0.89%</text:p>
          </table:table-cell>
          <table:table-cell office:value-type="float" office:value="1845253.9567" table:style-name="ce53">
            <text:p>1,845,254</text:p>
          </table:table-cell>
          <table:table-cell office:value-type="percentage" office:value="8.7201744225334984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9" table:style-name="ce53">
            <text:p>309</text:p>
          </table:table-cell>
          <table:table-cell office:value-type="percentage" office:value="6.7045651796563098E-3" table:style-name="ce55">
            <text:p>0.67%</text:p>
          </table:table-cell>
          <table:table-cell office:value-type="float" office:value="1777875.3089000001" table:style-name="ce53">
            <text:p>1,777,875</text:p>
          </table:table-cell>
          <table:table-cell office:value-type="percentage" office:value="8.4017610361066149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696406873806636E-2" table:style-name="ce55">
            <text:p>3.37%</text:p>
          </table:table-cell>
          <table:table-cell office:value-type="float" office:value="1702413.0527999999" table:style-name="ce53">
            <text:p>1,702,413</text:p>
          </table:table-cell>
          <table:table-cell office:value-type="percentage" office:value="8.0451466887315141E-3" table:style-name="ce55">
            <text:p>0.8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5" table:style-name="ce53">
            <text:p>235</text:p>
          </table:table-cell>
          <table:table-cell office:value-type="percentage" office:value="5.0989411560492977E-3" table:style-name="ce55">
            <text:p>0.51%</text:p>
          </table:table-cell>
          <table:table-cell office:value-type="float" office:value="1308437.2886999999" table:style-name="ce53">
            <text:p>1,308,437</text:p>
          </table:table-cell>
          <table:table-cell office:value-type="percentage" office:value="6.1833230797216582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423884742232251E-2" table:style-name="ce55">
            <text:p>2.84%</text:p>
          </table:table-cell>
          <table:table-cell office:value-type="float" office:value="1164510.7346999999" table:style-name="ce53">
            <text:p>1,164,511</text:p>
          </table:table-cell>
          <table:table-cell office:value-type="percentage" office:value="5.503164855236011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1" table:style-name="ce53">
            <text:p>591</text:p>
          </table:table-cell>
          <table:table-cell office:value-type="percentage" office:value="1.2823294566915467E-2" table:style-name="ce55">
            <text:p>1.28%</text:p>
          </table:table-cell>
          <table:table-cell office:value-type="float" office:value="1036641.3392" table:style-name="ce53">
            <text:p>1,036,641</text:p>
          </table:table-cell>
          <table:table-cell office:value-type="percentage" office:value="4.8988884476362507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545391425099802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774283444808968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200" table:style-name="ce53">
            <text:p>200</text:p>
          </table:table-cell>
          <table:table-cell office:value-type="percentage" office:value="4.3395243881270609E-3" table:style-name="ce55">
            <text:p>0.43%</text:p>
          </table:table-cell>
          <table:table-cell office:value-type="float" office:value="999975.91870000004" table:style-name="ce53">
            <text:p>999,976</text:p>
          </table:table-cell>
          <table:table-cell office:value-type="percentage" office:value="4.7256175214991621E-3" table:style-name="ce55">
            <text:p>0.4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2" table:style-name="ce53">
            <text:p>102</text:p>
          </table:table-cell>
          <table:table-cell office:value-type="percentage" office:value="2.2131574379448014E-3" table:style-name="ce55">
            <text:p>0.22%</text:p>
          </table:table-cell>
          <table:table-cell office:value-type="float" office:value="870088.84120000002" table:style-name="ce53">
            <text:p>870,089</text:p>
          </table:table-cell>
          <table:table-cell office:value-type="percentage" office:value="4.1118060908716383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8" table:style-name="ce53">
            <text:p>318</text:p>
          </table:table-cell>
          <table:table-cell office:value-type="percentage" office:value="6.8998437771220274E-3" table:style-name="ce55">
            <text:p>0.69%</text:p>
          </table:table-cell>
          <table:table-cell office:value-type="float" office:value="750174.26839999994" table:style-name="ce53">
            <text:p>750,174</text:p>
          </table:table-cell>
          <table:table-cell office:value-type="percentage" office:value="3.545122038076191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4" table:style-name="ce53">
            <text:p>454</text:p>
          </table:table-cell>
          <table:table-cell office:value-type="percentage" office:value="9.8507203610484293E-3" table:style-name="ce55">
            <text:p>0.99%</text:p>
          </table:table-cell>
          <table:table-cell office:value-type="float" office:value="679830.22169999999" table:style-name="ce53">
            <text:p>679,830</text:p>
          </table:table-cell>
          <table:table-cell office:value-type="percentage" office:value="3.2126949731816376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6" table:style-name="ce53">
            <text:p>576</text:p>
          </table:table-cell>
          <table:table-cell office:value-type="percentage" office:value="1.2497830237805938E-2" table:style-name="ce55">
            <text:p>1.25%</text:p>
          </table:table-cell>
          <table:table-cell office:value-type="float" office:value="597705.99589999998" table:style-name="ce53">
            <text:p>597,706</text:p>
          </table:table-cell>
          <table:table-cell office:value-type="percentage" office:value="2.8245979469206858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1" table:style-name="ce53">
            <text:p>341</text:p>
          </table:table-cell>
          <table:table-cell office:value-type="percentage" office:value="7.3988890817566402E-3" table:style-name="ce55">
            <text:p>0.74%</text:p>
          </table:table-cell>
          <table:table-cell office:value-type="float" office:value="559589.66799999995" table:style-name="ce53">
            <text:p>559,590</text:p>
          </table:table-cell>
          <table:table-cell office:value-type="percentage" office:value="2.644470422236278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05363652143726E-2" table:style-name="ce55">
            <text:p>1.31%</text:p>
          </table:table-cell>
          <table:table-cell office:value-type="float" office:value="527935.65830000001" table:style-name="ce53">
            <text:p>527,936</text:p>
          </table:table-cell>
          <table:table-cell office:value-type="percentage" office:value="2.4948820770904377E-3" table:style-name="ce55">
            <text:p>0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3" table:style-name="ce53">
            <text:p>43</text:p>
          </table:table-cell>
          <table:table-cell office:value-type="percentage" office:value="9.3299774344731822E-4" table:style-name="ce55">
            <text:p>0.09%</text:p>
          </table:table-cell>
          <table:table-cell office:value-type="float" office:value="508799.5563" table:style-name="ce53">
            <text:p>508,800</text:p>
          </table:table-cell>
          <table:table-cell office:value-type="percentage" office:value="2.4044500004640756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829717063009894E-3" table:style-name="ce55">
            <text:p>0.21%</text:p>
          </table:table-cell>
          <table:table-cell office:value-type="float" office:value="401087.37609999999" table:style-name="ce53">
            <text:p>401,087</text:p>
          </table:table-cell>
          <table:table-cell office:value-type="percentage" office:value="1.8954311765970774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03454261412949E-3" table:style-name="ce55">
            <text:p>0.14%</text:p>
          </table:table-cell>
          <table:table-cell office:value-type="float" office:value="349895.06160000002" table:style-name="ce53">
            <text:p>349,895</text:p>
          </table:table-cell>
          <table:table-cell office:value-type="percentage" office:value="1.6535100524546148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7715674362089917E-3" table:style-name="ce55">
            <text:p>0.58%</text:p>
          </table:table-cell>
          <table:table-cell office:value-type="float" office:value="328028.07939999999" table:style-name="ce53">
            <text:p>328,028</text:p>
          </table:table-cell>
          <table:table-cell office:value-type="percentage" office:value="1.5501725697270618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7989932303419543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680960901201451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8" table:style-name="ce53">
            <text:p>28</text:p>
          </table:table-cell>
          <table:table-cell office:value-type="percentage" office:value="6.0753341433778852E-4" table:style-name="ce55">
            <text:p>0.06%</text:p>
          </table:table-cell>
          <table:table-cell office:value-type="float" office:value="115412.1446" table:style-name="ce53">
            <text:p>115,412</text:p>
          </table:table-cell>
          <table:table-cell office:value-type="percentage" office:value="5.4540678682001042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281201180350628E-4" table:style-name="ce55">
            <text:p>0.08%</text:p>
          </table:table-cell>
          <table:table-cell office:value-type="float" office:value="53478.522499999999" table:style-name="ce53">
            <text:p>53,479</text:p>
          </table:table-cell>
          <table:table-cell office:value-type="percentage" office:value="2.5272512889953376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546432910952964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22148429352902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395243881270614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559315076674992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8" table:style-name="ce53">
            <text:p>2,658</text:p>
          </table:table-cell>
          <table:table-cell office:value-type="percentage" office:value="5.7672279118208651E-2" table:style-name="ce55">
            <text:p>5.77%</text:p>
          </table:table-cell>
          <table:table-cell office:value-type="float" office:value="3093661.6631999998" table:style-name="ce53">
            <text:p>3,093,662</text:p>
          </table:table-cell>
          <table:table-cell office:value-type="percentage" office:value="1.4619813825330832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8" table:style-name="ce53">
            <text:p>678</text:p>
          </table:table-cell>
          <table:table-cell office:value-type="percentage" office:value="1.4710987675750738E-2" table:style-name="ce55">
            <text:p>1.47%</text:p>
          </table:table-cell>
          <table:table-cell office:value-type="float" office:value="1921146.1839999999" table:style-name="ce53">
            <text:p>1,921,146</text:p>
          </table:table-cell>
          <table:table-cell office:value-type="percentage" office:value="9.0788206982765352E-3" table:style-name="ce55">
            <text:p>0.9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2904009720534636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090235117311793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6088" table:style-name="ce53">
            <text:p>46,088</text:p>
          </table:table-cell>
          <table:table-cell office:value-type="percentage" office:value="1" table:style-name="ce55">
            <text:p>100.00%</text:p>
          </table:table-cell>
          <table:table-cell office:value-type="float" office:value="211607459.58610001" table:style-name="ce53">
            <text:p>211,607,46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50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3">
        <table:table-column table:style-name="co22" table:default-cell-style-name="ce13"/>
        <table:table-column table:style-name="co20" table:default-cell-style-name="ce15"/>
        <table:table-column table:style-name="co20" table:default-cell-style-name="ce69"/>
        <table:table-column table:style-name="co20" table:default-cell-style-name="ce15"/>
        <table:table-column table:style-name="co20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6">
            <text:p>陸資來臺投資分業統計表(截至115年01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0828762949421088E-2" table:style-name="ce72">
            <text:p>4.08%</text:p>
          </table:table-cell>
          <table:table-cell office:value-type="float" office:value="782846.22219999996" table:style-name="ce71">
            <text:p>782,846</text:p>
          </table:table-cell>
          <table:table-cell office:value-type="percentage" office:value="0.26130516277836863" table:style-name="ce82">
            <text:p>26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91" table:style-name="ce71">
            <text:p>1,091</text:p>
          </table:table-cell>
          <table:table-cell office:value-type="percentage" office:value="0.66483851310176723" table:style-name="ce72">
            <text:p>66.48%</text:p>
          </table:table-cell>
          <table:table-cell office:value-type="float" office:value="766517.30940000003" table:style-name="ce71">
            <text:p>766,517</text:p>
          </table:table-cell>
          <table:table-cell office:value-type="percentage" office:value="0.25585475745456587" table:style-name="ce82">
            <text:p>25.5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281535648994518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7238599213273242E-2" table:style-name="ce82">
            <text:p>6.7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5" table:style-name="ce71">
            <text:p>115</text:p>
          </table:table-cell>
          <table:table-cell office:value-type="percentage" office:value="7.0079219987812316E-2" table:style-name="ce72">
            <text:p>7.01%</text:p>
          </table:table-cell>
          <table:table-cell office:value-type="float" office:value="153976.56159999999" table:style-name="ce71">
            <text:p>153,977</text:p>
          </table:table-cell>
          <table:table-cell office:value-type="percentage" office:value="5.1395624519808163E-2" table:style-name="ce82">
            <text:p>5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6432667812615146E-2" table:style-name="ce82">
            <text:p>4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547227300426569E-2" table:style-name="ce72">
            <text:p>2.25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3.8895845267993542E-2" table:style-name="ce82">
            <text:p>3.8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376599634369287E-2" table:style-name="ce72">
            <text:p>2.38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8167990969708486E-2" table:style-name="ce82">
            <text:p>3.8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4844606946983544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7429387275840352E-2" table:style-name="ce82">
            <text:p>3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0938452163315053E-3" table:style-name="ce72">
            <text:p>0.61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7102381270726369E-2" table:style-name="ce82">
            <text:p>3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140767824497258E-3" table:style-name="ce72">
            <text:p>0.91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5733407280758134E-2" table:style-name="ce82">
            <text:p>3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5532661462076301E-2" table:style-name="ce82">
            <text:p>3.5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2656916514320544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5361096110085721E-2" table:style-name="ce82">
            <text:p>2.5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90" table:style-name="ce71">
            <text:p>90</text:p>
          </table:table-cell>
          <table:table-cell office:value-type="percentage" office:value="5.4844606946983551E-2" table:style-name="ce72">
            <text:p>5.48%</text:p>
          </table:table-cell>
          <table:table-cell office:value-type="float" office:value="43478.832799999996" table:style-name="ce71">
            <text:p>43,479</text:p>
          </table:table-cell>
          <table:table-cell office:value-type="percentage" office:value="1.4512739743815135E-2" table:style-name="ce82">
            <text:p>1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375380865326022E-3" table:style-name="ce72">
            <text:p>0.24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1099706628429145E-3" table:style-name="ce82">
            <text:p>0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0938452163315053E-3" table:style-name="ce72">
            <text:p>0.61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372318426536126E-3" table:style-name="ce82">
            <text:p>0.7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1961963545814035E-3" table:style-name="ce82">
            <text:p>0.6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281535648994518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4.9384026819998938E-3" table:style-name="ce82">
            <text:p>0.4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8" table:style-name="ce71">
            <text:p>8</text:p>
          </table:table-cell>
          <table:table-cell office:value-type="percentage" office:value="4.8750761730652044E-3" table:style-name="ce72">
            <text:p>0.49%</text:p>
          </table:table-cell>
          <table:table-cell office:value-type="float" office:value="13464.048199999999" table:style-name="ce71">
            <text:p>13,464</text:p>
          </table:table-cell>
          <table:table-cell office:value-type="percentage" office:value="4.4941461129743721E-3" table:style-name="ce82">
            <text:p>0.4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0786947608968571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7501523461304088E-3" table:style-name="ce72">
            <text:p>0.98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2.9026233649645798E-3" table:style-name="ce82">
            <text:p>0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797074954296161E-2" table:style-name="ce72">
            <text:p>1.28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6668751360870613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8750761730652044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3572536435682106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041275090374736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2656916514320544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6635543996796885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7501523461304088E-3" table:style-name="ce72">
            <text:p>0.98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5792184315038453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357954008103602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2727360207141327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187690432663011E-2" table:style-name="ce72">
            <text:p>1.22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175164327684929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563071297989035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9.9635904060626427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187690432663011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9.8370941976949405E-4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65574514897451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375380865326022E-3" table:style-name="ce72">
            <text:p>0.24%</text:p>
          </table:table-cell>
          <table:table-cell office:value-type="float" office:value="1162" table:style-name="ce71">
            <text:p>1,162</text:p>
          </table:table-cell>
          <table:table-cell office:value-type="percentage" office:value="3.8786238029630795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469226081657527E-3" table:style-name="ce72">
            <text:p>0.30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2862668101376021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281535648994518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0763188143560478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351544932747262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0938452163315055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027317399120893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41" table:style-name="ce76">
            <text:p>1,641</text:p>
          </table:table-cell>
          <table:table-cell office:value-type="percentage" office:value="1" table:style-name="ce77">
            <text:p>100.00%</text:p>
          </table:table-cell>
          <table:table-cell office:value-type="float" office:value="2995907.9792999998" table:style-name="ce76">
            <text:p>2,995,908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115" table:style-name="ce71">
            <text:p>1,115</text:p>
          </table:table-cell>
          <table:table-cell office:value-type="float" office:value="580676.55350000004" table:style-name="ce85">
            <text:p>580,677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7" table:style-name="ce71">
            <text:p>207</text:p>
          </table:table-cell>
          <table:table-cell office:value-type="float" office:value="227084.94330000001" table:style-name="ce85">
            <text:p>227,08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17" table:style-name="ce71">
            <text:p>317</text:p>
          </table:table-cell>
          <table:table-cell office:value-type="float" office:value="1083481.7176999999" table:style-name="ce85">
            <text:p>1,083,4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59" table:style-name="ce76">
            <text:p>1,959</text:p>
          </table:table-cell>
          <table:table-cell office:value-type="float" office:value="2995907.7086999998" table:style-name="ce86">
            <text:p>2,995,908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連天輔</meta:initial-creator>
    <dc:creator>劉真妤</dc:creator>
    <meta:creation-date>2026-02-06T08:57:25Z</meta:creation-date>
    <dc:date>2026-02-12T08:10:59Z</dc:date>
    <meta:print-date>2026-02-06T08:38:52Z</meta:print-date>
  </office:meta>
</office:document-meta>
</file>