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Letter Gothic CE" svg:font-family="&quot;Letter Gothic CE&quot;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9" style:data-style-name="N0">
      <style:table-cell-properties style:vertical-align="middle" fo:background-color="#FFFFFF"/>
    </style:style>
    <style:style style:name="ce3" style:family="table-cell" style:parent-style-name="_19968__33324__32_9" style:data-style-name="N0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36229__36899__32080_" style:data-style-name="N0">
      <style:table-cell-properties style:vertical-align="middle" fo:background-color="#FFFFFF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5" style:family="table-cell" style:parent-style-name="_36229__36899__32080_" style:data-style-name="N0">
      <style:table-cell-properties style:vertical-align="middle" fo:background-color="#FFFFFF"/>
      <style:text-properties fo:color="#0000FF" style:font-name="Arial" style:font-name-asian="Arial" style:font-name-complex="Arial" fo:font-size="16pt" style:font-size-asian="16pt" style:font-size-complex="16pt" style:text-underline-style="solid" style:text-underline-type="single" style:font-family-generic="swiss"/>
    </style:style>
    <style:style style:name="ce6" style:family="table-cell" style:parent-style-name="_19968__33324__32_3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37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8" style:family="table-cell" style:parent-style-name="_19968__33324__32_37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37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0" style:family="table-cell" style:parent-style-name="_19968__33324__32_37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" style:family="table-cell" style:parent-style-name="_19968__33324__32_37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" style:family="table-cell" style:parent-style-name="_19968__33324__32_37" style:data-style-name="N3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3" style:family="table-cell" style:parent-style-name="_19968__33324__32_37" style:data-style-name="N3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37" style:data-style-name="N0">
      <style:table-cell-properties fo:border-top="2pt solid #000000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15" style:family="table-cell" style:parent-style-name="_19968__33324__32_37" style:data-style-name="N3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37" style:data-style-name="N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7" style:family="table-cell" style:parent-style-name="_19968__33324__32_37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8" style:family="table-cell" style:parent-style-name="_19968__33324__32_37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" style:family="table-cell" style:parent-style-name="_19968__33324__32_37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" style:family="table-cell" style:parent-style-name="_19968__33324__32_37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1" style:family="table-cell" style:parent-style-name="_19968__33324__32_37" style:data-style-name="N0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22" style:family="table-cell" style:parent-style-name="_19968__33324__32_3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23" style:family="table-cell" style:parent-style-name="_19968__33324__32_37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4" style:family="table-cell" style:parent-style-name="_19968__33324__32_37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5" style:family="table-cell" style:parent-style-name="_19968__33324__32_37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_19968__33324__32_37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7" style:family="table-cell" style:parent-style-name="_19968__33324__32_37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8" style:family="table-cell" style:parent-style-name="_19968__33324__32_37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_19968__33324__32_37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0" style:family="table-cell" style:parent-style-name="_19968__33324__32_37" style:data-style-name="N3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1" style:family="table-cell" style:parent-style-name="_19968__33324__32_37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37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" style:family="table-cell" style:parent-style-name="_19968__33324__32_37" style:data-style-name="N3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4" style:family="table-cell" style:parent-style-name="_19968__33324__32_37" style:data-style-name="N3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_19968__33324__32_37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37" style:data-style-name="N3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_21315__20998__20301__32_3_32_29" style:data-style-name="N73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_21315__20998__20301__32_3_32_29" style:data-style-name="N7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_21315__20998__20301__32_3_32_29" style:data-style-name="N73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_19968__33324__32_37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_19968__33324__32_37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37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_21315__20998__20301__32_3_32_29" style:data-style-name="N73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_21315__20998__20301__32_3_32_29" style:data-style-name="N7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_21315__20998__20301__32_3_32_29" style:data-style-name="N7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_19968__33324__32_37" style:data-style-name="N73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47" style:family="table-cell" style:parent-style-name="_19968__33324__32_37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_19968__33324__32_37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21315__20998__20301__32_3_32_29" style:data-style-name="N73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0" style:family="table-cell" style:parent-style-name="_21315__20998__20301__32_3_32_29" style:data-style-name="N7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1" style:family="table-cell" style:parent-style-name="_21315__20998__20301__32_3_32_29" style:data-style-name="N7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2" style:family="table-cell" style:parent-style-name="_19968__33324__32_37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21315__20998__20301__32_3_32_29" style:data-style-name="N7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4" style:family="table-cell" style:parent-style-name="_21315__20998__20301__32_3_32_29" style:data-style-name="N73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5" style:family="table-cell" style:parent-style-name="_21315__20998__20301__32_3_32_29" style:data-style-name="N73">
      <style:table-cell-properties fo:border-top="none" fo:border-bottom="thin double #000000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6" style:family="table-cell" style:parent-style-name="_19968__33324__32_37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_19968__33324__32_37" style:data-style-name="N0">
      <style:table-cell-properties fo:border-top="thin double #000000" fo:border-bottom="thin solid #000000" fo:border-left="none" fo:border-right="none" style:vertical-align="middle" fo:background-color="transparent" style:cell-protect="protected"/>
      <style:text-properties fo:color="#000000"/>
    </style:style>
    <style:style style:name="ce58" style:family="table-cell" style:parent-style-name="_19968__33324__32_37" style:data-style-name="N0">
      <style:table-cell-properties fo:border-top="thin double #000000" fo:border-bottom="thin solid #000000" fo:border-left="none" fo:border-right="2pt solid #000000" style:vertical-align="middle" fo:background-color="transparent" style:cell-protect="protected"/>
      <style:text-properties fo:color="#000000"/>
    </style:style>
    <style:style style:name="ce59" style:family="table-cell" style:parent-style-name="_19968__33324__32_37" style:data-style-name="N73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37" style:data-style-name="N74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32_37" style:data-style-name="N74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2" style:family="table-cell" style:parent-style-name="_19968__33324__32_37" style:data-style-name="N74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37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37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37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37" style:data-style-name="N73">
      <style:table-cell-properties fo:border-top="thin solid #000000" fo:border-bottom="thin solid #000000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7" style:family="table-cell" style:parent-style-name="_19968__33324__32_37" style:data-style-name="N74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8" style:family="table-cell" style:parent-style-name="_19968__33324__32_37" style:data-style-name="N73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9" style:family="table-cell" style:parent-style-name="_19968__33324__32_37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37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37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2_37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3" style:family="table-cell" style:parent-style-name="_19968__33324__32_37" style:data-style-name="N74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74" style:family="table-cell" style:parent-style-name="_19968__33324__32_37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5" style:family="table-cell" style:parent-style-name="_19968__33324__32_37" style:data-style-name="N3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6" style:family="table-cell" style:parent-style-name="_19968__33324__32_37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7" style:family="table-cell" style:parent-style-name="_19968__33324__32_37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37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37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0" style:family="table-cell" style:parent-style-name="_19968__33324__32_37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3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2" style:family="table-cell" style:parent-style-name="_19968__33324__32_3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3" style:family="table-cell" style:parent-style-name="_19968__33324__32_37" style:data-style-name="N3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32_37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32_37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32_37" style:data-style-name="N3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37" style:data-style-name="N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88" style:family="table-cell" style:parent-style-name="_19968__33324__32_37" style:data-style-name="N3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32_37" style:data-style-name="N3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32_37" style:data-style-name="N3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19968__33324__32_37" style:data-style-name="N0">
      <style:table-cell-properties style:vertical-align="top" fo:wrap-option="wrap" fo:background-color="transparent" style:cell-protect="protected"/>
      <style:text-properties fo:color="#000000"/>
    </style:style>
    <style:style style:name="ce92" style:family="table-cell" style:parent-style-name="_19968__33324__32_37" style:data-style-name="N3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_19968__33324__32_37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37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19968__33324__32_37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96" style:family="table-cell" style:parent-style-name="_19968__33324__32_37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97" style:family="table-cell" style:parent-style-name="_19968__33324__32_37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32_37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99" style:family="table-cell" style:parent-style-name="_19968__33324__32_37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32_37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_19968__33324__32_37" style:data-style-name="N0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19968__33324__32_37" style:data-style-name="N74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3" style:family="table-cell" style:parent-style-name="_19968__33324__32_37" style:data-style-name="N75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4" style:family="table-cell" style:parent-style-name="_19968__33324__32_37" style:data-style-name="N75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5" style:family="table-cell" style:parent-style-name="_19968__33324__32_37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_19968__33324__32_37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_19968__33324__32_37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32_37" style:data-style-name="N0">
      <style:table-cell-properties style:vertical-align="middle" fo:background-color="transparent" style:cell-protect="protected"/>
      <style:text-properties fo:color="#000000"/>
    </style:style>
    <style:style style:name="ce109" style:family="table-cell" style:parent-style-name="_19968__33324__32_37" style:data-style-name="N0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_19968__33324__32_37" style:data-style-name="N73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1" style:family="table-cell" style:parent-style-name="_19968__33324__32_37" style:data-style-name="N7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2" style:family="table-cell" style:parent-style-name="_19968__33324__32_37" style:data-style-name="N7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3" style:family="table-cell" style:parent-style-name="_19968__33324__32_37" style:data-style-name="N73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4" style:family="table-cell" style:parent-style-name="_19968__33324__32_37" style:data-style-name="N7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5" style:family="table-cell" style:parent-style-name="_19968__33324__32_37" style:data-style-name="N7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6" style:family="table-cell" style:parent-style-name="_19968__33324__32_37" style:data-style-name="N73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7" style:family="table-cell" style:parent-style-name="_19968__33324__32_37" style:data-style-name="N74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8" style:family="table-cell" style:parent-style-name="_19968__33324__32_37" style:data-style-name="N73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9" style:family="table-cell" style:parent-style-name="_19968__33324__32_3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_19968__33324__32_3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_19968__33324__32_37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32_3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23" style:family="table-cell" style:parent-style-name="_19968__33324__32_37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_19968__33324__32_37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_19968__33324__32_37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_19968__33324__32_37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_19968__33324__32_37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_19968__33324__32_37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9" style:family="table-cell" style:parent-style-name="_19968__33324__32_37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0" style:family="table-cell" style:parent-style-name="_19968__33324__32_37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1" style:family="table-cell" style:parent-style-name="_19968__33324__32_37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2" style:family="table-cell" style:parent-style-name="_19968__33324__32_37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_19968__33324__32_37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_19968__33324__32_37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_19968__33324__32_37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36" style:family="table-cell" style:parent-style-name="_19968__33324__32_37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7" style:family="table-cell" style:parent-style-name="_19968__33324__32_37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8" style:family="table-cell" style:parent-style-name="_19968__33324__32_37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9" style:family="table-cell" style:parent-style-name="_19968__33324__32_37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0" style:family="table-cell" style:parent-style-name="_19968__33324__32_37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1" style:family="table-cell" style:parent-style-name="_19968__33324__32_37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_19968__33324__32_37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_19968__33324__32_3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_19968__33324__32_37" style:data-style-name="N3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5" style:family="table-cell" style:parent-style-name="_19968__33324__32_37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6" style:family="table-cell" style:parent-style-name="_19968__33324__32_37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47" style:family="table-cell" style:parent-style-name="_19968__33324__32_37" style:data-style-name="N3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8" style:family="table-cell" style:parent-style-name="_21315__20998__20301__32_3_32_29" style:data-style-name="N7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49" style:family="table-cell" style:parent-style-name="_21315__20998__20301__32_3_32_29" style:data-style-name="N7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0" style:family="table-cell" style:parent-style-name="_21315__20998__20301__32_3_32_29" style:data-style-name="N73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1" style:family="table-cell" style:parent-style-name="_19968__33324__32_37" style:data-style-name="N0">
      <style:table-cell-properties fo:border-top="thin double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52" style:family="table-cell" style:parent-style-name="_19968__33324__32_37" style:data-style-name="N0">
      <style:table-cell-properties fo:border-top="thin double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_19968__33324__32_37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_19968__33324__32_37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_19968__33324__32_37" style:data-style-name="N74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6" style:family="table-cell" style:parent-style-name="_19968__33324__32_37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_19968__33324__32_37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9968__33324__32_37" style:data-style-name="N74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9" style:family="table-cell" style:parent-style-name="_19968__33324__32_37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_19968__33324__32_37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_19968__33324__32_37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_19968__33324__32_37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_19968__33324__32_37" style:data-style-name="N3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_19968__33324__32_37" style:data-style-name="N0">
      <style:table-cell-properties fo:border-top="thin double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5" style:family="table-cell" style:parent-style-name="_19968__33324__32_37" style:data-style-name="N30">
      <style:table-cell-properties fo:border-top="2pt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_19968__33324__32_37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7" style:family="table-cell" style:parent-style-name="_19968__33324__32_37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_19968__33324__32_37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_19968__33324__32_37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_19968__33324__32_37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_19968__33324__32_37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_19968__33324__32_37" style:data-style-name="N3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page" style:column-width="0.264583333333333cm"/>
    </style:style>
    <style:style style:name="co12" style:family="table-column">
      <style:table-column-properties fo:break-before="auto" style:column-width="0.23812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page" style:column-width="0.23812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0.2116666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1.93145833333333cm"/>
    </style:style>
    <style:style style:name="co29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7.1pt" style:use-optimal-row-height="tru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41.85pt" style:use-optimal-row-height="false" fo:break-before="auto"/>
    </style:style>
    <style:style style:name="ro13" style:family="table-row">
      <style:table-row-properties style:row-height="20.4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ex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column table:style-name="co4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3">
            <text:p>目錄</text:p>
          </table:table-cell>
          <table:table-cell table:number-columns-repeated="255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1.A1">表1 批發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2.A1">表2 零售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3.A1">表3 綜合商品零售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4.A1">表4 餐飲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5.A1">表5 內需相關指標</text:a></text:p>
          </table:table-cell>
          <table:table-cell table:number-columns-repeated="254" table:style-name="ce3"/>
          <table:table-cell table:number-columns-repeated="16128"/>
        </table:table-row>
        <table:table-row table:number-rows-repeated="3" table:style-name="ro2">
          <table:table-cell table:style-name="ce3"/>
          <table:table-cell table:style-name="ce4"/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table:style-name="ce5"/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table:style-name="ce4"/>
          <table:table-cell table:number-columns-repeated="254" table:style-name="ce3"/>
          <table:table-cell table:number-columns-repeated="16128"/>
        </table:table-row>
        <table:table-row table:number-rows-repeated="1048564" table:style-name="ro3">
          <table:table-cell table:number-columns-repeated="16384"/>
        </table:table-row>
      </table:table>
      <table:table table:name="表1" table:style-name="ta2">
        <table:table-column table:style-name="co5" table:default-cell-style-name="ce7"/>
        <table:table-column table:style-name="co6" table:number-columns-repeated="2" table:default-cell-style-name="ce82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11" table:default-cell-style-name="ce7"/>
        <table:table-column table:style-name="co6" table:number-columns-repeated="2" table:default-cell-style-name="ce82"/>
        <table:table-column table:style-name="co7" table:default-cell-style-name="ce7"/>
        <table:table-column table:style-name="co10" table:number-columns-repeated="8" table:default-cell-style-name="ce7"/>
        <table:table-column table:style-name="co11" table:default-cell-style-name="ce7"/>
        <table:table-column table:style-name="co6" table:number-columns-repeated="2" table:default-cell-style-name="ce82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row table:style-name="ro2">
          <table:table-cell office:value-type="string" table:number-columns-spanned="12" table:number-rows-spanned="1" table:style-name="ce6">
            <text:p>表1　　批發業營業額（1/3）</text:p>
          </table:table-cell>
          <table:covered-table-cell table:number-columns-repeated="11"/>
          <table:table-cell office:value-type="string" table:number-columns-spanned="12" table:number-rows-spanned="1" table:style-name="ce6">
            <text:p>表1　　批發業營業額（2/3）</text:p>
          </table:table-cell>
          <table:covered-table-cell table:number-columns-repeated="11"/>
          <table:table-cell office:value-type="string" table:number-columns-spanned="12" table:number-rows-spanned="1" table:style-name="ce6">
            <text:p>表1　　批發業營業額（3/3）</text:p>
          </table:table-cell>
          <table:covered-table-cell table:number-columns-repeated="11"/>
          <table:table-cell table:number-columns-repeated="16348" table:style-name="ce7"/>
        </table:table-row>
        <table:table-row table:style-name="ro4"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table:number-columns-repeated="16348" table:style-name="ce7"/>
        </table:table-row>
        <table:table-row table:style-name="ro5">
          <table:table-cell table:style-name="ce9"/>
          <table:table-cell table:number-columns-spanned="1" table:number-rows-spanned="3" table:style-name="ce166"/>
          <table:table-cell table:style-name="ce11"/>
          <table:table-cell table:style-name="ce12"/>
          <table:table-cell office:value-type="string" table:number-columns-spanned="2" table:number-rows-spanned="2" table:style-name="ce165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163">
            <text:p>機械器具批發業</text:p>
          </table:table-cell>
          <table:covered-table-cell/>
          <table:table-cell office:value-type="string" table:number-columns-spanned="2" table:number-rows-spanned="2" table:style-name="ce163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163">
            <text:p>食品、飲料及</text:p>
            <text:p>菸草製品批發業</text:p>
          </table:table-cell>
          <table:covered-table-cell/>
          <table:table-cell table:style-name="ce9"/>
          <table:table-cell table:number-columns-spanned="1" table:number-rows-spanned="3" table:style-name="ce166"/>
          <table:table-cell table:style-name="ce11"/>
          <table:table-cell table:style-name="ce12"/>
          <table:table-cell office:value-type="string" table:number-columns-spanned="2" table:number-rows-spanned="2" table:style-name="ce165">
            <text:p>建材批發業</text:p>
          </table:table-cell>
          <table:covered-table-cell/>
          <table:table-cell office:value-type="string" table:number-columns-spanned="2" table:number-rows-spanned="2" table:style-name="ce163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163">
            <text:p>綜合商品批發業</text:p>
          </table:table-cell>
          <table:covered-table-cell/>
          <table:table-cell office:value-type="string" table:number-columns-spanned="2" table:number-rows-spanned="2" table:style-name="ce163">
            <text:p>汽機車及其零</text:p>
            <text:p>配件、用品批發業</text:p>
          </table:table-cell>
          <table:covered-table-cell/>
          <table:table-cell table:style-name="ce9"/>
          <table:table-cell table:number-columns-spanned="1" table:number-rows-spanned="3" table:style-name="ce166"/>
          <table:table-cell table:style-name="ce11"/>
          <table:table-cell table:style-name="ce12"/>
          <table:table-cell office:value-type="string" table:number-columns-spanned="2" table:number-rows-spanned="2" table:style-name="ce165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163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163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15">
            <text:p>其他批發業</text:p>
          </table:table-cell>
          <table:covered-table-cell/>
          <table:table-cell table:number-columns-repeated="16348" table:style-name="ce7"/>
        </table:table-row>
        <table:table-row table:style-name="ro5"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7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45~46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64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6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4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6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5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2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65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62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7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8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3">
            <text:p><text:span text:style-name="T2">年增率</text:span></text:p>
          </table:table-cell>
          <table:table-cell table:number-columns-repeated="16348" table:style-name="ce7"/>
        </table:table-row>
        <table:table-row table:style-name="ro6">
          <table:table-cell table:style-name="ce9"/>
          <table:table-cell office:value-type="string" table:style-name="ce34">
            <text:p>103年</text:p>
          </table:table-cell>
          <table:table-cell table:style-name="ce35"/>
          <table:table-cell table:style-name="ce36"/>
          <table:table-cell office:value-type="float" office:value="99529.89976" table:style-name="ce37">
            <text:p>99,530<text:s/></text:p>
          </table:table-cell>
          <table:table-cell office:value-type="float" office:value="2.24063158408521" table:style-name="ce38">
            <text:p>2.2<text:s/></text:p>
          </table:table-cell>
          <table:table-cell office:value-type="float" office:value="38736.105459999999" table:style-name="ce39">
            <text:p>38,736<text:s/></text:p>
          </table:table-cell>
          <table:table-cell office:value-type="float" office:value="1.95836697715365" table:style-name="ce38">
            <text:p>2.0<text:s/></text:p>
          </table:table-cell>
          <table:table-cell office:value-type="float" office:value="6391.3641900000002" table:style-name="ce39">
            <text:p>6,391<text:s/></text:p>
          </table:table-cell>
          <table:table-cell office:value-type="float" office:value="1.33140306979461" table:style-name="ce38">
            <text:p>1.3<text:s/></text:p>
          </table:table-cell>
          <table:table-cell office:value-type="float" office:value="10662.683150000001" table:style-name="ce39">
            <text:p>10,663<text:s/></text:p>
          </table:table-cell>
          <table:table-cell office:value-type="float" office:value="0.84389679164172304" table:style-name="ce38">
            <text:p>0.8<text:s/></text:p>
          </table:table-cell>
          <table:table-cell table:style-name="ce9"/>
          <table:table-cell office:value-type="string" table:style-name="ce34">
            <text:p>103年</text:p>
          </table:table-cell>
          <table:table-cell table:style-name="ce35"/>
          <table:table-cell table:style-name="ce36"/>
          <table:table-cell office:value-type="float" office:value="10939.55737" table:style-name="ce37">
            <text:p>10,940<text:s/></text:p>
          </table:table-cell>
          <table:table-cell office:value-type="float" office:value="5.5592953534289498" table:style-name="ce38">
            <text:p>5.6<text:s/></text:p>
          </table:table-cell>
          <table:table-cell office:value-type="float" office:value="4650.3875399999997" table:style-name="ce39">
            <text:p>4,650<text:s/></text:p>
          </table:table-cell>
          <table:table-cell office:value-type="float" office:value="-3.1855424882775001" table:style-name="ce38">
            <text:p>-3.2<text:s/></text:p>
          </table:table-cell>
          <table:table-cell office:value-type="float" office:value="3075.3954800000001" table:style-name="ce39">
            <text:p>3,075<text:s/></text:p>
          </table:table-cell>
          <table:table-cell office:value-type="float" office:value="-8.31119348308372" table:style-name="ce38">
            <text:p>-8.3<text:s/></text:p>
          </table:table-cell>
          <table:table-cell office:value-type="float" office:value="7257.6605399999999" table:style-name="ce39">
            <text:p>7,258<text:s/></text:p>
          </table:table-cell>
          <table:table-cell office:value-type="float" office:value="8.1925625684395893" table:style-name="ce38">
            <text:p>8.2<text:s/></text:p>
          </table:table-cell>
          <table:table-cell table:style-name="ce9"/>
          <table:table-cell office:value-type="string" table:style-name="ce34">
            <text:p>103年</text:p>
          </table:table-cell>
          <table:table-cell table:style-name="ce35"/>
          <table:table-cell table:style-name="ce36"/>
          <table:table-cell office:value-type="float" office:value="5393.7810799999997" table:style-name="ce37">
            <text:p>5,394<text:s/></text:p>
          </table:table-cell>
          <table:table-cell office:value-type="float" office:value="8.0390202463766993" table:style-name="ce38">
            <text:p>8.0<text:s/></text:p>
          </table:table-cell>
          <table:table-cell office:value-type="float" office:value="4692.0427499999996" table:style-name="ce39">
            <text:p>4,692<text:s/></text:p>
          </table:table-cell>
          <table:table-cell office:value-type="float" office:value="4.25396796885566" table:style-name="ce38">
            <text:p>4.3<text:s/></text:p>
          </table:table-cell>
          <table:table-cell office:value-type="float" office:value="2070.2683200000001" table:style-name="ce39">
            <text:p>2,070<text:s/></text:p>
          </table:table-cell>
          <table:table-cell office:value-type="float" office:value="-3.8020950898152099" table:style-name="ce38">
            <text:p>-3.8<text:s/></text:p>
          </table:table-cell>
          <table:table-cell office:value-type="float" office:value="5660.6538799999998" table:style-name="ce39">
            <text:p>5,661<text:s/></text:p>
          </table:table-cell>
          <table:table-cell office:value-type="float" office:value="1.05525038342243" table:style-name="ce38">
            <text:p>1.1<text:s/></text:p>
          </table:table-cell>
          <table:table-cell table:number-columns-repeated="16348" table:style-name="ce7"/>
        </table:table-row>
        <table:table-row table:style-name="ro6"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95549.108059999999" table:style-name="ce43">
            <text:p>95,549<text:s/></text:p>
          </table:table-cell>
          <table:table-cell office:value-type="float" office:value="-3.99959380005307" table:style-name="ce44">
            <text:p>-4.0<text:s/></text:p>
          </table:table-cell>
          <table:table-cell office:value-type="float" office:value="36372.637920000001" table:style-name="ce45">
            <text:p>36,373<text:s/></text:p>
          </table:table-cell>
          <table:table-cell office:value-type="float" office:value="-6.1014588635932503" table:style-name="ce44">
            <text:p>-6.1<text:s/></text:p>
          </table:table-cell>
          <table:table-cell office:value-type="float" office:value="6244.0951699999996" table:style-name="ce45">
            <text:p>6,244<text:s/></text:p>
          </table:table-cell>
          <table:table-cell office:value-type="float" office:value="-2.3041875822131801" table:style-name="ce44">
            <text:p>-2.3<text:s/></text:p>
          </table:table-cell>
          <table:table-cell office:value-type="float" office:value="10649.55961" table:style-name="ce45">
            <text:p>10,650<text:s/></text:p>
          </table:table-cell>
          <table:table-cell office:value-type="float" office:value="-0.123079151986242" table:style-name="ce44">
            <text:p>-0.1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10268.849679999999" table:style-name="ce43">
            <text:p>10,269<text:s/></text:p>
          </table:table-cell>
          <table:table-cell office:value-type="float" office:value="-6.1310313325775798" table:style-name="ce44">
            <text:p>-6.1<text:s/></text:p>
          </table:table-cell>
          <table:table-cell office:value-type="float" office:value="4620.5436" table:style-name="ce45">
            <text:p>4,621<text:s/></text:p>
          </table:table-cell>
          <table:table-cell office:value-type="float" office:value="-0.64175167646350595" table:style-name="ce44">
            <text:p>-0.6<text:s/></text:p>
          </table:table-cell>
          <table:table-cell office:value-type="float" office:value="2712.9883199999999" table:style-name="ce45">
            <text:p>2,713<text:s/></text:p>
          </table:table-cell>
          <table:table-cell office:value-type="float" office:value="-11.7840831319684" table:style-name="ce44">
            <text:p>-11.8<text:s/></text:p>
          </table:table-cell>
          <table:table-cell office:value-type="float" office:value="7300.1041500000001" table:style-name="ce45">
            <text:p>7,300<text:s/></text:p>
          </table:table-cell>
          <table:table-cell office:value-type="float" office:value="0.58481117663295901" table:style-name="ce44">
            <text:p>0.6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5165.9101300000002" table:style-name="ce43">
            <text:p>5,166<text:s/></text:p>
          </table:table-cell>
          <table:table-cell office:value-type="float" office:value="-4.22469778843897" table:style-name="ce44">
            <text:p>-4.2<text:s/></text:p>
          </table:table-cell>
          <table:table-cell office:value-type="float" office:value="4941.9691899999998" table:style-name="ce45">
            <text:p>4,942<text:s/></text:p>
          </table:table-cell>
          <table:table-cell office:value-type="float" office:value="5.3266019368642699" table:style-name="ce44">
            <text:p>5.3<text:s/></text:p>
          </table:table-cell>
          <table:table-cell office:value-type="float" office:value="1995.2840000000001" table:style-name="ce45">
            <text:p>1,995<text:s/></text:p>
          </table:table-cell>
          <table:table-cell office:value-type="float" office:value="-3.6219614276858501" table:style-name="ce44">
            <text:p>-3.6<text:s/></text:p>
          </table:table-cell>
          <table:table-cell office:value-type="float" office:value="5277.1662900000001" table:style-name="ce45">
            <text:p>5,277<text:s/></text:p>
          </table:table-cell>
          <table:table-cell office:value-type="float" office:value="-6.7746164688663102" table:style-name="ce44">
            <text:p>-6.8<text:s/></text:p>
          </table:table-cell>
          <table:table-cell table:number-columns-repeated="16348" table:style-name="ce7"/>
        </table:table-row>
        <table:table-row table:style-name="ro6"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94045.777910000004" table:style-name="ce43">
            <text:p>94,046<text:s/></text:p>
          </table:table-cell>
          <table:table-cell office:value-type="float" office:value="-1.57335864302991" table:style-name="ce44">
            <text:p>-1.6<text:s/></text:p>
          </table:table-cell>
          <table:table-cell office:value-type="float" office:value="34805.523789999999" table:style-name="ce45">
            <text:p>34,806<text:s/></text:p>
          </table:table-cell>
          <table:table-cell office:value-type="float" office:value="-4.3084973200096099" table:style-name="ce44">
            <text:p>-4.3<text:s/></text:p>
          </table:table-cell>
          <table:table-cell office:value-type="float" office:value="5909.1956600000003" table:style-name="ce45">
            <text:p>5,909<text:s/></text:p>
          </table:table-cell>
          <table:table-cell office:value-type="float" office:value="-5.3634594105650004" table:style-name="ce44">
            <text:p>-5.4<text:s/></text:p>
          </table:table-cell>
          <table:table-cell office:value-type="float" office:value="11093.201950000001" table:style-name="ce45">
            <text:p>11,093<text:s/></text:p>
          </table:table-cell>
          <table:table-cell office:value-type="float" office:value="4.1658280365266602" table:style-name="ce44">
            <text:p>4.2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10093.43017" table:style-name="ce43">
            <text:p>10,093<text:s/></text:p>
          </table:table-cell>
          <table:table-cell office:value-type="float" office:value="-1.70826835981106" table:style-name="ce44">
            <text:p>-1.7<text:s/></text:p>
          </table:table-cell>
          <table:table-cell office:value-type="float" office:value="4335.85671" table:style-name="ce45">
            <text:p>4,336<text:s/></text:p>
          </table:table-cell>
          <table:table-cell office:value-type="float" office:value="-6.1613289397377304" table:style-name="ce44">
            <text:p>-6.2<text:s/></text:p>
          </table:table-cell>
          <table:table-cell office:value-type="float" office:value="2465.15202" table:style-name="ce45">
            <text:p>2,465<text:s/></text:p>
          </table:table-cell>
          <table:table-cell office:value-type="float" office:value="-9.13517755210977" table:style-name="ce44">
            <text:p>-9.1<text:s/></text:p>
          </table:table-cell>
          <table:table-cell office:value-type="float" office:value="7825.7729200000003" table:style-name="ce45">
            <text:p>7,826<text:s/></text:p>
          </table:table-cell>
          <table:table-cell office:value-type="float" office:value="7.2008393195321698" table:style-name="ce44">
            <text:p>7.2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5117.6450100000002" table:style-name="ce43">
            <text:p>5,118<text:s/></text:p>
          </table:table-cell>
          <table:table-cell office:value-type="float" office:value="-0.93430041919834905" table:style-name="ce44">
            <text:p>-0.9<text:s/></text:p>
          </table:table-cell>
          <table:table-cell office:value-type="float" office:value="5241.4683199999999" table:style-name="ce45">
            <text:p>5,241<text:s/></text:p>
          </table:table-cell>
          <table:table-cell office:value-type="float" office:value="6.0603196516488103" table:style-name="ce44">
            <text:p>6.1<text:s/></text:p>
          </table:table-cell>
          <table:table-cell office:value-type="float" office:value="1931.884" table:style-name="ce45">
            <text:p>1,932<text:s/></text:p>
          </table:table-cell>
          <table:table-cell office:value-type="float" office:value="-3.17749252737956" table:style-name="ce44">
            <text:p>-3.2<text:s/></text:p>
          </table:table-cell>
          <table:table-cell office:value-type="float" office:value="5226.6473599999999" table:style-name="ce45">
            <text:p>5,227<text:s/></text:p>
          </table:table-cell>
          <table:table-cell office:value-type="float" office:value="-0.95731169388637904" table:style-name="ce44">
            <text:p>-1.0<text:s/></text:p>
          </table:table-cell>
          <table:table-cell table:number-columns-repeated="16348" table:style-name="ce7"/>
        </table:table-row>
        <table:table-row table:style-name="ro6"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100054.36507" table:style-name="ce43">
            <text:p>100,054<text:s/></text:p>
          </table:table-cell>
          <table:table-cell office:value-type="float" office:value="6.3890025618694901" table:style-name="ce44">
            <text:p>6.4<text:s/></text:p>
          </table:table-cell>
          <table:table-cell office:value-type="float" office:value="37747.227140000003" table:style-name="ce45">
            <text:p>37,747<text:s/></text:p>
          </table:table-cell>
          <table:table-cell office:value-type="float" office:value="8.4518289905615003" table:style-name="ce44">
            <text:p>8.5<text:s/></text:p>
          </table:table-cell>
          <table:table-cell office:value-type="float" office:value="5725.9694300000001" table:style-name="ce45">
            <text:p>5,726<text:s/></text:p>
          </table:table-cell>
          <table:table-cell office:value-type="float" office:value="-3.1006966183279099" table:style-name="ce44">
            <text:p>-3.1<text:s/></text:p>
          </table:table-cell>
          <table:table-cell office:value-type="float" office:value="11652.34533" table:style-name="ce45">
            <text:p>11,652<text:s/></text:p>
          </table:table-cell>
          <table:table-cell office:value-type="float" office:value="5.0404146838776303" table:style-name="ce44">
            <text:p>5.0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10807.37228" table:style-name="ce43">
            <text:p>10,807<text:s/></text:p>
          </table:table-cell>
          <table:table-cell office:value-type="float" office:value="7.0733348125991897" table:style-name="ce44">
            <text:p>7.1<text:s/></text:p>
          </table:table-cell>
          <table:table-cell office:value-type="float" office:value="4333.4765500000003" table:style-name="ce45">
            <text:p>4,333<text:s/></text:p>
          </table:table-cell>
          <table:table-cell office:value-type="float" office:value="-5.4894803015757401E-2" table:style-name="ce44">
            <text:p>-0.1<text:s/></text:p>
          </table:table-cell>
          <table:table-cell office:value-type="float" office:value="2592.6906899999999" table:style-name="ce45">
            <text:p>2,593<text:s/></text:p>
          </table:table-cell>
          <table:table-cell office:value-type="float" office:value="5.1736634887125499" table:style-name="ce44">
            <text:p>5.2<text:s/></text:p>
          </table:table-cell>
          <table:table-cell office:value-type="float" office:value="8268.8906800000004" table:style-name="ce45">
            <text:p>8,269<text:s/></text:p>
          </table:table-cell>
          <table:table-cell office:value-type="float" office:value="5.6622874766470899" table:style-name="ce44">
            <text:p>5.7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5475.87637" table:style-name="ce43">
            <text:p>5,476<text:s/></text:p>
          </table:table-cell>
          <table:table-cell office:value-type="float" office:value="6.9999259288209199" table:style-name="ce44">
            <text:p>7.0<text:s/></text:p>
          </table:table-cell>
          <table:table-cell office:value-type="float" office:value="5602.9340400000001" table:style-name="ce45">
            <text:p>5,603<text:s/></text:p>
          </table:table-cell>
          <table:table-cell office:value-type="float" office:value="6.8962683342136399" table:style-name="ce44">
            <text:p>6.9<text:s/></text:p>
          </table:table-cell>
          <table:table-cell office:value-type="float" office:value="1847.95948" table:style-name="ce45">
            <text:p>1,848<text:s/></text:p>
          </table:table-cell>
          <table:table-cell office:value-type="float" office:value="-4.3441800853467303" table:style-name="ce44">
            <text:p>-4.3<text:s/></text:p>
          </table:table-cell>
          <table:table-cell office:value-type="float" office:value="5999.6230800000003" table:style-name="ce45">
            <text:p>6,000<text:s/></text:p>
          </table:table-cell>
          <table:table-cell office:value-type="float" office:value="14.7891309047488" table:style-name="ce44">
            <text:p>14.8<text:s/></text:p>
          </table:table-cell>
          <table:table-cell table:number-columns-repeated="16348" table:style-name="ce7"/>
        </table:table-row>
        <table:table-row table:style-name="ro6"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104782.77800999999" table:style-name="ce43">
            <text:p>104,783<text:s/></text:p>
          </table:table-cell>
          <table:table-cell office:value-type="float" office:value="4.7258437317471396" table:style-name="ce44">
            <text:p>4.7<text:s/></text:p>
          </table:table-cell>
          <table:table-cell office:value-type="float" office:value="40366.671049999997" table:style-name="ce45">
            <text:p>40,367<text:s/></text:p>
          </table:table-cell>
          <table:table-cell office:value-type="float" office:value="6.9394339888458303" table:style-name="ce44">
            <text:p>6.9<text:s/></text:p>
          </table:table-cell>
          <table:table-cell office:value-type="float" office:value="5888.4126299999998" table:style-name="ce45">
            <text:p>5,888<text:s/></text:p>
          </table:table-cell>
          <table:table-cell office:value-type="float" office:value="2.83695541839454" table:style-name="ce44">
            <text:p>2.8<text:s/></text:p>
          </table:table-cell>
          <table:table-cell office:value-type="float" office:value="12085.712600000001" table:style-name="ce45">
            <text:p>12,086<text:s/></text:p>
          </table:table-cell>
          <table:table-cell office:value-type="float" office:value="3.7191420072683301" table:style-name="ce44">
            <text:p>3.7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11052.576349999999" table:style-name="ce43">
            <text:p>11,053<text:s/></text:p>
          </table:table-cell>
          <table:table-cell office:value-type="float" office:value="2.2688592901881601" table:style-name="ce44">
            <text:p>2.3<text:s/></text:p>
          </table:table-cell>
          <table:table-cell office:value-type="float" office:value="4299.2013200000001" table:style-name="ce45">
            <text:p>4,299<text:s/></text:p>
          </table:table-cell>
          <table:table-cell office:value-type="float" office:value="-0.79094070556352702" table:style-name="ce44">
            <text:p>-0.8<text:s/></text:p>
          </table:table-cell>
          <table:table-cell office:value-type="float" office:value="2774.2421399999998" table:style-name="ce45">
            <text:p>2,774<text:s/></text:p>
          </table:table-cell>
          <table:table-cell office:value-type="float" office:value="7.0024338306240397" table:style-name="ce44">
            <text:p>7.0<text:s/></text:p>
          </table:table-cell>
          <table:table-cell office:value-type="float" office:value="8244.8205899999994" table:style-name="ce45">
            <text:p>8,245<text:s/></text:p>
          </table:table-cell>
          <table:table-cell office:value-type="float" office:value="-0.29109212990587002" table:style-name="ce44">
            <text:p>-0.3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5825.8729400000002" table:style-name="ce43">
            <text:p>5,826<text:s/></text:p>
          </table:table-cell>
          <table:table-cell office:value-type="float" office:value="6.3916083262486003" table:style-name="ce44">
            <text:p>6.4<text:s/></text:p>
          </table:table-cell>
          <table:table-cell office:value-type="float" office:value="5754.0794500000002" table:style-name="ce45">
            <text:p>5,754<text:s/></text:p>
          </table:table-cell>
          <table:table-cell office:value-type="float" office:value="2.6976118034043401" table:style-name="ce44">
            <text:p>2.7<text:s/></text:p>
          </table:table-cell>
          <table:table-cell office:value-type="float" office:value="1800.6266599999999" table:style-name="ce45">
            <text:p>1,801<text:s/></text:p>
          </table:table-cell>
          <table:table-cell office:value-type="float" office:value="-2.5613559448825098" table:style-name="ce44">
            <text:p>-2.6<text:s/></text:p>
          </table:table-cell>
          <table:table-cell office:value-type="float" office:value="6690.5622800000001" table:style-name="ce45">
            <text:p>6,691<text:s/></text:p>
          </table:table-cell>
          <table:table-cell office:value-type="float" office:value="11.516376792123401" table:style-name="ce44">
            <text:p>11.5<text:s/></text:p>
          </table:table-cell>
          <table:table-cell table:number-columns-repeated="16348" table:style-name="ce7"/>
        </table:table-row>
        <table:table-row table:style-name="ro6"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102500.67157999999" table:style-name="ce43">
            <text:p>102,501<text:s/></text:p>
          </table:table-cell>
          <table:table-cell office:value-type="float" office:value="-2.1779403765971899" table:style-name="ce44">
            <text:p>-2.2<text:s/></text:p>
          </table:table-cell>
          <table:table-cell office:value-type="float" office:value="39306.122199999998" table:style-name="ce45">
            <text:p>39,306<text:s/></text:p>
          </table:table-cell>
          <table:table-cell office:value-type="float" office:value="-2.62728836045547" table:style-name="ce44">
            <text:p>-2.6<text:s/></text:p>
          </table:table-cell>
          <table:table-cell office:value-type="float" office:value="5879.14743" table:style-name="ce45">
            <text:p>5,879<text:s/></text:p>
          </table:table-cell>
          <table:table-cell office:value-type="float" office:value="-0.157346310154898" table:style-name="ce44">
            <text:p>-0.2<text:s/></text:p>
          </table:table-cell>
          <table:table-cell office:value-type="float" office:value="12479.847610000001" table:style-name="ce45">
            <text:p>12,480<text:s/></text:p>
          </table:table-cell>
          <table:table-cell office:value-type="float" office:value="3.2611648402097502" table:style-name="ce44">
            <text:p>3.3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10139.23119" table:style-name="ce43">
            <text:p>10,139<text:s/></text:p>
          </table:table-cell>
          <table:table-cell office:value-type="float" office:value="-8.2636403592905197" table:style-name="ce44">
            <text:p>-8.3<text:s/></text:p>
          </table:table-cell>
          <table:table-cell office:value-type="float" office:value="4108.6199399999996" table:style-name="ce45">
            <text:p>4,109<text:s/></text:p>
          </table:table-cell>
          <table:table-cell office:value-type="float" office:value="-4.4329484900697702" table:style-name="ce44">
            <text:p>-4.4<text:s/></text:p>
          </table:table-cell>
          <table:table-cell office:value-type="float" office:value="2678.55132" table:style-name="ce45">
            <text:p>2,679<text:s/></text:p>
          </table:table-cell>
          <table:table-cell office:value-type="float" office:value="-3.4492598400224699" table:style-name="ce44">
            <text:p>-3.4<text:s/></text:p>
          </table:table-cell>
          <table:table-cell office:value-type="float" office:value="8615.1822400000001" table:style-name="ce45">
            <text:p>8,615<text:s/></text:p>
          </table:table-cell>
          <table:table-cell office:value-type="float" office:value="4.4920522642931102" table:style-name="ce44">
            <text:p>4.5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5358.7997500000001" table:style-name="ce43">
            <text:p>5,359<text:s/></text:p>
          </table:table-cell>
          <table:table-cell office:value-type="float" office:value="-8.0172223941430403" table:style-name="ce44">
            <text:p>-8.0<text:s/></text:p>
          </table:table-cell>
          <table:table-cell office:value-type="float" office:value="5933.6220300000004" table:style-name="ce45">
            <text:p>5,934<text:s/></text:p>
          </table:table-cell>
          <table:table-cell office:value-type="float" office:value="3.1202659184693702" table:style-name="ce44">
            <text:p>3.1<text:s/></text:p>
          </table:table-cell>
          <table:table-cell office:value-type="float" office:value="1816.8115299999999" table:style-name="ce45">
            <text:p>1,817<text:s/></text:p>
          </table:table-cell>
          <table:table-cell office:value-type="float" office:value="0.89884651602348198" table:style-name="ce44">
            <text:p>0.9<text:s/></text:p>
          </table:table-cell>
          <table:table-cell office:value-type="float" office:value="6184.7363400000004" table:style-name="ce45">
            <text:p>6,185<text:s/></text:p>
          </table:table-cell>
          <table:table-cell office:value-type="float" office:value="-7.5602904334671202" table:style-name="ce44">
            <text:p>-7.6<text:s/></text:p>
          </table:table-cell>
          <table:table-cell table:number-columns-repeated="16348" table:style-name="ce7"/>
        </table:table-row>
        <table:table-row table:style-name="ro6"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105069.07784" table:style-name="ce43">
            <text:p>105,069<text:s/></text:p>
          </table:table-cell>
          <table:table-cell office:value-type="float" office:value="2.5057457872316502" table:style-name="ce44">
            <text:p>2.5<text:s/></text:p>
          </table:table-cell>
          <table:table-cell office:value-type="float" office:value="42103.3658" table:style-name="ce45">
            <text:p>42,103<text:s/></text:p>
          </table:table-cell>
          <table:table-cell office:value-type="float" office:value="7.1165595674049902" table:style-name="ce44">
            <text:p>7.1<text:s/></text:p>
          </table:table-cell>
          <table:table-cell office:value-type="float" office:value="6361.4037099999996" table:style-name="ce45">
            <text:p>6,361<text:s/></text:p>
          </table:table-cell>
          <table:table-cell office:value-type="float" office:value="8.2028267829983594" table:style-name="ce44">
            <text:p>8.2<text:s/></text:p>
          </table:table-cell>
          <table:table-cell office:value-type="float" office:value="12471.01809" table:style-name="ce45">
            <text:p>12,471<text:s/></text:p>
          </table:table-cell>
          <table:table-cell office:value-type="float" office:value="-7.0750222886736006E-2" table:style-name="ce44">
            <text:p>-0.1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9691.6866900000005" table:style-name="ce43">
            <text:p>9,692<text:s/></text:p>
          </table:table-cell>
          <table:table-cell office:value-type="float" office:value="-4.4139885126734102" table:style-name="ce44">
            <text:p>-4.4<text:s/></text:p>
          </table:table-cell>
          <table:table-cell office:value-type="float" office:value="3580.5647100000001" table:style-name="ce45">
            <text:p>3,581<text:s/></text:p>
          </table:table-cell>
          <table:table-cell office:value-type="float" office:value="-12.852374707600701" table:style-name="ce44">
            <text:p>-12.9<text:s/></text:p>
          </table:table-cell>
          <table:table-cell office:value-type="float" office:value="2705.6227800000001" table:style-name="ce45">
            <text:p>2,706<text:s/></text:p>
          </table:table-cell>
          <table:table-cell office:value-type="float" office:value="1.01067542734256" table:style-name="ce44">
            <text:p>1.0<text:s/></text:p>
          </table:table-cell>
          <table:table-cell office:value-type="float" office:value="9383.23063" table:style-name="ce45">
            <text:p>9,383<text:s/></text:p>
          </table:table-cell>
          <table:table-cell office:value-type="float" office:value="8.9150567986127705" table:style-name="ce44">
            <text:p>8.9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5206.2000500000004" table:style-name="ce43">
            <text:p>5,206<text:s/></text:p>
          </table:table-cell>
          <table:table-cell office:value-type="float" office:value="-2.8476469940866802" table:style-name="ce44">
            <text:p>-2.8<text:s/></text:p>
          </table:table-cell>
          <table:table-cell office:value-type="float" office:value="6103.6983399999999" table:style-name="ce45">
            <text:p>6,104<text:s/></text:p>
          </table:table-cell>
          <table:table-cell office:value-type="float" office:value="2.8663151973635199" table:style-name="ce44">
            <text:p>2.9<text:s/></text:p>
          </table:table-cell>
          <table:table-cell office:value-type="float" office:value="1865.6119000000001" table:style-name="ce45">
            <text:p>1,866<text:s/></text:p>
          </table:table-cell>
          <table:table-cell office:value-type="float" office:value="2.6860447104273901" table:style-name="ce44">
            <text:p>2.7<text:s/></text:p>
          </table:table-cell>
          <table:table-cell office:value-type="float" office:value="5596.6751400000003" table:style-name="ce45">
            <text:p>5,597<text:s/></text:p>
          </table:table-cell>
          <table:table-cell office:value-type="float" office:value="-9.5082662812429604" table:style-name="ce44">
            <text:p>-9.5<text:s/></text:p>
          </table:table-cell>
          <table:table-cell table:number-columns-repeated="16348" table:style-name="ce7"/>
        </table:table-row>
        <table:table-row table:style-name="ro6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121277.36511" table:style-name="ce43">
            <text:p>121,277<text:s/></text:p>
          </table:table-cell>
          <table:table-cell office:value-type="float" office:value="15.426315337688701" table:style-name="ce44">
            <text:p>15.4<text:s/></text:p>
          </table:table-cell>
          <table:table-cell office:value-type="float" office:value="50517.256000000001" table:style-name="ce45">
            <text:p>50,517<text:s/></text:p>
          </table:table-cell>
          <table:table-cell office:value-type="float" office:value="19.983889744035601" table:style-name="ce44">
            <text:p>20.0<text:s/></text:p>
          </table:table-cell>
          <table:table-cell office:value-type="float" office:value="6877.3354499999996" table:style-name="ce45">
            <text:p>6,877<text:s/></text:p>
          </table:table-cell>
          <table:table-cell office:value-type="float" office:value="8.1103442497913694" table:style-name="ce44">
            <text:p>8.1<text:s/></text:p>
          </table:table-cell>
          <table:table-cell office:value-type="float" office:value="13294.07272" table:style-name="ce45">
            <text:p>13,294<text:s/></text:p>
          </table:table-cell>
          <table:table-cell office:value-type="float" office:value="6.5997388830665997" table:style-name="ce44">
            <text:p>6.6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12506.23497" table:style-name="ce43">
            <text:p>12,506<text:s/></text:p>
          </table:table-cell>
          <table:table-cell office:value-type="float" office:value="29.040850886193802" table:style-name="ce44">
            <text:p>29.0<text:s/></text:p>
          </table:table-cell>
          <table:table-cell office:value-type="float" office:value="3771.9076700000001" table:style-name="ce45">
            <text:p>3,772<text:s/></text:p>
          </table:table-cell>
          <table:table-cell office:value-type="float" office:value="5.3439324658930598" table:style-name="ce44">
            <text:p>5.3<text:s/></text:p>
          </table:table-cell>
          <table:table-cell office:value-type="float" office:value="2981.6935199999998" table:style-name="ce45">
            <text:p>2,982<text:s/></text:p>
          </table:table-cell>
          <table:table-cell office:value-type="float" office:value="10.2035931261637" table:style-name="ce44">
            <text:p>10.2<text:s/></text:p>
          </table:table-cell>
          <table:table-cell office:value-type="float" office:value="9458.8978700000007" table:style-name="ce45">
            <text:p>9,459<text:s/></text:p>
          </table:table-cell>
          <table:table-cell office:value-type="float" office:value="0.80640925267335095" table:style-name="ce44">
            <text:p>0.8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6558.91608" table:style-name="ce43">
            <text:p>6,559<text:s/></text:p>
          </table:table-cell>
          <table:table-cell office:value-type="float" office:value="25.982790077380901" table:style-name="ce44">
            <text:p>26.0<text:s/></text:p>
          </table:table-cell>
          <table:table-cell office:value-type="float" office:value="6234.94517" table:style-name="ce45">
            <text:p>6,235<text:s/></text:p>
          </table:table-cell>
          <table:table-cell office:value-type="float" office:value="2.15028369177235" table:style-name="ce44">
            <text:p>2.2<text:s/></text:p>
          </table:table-cell>
          <table:table-cell office:value-type="float" office:value="2154.12781" table:style-name="ce45">
            <text:p>2,154<text:s/></text:p>
          </table:table-cell>
          <table:table-cell office:value-type="float" office:value="15.464947988378499" table:style-name="ce44">
            <text:p>15.5<text:s/></text:p>
          </table:table-cell>
          <table:table-cell office:value-type="float" office:value="6921.9778500000002" table:style-name="ce45">
            <text:p>6,922<text:s/></text:p>
          </table:table-cell>
          <table:table-cell office:value-type="float" office:value="23.6801793359047" table:style-name="ce44">
            <text:p>23.7<text:s/></text:p>
          </table:table-cell>
          <table:table-cell table:number-columns-repeated="16348" table:style-name="ce7"/>
        </table:table-row>
        <table:table-row table:style-name="ro6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127853.88286" table:style-name="ce43">
            <text:p>127,854<text:s/></text:p>
          </table:table-cell>
          <table:table-cell office:value-type="float" office:value="5.4227083050782099" table:style-name="ce44">
            <text:p>5.4<text:s/></text:p>
          </table:table-cell>
          <table:table-cell office:value-type="float" office:value="53144.366849999999" table:style-name="ce45">
            <text:p>53,144<text:s/></text:p>
          </table:table-cell>
          <table:table-cell office:value-type="float" office:value="5.2004227030858496" table:style-name="ce44">
            <text:p>5.2<text:s/></text:p>
          </table:table-cell>
          <table:table-cell office:value-type="float" office:value="7213.3287899999996" table:style-name="ce45">
            <text:p>7,213<text:s/></text:p>
          </table:table-cell>
          <table:table-cell office:value-type="float" office:value="4.8855162357973896" table:style-name="ce44">
            <text:p>4.9<text:s/></text:p>
          </table:table-cell>
          <table:table-cell office:value-type="float" office:value="14601.320250000001" table:style-name="ce45">
            <text:p>14,601<text:s/></text:p>
          </table:table-cell>
          <table:table-cell office:value-type="float" office:value="9.8333111119013008" table:style-name="ce44">
            <text:p>9.8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12879.29371" table:style-name="ce43">
            <text:p>12,879<text:s/></text:p>
          </table:table-cell>
          <table:table-cell office:value-type="float" office:value="2.9829820157297098" table:style-name="ce44">
            <text:p>3.0<text:s/></text:p>
          </table:table-cell>
          <table:table-cell office:value-type="float" office:value="4188.0352400000002" table:style-name="ce45">
            <text:p>4,188<text:s/></text:p>
          </table:table-cell>
          <table:table-cell office:value-type="float" office:value="11.0322840961799" table:style-name="ce44">
            <text:p>11.0<text:s/></text:p>
          </table:table-cell>
          <table:table-cell office:value-type="float" office:value="3030.6341499999999" table:style-name="ce45">
            <text:p>3,031<text:s/></text:p>
          </table:table-cell>
          <table:table-cell office:value-type="float" office:value="1.64137023713959" table:style-name="ce44">
            <text:p>1.6<text:s/></text:p>
          </table:table-cell>
          <table:table-cell office:value-type="float" office:value="9548.5125800000005" table:style-name="ce45">
            <text:p>9,549<text:s/></text:p>
          </table:table-cell>
          <table:table-cell office:value-type="float" office:value="0.94741175168222802" table:style-name="ce44">
            <text:p>0.9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6387.17767" table:style-name="ce43">
            <text:p>6,387<text:s/></text:p>
          </table:table-cell>
          <table:table-cell office:value-type="float" office:value="-2.6183962091492399" table:style-name="ce44">
            <text:p>-2.6<text:s/></text:p>
          </table:table-cell>
          <table:table-cell office:value-type="float" office:value="7095.8747000000003" table:style-name="ce45">
            <text:p>7,096<text:s/></text:p>
          </table:table-cell>
          <table:table-cell office:value-type="float" office:value="13.8081331355156" table:style-name="ce44">
            <text:p>13.8<text:s/></text:p>
          </table:table-cell>
          <table:table-cell office:value-type="float" office:value="2410.0937399999998" table:style-name="ce45">
            <text:p>2,410<text:s/></text:p>
          </table:table-cell>
          <table:table-cell office:value-type="float" office:value="11.8825785922145" table:style-name="ce44">
            <text:p>11.9<text:s/></text:p>
          </table:table-cell>
          <table:table-cell office:value-type="float" office:value="7355.2451799999999" table:style-name="ce45">
            <text:p>7,355<text:s/></text:p>
          </table:table-cell>
          <table:table-cell office:value-type="float" office:value="6.2592995728814698" table:style-name="ce44">
            <text:p>6.3<text:s/></text:p>
          </table:table-cell>
          <table:table-cell table:number-columns-repeated="16348" table:style-name="ce7"/>
        </table:table-row>
        <table:table-row table:style-name="ro6"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119059.98259" table:style-name="ce43">
            <text:p>119,060<text:s/></text:p>
          </table:table-cell>
          <table:table-cell office:value-type="float" office:value="-6.87808619753012" table:style-name="ce44">
            <text:p>-6.9<text:s/></text:p>
          </table:table-cell>
          <table:table-cell office:value-type="float" office:value="48573.711430000003" table:style-name="ce45">
            <text:p>48,574<text:s/></text:p>
          </table:table-cell>
          <table:table-cell office:value-type="float" office:value="-8.6004513571507495" table:style-name="ce44">
            <text:p>-8.6<text:s/></text:p>
          </table:table-cell>
          <table:table-cell office:value-type="float" office:value="6847.6139599999997" table:style-name="ce45">
            <text:p>6,848<text:s/></text:p>
          </table:table-cell>
          <table:table-cell office:value-type="float" office:value="-5.0699869733790397" table:style-name="ce44">
            <text:p>-5.1<text:s/></text:p>
          </table:table-cell>
          <table:table-cell office:value-type="float" office:value="14902.389649999999" table:style-name="ce45">
            <text:p>14,902<text:s/></text:p>
          </table:table-cell>
          <table:table-cell office:value-type="float" office:value="2.0619327214605798" table:style-name="ce44">
            <text:p>2.1<text:s/></text:p>
          </table:table-cell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10911.612499999999" table:style-name="ce43">
            <text:p>10,912<text:s/></text:p>
          </table:table-cell>
          <table:table-cell office:value-type="float" office:value="-15.277865807751599" table:style-name="ce44">
            <text:p>-15.3<text:s/></text:p>
          </table:table-cell>
          <table:table-cell office:value-type="float" office:value="3842.4260800000002" table:style-name="ce45">
            <text:p>3,842<text:s/></text:p>
          </table:table-cell>
          <table:table-cell office:value-type="float" office:value="-8.2522982781778094" table:style-name="ce44">
            <text:p>-8.3<text:s/></text:p>
          </table:table-cell>
          <table:table-cell office:value-type="float" office:value="3002.3503700000001" table:style-name="ce45">
            <text:p>3,002<text:s/></text:p>
          </table:table-cell>
          <table:table-cell office:value-type="float" office:value="-0.93326276284453502" table:style-name="ce44">
            <text:p>-0.9<text:s/></text:p>
          </table:table-cell>
          <table:table-cell office:value-type="float" office:value="10511.432430000001" table:style-name="ce45">
            <text:p>10,511<text:s/></text:p>
          </table:table-cell>
          <table:table-cell office:value-type="float" office:value="10.084501035448101" table:style-name="ce44">
            <text:p>10.1<text:s/></text:p>
          </table:table-cell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5433.0255500000003" table:style-name="ce43">
            <text:p>5,433<text:s/></text:p>
          </table:table-cell>
          <table:table-cell office:value-type="float" office:value="-14.938556108773399" table:style-name="ce44">
            <text:p>-14.9<text:s/></text:p>
          </table:table-cell>
          <table:table-cell office:value-type="float" office:value="6831.8050400000002" table:style-name="ce45">
            <text:p>6,832<text:s/></text:p>
          </table:table-cell>
          <table:table-cell office:value-type="float" office:value="-3.7214532550863599" table:style-name="ce44">
            <text:p>-3.7<text:s/></text:p>
          </table:table-cell>
          <table:table-cell office:value-type="float" office:value="1940.99737" table:style-name="ce45">
            <text:p>1,941<text:s/></text:p>
          </table:table-cell>
          <table:table-cell office:value-type="float" office:value="-19.463822598037201" table:style-name="ce44">
            <text:p>-19.5<text:s/></text:p>
          </table:table-cell>
          <table:table-cell office:value-type="float" office:value="6262.6182099999996" table:style-name="ce45">
            <text:p>6,263<text:s/></text:p>
          </table:table-cell>
          <table:table-cell office:value-type="float" office:value="-14.8550720371771" table:style-name="ce44">
            <text:p>-14.9<text:s/></text:p>
          </table:table-cell>
          <table:table-cell table:style-name="ce46"/>
          <table:table-cell table:number-columns-repeated="16347"/>
        </table:table-row>
        <table:table-row table:style-name="ro6">
          <table:table-cell table:style-name="ce7"/>
          <table:table-cell office:value-type="string" table:style-name="ce40">
            <text:p>113年</text:p>
          </table:table-cell>
          <table:table-cell table:style-name="ce41"/>
          <table:table-cell table:style-name="ce42"/>
          <table:table-cell office:value-type="float" office:value="129506.62001" table:style-name="ce43">
            <text:p>129,507<text:s/></text:p>
          </table:table-cell>
          <table:table-cell office:value-type="float" office:value="8.77426419250747" table:style-name="ce44">
            <text:p>8.8<text:s/></text:p>
          </table:table-cell>
          <table:table-cell office:value-type="float" office:value="57800.259539999999" table:style-name="ce45">
            <text:p>57,800<text:s/></text:p>
          </table:table-cell>
          <table:table-cell office:value-type="float" office:value="18.994941581304602" table:style-name="ce44">
            <text:p>19.0<text:s/></text:p>
          </table:table-cell>
          <table:table-cell office:value-type="float" office:value="7062.3667500000001" table:style-name="ce45">
            <text:p>7,062<text:s/></text:p>
          </table:table-cell>
          <table:table-cell office:value-type="float" office:value="3.1361696388620501" table:style-name="ce44">
            <text:p>3.1<text:s/></text:p>
          </table:table-cell>
          <table:table-cell office:value-type="float" office:value="15287.13918" table:style-name="ce45">
            <text:p>15,287<text:s/></text:p>
          </table:table-cell>
          <table:table-cell office:value-type="float" office:value="2.5817975441274199" table:style-name="ce44">
            <text:p>2.6<text:s/></text:p>
          </table:table-cell>
          <table:table-cell table:style-name="ce7"/>
          <table:table-cell office:value-type="string" table:style-name="ce40">
            <text:p>113年</text:p>
          </table:table-cell>
          <table:table-cell table:style-name="ce41"/>
          <table:table-cell table:style-name="ce42"/>
          <table:table-cell office:value-type="float" office:value="10902.892089999999" table:style-name="ce43">
            <text:p>10,903<text:s/></text:p>
          </table:table-cell>
          <table:table-cell office:value-type="float" office:value="-7.9918618810922701E-2" table:style-name="ce44">
            <text:p>-0.1<text:s/></text:p>
          </table:table-cell>
          <table:table-cell office:value-type="float" office:value="4066.7178699999999" table:style-name="ce45">
            <text:p>4,067<text:s/></text:p>
          </table:table-cell>
          <table:table-cell office:value-type="float" office:value="5.8372441090655904" table:style-name="ce44">
            <text:p>5.8<text:s/></text:p>
          </table:table-cell>
          <table:table-cell office:value-type="float" office:value="3090.0216500000001" table:style-name="ce45">
            <text:p>3,090<text:s/></text:p>
          </table:table-cell>
          <table:table-cell office:value-type="float" office:value="2.9200882374031498" table:style-name="ce44">
            <text:p>2.9<text:s/></text:p>
          </table:table-cell>
          <table:table-cell office:value-type="float" office:value="10296.3457" table:style-name="ce45">
            <text:p>10,296<text:s/></text:p>
          </table:table-cell>
          <table:table-cell office:value-type="float" office:value="-2.0462171205718298" table:style-name="ce44">
            <text:p>-2.0<text:s/></text:p>
          </table:table-cell>
          <table:table-cell table:style-name="ce7"/>
          <table:table-cell office:value-type="string" table:style-name="ce40">
            <text:p>113年</text:p>
          </table:table-cell>
          <table:table-cell table:style-name="ce41"/>
          <table:table-cell table:style-name="ce42"/>
          <table:table-cell office:value-type="float" office:value="5933.3796599999996" table:style-name="ce43">
            <text:p>5,933<text:s/></text:p>
          </table:table-cell>
          <table:table-cell office:value-type="float" office:value="9.2094930420491004" table:style-name="ce44">
            <text:p>9.2<text:s/></text:p>
          </table:table-cell>
          <table:table-cell office:value-type="float" office:value="6894.5401300000003" table:style-name="ce45">
            <text:p>6,895<text:s/></text:p>
          </table:table-cell>
          <table:table-cell office:value-type="float" office:value="0.91827986356003999" table:style-name="ce44">
            <text:p>0.9<text:s/></text:p>
          </table:table-cell>
          <table:table-cell office:value-type="float" office:value="1876.95714" table:style-name="ce45">
            <text:p>1,877<text:s/></text:p>
          </table:table-cell>
          <table:table-cell office:value-type="float" office:value="-3.2993465622264" table:style-name="ce44">
            <text:p>-3.3<text:s/></text:p>
          </table:table-cell>
          <table:table-cell office:value-type="float" office:value="6296.0002999999997" table:style-name="ce45">
            <text:p>6,296<text:s/></text:p>
          </table:table-cell>
          <table:table-cell office:value-type="float" office:value="0.53303728377847204" table:style-name="ce44">
            <text:p>0.5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11271.023450000001" table:style-name="ce49">
            <text:p>11,271<text:s/></text:p>
          </table:table-cell>
          <table:table-cell office:value-type="float" office:value="4.4883087221481004" table:style-name="ce50">
            <text:p>4.5<text:s/></text:p>
          </table:table-cell>
          <table:table-cell office:value-type="float" office:value="5411.0928700000004" table:style-name="ce51">
            <text:p>5,411<text:s/></text:p>
          </table:table-cell>
          <table:table-cell office:value-type="float" office:value="7.5078658406241203" table:style-name="ce50">
            <text:p>7.5<text:s/></text:p>
          </table:table-cell>
          <table:table-cell office:value-type="float" office:value="526.65545999999995" table:style-name="ce51">
            <text:p>527<text:s/></text:p>
          </table:table-cell>
          <table:table-cell office:value-type="float" office:value="12.9256006297437" table:style-name="ce50">
            <text:p>12.9<text:s/></text:p>
          </table:table-cell>
          <table:table-cell office:value-type="float" office:value="1322.5428199999999" table:style-name="ce51">
            <text:p>1,323<text:s/></text:p>
          </table:table-cell>
          <table:table-cell office:value-type="float" office:value="-6.3699489115724997E-2" table:style-name="ce50">
            <text:p>-0.1<text:s/></text:p>
          </table:table-cell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884.68061999999998" table:style-name="ce49">
            <text:p>885<text:s/></text:p>
          </table:table-cell>
          <table:table-cell office:value-type="float" office:value="3.2785632480242501" table:style-name="ce50">
            <text:p>3.3<text:s/></text:p>
          </table:table-cell>
          <table:table-cell office:value-type="float" office:value="304.28798999999998" table:style-name="ce51">
            <text:p>304<text:s/></text:p>
          </table:table-cell>
          <table:table-cell office:value-type="float" office:value="-5.5835670074552803" table:style-name="ce50">
            <text:p>-5.6<text:s/></text:p>
          </table:table-cell>
          <table:table-cell office:value-type="float" office:value="249.62853000000001" table:style-name="ce51">
            <text:p>250<text:s/></text:p>
          </table:table-cell>
          <table:table-cell office:value-type="float" office:value="-2.2025955896609299" table:style-name="ce50">
            <text:p>-2.2<text:s/></text:p>
          </table:table-cell>
          <table:table-cell office:value-type="float" office:value="827.21986000000004" table:style-name="ce51">
            <text:p>827<text:s/></text:p>
          </table:table-cell>
          <table:table-cell office:value-type="float" office:value="0.30737433453226698" table:style-name="ce50">
            <text:p>0.3<text:s/></text:p>
          </table:table-cell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469.62819999999999" table:style-name="ce49">
            <text:p>470<text:s/></text:p>
          </table:table-cell>
          <table:table-cell office:value-type="float" office:value="6.4839068739873298" table:style-name="ce50">
            <text:p>6.5<text:s/></text:p>
          </table:table-cell>
          <table:table-cell office:value-type="float" office:value="612.27673000000004" table:style-name="ce51">
            <text:p>612<text:s/></text:p>
          </table:table-cell>
          <table:table-cell office:value-type="float" office:value="8.2416347056199992" table:style-name="ce50">
            <text:p>8.2<text:s/></text:p>
          </table:table-cell>
          <table:table-cell office:value-type="float" office:value="140.78941" table:style-name="ce51">
            <text:p>141<text:s/></text:p>
          </table:table-cell>
          <table:table-cell office:value-type="float" office:value="-5.24258578513028" table:style-name="ce50">
            <text:p>-5.2<text:s/></text:p>
          </table:table-cell>
          <table:table-cell office:value-type="float" office:value="522.22095999999999" table:style-name="ce51">
            <text:p>522<text:s/></text:p>
          </table:table-cell>
          <table:table-cell office:value-type="float" office:value="-5.02064854070683" table:style-name="ce50">
            <text:p>-5.0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11260.264999999999" table:style-name="ce49">
            <text:p>11,260<text:s/></text:p>
          </table:table-cell>
          <table:table-cell office:value-type="float" office:value="5.8414739913566898" table:style-name="ce50">
            <text:p>5.8<text:s/></text:p>
          </table:table-cell>
          <table:table-cell office:value-type="float" office:value="5335.5852999999997" table:style-name="ce51">
            <text:p>5,336<text:s/></text:p>
          </table:table-cell>
          <table:table-cell office:value-type="float" office:value="9.9356579988272706" table:style-name="ce50">
            <text:p>9.9<text:s/></text:p>
          </table:table-cell>
          <table:table-cell office:value-type="float" office:value="561.44719999999995" table:style-name="ce51">
            <text:p>561<text:s/></text:p>
          </table:table-cell>
          <table:table-cell office:value-type="float" office:value="8.1759895811426695" table:style-name="ce50">
            <text:p>8.2<text:s/></text:p>
          </table:table-cell>
          <table:table-cell office:value-type="float" office:value="1303.7903899999999" table:style-name="ce51">
            <text:p>1,304<text:s/></text:p>
          </table:table-cell>
          <table:table-cell office:value-type="float" office:value="4.6981190014754803" table:style-name="ce50">
            <text:p>4.7<text:s/></text:p>
          </table:table-cell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912.65578000000005" table:style-name="ce49">
            <text:p>913<text:s/></text:p>
          </table:table-cell>
          <table:table-cell office:value-type="float" office:value="2.6328219316466601" table:style-name="ce50">
            <text:p>2.6<text:s/></text:p>
          </table:table-cell>
          <table:table-cell office:value-type="float" office:value="344.66530999999998" table:style-name="ce51">
            <text:p>345<text:s/></text:p>
          </table:table-cell>
          <table:table-cell office:value-type="float" office:value="6.8557249507932099" table:style-name="ce50">
            <text:p>6.9<text:s/></text:p>
          </table:table-cell>
          <table:table-cell office:value-type="float" office:value="251.61180999999999" table:style-name="ce51">
            <text:p>252<text:s/></text:p>
          </table:table-cell>
          <table:table-cell office:value-type="float" office:value="0.50028499041177998" table:style-name="ce50">
            <text:p>0.5<text:s/></text:p>
          </table:table-cell>
          <table:table-cell office:value-type="float" office:value="797.94199000000003" table:style-name="ce51">
            <text:p>798<text:s/></text:p>
          </table:table-cell>
          <table:table-cell office:value-type="float" office:value="-5.6016961792833104" table:style-name="ce50">
            <text:p>-5.6<text:s/></text:p>
          </table:table-cell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499.08339999999998" table:style-name="ce49">
            <text:p>499<text:s/></text:p>
          </table:table-cell>
          <table:table-cell office:value-type="float" office:value="9.6782893186670496" table:style-name="ce50">
            <text:p>9.7<text:s/></text:p>
          </table:table-cell>
          <table:table-cell office:value-type="float" office:value="599.02763000000004" table:style-name="ce51">
            <text:p>599<text:s/></text:p>
          </table:table-cell>
          <table:table-cell office:value-type="float" office:value="5.5817603037625103" table:style-name="ce50">
            <text:p>5.6<text:s/></text:p>
          </table:table-cell>
          <table:table-cell office:value-type="float" office:value="145.48697000000001" table:style-name="ce51">
            <text:p>145<text:s/></text:p>
          </table:table-cell>
          <table:table-cell office:value-type="float" office:value="3.6543459890119401" table:style-name="ce50">
            <text:p>3.7<text:s/></text:p>
          </table:table-cell>
          <table:table-cell office:value-type="float" office:value="508.96922000000001" table:style-name="ce51">
            <text:p>509<text:s/></text:p>
          </table:table-cell>
          <table:table-cell office:value-type="float" office:value="-7.6156062759406602" table:style-name="ce50">
            <text:p>-7.6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10716.891530000001" table:style-name="ce49">
            <text:p>10,717<text:s/></text:p>
          </table:table-cell>
          <table:table-cell office:value-type="float" office:value="1.7303207931115401" table:style-name="ce50">
            <text:p>1.7<text:s/></text:p>
          </table:table-cell>
          <table:table-cell office:value-type="float" office:value="4729.9039700000003" table:style-name="ce51">
            <text:p>4,730<text:s/></text:p>
          </table:table-cell>
          <table:table-cell office:value-type="float" office:value="4.8757295266717797" table:style-name="ce50">
            <text:p>4.9<text:s/></text:p>
          </table:table-cell>
          <table:table-cell office:value-type="float" office:value="572.95439999999996" table:style-name="ce51">
            <text:p>573<text:s/></text:p>
          </table:table-cell>
          <table:table-cell office:value-type="float" office:value="3.7369437435406998" table:style-name="ce50">
            <text:p>3.7<text:s/></text:p>
          </table:table-cell>
          <table:table-cell office:value-type="float" office:value="1265.73216" table:style-name="ce51">
            <text:p>1,266<text:s/></text:p>
          </table:table-cell>
          <table:table-cell office:value-type="float" office:value="2.0690006652823398" table:style-name="ce50">
            <text:p>2.1<text:s/></text:p>
          </table:table-cell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930.83064999999999" table:style-name="ce49">
            <text:p>931<text:s/></text:p>
          </table:table-cell>
          <table:table-cell office:value-type="float" office:value="-3.5300726493712098" table:style-name="ce50">
            <text:p>-3.5<text:s/></text:p>
          </table:table-cell>
          <table:table-cell office:value-type="float" office:value="329.44704999999999" table:style-name="ce51">
            <text:p>329<text:s/></text:p>
          </table:table-cell>
          <table:table-cell office:value-type="float" office:value="2.9697755607605401" table:style-name="ce50">
            <text:p>3.0<text:s/></text:p>
          </table:table-cell>
          <table:table-cell office:value-type="float" office:value="245.61212" table:style-name="ce51">
            <text:p>246<text:s/></text:p>
          </table:table-cell>
          <table:table-cell office:value-type="float" office:value="-0.22721561630255499" table:style-name="ce50">
            <text:p>-0.2<text:s/></text:p>
          </table:table-cell>
          <table:table-cell office:value-type="float" office:value="863.27072999999996" table:style-name="ce51">
            <text:p>863<text:s/></text:p>
          </table:table-cell>
          <table:table-cell office:value-type="float" office:value="-7.3545200936647097" table:style-name="ce50">
            <text:p>-7.4<text:s/></text:p>
          </table:table-cell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480.51972000000001" table:style-name="ce49">
            <text:p>481<text:s/></text:p>
          </table:table-cell>
          <table:table-cell office:value-type="float" office:value="2.3747277700324601" table:style-name="ce50">
            <text:p>2.4<text:s/></text:p>
          </table:table-cell>
          <table:table-cell office:value-type="float" office:value="574.05948999999998" table:style-name="ce51">
            <text:p>574<text:s/></text:p>
          </table:table-cell>
          <table:table-cell office:value-type="float" office:value="-4.66404733646994" table:style-name="ce50">
            <text:p>-4.7<text:s/></text:p>
          </table:table-cell>
          <table:table-cell office:value-type="float" office:value="154.24497" table:style-name="ce51">
            <text:p>154<text:s/></text:p>
          </table:table-cell>
          <table:table-cell office:value-type="float" office:value="7.5481683339558598" table:style-name="ce50">
            <text:p>7.5<text:s/></text:p>
          </table:table-cell>
          <table:table-cell office:value-type="float" office:value="570.31627000000003" table:style-name="ce51">
            <text:p>570<text:s/></text:p>
          </table:table-cell>
          <table:table-cell office:value-type="float" office:value="2.8587477489582298" table:style-name="ce50">
            <text:p>2.9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11736.87528" table:style-name="ce49">
            <text:p>11,737<text:s/></text:p>
          </table:table-cell>
          <table:table-cell office:value-type="float" office:value="12.876007650149001" table:style-name="ce50">
            <text:p>12.9<text:s/></text:p>
          </table:table-cell>
          <table:table-cell office:value-type="float" office:value="5455.5053900000003" table:style-name="ce51">
            <text:p>5,456<text:s/></text:p>
          </table:table-cell>
          <table:table-cell office:value-type="float" office:value="25.091612863396598" table:style-name="ce50">
            <text:p>25.1<text:s/></text:p>
          </table:table-cell>
          <table:table-cell office:value-type="float" office:value="591.26378999999997" table:style-name="ce51">
            <text:p>591<text:s/></text:p>
          </table:table-cell>
          <table:table-cell office:value-type="float" office:value="7.1282848004752504" table:style-name="ce50">
            <text:p>7.1<text:s/></text:p>
          </table:table-cell>
          <table:table-cell office:value-type="float" office:value="1331.55846" table:style-name="ce51">
            <text:p>1,332<text:s/></text:p>
          </table:table-cell>
          <table:table-cell office:value-type="float" office:value="3.26252123109081" table:style-name="ce50">
            <text:p>3.3<text:s/></text:p>
          </table:table-cell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988.33969999999999" table:style-name="ce49">
            <text:p>988<text:s/></text:p>
          </table:table-cell>
          <table:table-cell office:value-type="float" office:value="2.3673574620030098" table:style-name="ce50">
            <text:p>2.4<text:s/></text:p>
          </table:table-cell>
          <table:table-cell office:value-type="float" office:value="350.22314999999998" table:style-name="ce51">
            <text:p>350<text:s/></text:p>
          </table:table-cell>
          <table:table-cell office:value-type="float" office:value="1.2913592179181099" table:style-name="ce50">
            <text:p>1.3<text:s/></text:p>
          </table:table-cell>
          <table:table-cell office:value-type="float" office:value="272.00556" table:style-name="ce51">
            <text:p>272<text:s/></text:p>
          </table:table-cell>
          <table:table-cell office:value-type="float" office:value="9.3023478226975307" table:style-name="ce50">
            <text:p>9.3<text:s/></text:p>
          </table:table-cell>
          <table:table-cell office:value-type="float" office:value="858.03761999999995" table:style-name="ce51">
            <text:p>858<text:s/></text:p>
          </table:table-cell>
          <table:table-cell office:value-type="float" office:value="-5.5364092295116603" table:style-name="ce50">
            <text:p>-5.5<text:s/></text:p>
          </table:table-cell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522.61672999999996" table:style-name="ce49">
            <text:p>523<text:s/></text:p>
          </table:table-cell>
          <table:table-cell office:value-type="float" office:value="15.4989884990469" table:style-name="ce50">
            <text:p>15.5<text:s/></text:p>
          </table:table-cell>
          <table:table-cell office:value-type="float" office:value="643.73370999999997" table:style-name="ce51">
            <text:p>644<text:s/></text:p>
          </table:table-cell>
          <table:table-cell office:value-type="float" office:value="13.5242703220331" table:style-name="ce50">
            <text:p>13.5<text:s/></text:p>
          </table:table-cell>
          <table:table-cell office:value-type="float" office:value="173.68425999999999" table:style-name="ce51">
            <text:p>174<text:s/></text:p>
          </table:table-cell>
          <table:table-cell office:value-type="float" office:value="9.4311897703752905" table:style-name="ce50">
            <text:p>9.4<text:s/></text:p>
          </table:table-cell>
          <table:table-cell office:value-type="float" office:value="549.90691000000004" table:style-name="ce51">
            <text:p>550<text:s/></text:p>
          </table:table-cell>
          <table:table-cell office:value-type="float" office:value="0.21326441381307401" table:style-name="ce50">
            <text:p>0.2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office:value-type="string" table:style-name="ce47">
            <text:p>114年</text:p>
          </table:table-cell>
          <table:table-cell table:style-name="ce41"/>
          <table:table-cell table:style-name="ce48"/>
          <table:table-cell office:value-type="float" office:value="140718.28362" table:style-name="ce43">
            <text:p>140,718<text:s/></text:p>
          </table:table-cell>
          <table:table-cell office:value-type="float" office:value="8.6572127425874204" table:style-name="ce44">
            <text:p>8.7<text:s/></text:p>
          </table:table-cell>
          <table:table-cell office:value-type="float" office:value="71579.254910000003" table:style-name="ce45">
            <text:p>71,579<text:s/></text:p>
          </table:table-cell>
          <table:table-cell office:value-type="float" office:value="23.8389852911722" table:style-name="ce44">
            <text:p>23.8<text:s/></text:p>
          </table:table-cell>
          <table:table-cell office:value-type="float" office:value="6903.8292600000004" table:style-name="ce45">
            <text:p>6,904<text:s/></text:p>
          </table:table-cell>
          <table:table-cell office:value-type="float" office:value="-2.24482097308243" table:style-name="ce44">
            <text:p>-2.2<text:s/></text:p>
          </table:table-cell>
          <table:table-cell office:value-type="float" office:value="15242.13954" table:style-name="ce45">
            <text:p>15,242<text:s/></text:p>
          </table:table-cell>
          <table:table-cell office:value-type="float" office:value="-0.294362728501043" table:style-name="ce44">
            <text:p>-0.3<text:s/></text:p>
          </table:table-cell>
          <table:table-cell table:style-name="ce7"/>
          <table:table-cell office:value-type="string" table:style-name="ce47">
            <text:p>114年</text:p>
          </table:table-cell>
          <table:table-cell table:style-name="ce41"/>
          <table:table-cell table:style-name="ce48"/>
          <table:table-cell office:value-type="float" office:value="9963.3727400000007" table:style-name="ce43">
            <text:p>9,963<text:s/></text:p>
          </table:table-cell>
          <table:table-cell office:value-type="float" office:value="-8.6171571931975297" table:style-name="ce44">
            <text:p>-8.6<text:s/></text:p>
          </table:table-cell>
          <table:table-cell office:value-type="float" office:value="3962.9930199999999" table:style-name="ce45">
            <text:p>3,963<text:s/></text:p>
          </table:table-cell>
          <table:table-cell office:value-type="float" office:value="-2.550578951276" table:style-name="ce44">
            <text:p>-2.6<text:s/></text:p>
          </table:table-cell>
          <table:table-cell office:value-type="float" office:value="2967.5625" table:style-name="ce45">
            <text:p>2,968<text:s/></text:p>
          </table:table-cell>
          <table:table-cell office:value-type="float" office:value="-3.9630515210144202" table:style-name="ce44">
            <text:p>-4.0<text:s/></text:p>
          </table:table-cell>
          <table:table-cell office:value-type="float" office:value="9215.4763899999998" table:style-name="ce45">
            <text:p>9,215<text:s/></text:p>
          </table:table-cell>
          <table:table-cell office:value-type="float" office:value="-10.497601202337201" table:style-name="ce44">
            <text:p>-10.5<text:s/></text:p>
          </table:table-cell>
          <table:table-cell table:style-name="ce7"/>
          <table:table-cell office:value-type="string" table:style-name="ce47">
            <text:p>114年</text:p>
          </table:table-cell>
          <table:table-cell table:style-name="ce41"/>
          <table:table-cell table:style-name="ce48"/>
          <table:table-cell office:value-type="float" office:value="5724.1174099999998" table:style-name="ce43">
            <text:p>5,724<text:s/></text:p>
          </table:table-cell>
          <table:table-cell office:value-type="float" office:value="-3.5268643166515301" table:style-name="ce44">
            <text:p>-3.5<text:s/></text:p>
          </table:table-cell>
          <table:table-cell office:value-type="float" office:value="7150.8460299999997" table:style-name="ce45">
            <text:p>7,151<text:s/></text:p>
          </table:table-cell>
          <table:table-cell office:value-type="float" office:value="3.7175198804738798" table:style-name="ce44">
            <text:p>3.7<text:s/></text:p>
          </table:table-cell>
          <table:table-cell office:value-type="float" office:value="1802.9270899999999" table:style-name="ce45">
            <text:p>1,803<text:s/></text:p>
          </table:table-cell>
          <table:table-cell office:value-type="float" office:value="-3.94415239550968" table:style-name="ce44">
            <text:p>-3.9<text:s/></text:p>
          </table:table-cell>
          <table:table-cell office:value-type="float" office:value="6205.7647299999999" table:style-name="ce45">
            <text:p>6,206<text:s/></text:p>
          </table:table-cell>
          <table:table-cell office:value-type="float" office:value="-1.4332205479723299" table:style-name="ce44">
            <text:p>-1.4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10930.360409999999" table:style-name="ce49">
            <text:p>10,930<text:s/></text:p>
          </table:table-cell>
          <table:table-cell office:value-type="float" office:value="-3.0989206669681502" table:style-name="ce50">
            <text:p>-3.1<text:s/></text:p>
          </table:table-cell>
          <table:table-cell office:value-type="float" office:value="5015.9360800000004" table:style-name="ce51">
            <text:p>5,016<text:s/></text:p>
          </table:table-cell>
          <table:table-cell office:value-type="float" office:value="3.8531898190120302" table:style-name="ce50">
            <text:p>3.9<text:s/></text:p>
          </table:table-cell>
          <table:table-cell office:value-type="float" office:value="523.84631000000002" table:style-name="ce51">
            <text:p>524<text:s/></text:p>
          </table:table-cell>
          <table:table-cell office:value-type="float" office:value="-8.6827099181124705" table:style-name="ce50">
            <text:p>-8.7<text:s/></text:p>
          </table:table-cell>
          <table:table-cell office:value-type="float" office:value="1335.4741799999999" table:style-name="ce51">
            <text:p>1,335<text:s/></text:p>
          </table:table-cell>
          <table:table-cell office:value-type="float" office:value="-1.88904883417692" table:style-name="ce50">
            <text:p>-1.9<text:s/></text:p>
          </table:table-cell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805.57025999999996" table:style-name="ce49">
            <text:p>806<text:s/></text:p>
          </table:table-cell>
          <table:table-cell office:value-type="float" office:value="-15.6263240170156" table:style-name="ce50">
            <text:p>-15.6<text:s/></text:p>
          </table:table-cell>
          <table:table-cell office:value-type="float" office:value="410.16307" table:style-name="ce51">
            <text:p>410<text:s/></text:p>
          </table:table-cell>
          <table:table-cell office:value-type="float" office:value="-5.7008920252717603" table:style-name="ce50">
            <text:p>-5.7<text:s/></text:p>
          </table:table-cell>
          <table:table-cell office:value-type="float" office:value="256.41820999999999" table:style-name="ce51">
            <text:p>256<text:s/></text:p>
          </table:table-cell>
          <table:table-cell office:value-type="float" office:value="-9.4536942564455106" table:style-name="ce50">
            <text:p>-9.5<text:s/></text:p>
          </table:table-cell>
          <table:table-cell office:value-type="float" office:value="817.78408999999999" table:style-name="ce51">
            <text:p>818<text:s/></text:p>
          </table:table-cell>
          <table:table-cell office:value-type="float" office:value="-17.457462539135101" table:style-name="ce50">
            <text:p>-17.5<text:s/></text:p>
          </table:table-cell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443.72512999999998" table:style-name="ce49">
            <text:p>444<text:s/></text:p>
          </table:table-cell>
          <table:table-cell office:value-type="float" office:value="-11.771651560430801" table:style-name="ce50">
            <text:p>-11.8<text:s/></text:p>
          </table:table-cell>
          <table:table-cell office:value-type="float" office:value="634.55732" table:style-name="ce51">
            <text:p>635<text:s/></text:p>
          </table:table-cell>
          <table:table-cell office:value-type="float" office:value="0.32826910806565102" table:style-name="ce50">
            <text:p>0.3<text:s/></text:p>
          </table:table-cell>
          <table:table-cell office:value-type="float" office:value="172.48491000000001" table:style-name="ce51">
            <text:p>172<text:s/></text:p>
          </table:table-cell>
          <table:table-cell office:value-type="float" office:value="-0.212378207230566" table:style-name="ce50">
            <text:p>-0.2<text:s/></text:p>
          </table:table-cell>
          <table:table-cell office:value-type="float" office:value="514.40084999999999" table:style-name="ce51">
            <text:p>514<text:s/></text:p>
          </table:table-cell>
          <table:table-cell office:value-type="float" office:value="-5.3229088089396797" table:style-name="ce50">
            <text:p>-5.3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10477.818020000001" table:style-name="ce49">
            <text:p>10,478<text:s/></text:p>
          </table:table-cell>
          <table:table-cell office:value-type="float" office:value="24.825009731915301" table:style-name="ce50">
            <text:p>24.8<text:s/></text:p>
          </table:table-cell>
          <table:table-cell office:value-type="float" office:value="5183.7374099999997" table:style-name="ce51">
            <text:p>5,184<text:s/></text:p>
          </table:table-cell>
          <table:table-cell office:value-type="float" office:value="44.442329930226997" table:style-name="ce50">
            <text:p>44.4<text:s/></text:p>
          </table:table-cell>
          <table:table-cell office:value-type="float" office:value="519.35118" table:style-name="ce51">
            <text:p>519<text:s/></text:p>
          </table:table-cell>
          <table:table-cell office:value-type="float" office:value="1.82496948051737" table:style-name="ce50">
            <text:p>1.8<text:s/></text:p>
          </table:table-cell>
          <table:table-cell office:value-type="float" office:value="1097.6579300000001" table:style-name="ce51">
            <text:p>1,098<text:s/></text:p>
          </table:table-cell>
          <table:table-cell office:value-type="float" office:value="0.77220614944254495" table:style-name="ce50">
            <text:p>0.8<text:s/></text:p>
          </table:table-cell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823.51047000000005" table:style-name="ce49">
            <text:p>824<text:s/></text:p>
          </table:table-cell>
          <table:table-cell office:value-type="float" office:value="12.5032684960262" table:style-name="ce50">
            <text:p>12.5<text:s/></text:p>
          </table:table-cell>
          <table:table-cell office:value-type="float" office:value="319.08015999999998" table:style-name="ce51">
            <text:p>319<text:s/></text:p>
          </table:table-cell>
          <table:table-cell office:value-type="float" office:value="11.038582582137799" table:style-name="ce50">
            <text:p>11.0<text:s/></text:p>
          </table:table-cell>
          <table:table-cell office:value-type="float" office:value="230.72224" table:style-name="ce51">
            <text:p>231<text:s/></text:p>
          </table:table-cell>
          <table:table-cell office:value-type="float" office:value="4.8269926158387904" table:style-name="ce50">
            <text:p>4.8<text:s/></text:p>
          </table:table-cell>
          <table:table-cell office:value-type="float" office:value="691.73527999999999" table:style-name="ce51">
            <text:p>692<text:s/></text:p>
          </table:table-cell>
          <table:table-cell office:value-type="float" office:value="14.7454328148001" table:style-name="ce50">
            <text:p>14.7<text:s/></text:p>
          </table:table-cell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451.18830000000003" table:style-name="ce49">
            <text:p>451<text:s/></text:p>
          </table:table-cell>
          <table:table-cell office:value-type="float" office:value="14.903368650736599" table:style-name="ce50">
            <text:p>14.9<text:s/></text:p>
          </table:table-cell>
          <table:table-cell office:value-type="float" office:value="497.42059" table:style-name="ce51">
            <text:p>497<text:s/></text:p>
          </table:table-cell>
          <table:table-cell office:value-type="float" office:value="20.0968581871509" table:style-name="ce50">
            <text:p>20.1<text:s/></text:p>
          </table:table-cell>
          <table:table-cell office:value-type="float" office:value="136.85055" table:style-name="ce51">
            <text:p>137<text:s/></text:p>
          </table:table-cell>
          <table:table-cell office:value-type="float" office:value="13.252087872674201" table:style-name="ce50">
            <text:p>13.3<text:s/></text:p>
          </table:table-cell>
          <table:table-cell office:value-type="float" office:value="526.56390999999996" table:style-name="ce51">
            <text:p>527<text:s/></text:p>
          </table:table-cell>
          <table:table-cell office:value-type="float" office:value="20.786789708195901" table:style-name="ce50">
            <text:p>20.8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11869.079390000001" table:style-name="ce49">
            <text:p>11,869<text:s/></text:p>
          </table:table-cell>
          <table:table-cell office:value-type="float" office:value="10.3085220060744" table:style-name="ce50">
            <text:p>10.3<text:s/></text:p>
          </table:table-cell>
          <table:table-cell office:value-type="float" office:value="5840.8428999999996" table:style-name="ce51">
            <text:p>5,841<text:s/></text:p>
          </table:table-cell>
          <table:table-cell office:value-type="float" office:value="24.388138340716399" table:style-name="ce50">
            <text:p>24.4<text:s/></text:p>
          </table:table-cell>
          <table:table-cell office:value-type="float" office:value="643.44097999999997" table:style-name="ce51">
            <text:p>643<text:s/></text:p>
          </table:table-cell>
          <table:table-cell office:value-type="float" office:value="0.81303811544582505" table:style-name="ce50">
            <text:p>0.8<text:s/></text:p>
          </table:table-cell>
          <table:table-cell office:value-type="float" office:value="1198.39895" table:style-name="ce51">
            <text:p>1,198<text:s/></text:p>
          </table:table-cell>
          <table:table-cell office:value-type="float" office:value="-0.55298860314177301" table:style-name="ce50">
            <text:p>-0.6<text:s/></text:p>
          </table:table-cell>
          <table:table-cell table:style-name="ce7"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932.45766000000003" table:style-name="ce49">
            <text:p>932<text:s/></text:p>
          </table:table-cell>
          <table:table-cell office:value-type="float" office:value="0.50972981057232503" table:style-name="ce50">
            <text:p>0.5<text:s/></text:p>
          </table:table-cell>
          <table:table-cell office:value-type="float" office:value="334.51713000000001" table:style-name="ce51">
            <text:p>335<text:s/></text:p>
          </table:table-cell>
          <table:table-cell office:value-type="float" office:value="4.7298985167593202" table:style-name="ce50">
            <text:p>4.7<text:s/></text:p>
          </table:table-cell>
          <table:table-cell office:value-type="float" office:value="244.66750999999999" table:style-name="ce51">
            <text:p>245<text:s/></text:p>
          </table:table-cell>
          <table:table-cell office:value-type="float" office:value="-2.5322434244846201" table:style-name="ce50">
            <text:p>-2.5<text:s/></text:p>
          </table:table-cell>
          <table:table-cell office:value-type="float" office:value="847.04044999999996" table:style-name="ce51">
            <text:p>847<text:s/></text:p>
          </table:table-cell>
          <table:table-cell office:value-type="float" office:value="-10.364780039801399" table:style-name="ce50">
            <text:p>-10.4<text:s/></text:p>
          </table:table-cell>
          <table:table-cell table:style-name="ce7"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505.05164000000002" table:style-name="ce49">
            <text:p>505<text:s/></text:p>
          </table:table-cell>
          <table:table-cell office:value-type="float" office:value="0.75471329237723805" table:style-name="ce50">
            <text:p>0.8<text:s/></text:p>
          </table:table-cell>
          <table:table-cell office:value-type="float" office:value="619.68948" table:style-name="ce51">
            <text:p>620<text:s/></text:p>
          </table:table-cell>
          <table:table-cell office:value-type="float" office:value="7.9993855589839402" table:style-name="ce50">
            <text:p>8.0<text:s/></text:p>
          </table:table-cell>
          <table:table-cell office:value-type="float" office:value="151.60402999999999" table:style-name="ce51">
            <text:p>152<text:s/></text:p>
          </table:table-cell>
          <table:table-cell office:value-type="float" office:value="-12.217113270497199" table:style-name="ce50">
            <text:p>-12.2<text:s/></text:p>
          </table:table-cell>
          <table:table-cell office:value-type="float" office:value="551.36865999999998" table:style-name="ce51">
            <text:p>551<text:s/></text:p>
          </table:table-cell>
          <table:table-cell office:value-type="float" office:value="4.0299226233000098" table:style-name="ce50">
            <text:p>4.0<text:s/></text:p>
          </table:table-cell>
          <table:table-cell table:style-name="ce46"/>
          <table:table-cell table:number-columns-repeated="16347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12325.04975" table:style-name="ce49">
            <text:p>12,325<text:s/></text:p>
          </table:table-cell>
          <table:table-cell office:value-type="float" office:value="16.122026083694301" table:style-name="ce50">
            <text:p>16.1<text:s/></text:p>
          </table:table-cell>
          <table:table-cell office:value-type="float" office:value="6365.5740699999997" table:style-name="ce51">
            <text:p>6,366<text:s/></text:p>
          </table:table-cell>
          <table:table-cell office:value-type="float" office:value="36.266138176696003" table:style-name="ce50">
            <text:p>36.3<text:s/></text:p>
          </table:table-cell>
          <table:table-cell office:value-type="float" office:value="688.72127" table:style-name="ce51">
            <text:p>689<text:s/></text:p>
          </table:table-cell>
          <table:table-cell office:value-type="float" office:value="1.36633239573966" table:style-name="ce50">
            <text:p>1.4<text:s/></text:p>
          </table:table-cell>
          <table:table-cell office:value-type="float" office:value="1191.7421300000001" table:style-name="ce51">
            <text:p>1,192<text:s/></text:p>
          </table:table-cell>
          <table:table-cell office:value-type="float" office:value="3.1748703747560199" table:style-name="ce50">
            <text:p>3.2<text:s/></text:p>
          </table:table-cell>
          <table:table-cell table:style-name="ce7"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914.07528000000002" table:style-name="ce49">
            <text:p>914<text:s/></text:p>
          </table:table-cell>
          <table:table-cell office:value-type="float" office:value="-0.64168122343626999" table:style-name="ce50">
            <text:p>-0.6<text:s/></text:p>
          </table:table-cell>
          <table:table-cell office:value-type="float" office:value="363.30160999999998" table:style-name="ce51">
            <text:p>363<text:s/></text:p>
          </table:table-cell>
          <table:table-cell office:value-type="float" office:value="8.0139900836282596" table:style-name="ce50">
            <text:p>8.0<text:s/></text:p>
          </table:table-cell>
          <table:table-cell office:value-type="float" office:value="249.18753000000001" table:style-name="ce51">
            <text:p>249<text:s/></text:p>
          </table:table-cell>
          <table:table-cell office:value-type="float" office:value="-2.9203616498785498" table:style-name="ce50">
            <text:p>-2.9<text:s/></text:p>
          </table:table-cell>
          <table:table-cell office:value-type="float" office:value="768.71587" table:style-name="ce51">
            <text:p>769<text:s/></text:p>
          </table:table-cell>
          <table:table-cell office:value-type="float" office:value="-9.7117835764133105" table:style-name="ce50">
            <text:p>-9.7<text:s/></text:p>
          </table:table-cell>
          <table:table-cell table:style-name="ce7"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501.46075000000002" table:style-name="ce49">
            <text:p>501<text:s/></text:p>
          </table:table-cell>
          <table:table-cell office:value-type="float" office:value="-0.31106178380987298" table:style-name="ce50">
            <text:p>-0.3<text:s/></text:p>
          </table:table-cell>
          <table:table-cell office:value-type="float" office:value="582.22677999999996" table:style-name="ce51">
            <text:p>582<text:s/></text:p>
          </table:table-cell>
          <table:table-cell office:value-type="float" office:value="2.53634580724004" table:style-name="ce50">
            <text:p>2.5<text:s/></text:p>
          </table:table-cell>
          <table:table-cell office:value-type="float" office:value="164.08213000000001" table:style-name="ce51">
            <text:p>164<text:s/></text:p>
          </table:table-cell>
          <table:table-cell office:value-type="float" office:value="3.3529756867926399" table:style-name="ce50">
            <text:p>3.4<text:s/></text:p>
          </table:table-cell>
          <table:table-cell office:value-type="float" office:value="535.96232999999995" table:style-name="ce51">
            <text:p>536<text:s/></text:p>
          </table:table-cell>
          <table:table-cell office:value-type="float" office:value="4.2887643627250798" table:style-name="ce50">
            <text:p>4.3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11507.292880000001" table:style-name="ce49">
            <text:p>11,507<text:s/></text:p>
          </table:table-cell>
          <table:table-cell office:value-type="float" office:value="6.6768233791792504" table:style-name="ce50">
            <text:p>6.7<text:s/></text:p>
          </table:table-cell>
          <table:table-cell office:value-type="float" office:value="5649.6947899999996" table:style-name="ce51">
            <text:p>5,650<text:s/></text:p>
          </table:table-cell>
          <table:table-cell office:value-type="float" office:value="23.267491235022401" table:style-name="ce50">
            <text:p>23.3<text:s/></text:p>
          </table:table-cell>
          <table:table-cell office:value-type="float" office:value="678.52800999999999" table:style-name="ce51">
            <text:p>679<text:s/></text:p>
          </table:table-cell>
          <table:table-cell office:value-type="float" office:value="3.2694095441986" table:style-name="ce50">
            <text:p>3.3<text:s/></text:p>
          </table:table-cell>
          <table:table-cell office:value-type="float" office:value="1236.5685699999999" table:style-name="ce51">
            <text:p>1,237<text:s/></text:p>
          </table:table-cell>
          <table:table-cell office:value-type="float" office:value="-2.43869769976539" table:style-name="ce50">
            <text:p>-2.4<text:s/></text:p>
          </table:table-cell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853.48203999999998" table:style-name="ce49">
            <text:p>853<text:s/></text:p>
          </table:table-cell>
          <table:table-cell office:value-type="float" office:value="-8.3609669932771205" table:style-name="ce50">
            <text:p>-8.4<text:s/></text:p>
          </table:table-cell>
          <table:table-cell office:value-type="float" office:value="332.22976999999997" table:style-name="ce51">
            <text:p>332<text:s/></text:p>
          </table:table-cell>
          <table:table-cell office:value-type="float" office:value="-0.60165019385877905" table:style-name="ce50">
            <text:p>-0.6<text:s/></text:p>
          </table:table-cell>
          <table:table-cell office:value-type="float" office:value="253.88858999999999" table:style-name="ce51">
            <text:p>254<text:s/></text:p>
          </table:table-cell>
          <table:table-cell office:value-type="float" office:value="-1.7124862303224899" table:style-name="ce50">
            <text:p>-1.7<text:s/></text:p>
          </table:table-cell>
          <table:table-cell office:value-type="float" office:value="822.03470000000004" table:style-name="ce51">
            <text:p>822<text:s/></text:p>
          </table:table-cell>
          <table:table-cell office:value-type="float" office:value="-14.477698545947099" table:style-name="ce50">
            <text:p>-14.5<text:s/></text:p>
          </table:table-cell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476.64091999999999" table:style-name="ce49">
            <text:p>477<text:s/></text:p>
          </table:table-cell>
          <table:table-cell office:value-type="float" office:value="-6.20500770308385" table:style-name="ce50">
            <text:p>-6.2<text:s/></text:p>
          </table:table-cell>
          <table:table-cell office:value-type="float" office:value="564.14072999999996" table:style-name="ce51">
            <text:p>564<text:s/></text:p>
          </table:table-cell>
          <table:table-cell office:value-type="float" office:value="-2.8735374428020002" table:style-name="ce50">
            <text:p>-2.9<text:s/></text:p>
          </table:table-cell>
          <table:table-cell office:value-type="float" office:value="153.70633000000001" table:style-name="ce51">
            <text:p>154<text:s/></text:p>
          </table:table-cell>
          <table:table-cell office:value-type="float" office:value="-4.18343932876562" table:style-name="ce50">
            <text:p>-4.2<text:s/></text:p>
          </table:table-cell>
          <table:table-cell office:value-type="float" office:value="486.37842999999998" table:style-name="ce51">
            <text:p>486<text:s/></text:p>
          </table:table-cell>
          <table:table-cell office:value-type="float" office:value="-10.7127791485267" table:style-name="ce50">
            <text:p>-10.7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10902.405000000001" table:style-name="ce49">
            <text:p>10,902<text:s/></text:p>
          </table:table-cell>
          <table:table-cell office:value-type="float" office:value="3.02996370493734" table:style-name="ce50">
            <text:p>3.0<text:s/></text:p>
          </table:table-cell>
          <table:table-cell office:value-type="float" office:value="5258.0156200000001" table:style-name="ce51">
            <text:p>5,258<text:s/></text:p>
          </table:table-cell>
          <table:table-cell office:value-type="float" office:value="12.7260043013525" table:style-name="ce50">
            <text:p>12.7<text:s/></text:p>
          </table:table-cell>
          <table:table-cell office:value-type="float" office:value="588.50323000000003" table:style-name="ce51">
            <text:p>589<text:s/></text:p>
          </table:table-cell>
          <table:table-cell office:value-type="float" office:value="-0.43561084481519302" table:style-name="ce50">
            <text:p>-0.4<text:s/></text:p>
          </table:table-cell>
          <table:table-cell office:value-type="float" office:value="1254.6812199999999" table:style-name="ce51">
            <text:p>1,255<text:s/></text:p>
          </table:table-cell>
          <table:table-cell office:value-type="float" office:value="-0.181335843685275" table:style-name="ce50">
            <text:p>-0.2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858.74900000000002" table:style-name="ce49">
            <text:p>859<text:s/></text:p>
          </table:table-cell>
          <table:table-cell office:value-type="float" office:value="-5.4277258126157504" table:style-name="ce50">
            <text:p>-5.4<text:s/></text:p>
          </table:table-cell>
          <table:table-cell office:value-type="float" office:value="301.17221999999998" table:style-name="ce51">
            <text:p>301<text:s/></text:p>
          </table:table-cell>
          <table:table-cell office:value-type="float" office:value="-1.3875578910393001" table:style-name="ce50">
            <text:p>-1.4<text:s/></text:p>
          </table:table-cell>
          <table:table-cell office:value-type="float" office:value="244.91953000000001" table:style-name="ce51">
            <text:p>245<text:s/></text:p>
          </table:table-cell>
          <table:table-cell office:value-type="float" office:value="-7.7289752332143999" table:style-name="ce50">
            <text:p>-7.7<text:s/></text:p>
          </table:table-cell>
          <table:table-cell office:value-type="float" office:value="700.98643000000004" table:style-name="ce51">
            <text:p>701<text:s/></text:p>
          </table:table-cell>
          <table:table-cell office:value-type="float" office:value="-18.670978000421702" table:style-name="ce50">
            <text:p>-18.7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482.04338000000001" table:style-name="ce49">
            <text:p>482<text:s/></text:p>
          </table:table-cell>
          <table:table-cell office:value-type="float" office:value="-2.0099049719846702" table:style-name="ce50">
            <text:p>-2.0<text:s/></text:p>
          </table:table-cell>
          <table:table-cell office:value-type="float" office:value="585.05322999999999" table:style-name="ce51">
            <text:p>585<text:s/></text:p>
          </table:table-cell>
          <table:table-cell office:value-type="float" office:value="4.0618677427119598" table:style-name="ce50">
            <text:p>4.1<text:s/></text:p>
          </table:table-cell>
          <table:table-cell office:value-type="float" office:value="152.74378999999999" table:style-name="ce51">
            <text:p>153<text:s/></text:p>
          </table:table-cell>
          <table:table-cell office:value-type="float" office:value="-8.2621698107144805" table:style-name="ce50">
            <text:p>-8.3<text:s/></text:p>
          </table:table-cell>
          <table:table-cell office:value-type="float" office:value="475.53735" table:style-name="ce51">
            <text:p>476<text:s/></text:p>
          </table:table-cell>
          <table:table-cell office:value-type="float" office:value="-6.3680902469045897" table:style-name="ce50">
            <text:p>-6.4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0"/>
          <table:table-cell office:value-type="string" table:style-name="ce41">
            <text:p>7 月</text:p>
          </table:table-cell>
          <table:table-cell table:style-name="ce42"/>
          <table:table-cell office:value-type="float" office:value="11237.05127" table:style-name="ce49">
            <text:p>11,237<text:s/></text:p>
          </table:table-cell>
          <table:table-cell office:value-type="float" office:value="0.108146951535932" table:style-name="ce50">
            <text:p>0.1<text:s/></text:p>
          </table:table-cell>
          <table:table-cell office:value-type="float" office:value="5550.3848699999999" table:style-name="ce51">
            <text:p>5,550<text:s/></text:p>
          </table:table-cell>
          <table:table-cell office:value-type="float" office:value="9.8280010140834104" table:style-name="ce50">
            <text:p>9.8<text:s/></text:p>
          </table:table-cell>
          <table:table-cell office:value-type="float" office:value="562.41651000000002" table:style-name="ce51">
            <text:p>562<text:s/></text:p>
          </table:table-cell>
          <table:table-cell office:value-type="float" office:value="-6.8547539249035498" table:style-name="ce50">
            <text:p>-6.9<text:s/></text:p>
          </table:table-cell>
          <table:table-cell office:value-type="float" office:value="1310.3496299999999" table:style-name="ce51">
            <text:p>1,310<text:s/></text:p>
          </table:table-cell>
          <table:table-cell office:value-type="float" office:value="-2.79792002697075" table:style-name="ce50">
            <text:p>-2.8<text:s/></text:p>
          </table:table-cell>
          <table:table-cell table:style-name="ce7"/>
          <table:table-cell table:style-name="ce40"/>
          <table:table-cell office:value-type="string" table:style-name="ce41">
            <text:p>7 月</text:p>
          </table:table-cell>
          <table:table-cell table:style-name="ce42"/>
          <table:table-cell office:value-type="float" office:value="787.73602000000005" table:style-name="ce49">
            <text:p>788<text:s/></text:p>
          </table:table-cell>
          <table:table-cell office:value-type="float" office:value="-9.6428509365049493" table:style-name="ce50">
            <text:p>-9.6<text:s/></text:p>
          </table:table-cell>
          <table:table-cell office:value-type="float" office:value="321.65794" table:style-name="ce51">
            <text:p>322<text:s/></text:p>
          </table:table-cell>
          <table:table-cell office:value-type="float" office:value="-11.3785433311995" table:style-name="ce50">
            <text:p>-11.4<text:s/></text:p>
          </table:table-cell>
          <table:table-cell office:value-type="float" office:value="268.55928" table:style-name="ce51">
            <text:p>269<text:s/></text:p>
          </table:table-cell>
          <table:table-cell office:value-type="float" office:value="0.73355348539929599" table:style-name="ce50">
            <text:p>0.7<text:s/></text:p>
          </table:table-cell>
          <table:table-cell office:value-type="float" office:value="786.27486999999996" table:style-name="ce51">
            <text:p>786<text:s/></text:p>
          </table:table-cell>
          <table:table-cell office:value-type="float" office:value="-17.394196869798701" table:style-name="ce50">
            <text:p>-17.4<text:s/></text:p>
          </table:table-cell>
          <table:table-cell table:style-name="ce7"/>
          <table:table-cell table:style-name="ce40"/>
          <table:table-cell office:value-type="string" table:style-name="ce41">
            <text:p>7 月</text:p>
          </table:table-cell>
          <table:table-cell table:style-name="ce42"/>
          <table:table-cell office:value-type="float" office:value="474.69162" table:style-name="ce49">
            <text:p>475<text:s/></text:p>
          </table:table-cell>
          <table:table-cell office:value-type="float" office:value="-9.1445787151905495" table:style-name="ce50">
            <text:p>-9.1<text:s/></text:p>
          </table:table-cell>
          <table:table-cell office:value-type="float" office:value="553.42998999999998" table:style-name="ce51">
            <text:p>553<text:s/></text:p>
          </table:table-cell>
          <table:table-cell office:value-type="float" office:value="2.3260970786853701" table:style-name="ce50">
            <text:p>2.3<text:s/></text:p>
          </table:table-cell>
          <table:table-cell office:value-type="float" office:value="158.02544" table:style-name="ce51">
            <text:p>158<text:s/></text:p>
          </table:table-cell>
          <table:table-cell office:value-type="float" office:value="-1.7431075492296499" table:style-name="ce50">
            <text:p>-1.7<text:s/></text:p>
          </table:table-cell>
          <table:table-cell office:value-type="float" office:value="463.52510000000001" table:style-name="ce51">
            <text:p>464<text:s/></text:p>
          </table:table-cell>
          <table:table-cell office:value-type="float" office:value="-14.475820985353" table:style-name="ce50">
            <text:p>-14.5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11184.398209999999" table:style-name="ce49">
            <text:p>11,184<text:s/></text:p>
          </table:table-cell>
          <table:table-cell office:value-type="float" office:value="2.7966477526558098" table:style-name="ce50">
            <text:p>2.8<text:s/></text:p>
          </table:table-cell>
          <table:table-cell office:value-type="float" office:value="5619.0368600000002" table:style-name="ce51">
            <text:p>5,619<text:s/></text:p>
          </table:table-cell>
          <table:table-cell office:value-type="float" office:value="17.527258432352301" table:style-name="ce50">
            <text:p>17.5<text:s/></text:p>
          </table:table-cell>
          <table:table-cell office:value-type="float" office:value="509.20218999999997" table:style-name="ce51">
            <text:p>509<text:s/></text:p>
          </table:table-cell>
          <table:table-cell office:value-type="float" office:value="-8.5365758809868293" table:style-name="ce50">
            <text:p>-8.5<text:s/></text:p>
          </table:table-cell>
          <table:table-cell office:value-type="float" office:value="1341.3542399999999" table:style-name="ce51">
            <text:p>1,341<text:s/></text:p>
          </table:table-cell>
          <table:table-cell office:value-type="float" office:value="-2.8315007492711799" table:style-name="ce50">
            <text:p>-2.8<text:s/></text:p>
          </table:table-cell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798.18348000000003" table:style-name="ce49">
            <text:p>798<text:s/></text:p>
          </table:table-cell>
          <table:table-cell office:value-type="float" office:value="-15.1532663277588" table:style-name="ce50">
            <text:p>-15.2<text:s/></text:p>
          </table:table-cell>
          <table:table-cell office:value-type="float" office:value="301.36241000000001" table:style-name="ce51">
            <text:p>301<text:s/></text:p>
          </table:table-cell>
          <table:table-cell office:value-type="float" office:value="-15.6818147671085" table:style-name="ce50">
            <text:p>-15.7<text:s/></text:p>
          </table:table-cell>
          <table:table-cell office:value-type="float" office:value="251.89205000000001" table:style-name="ce51">
            <text:p>252<text:s/></text:p>
          </table:table-cell>
          <table:table-cell office:value-type="float" office:value="-6.6433800210231304" table:style-name="ce50">
            <text:p>-6.6<text:s/></text:p>
          </table:table-cell>
          <table:table-cell office:value-type="float" office:value="683.4606" table:style-name="ce51">
            <text:p>683<text:s/></text:p>
          </table:table-cell>
          <table:table-cell office:value-type="float" office:value="-12.9298199371504" table:style-name="ce50">
            <text:p>-12.9<text:s/></text:p>
          </table:table-cell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481.59825000000001" table:style-name="ce49">
            <text:p>482<text:s/></text:p>
          </table:table-cell>
          <table:table-cell office:value-type="float" office:value="-10.661098770079301" table:style-name="ce50">
            <text:p>-10.7<text:s/></text:p>
          </table:table-cell>
          <table:table-cell office:value-type="float" office:value="569.41520000000003" table:style-name="ce51">
            <text:p>569<text:s/></text:p>
          </table:table-cell>
          <table:table-cell office:value-type="float" office:value="-4.0203947339921404" table:style-name="ce50">
            <text:p>-4.0<text:s/></text:p>
          </table:table-cell>
          <table:table-cell office:value-type="float" office:value="148.04024999999999" table:style-name="ce51">
            <text:p>148<text:s/></text:p>
          </table:table-cell>
          <table:table-cell office:value-type="float" office:value="-1.21004807693911" table:style-name="ce50">
            <text:p>-1.2<text:s/></text:p>
          </table:table-cell>
          <table:table-cell office:value-type="float" office:value="480.85268000000002" table:style-name="ce51">
            <text:p>481<text:s/></text:p>
          </table:table-cell>
          <table:table-cell office:value-type="float" office:value="-8.7209148366610805" table:style-name="ce50">
            <text:p>-8.7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12759.657520000001" table:style-name="ce49">
            <text:p>12,760<text:s/></text:p>
          </table:table-cell>
          <table:table-cell office:value-type="float" office:value="13.2076210878613" table:style-name="ce50">
            <text:p>13.2<text:s/></text:p>
          </table:table-cell>
          <table:table-cell office:value-type="float" office:value="7001.5886399999999" table:style-name="ce51">
            <text:p>7,002<text:s/></text:p>
          </table:table-cell>
          <table:table-cell office:value-type="float" office:value="29.393244732833399" table:style-name="ce50">
            <text:p>29.4<text:s/></text:p>
          </table:table-cell>
          <table:table-cell office:value-type="float" office:value="516.98734000000002" table:style-name="ce51">
            <text:p>517<text:s/></text:p>
          </table:table-cell>
          <table:table-cell office:value-type="float" office:value="-1.83575804948457" table:style-name="ce50">
            <text:p>-1.8<text:s/></text:p>
          </table:table-cell>
          <table:table-cell office:value-type="float" office:value="1349.7146399999999" table:style-name="ce51">
            <text:p>1,350<text:s/></text:p>
          </table:table-cell>
          <table:table-cell office:value-type="float" office:value="2.05451344100904" table:style-name="ce50">
            <text:p>2.1<text:s/></text:p>
          </table:table-cell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795.18382999999994" table:style-name="ce49">
            <text:p>795<text:s/></text:p>
          </table:table-cell>
          <table:table-cell office:value-type="float" office:value="-10.1162824161334" table:style-name="ce50">
            <text:p>-10.1<text:s/></text:p>
          </table:table-cell>
          <table:table-cell office:value-type="float" office:value="306.87990000000002" table:style-name="ce51">
            <text:p>307<text:s/></text:p>
          </table:table-cell>
          <table:table-cell office:value-type="float" office:value="0.85179503798358902" table:style-name="ce50">
            <text:p>0.9<text:s/></text:p>
          </table:table-cell>
          <table:table-cell office:value-type="float" office:value="250.19063" table:style-name="ce51">
            <text:p>250<text:s/></text:p>
          </table:table-cell>
          <table:table-cell office:value-type="float" office:value="0.22517458240850899" table:style-name="ce50">
            <text:p>0.2<text:s/></text:p>
          </table:table-cell>
          <table:table-cell office:value-type="float" office:value="756.68133999999998" table:style-name="ce51">
            <text:p>757<text:s/></text:p>
          </table:table-cell>
          <table:table-cell office:value-type="float" office:value="-8.5271792193190308" table:style-name="ce50">
            <text:p>-8.5<text:s/></text:p>
          </table:table-cell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470.76691" table:style-name="ce49">
            <text:p>471<text:s/></text:p>
          </table:table-cell>
          <table:table-cell office:value-type="float" office:value="0.24247053307275801" table:style-name="ce50">
            <text:p>0.2<text:s/></text:p>
          </table:table-cell>
          <table:table-cell office:value-type="float" office:value="659.05552" table:style-name="ce51">
            <text:p>659<text:s/></text:p>
          </table:table-cell>
          <table:table-cell office:value-type="float" office:value="7.6401384713738798" table:style-name="ce50">
            <text:p>7.6<text:s/></text:p>
          </table:table-cell>
          <table:table-cell office:value-type="float" office:value="139.74471" table:style-name="ce51">
            <text:p>140<text:s/></text:p>
          </table:table-cell>
          <table:table-cell office:value-type="float" office:value="-0.74203024218937996" table:style-name="ce50">
            <text:p>-0.7<text:s/></text:p>
          </table:table-cell>
          <table:table-cell office:value-type="float" office:value="512.86405999999999" table:style-name="ce51">
            <text:p>513<text:s/></text:p>
          </table:table-cell>
          <table:table-cell office:value-type="float" office:value="-1.7917511392112599" table:style-name="ce50">
            <text:p>-1.8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12447.83568" table:style-name="ce49">
            <text:p>12,448<text:s/></text:p>
          </table:table-cell>
          <table:table-cell office:value-type="float" office:value="10.5465606715294" table:style-name="ce50">
            <text:p>10.5<text:s/></text:p>
          </table:table-cell>
          <table:table-cell office:value-type="float" office:value="6679.9562299999998" table:style-name="ce51">
            <text:p>6,680<text:s/></text:p>
          </table:table-cell>
          <table:table-cell office:value-type="float" office:value="25.196315950566799" table:style-name="ce50">
            <text:p>25.2<text:s/></text:p>
          </table:table-cell>
          <table:table-cell office:value-type="float" office:value="541.58004000000005" table:style-name="ce51">
            <text:p>542<text:s/></text:p>
          </table:table-cell>
          <table:table-cell office:value-type="float" office:value="-3.5385624863744898" table:style-name="ce50">
            <text:p>-3.5<text:s/></text:p>
          </table:table-cell>
          <table:table-cell office:value-type="float" office:value="1326.77135" table:style-name="ce51">
            <text:p>1,327<text:s/></text:p>
          </table:table-cell>
          <table:table-cell office:value-type="float" office:value="1.76262688974107" table:style-name="ce50">
            <text:p>1.8<text:s/></text:p>
          </table:table-cell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761.90894000000003" table:style-name="ce49">
            <text:p>762<text:s/></text:p>
          </table:table-cell>
          <table:table-cell office:value-type="float" office:value="-16.517381832611601" table:style-name="ce50">
            <text:p>-16.5<text:s/></text:p>
          </table:table-cell>
          <table:table-cell office:value-type="float" office:value="344.15773999999999" table:style-name="ce51">
            <text:p>344<text:s/></text:p>
          </table:table-cell>
          <table:table-cell office:value-type="float" office:value="-0.14726460286937401" table:style-name="ce50">
            <text:p>-0.1<text:s/></text:p>
          </table:table-cell>
          <table:table-cell office:value-type="float" office:value="248.08188999999999" table:style-name="ce51">
            <text:p>248<text:s/></text:p>
          </table:table-cell>
          <table:table-cell office:value-type="float" office:value="-1.4029230185975701" table:style-name="ce50">
            <text:p>-1.4<text:s/></text:p>
          </table:table-cell>
          <table:table-cell office:value-type="float" office:value="786.70300999999995" table:style-name="ce51">
            <text:p>787<text:s/></text:p>
          </table:table-cell>
          <table:table-cell office:value-type="float" office:value="-1.4084958732401001" table:style-name="ce50">
            <text:p>-1.4<text:s/></text:p>
          </table:table-cell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463.61194999999998" table:style-name="ce49">
            <text:p>464<text:s/></text:p>
          </table:table-cell>
          <table:table-cell office:value-type="float" office:value="-7.1073191374427598" table:style-name="ce50">
            <text:p>-7.1<text:s/></text:p>
          </table:table-cell>
          <table:table-cell office:value-type="float" office:value="642.64796999999999" table:style-name="ce51">
            <text:p>643<text:s/></text:p>
          </table:table-cell>
          <table:table-cell office:value-type="float" office:value="7.28185776672772" table:style-name="ce50">
            <text:p>7.3<text:s/></text:p>
          </table:table-cell>
          <table:table-cell office:value-type="float" office:value="138.87304" table:style-name="ce51">
            <text:p>139<text:s/></text:p>
          </table:table-cell>
          <table:table-cell office:value-type="float" office:value="-4.5460634722133504" table:style-name="ce50">
            <text:p>-4.5<text:s/></text:p>
          </table:table-cell>
          <table:table-cell office:value-type="float" office:value="513.54351999999994" table:style-name="ce51">
            <text:p>514<text:s/></text:p>
          </table:table-cell>
          <table:table-cell office:value-type="float" office:value="0.89873804156565595" table:style-name="ce50">
            <text:p>0.9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12562.88176" table:style-name="ce49">
            <text:p>12,563<text:s/></text:p>
          </table:table-cell>
          <table:table-cell office:value-type="float" office:value="17.225052850749499" table:style-name="ce50">
            <text:p>17.2<text:s/></text:p>
          </table:table-cell>
          <table:table-cell office:value-type="float" office:value="6875.5832" table:style-name="ce51">
            <text:p>6,876<text:s/></text:p>
          </table:table-cell>
          <table:table-cell office:value-type="float" office:value="45.364118248684001" table:style-name="ce50">
            <text:p>45.4<text:s/></text:p>
          </table:table-cell>
          <table:table-cell office:value-type="float" office:value="543.61296000000004" table:style-name="ce51">
            <text:p>544<text:s/></text:p>
          </table:table-cell>
          <table:table-cell office:value-type="float" office:value="-5.12107769832991" table:style-name="ce50">
            <text:p>-5.1<text:s/></text:p>
          </table:table-cell>
          <table:table-cell office:value-type="float" office:value="1265.3062" table:style-name="ce51">
            <text:p>1,265<text:s/></text:p>
          </table:table-cell>
          <table:table-cell office:value-type="float" office:value="-3.3653249357273103E-2" table:style-name="ce50">
            <text:p>0.0<text:s/></text:p>
          </table:table-cell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776.48603000000003" table:style-name="ce49">
            <text:p>776<text:s/></text:p>
          </table:table-cell>
          <table:table-cell office:value-type="float" office:value="-16.581385668810899" table:style-name="ce50">
            <text:p>-16.6<text:s/></text:p>
          </table:table-cell>
          <table:table-cell office:value-type="float" office:value="306.8356" table:style-name="ce51">
            <text:p>307<text:s/></text:p>
          </table:table-cell>
          <table:table-cell office:value-type="float" office:value="-6.86345499223623" table:style-name="ce50">
            <text:p>-6.9<text:s/></text:p>
          </table:table-cell>
          <table:table-cell office:value-type="float" office:value="231.13611" table:style-name="ce51">
            <text:p>231<text:s/></text:p>
          </table:table-cell>
          <table:table-cell office:value-type="float" office:value="-5.8938500266191998" table:style-name="ce50">
            <text:p>-5.9<text:s/></text:p>
          </table:table-cell>
          <table:table-cell office:value-type="float" office:value="787.35342000000003" table:style-name="ce51">
            <text:p>787<text:s/></text:p>
          </table:table-cell>
          <table:table-cell office:value-type="float" office:value="-8.7941485054172901" table:style-name="ce50">
            <text:p>-8.8<text:s/></text:p>
          </table:table-cell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492.55802999999997" table:style-name="ce49">
            <text:p>493<text:s/></text:p>
          </table:table-cell>
          <table:table-cell office:value-type="float" office:value="2.50526867034718" table:style-name="ce50">
            <text:p>2.5<text:s/></text:p>
          </table:table-cell>
          <table:table-cell office:value-type="float" office:value="598.22393999999997" table:style-name="ce51">
            <text:p>598<text:s/></text:p>
          </table:table-cell>
          <table:table-cell office:value-type="float" office:value="4.2093982280477498" table:style-name="ce50">
            <text:p>4.2<text:s/></text:p>
          </table:table-cell>
          <table:table-cell office:value-type="float" office:value="132.79599999999999" table:style-name="ce51">
            <text:p>133<text:s/></text:p>
          </table:table-cell>
          <table:table-cell office:value-type="float" office:value="-13.9057824705726" table:style-name="ce50">
            <text:p>-13.9<text:s/></text:p>
          </table:table-cell>
          <table:table-cell office:value-type="float" office:value="552.99027000000001" table:style-name="ce51">
            <text:p>553<text:s/></text:p>
          </table:table-cell>
          <table:table-cell office:value-type="float" office:value="-3.0379634794567498" table:style-name="ce50">
            <text:p>-3.0<text:s/></text:p>
          </table:table-cell>
          <table:table-cell table:style-name="ce46"/>
          <table:table-cell table:number-columns-repeated="16347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52"/>
          <table:table-cell office:value-type="float" office:value="12514.453729999999" table:style-name="ce49">
            <text:p>12,514<text:s/></text:p>
          </table:table-cell>
          <table:table-cell office:value-type="float" office:value="6.62508914382874" table:style-name="ce50">
            <text:p>6.6<text:s/></text:p>
          </table:table-cell>
          <table:table-cell office:value-type="float" office:value="6538.9042399999998" table:style-name="ce51">
            <text:p>6,539<text:s/></text:p>
          </table:table-cell>
          <table:table-cell office:value-type="float" office:value="19.8588173331453" table:style-name="ce50">
            <text:p>19.9<text:s/></text:p>
          </table:table-cell>
          <table:table-cell office:value-type="float" office:value="587.63923999999997" table:style-name="ce51">
            <text:p>588<text:s/></text:p>
          </table:table-cell>
          <table:table-cell office:value-type="float" office:value="-0.61301741478198701" table:style-name="ce50">
            <text:p>-0.6<text:s/></text:p>
          </table:table-cell>
          <table:table-cell office:value-type="float" office:value="1334.1205" table:style-name="ce51">
            <text:p>1,334<text:s/></text:p>
          </table:table-cell>
          <table:table-cell office:value-type="float" office:value="0.192409126370613" table:style-name="ce50">
            <text:p>0.2<text:s/></text:p>
          </table:table-cell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52"/>
          <table:table-cell office:value-type="float" office:value="856.02972999999997" table:style-name="ce49">
            <text:p>856<text:s/></text:p>
          </table:table-cell>
          <table:table-cell office:value-type="float" office:value="-13.3870945384466" table:style-name="ce50">
            <text:p>-13.4<text:s/></text:p>
          </table:table-cell>
          <table:table-cell office:value-type="float" office:value="321.63547" table:style-name="ce51">
            <text:p>322<text:s/></text:p>
          </table:table-cell>
          <table:table-cell office:value-type="float" office:value="-8.1627042644096992" table:style-name="ce50">
            <text:p>-8.2<text:s/></text:p>
          </table:table-cell>
          <table:table-cell office:value-type="float" office:value="237.89893000000001" table:style-name="ce51">
            <text:p>238<text:s/></text:p>
          </table:table-cell>
          <table:table-cell office:value-type="float" office:value="-12.5389458950765" table:style-name="ce50">
            <text:p>-12.5<text:s/></text:p>
          </table:table-cell>
          <table:table-cell office:value-type="float" office:value="766.70632999999998" table:style-name="ce51">
            <text:p>767<text:s/></text:p>
          </table:table-cell>
          <table:table-cell office:value-type="float" office:value="-10.644205786688" table:style-name="ce50">
            <text:p>-10.6<text:s/></text:p>
          </table:table-cell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52"/>
          <table:table-cell office:value-type="float" office:value="480.78053" table:style-name="ce49">
            <text:p>481<text:s/></text:p>
          </table:table-cell>
          <table:table-cell office:value-type="float" office:value="-8.0051398278045909" table:style-name="ce50">
            <text:p>-8.0<text:s/></text:p>
          </table:table-cell>
          <table:table-cell office:value-type="float" office:value="644.98527999999999" table:style-name="ce51">
            <text:p>645<text:s/></text:p>
          </table:table-cell>
          <table:table-cell office:value-type="float" office:value="0.194423560636586" table:style-name="ce50">
            <text:p>0.2<text:s/></text:p>
          </table:table-cell>
          <table:table-cell office:value-type="float" office:value="153.97591" table:style-name="ce51">
            <text:p>154<text:s/></text:p>
          </table:table-cell>
          <table:table-cell office:value-type="float" office:value="-11.347228585940901" table:style-name="ce50">
            <text:p>-11.3<text:s/></text:p>
          </table:table-cell>
          <table:table-cell office:value-type="float" office:value="591.77756999999997" table:style-name="ce51">
            <text:p>592<text:s/></text:p>
          </table:table-cell>
          <table:table-cell office:value-type="float" office:value="7.61413599985495" table:style-name="ce50">
            <text:p>7.6<text:s/></text:p>
          </table:table-cell>
          <table:table-cell table:style-name="ce46"/>
          <table:table-cell table:number-columns-repeated="16347"/>
        </table:table-row>
        <table:table-row table:style-name="ro6">
          <table:table-cell table:style-name="ce7"/>
          <table:table-cell office:value-type="string" table:style-name="ce47">
            <text:p>115年 1~2月</text:p>
          </table:table-cell>
          <table:table-cell table:style-name="ce41"/>
          <table:table-cell table:style-name="ce48"/>
          <table:table-cell office:value-type="float" office:value="25704.732479999999" table:style-name="ce43">
            <text:p>25,705<text:s/></text:p>
          </table:table-cell>
          <table:table-cell office:value-type="float" office:value="20.069685349684299" table:style-name="ce44">
            <text:p>20.1<text:s/></text:p>
          </table:table-cell>
          <table:table-cell office:value-type="float" office:value="14673.91339" table:style-name="ce45">
            <text:p>14,674<text:s/></text:p>
          </table:table-cell>
          <table:table-cell office:value-type="float" office:value="43.866501259933898" table:style-name="ce44">
            <text:p>43.9<text:s/></text:p>
          </table:table-cell>
          <table:table-cell office:value-type="float" office:value="1049.02955" table:style-name="ce45">
            <text:p>1,049<text:s/></text:p>
          </table:table-cell>
          <table:table-cell office:value-type="float" office:value="0.55905617641008698" table:style-name="ce44">
            <text:p>0.6<text:s/></text:p>
          </table:table-cell>
          <table:table-cell office:value-type="float" office:value="2543.7783100000001" table:style-name="ce45">
            <text:p>2,544<text:s/></text:p>
          </table:table-cell>
          <table:table-cell office:value-type="float" office:value="4.5474801612806699" table:style-name="ce44">
            <text:p>4.5<text:s/></text:p>
          </table:table-cell>
          <table:table-cell table:style-name="ce7"/>
          <table:table-cell office:value-type="string" table:style-name="ce47">
            <text:p>115年 1~2月</text:p>
          </table:table-cell>
          <table:table-cell table:style-name="ce41"/>
          <table:table-cell table:style-name="ce48"/>
          <table:table-cell office:value-type="float" office:value="1474.3590799999999" table:style-name="ce43">
            <text:p>1,474<text:s/></text:p>
          </table:table-cell>
          <table:table-cell office:value-type="float" office:value="-9.4974820554166097" table:style-name="ce44">
            <text:p>-9.5<text:s/></text:p>
          </table:table-cell>
          <table:table-cell office:value-type="float" office:value="665.34244999999999" table:style-name="ce45">
            <text:p>665<text:s/></text:p>
          </table:table-cell>
          <table:table-cell office:value-type="float" office:value="-8.7626154582196101" table:style-name="ce44">
            <text:p>-8.8<text:s/></text:p>
          </table:table-cell>
          <table:table-cell office:value-type="float" office:value="472.93306000000001" table:style-name="ce45">
            <text:p>473<text:s/></text:p>
          </table:table-cell>
          <table:table-cell office:value-type="float" office:value="-2.91648743191003" table:style-name="ce44">
            <text:p>-2.9<text:s/></text:p>
          </table:table-cell>
          <table:table-cell office:value-type="float" office:value="1345.5434499999999" table:style-name="ce45">
            <text:p>1,346<text:s/></text:p>
          </table:table-cell>
          <table:table-cell office:value-type="float" office:value="-10.862790054823799" table:style-name="ce44">
            <text:p>-10.9<text:s/></text:p>
          </table:table-cell>
          <table:table-cell table:style-name="ce7"/>
          <table:table-cell office:value-type="string" table:style-name="ce47">
            <text:p>115年 1~2月</text:p>
          </table:table-cell>
          <table:table-cell table:style-name="ce41"/>
          <table:table-cell table:style-name="ce48"/>
          <table:table-cell office:value-type="float" office:value="937.65278000000001" table:style-name="ce43">
            <text:p>938<text:s/></text:p>
          </table:table-cell>
          <table:table-cell office:value-type="float" office:value="4.7758083147774402" table:style-name="ce44">
            <text:p>4.8<text:s/></text:p>
          </table:table-cell>
          <table:table-cell office:value-type="float" office:value="1163.8774000000001" table:style-name="ce45">
            <text:p>1,164<text:s/></text:p>
          </table:table-cell>
          <table:table-cell office:value-type="float" office:value="2.8180311398479398" table:style-name="ce44">
            <text:p>2.8<text:s/></text:p>
          </table:table-cell>
          <table:table-cell office:value-type="float" office:value="285.61532999999997" table:style-name="ce45">
            <text:p>286<text:s/></text:p>
          </table:table-cell>
          <table:table-cell office:value-type="float" office:value="-7.6680927560002301" table:style-name="ce44">
            <text:p>-7.7<text:s/></text:p>
          </table:table-cell>
          <table:table-cell office:value-type="float" office:value="1092.68768" table:style-name="ce45">
            <text:p>1,093<text:s/></text:p>
          </table:table-cell>
          <table:table-cell office:value-type="float" office:value="4.9687484137311202" table:style-name="ce44">
            <text:p>5.0<text:s/></text:p>
          </table:table-cell>
          <table:table-cell table:style-name="ce46"/>
          <table:table-cell table:number-columns-repeated="16347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office:value-type="string" table:style-name="ce48">
            <text:p>r</text:p>
          </table:table-cell>
          <table:table-cell office:value-type="float" office:value="14514.148939999999" table:style-name="ce49">
            <text:p>14,514<text:s/></text:p>
          </table:table-cell>
          <table:table-cell office:value-type="float" office:value="32.787468990695402" table:style-name="ce50">
            <text:p>32.8<text:s/></text:p>
          </table:table-cell>
          <table:table-cell office:value-type="float" office:value="8236.7389700000003" table:style-name="ce51">
            <text:p>8,237<text:s/></text:p>
          </table:table-cell>
          <table:table-cell office:value-type="float" office:value="64.211402191552594" table:style-name="ce50">
            <text:p>64.2<text:s/></text:p>
          </table:table-cell>
          <table:table-cell office:value-type="float" office:value="602.57984999999996" table:style-name="ce51">
            <text:p>603<text:s/></text:p>
          </table:table-cell>
          <table:table-cell office:value-type="float" office:value="15.0298930233945" table:style-name="ce50">
            <text:p>15.0<text:s/></text:p>
          </table:table-cell>
          <table:table-cell office:value-type="float" office:value="1407.95696" table:style-name="ce51">
            <text:p>1,408<text:s/></text:p>
          </table:table-cell>
          <table:table-cell office:value-type="float" office:value="5.4274939257904604" table:style-name="ce50">
            <text:p>5.4<text:s/></text:p>
          </table:table-cell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office:value-type="string" table:style-name="ce48">
            <text:p>r</text:p>
          </table:table-cell>
          <table:table-cell office:value-type="float" office:value="852.26205000000004" table:style-name="ce49">
            <text:p>852<text:s/></text:p>
          </table:table-cell>
          <table:table-cell office:value-type="float" office:value="5.7961164057868704" table:style-name="ce50">
            <text:p>5.8<text:s/></text:p>
          </table:table-cell>
          <table:table-cell office:value-type="float" office:value="375.12200999999999" table:style-name="ce51">
            <text:p>375<text:s/></text:p>
          </table:table-cell>
          <table:table-cell office:value-type="float" office:value="-8.5432020976437393" table:style-name="ce50">
            <text:p>-8.5<text:s/></text:p>
          </table:table-cell>
          <table:table-cell office:value-type="float" office:value="266.40136999999999" table:style-name="ce51">
            <text:p>266<text:s/></text:p>
          </table:table-cell>
          <table:table-cell office:value-type="float" office:value="3.8933116333664399" table:style-name="ce50">
            <text:p>3.9<text:s/></text:p>
          </table:table-cell>
          <table:table-cell office:value-type="float" office:value="826.89400999999998" table:style-name="ce51">
            <text:p>827<text:s/></text:p>
          </table:table-cell>
          <table:table-cell office:value-type="float" office:value="1.11397618410502" table:style-name="ce50">
            <text:p>1.1<text:s/></text:p>
          </table:table-cell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office:value-type="string" table:style-name="ce48">
            <text:p>r</text:p>
          </table:table-cell>
          <table:table-cell office:value-type="float" office:value="521.71298999999999" table:style-name="ce49">
            <text:p>522<text:s/></text:p>
          </table:table-cell>
          <table:table-cell office:value-type="float" office:value="17.5757140462159" table:style-name="ce50">
            <text:p>17.6<text:s/></text:p>
          </table:table-cell>
          <table:table-cell office:value-type="float" office:value="673.01823000000002" table:style-name="ce51">
            <text:p>673<text:s/></text:p>
          </table:table-cell>
          <table:table-cell office:value-type="float" office:value="6.0610615917250703" table:style-name="ce50">
            <text:p>6.1<text:s/></text:p>
          </table:table-cell>
          <table:table-cell office:value-type="float" office:value="161.8338" table:style-name="ce51">
            <text:p>162<text:s/></text:p>
          </table:table-cell>
          <table:table-cell office:value-type="float" office:value="-6.17509670845988" table:style-name="ce50">
            <text:p>-6.2<text:s/></text:p>
          </table:table-cell>
          <table:table-cell office:value-type="float" office:value="589.62869999999998" table:style-name="ce51">
            <text:p>590<text:s/></text:p>
          </table:table-cell>
          <table:table-cell office:value-type="float" office:value="14.624363470627999" table:style-name="ce50">
            <text:p>14.6<text:s/></text:p>
          </table:table-cell>
          <table:table-cell table:style-name="ce46"/>
          <table:table-cell table:number-columns-repeated="16347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office:value-type="string" table:style-name="ce48">
            <text:p>p</text:p>
          </table:table-cell>
          <table:table-cell office:value-type="float" office:value="11190.58354" table:style-name="ce49">
            <text:p>11,191<text:s/></text:p>
          </table:table-cell>
          <table:table-cell office:value-type="float" office:value="6.8026140427279502" table:style-name="ce53">
            <text:p>6.8<text:s/></text:p>
          </table:table-cell>
          <table:table-cell office:value-type="float" office:value="6437.1744200000003" table:style-name="ce54">
            <text:p>6,437<text:s/></text:p>
          </table:table-cell>
          <table:table-cell office:value-type="float" office:value="24.180179489454499" table:style-name="ce53">
            <text:p>24.2<text:s/></text:p>
          </table:table-cell>
          <table:table-cell office:value-type="float" office:value="446.44970000000001" table:style-name="ce54">
            <text:p>446<text:s/></text:p>
          </table:table-cell>
          <table:table-cell office:value-type="float" office:value="-14.0370298186286" table:style-name="ce53">
            <text:p>-14.0<text:s/></text:p>
          </table:table-cell>
          <table:table-cell office:value-type="float" office:value="1135.8213499999999" table:style-name="ce54">
            <text:p>1,136<text:s/></text:p>
          </table:table-cell>
          <table:table-cell office:value-type="float" office:value="3.47680447222751" table:style-name="ce53">
            <text:p>3.5<text:s/></text:p>
          </table:table-cell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office:value-type="string" table:style-name="ce48">
            <text:p>p</text:p>
          </table:table-cell>
          <table:table-cell office:value-type="float" office:value="622.09703000000002" table:style-name="ce49">
            <text:p>622<text:s/></text:p>
          </table:table-cell>
          <table:table-cell office:value-type="float" office:value="-24.457908835087402" table:style-name="ce53">
            <text:p>-24.5<text:s/></text:p>
          </table:table-cell>
          <table:table-cell office:value-type="float" office:value="290.22044" table:style-name="ce54">
            <text:p>290<text:s/></text:p>
          </table:table-cell>
          <table:table-cell office:value-type="float" office:value="-9.04466137913432" table:style-name="ce53">
            <text:p>-9.0<text:s/></text:p>
          </table:table-cell>
          <table:table-cell office:value-type="float" office:value="206.53169" table:style-name="ce54">
            <text:p>207<text:s/></text:p>
          </table:table-cell>
          <table:table-cell office:value-type="float" office:value="-10.4847066325292" table:style-name="ce53">
            <text:p>-10.5<text:s/></text:p>
          </table:table-cell>
          <table:table-cell office:value-type="float" office:value="518.64944000000003" table:style-name="ce54">
            <text:p>519<text:s/></text:p>
          </table:table-cell>
          <table:table-cell office:value-type="float" office:value="-25.021976615100499" table:style-name="ce50">
            <text:p>-25.0<text:s/></text:p>
          </table:table-cell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office:value-type="string" table:style-name="ce48">
            <text:p>p</text:p>
          </table:table-cell>
          <table:table-cell office:value-type="float" office:value="415.93979000000002" table:style-name="ce55">
            <text:p>416<text:s/></text:p>
          </table:table-cell>
          <table:table-cell office:value-type="float" office:value="-7.8123723509674301" table:style-name="ce53">
            <text:p>-7.8<text:s/></text:p>
          </table:table-cell>
          <table:table-cell office:value-type="float" office:value="490.85917000000001" table:style-name="ce54">
            <text:p>491<text:s/></text:p>
          </table:table-cell>
          <table:table-cell office:value-type="float" office:value="-1.31908894241792" table:style-name="ce53">
            <text:p>-1.3<text:s/></text:p>
          </table:table-cell>
          <table:table-cell office:value-type="float" office:value="123.78153" table:style-name="ce54">
            <text:p>124<text:s/></text:p>
          </table:table-cell>
          <table:table-cell office:value-type="float" office:value="-9.5498483564735306" table:style-name="ce53">
            <text:p>-9.5<text:s/></text:p>
          </table:table-cell>
          <table:table-cell office:value-type="float" office:value="503.05898000000002" table:style-name="ce54">
            <text:p>503<text:s/></text:p>
          </table:table-cell>
          <table:table-cell office:value-type="float" office:value="-4.4638323199932097" table:style-name="ce53">
            <text:p>-4.5<text:s/></text:p>
          </table:table-cell>
          <table:table-cell table:style-name="ce46"/>
          <table:table-cell table:number-columns-repeated="16347"/>
        </table:table-row>
        <table:table-row table:style-name="ro7">
          <table:table-cell table:number-columns-spanned="4" table:number-rows-spanned="1" table:style-name="ce151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table:number-columns-spanned="4" table:number-rows-spanned="1" table:style-name="ce164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table:number-columns-spanned="4" table:number-rows-spanned="1" table:style-name="ce164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2">
            <text:p>%</text:p>
          </table:table-cell>
          <table:table-cell table:number-columns-repeated="16348" table:style-name="ce7"/>
        </table:table-row>
        <table:table-row table:style-name="ro6">
          <table:table-cell office:value-type="string" table:number-columns-spanned="4" table:number-rows-spanned="1" table:style-name="ce154">
            <text:p>較上月增減</text:p>
          </table:table-cell>
          <table:covered-table-cell table:number-columns-repeated="3"/>
          <table:table-cell office:value-type="float" office:value="-3323.5654" table:style-name="ce66">
            <text:p>-3,324<text:s/></text:p>
          </table:table-cell>
          <table:table-cell office:value-type="float" office:value="-22.898796296905001" table:style-name="ce67">
            <text:p>-22.9<text:s/></text:p>
          </table:table-cell>
          <table:table-cell office:value-type="float" office:value="-1799.5645500000001" table:style-name="ce68">
            <text:p>-1,800<text:s/></text:p>
          </table:table-cell>
          <table:table-cell office:value-type="float" office:value="-21.8480220941128" table:style-name="ce67">
            <text:p>-21.8<text:s/></text:p>
          </table:table-cell>
          <table:table-cell office:value-type="float" office:value="-156.13014999999999" table:style-name="ce68">
            <text:p>-156<text:s/></text:p>
          </table:table-cell>
          <table:table-cell office:value-type="float" office:value="-25.9102839233671" table:style-name="ce67">
            <text:p>-25.9<text:s/></text:p>
          </table:table-cell>
          <table:table-cell office:value-type="float" office:value="-272.13560999999999" table:style-name="ce68">
            <text:p>-272<text:s/></text:p>
          </table:table-cell>
          <table:table-cell office:value-type="float" office:value="-19.328404044396301" table:style-name="ce67">
            <text:p>-19.3<text:s/></text:p>
          </table:table-cell>
          <table:table-cell office:value-type="string" table:number-columns-spanned="4" table:number-rows-spanned="1" table:style-name="ce154">
            <text:p>較上月增減</text:p>
          </table:table-cell>
          <table:covered-table-cell table:number-columns-repeated="3"/>
          <table:table-cell office:value-type="float" office:value="-230.16502" table:style-name="ce66">
            <text:p>-230<text:s/></text:p>
          </table:table-cell>
          <table:table-cell office:value-type="float" office:value="-27.0063673491034" table:style-name="ce67">
            <text:p>-27.0<text:s/></text:p>
          </table:table-cell>
          <table:table-cell office:value-type="float" office:value="-84.901570000000007" table:style-name="ce68">
            <text:p>-85<text:s/></text:p>
          </table:table-cell>
          <table:table-cell office:value-type="float" office:value="-22.633054775964698" table:style-name="ce67">
            <text:p>-22.6<text:s/></text:p>
          </table:table-cell>
          <table:table-cell office:value-type="float" office:value="-59.869680000000002" table:style-name="ce68">
            <text:p>-60<text:s/></text:p>
          </table:table-cell>
          <table:table-cell office:value-type="float" office:value="-22.473488030485701" table:style-name="ce67">
            <text:p>-22.5<text:s/></text:p>
          </table:table-cell>
          <table:table-cell office:value-type="float" office:value="-308.24457000000001" table:style-name="ce68">
            <text:p>-308<text:s/></text:p>
          </table:table-cell>
          <table:table-cell office:value-type="float" office:value="-37.277397861426003" table:style-name="ce67">
            <text:p>-37.3<text:s/></text:p>
          </table:table-cell>
          <table:table-cell office:value-type="string" table:number-columns-spanned="4" table:number-rows-spanned="1" table:style-name="ce154">
            <text:p>較上月增減</text:p>
          </table:table-cell>
          <table:covered-table-cell table:number-columns-repeated="3"/>
          <table:table-cell office:value-type="float" office:value="-105.7732" table:style-name="ce66">
            <text:p>-106<text:s/></text:p>
          </table:table-cell>
          <table:table-cell office:value-type="float" office:value="-20.274212455396199" table:style-name="ce67">
            <text:p>-20.3<text:s/></text:p>
          </table:table-cell>
          <table:table-cell office:value-type="float" office:value="-182.15906000000001" table:style-name="ce68">
            <text:p>-182<text:s/></text:p>
          </table:table-cell>
          <table:table-cell office:value-type="float" office:value="-27.065991956859701" table:style-name="ce67">
            <text:p>-27.1<text:s/></text:p>
          </table:table-cell>
          <table:table-cell office:value-type="float" office:value="-38.05227" table:style-name="ce68">
            <text:p>-38<text:s/></text:p>
          </table:table-cell>
          <table:table-cell office:value-type="float" office:value="-23.5131783348101" table:style-name="ce67">
            <text:p>-23.5<text:s/></text:p>
          </table:table-cell>
          <table:table-cell office:value-type="float" office:value="-86.569720000000004" table:style-name="ce68">
            <text:p>-87<text:s/></text:p>
          </table:table-cell>
          <table:table-cell office:value-type="float" office:value="-14.6820736507568" table:style-name="ce67">
            <text:p>-14.7<text:s/></text:p>
          </table:table-cell>
          <table:table-cell table:number-columns-repeated="16348" table:style-name="ce7"/>
        </table:table-row>
        <table:table-row table:style-name="ro6"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712.76552000000004" table:style-name="ce66">
            <text:p>713<text:s/></text:p>
          </table:table-cell>
          <table:table-cell office:value-type="float" office:value="6.8026140427279502" table:style-name="ce67">
            <text:p>6.8<text:s/></text:p>
          </table:table-cell>
          <table:table-cell office:value-type="float" office:value="1253.4370100000001" table:style-name="ce68">
            <text:p>1,253<text:s/></text:p>
          </table:table-cell>
          <table:table-cell office:value-type="float" office:value="24.180179489454499" table:style-name="ce67">
            <text:p>24.2<text:s/></text:p>
          </table:table-cell>
          <table:table-cell office:value-type="float" office:value="-72.901480000000006" table:style-name="ce68">
            <text:p>-73<text:s/></text:p>
          </table:table-cell>
          <table:table-cell office:value-type="float" office:value="-14.0370298186286" table:style-name="ce67">
            <text:p>-14.0<text:s/></text:p>
          </table:table-cell>
          <table:table-cell office:value-type="float" office:value="38.163420000000002" table:style-name="ce68">
            <text:p>38<text:s/></text:p>
          </table:table-cell>
          <table:table-cell office:value-type="float" office:value="3.47680447222751" table:style-name="ce67">
            <text:p>3.5<text:s/></text:p>
          </table:table-cell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-201.41344000000001" table:style-name="ce66">
            <text:p>-201<text:s/></text:p>
          </table:table-cell>
          <table:table-cell office:value-type="float" office:value="-24.457908835087402" table:style-name="ce67">
            <text:p>-24.5<text:s/></text:p>
          </table:table-cell>
          <table:table-cell office:value-type="float" office:value="-28.859719999999999" table:style-name="ce68">
            <text:p>-29<text:s/></text:p>
          </table:table-cell>
          <table:table-cell office:value-type="float" office:value="-9.04466137913432" table:style-name="ce67">
            <text:p>-9.0<text:s/></text:p>
          </table:table-cell>
          <table:table-cell office:value-type="float" office:value="-24.190550000000002" table:style-name="ce68">
            <text:p>-24<text:s/></text:p>
          </table:table-cell>
          <table:table-cell office:value-type="float" office:value="-10.4847066325292" table:style-name="ce67">
            <text:p>-10.5<text:s/></text:p>
          </table:table-cell>
          <table:table-cell office:value-type="float" office:value="-173.08583999999999" table:style-name="ce68">
            <text:p>-173<text:s/></text:p>
          </table:table-cell>
          <table:table-cell office:value-type="float" office:value="-25.021976615100499" table:style-name="ce67">
            <text:p>-25.0<text:s/></text:p>
          </table:table-cell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-35.248510000000003" table:style-name="ce66">
            <text:p>-35<text:s/></text:p>
          </table:table-cell>
          <table:table-cell office:value-type="float" office:value="-7.8123723509674301" table:style-name="ce67">
            <text:p>-7.8<text:s/></text:p>
          </table:table-cell>
          <table:table-cell office:value-type="float" office:value="-6.56142" table:style-name="ce68">
            <text:p>-7<text:s/></text:p>
          </table:table-cell>
          <table:table-cell office:value-type="float" office:value="-1.31908894241792" table:style-name="ce67">
            <text:p>-1.3<text:s/></text:p>
          </table:table-cell>
          <table:table-cell office:value-type="float" office:value="-13.06902" table:style-name="ce68">
            <text:p>-13<text:s/></text:p>
          </table:table-cell>
          <table:table-cell office:value-type="float" office:value="-9.5498483564735306" table:style-name="ce67">
            <text:p>-9.5<text:s/></text:p>
          </table:table-cell>
          <table:table-cell office:value-type="float" office:value="-23.504930000000002" table:style-name="ce68">
            <text:p>-24<text:s/></text:p>
          </table:table-cell>
          <table:table-cell office:value-type="float" office:value="-4.4638323199932097" table:style-name="ce67">
            <text:p>-4.5<text:s/></text:p>
          </table:table-cell>
          <table:table-cell table:number-columns-repeated="16348" table:style-name="ce7"/>
        </table:table-row>
        <table:table-row table:style-name="ro6">
          <table:table-cell office:value-type="string" table:number-columns-spanned="4" table:number-rows-spanned="1" table:style-name="ce162">
            <text:p>累計較上年同期增減</text:p>
          </table:table-cell>
          <table:covered-table-cell table:number-columns-repeated="3"/>
          <table:table-cell office:value-type="float" office:value="4296.5540499999997" table:style-name="ce66">
            <text:p>4,297<text:s/></text:p>
          </table:table-cell>
          <table:table-cell office:value-type="float" office:value="20.069685349684299" table:style-name="ce67">
            <text:p>20.1<text:s/></text:p>
          </table:table-cell>
          <table:table-cell office:value-type="float" office:value="4474.2398999999996" table:style-name="ce68">
            <text:p>4,474<text:s/></text:p>
          </table:table-cell>
          <table:table-cell office:value-type="float" office:value="43.866501259933898" table:style-name="ce67">
            <text:p>43.9<text:s/></text:p>
          </table:table-cell>
          <table:table-cell office:value-type="float" office:value="5.8320600000000002" table:style-name="ce68">
            <text:p>6<text:s/></text:p>
          </table:table-cell>
          <table:table-cell office:value-type="float" office:value="0.55905617641008698" table:style-name="ce67">
            <text:p>0.6<text:s/></text:p>
          </table:table-cell>
          <table:table-cell office:value-type="float" office:value="110.64619999999999" table:style-name="ce68">
            <text:p>111<text:s/></text:p>
          </table:table-cell>
          <table:table-cell office:value-type="float" office:value="4.5474801612806699" table:style-name="ce67">
            <text:p>4.5<text:s/></text:p>
          </table:table-cell>
          <table:table-cell office:value-type="string" table:number-columns-spanned="4" table:number-rows-spanned="1" table:style-name="ce162">
            <text:p>累計較上年同期增減</text:p>
          </table:table-cell>
          <table:covered-table-cell table:number-columns-repeated="3"/>
          <table:table-cell office:value-type="float" office:value="-154.72165000000001" table:style-name="ce66">
            <text:p>-155<text:s/></text:p>
          </table:table-cell>
          <table:table-cell office:value-type="float" office:value="-9.4974820554166097" table:style-name="ce67">
            <text:p>-9.5<text:s/></text:p>
          </table:table-cell>
          <table:table-cell office:value-type="float" office:value="-63.900779999999997" table:style-name="ce68">
            <text:p>-64<text:s/></text:p>
          </table:table-cell>
          <table:table-cell office:value-type="float" office:value="-8.7626154582196101" table:style-name="ce67">
            <text:p>-8.8<text:s/></text:p>
          </table:table-cell>
          <table:table-cell office:value-type="float" office:value="-14.20739" table:style-name="ce68">
            <text:p>-14<text:s/></text:p>
          </table:table-cell>
          <table:table-cell office:value-type="float" office:value="-2.91648743191003" table:style-name="ce67">
            <text:p>-2.9<text:s/></text:p>
          </table:table-cell>
          <table:table-cell office:value-type="float" office:value="-163.97592" table:style-name="ce68">
            <text:p>-164<text:s/></text:p>
          </table:table-cell>
          <table:table-cell office:value-type="float" office:value="-10.862790054823799" table:style-name="ce67">
            <text:p>-10.9<text:s/></text:p>
          </table:table-cell>
          <table:table-cell office:value-type="string" table:number-columns-spanned="4" table:number-rows-spanned="1" table:style-name="ce162">
            <text:p>累計較上年同期增減</text:p>
          </table:table-cell>
          <table:covered-table-cell table:number-columns-repeated="3"/>
          <table:table-cell office:value-type="float" office:value="42.739350000000002" table:style-name="ce66">
            <text:p>43<text:s/></text:p>
          </table:table-cell>
          <table:table-cell office:value-type="float" office:value="4.7758083147774402" table:style-name="ce67">
            <text:p>4.8<text:s/></text:p>
          </table:table-cell>
          <table:table-cell office:value-type="float" office:value="31.89949" table:style-name="ce68">
            <text:p>32<text:s/></text:p>
          </table:table-cell>
          <table:table-cell office:value-type="float" office:value="2.8180311398479398" table:style-name="ce67">
            <text:p>2.8<text:s/></text:p>
          </table:table-cell>
          <table:table-cell office:value-type="float" office:value="-23.720130000000001" table:style-name="ce68">
            <text:p>-24<text:s/></text:p>
          </table:table-cell>
          <table:table-cell office:value-type="float" office:value="-7.6680927560002301" table:style-name="ce67">
            <text:p>-7.7<text:s/></text:p>
          </table:table-cell>
          <table:table-cell office:value-type="float" office:value="51.722920000000002" table:style-name="ce68">
            <text:p>52<text:s/></text:p>
          </table:table-cell>
          <table:table-cell office:value-type="float" office:value="4.9687484137311202" table:style-name="ce67">
            <text:p>5.0<text:s/></text:p>
          </table:table-cell>
          <table:table-cell table:number-columns-repeated="16348" table:style-name="ce7"/>
        </table:table-row>
        <table:table-row table:style-name="ro6"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72">
            <text:p>-</text:p>
          </table:table-cell>
          <table:table-cell office:value-type="float" office:value="100" table:style-name="ce73">
            <text:p>100.0<text:s/></text:p>
          </table:table-cell>
          <table:table-cell office:value-type="string" table:style-name="ce74">
            <text:p>-</text:p>
          </table:table-cell>
          <table:table-cell office:value-type="float" office:value="57.086427183855299" table:style-name="ce73">
            <text:p>57.1<text:s/></text:p>
          </table:table-cell>
          <table:table-cell office:value-type="string" table:style-name="ce74">
            <text:p>-</text:p>
          </table:table-cell>
          <table:table-cell office:value-type="float" office:value="4.0810755405301897" table:style-name="ce73">
            <text:p>4.1<text:s/></text:p>
          </table:table-cell>
          <table:table-cell office:value-type="string" table:style-name="ce74">
            <text:p>-</text:p>
          </table:table-cell>
          <table:table-cell office:value-type="float" office:value="9.8961477695954603" table:style-name="ce73">
            <text:p>9.9<text:s/></text:p>
          </table:table-cell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72">
            <text:p>-</text:p>
          </table:table-cell>
          <table:table-cell office:value-type="float" office:value="5.7357495595301398" table:style-name="ce73">
            <text:p>5.7<text:s/></text:p>
          </table:table-cell>
          <table:table-cell office:value-type="string" table:style-name="ce74">
            <text:p>-</text:p>
          </table:table-cell>
          <table:table-cell office:value-type="float" office:value="2.5884044913429101" table:style-name="ce73">
            <text:p>2.6<text:s/></text:p>
          </table:table-cell>
          <table:table-cell office:value-type="string" table:style-name="ce74">
            <text:p>-</text:p>
          </table:table-cell>
          <table:table-cell office:value-type="float" office:value="1.83986766004265" table:style-name="ce73">
            <text:p>1.8<text:s/></text:p>
          </table:table-cell>
          <table:table-cell office:value-type="string" table:style-name="ce74">
            <text:p>-</text:p>
          </table:table-cell>
          <table:table-cell office:value-type="float" office:value="5.2346137079890802" table:style-name="ce73">
            <text:p>5.2<text:s/></text:p>
          </table:table-cell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75">
            <text:p>-</text:p>
          </table:table-cell>
          <table:table-cell office:value-type="float" office:value="3.6477826825451598" table:style-name="ce73">
            <text:p>3.6<text:s/></text:p>
          </table:table-cell>
          <table:table-cell office:value-type="string" table:style-name="ce76">
            <text:p>-</text:p>
          </table:table-cell>
          <table:table-cell office:value-type="float" office:value="4.5278720597678799" table:style-name="ce73">
            <text:p>4.5<text:s/></text:p>
          </table:table-cell>
          <table:table-cell office:value-type="string" table:style-name="ce76">
            <text:p>-</text:p>
          </table:table-cell>
          <table:table-cell office:value-type="float" office:value="1.11113908780116" table:style-name="ce73">
            <text:p>1.1<text:s/></text:p>
          </table:table-cell>
          <table:table-cell office:value-type="string" table:style-name="ce76">
            <text:p>-</text:p>
          </table:table-cell>
          <table:table-cell office:value-type="float" office:value="4.2509202570000797" table:style-name="ce73">
            <text:p>4.3<text:s/></text:p>
          </table:table-cell>
          <table:table-cell table:number-columns-repeated="16348" table:style-name="ce7"/>
        </table:table-row>
        <table:table-row table:style-name="ro8">
          <table:table-cell office:value-type="string" table:number-columns-spanned="12" table:number-rows-spanned="1" table:style-name="ce161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61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61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table:number-columns-repeated="16348" table:style-name="ce79"/>
        </table:table-row>
        <table:table-row table:style-name="ro4">
          <table:table-cell office:value-type="string" table:number-columns-spanned="12" table:number-rows-spanned="1" table:style-name="ce80">
            <text:p>2</text:p>
          </table:table-cell>
          <table:covered-table-cell table:number-columns-repeated="11"/>
          <table:table-cell office:value-type="string" table:number-columns-spanned="12" table:number-rows-spanned="1" table:style-name="ce80">
            <text:p>3</text:p>
          </table:table-cell>
          <table:covered-table-cell table:number-columns-repeated="11"/>
          <table:table-cell office:value-type="string" table:number-columns-spanned="12" table:number-rows-spanned="1" table:style-name="ce80">
            <text:p>4</text:p>
          </table:table-cell>
          <table:covered-table-cell table:number-columns-repeated="11"/>
          <table:table-cell table:number-columns-repeated="16348" table:style-name="ce79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表1.$A$1:表1.$AJ$42" table:base-cell-address="表1.$A$1"/>
        </table:named-expressions>
      </table:table>
      <table:table table:name="表2" table:style-name="ta3">
        <table:table-column table:style-name="co12" table:default-cell-style-name="ce7"/>
        <table:table-column table:style-name="co6" table:number-columns-repeated="2" table:default-cell-style-name="ce82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4" table:default-cell-style-name="ce7"/>
        <table:table-column table:style-name="co6" table:number-columns-repeated="2" table:default-cell-style-name="ce82"/>
        <table:table-column table:style-name="co7" table:default-cell-style-name="ce7"/>
        <table:table-column table:style-name="co10" table:number-columns-repeated="8" table:default-cell-style-name="ce7"/>
        <table:table-column table:style-name="co14" table:default-cell-style-name="ce7"/>
        <table:table-column table:style-name="co6" table:number-columns-repeated="2" table:default-cell-style-name="ce82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row table:style-name="ro2">
          <table:table-cell office:value-type="string" table:number-columns-spanned="12" table:number-rows-spanned="1" table:style-name="ce6">
            <text:p>表2　　零售業營業額（1/3）</text:p>
          </table:table-cell>
          <table:covered-table-cell table:number-columns-repeated="11"/>
          <table:table-cell office:value-type="string" table:number-columns-spanned="12" table:number-rows-spanned="1" table:style-name="ce6">
            <text:p>表2　　零售業營業額（2/3）</text:p>
          </table:table-cell>
          <table:covered-table-cell table:number-columns-repeated="11"/>
          <table:table-cell office:value-type="string" table:number-columns-spanned="14" table:number-rows-spanned="1" table:style-name="ce6">
            <text:p>表2　　零售業營業額（3/3）</text:p>
          </table:table-cell>
          <table:covered-table-cell table:number-columns-repeated="13"/>
          <table:table-cell table:number-columns-repeated="16346"/>
        </table:table-row>
        <table:table-row table:style-name="ro7"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8">
            <text:p>單位：億元；％</text:p>
          </table:table-cell>
          <table:covered-table-cell table:number-columns-repeated="13"/>
          <table:table-cell table:number-columns-repeated="16346"/>
        </table:table-row>
        <table:table-row table:style-name="ro5">
          <table:table-cell table:style-name="ce9"/>
          <table:table-cell table:number-columns-spanned="1" table:number-rows-spanned="3" table:style-name="ce166"/>
          <table:table-cell table:style-name="ce11"/>
          <table:table-cell table:style-name="ce12"/>
          <table:table-cell office:value-type="string" table:number-columns-spanned="4" table:number-rows-spanned="1" table:style-name="ce171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163">
            <text:p>綜合商品零售業</text:p>
            <text:p><text:span text:style-name="T4">(</text:span>詳表<text:span text:style-name="T4">3)</text:span></text:p>
          </table:table-cell>
          <table:covered-table-cell/>
          <table:table-cell office:value-type="string" table:number-columns-spanned="2" table:number-rows-spanned="2" table:style-name="ce172">
            <text:p>汽機車及</text:p>
            <text:p>其零配件、</text:p>
            <text:p>用品零售業</text:p>
          </table:table-cell>
          <table:covered-table-cell/>
          <table:table-cell table:style-name="ce9"/>
          <table:table-cell table:number-columns-spanned="1" table:number-rows-spanned="3" table:style-name="ce166"/>
          <table:table-cell table:style-name="ce11"/>
          <table:table-cell table:style-name="ce12"/>
          <table:table-cell office:value-type="string" table:number-columns-spanned="2" table:number-rows-spanned="2" table:style-name="ce165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163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163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163">
            <text:p>燃料及相關</text:p>
            <text:p>產品零售業</text:p>
          </table:table-cell>
          <table:covered-table-cell/>
          <table:table-cell table:style-name="ce7"/>
          <table:table-cell table:number-columns-spanned="1" table:number-rows-spanned="3" table:style-name="ce166"/>
          <table:table-cell table:style-name="ce19"/>
          <table:table-cell table:style-name="ce20"/>
          <table:table-cell office:value-type="string" table:number-columns-spanned="2" table:number-rows-spanned="2" table:style-name="ce165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163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15">
            <text:p>其他非店面</text:p>
            <text:p>零售業</text:p>
          </table:table-cell>
          <table:covered-table-cell/>
          <table:table-cell table:style-name="ce90"/>
          <table:table-cell table:style-name="ce91"/>
          <table:table-cell office:value-type="string" table:number-columns-spanned="2" table:number-rows-spanned="2" table:style-name="ce15">
            <text:p>其他零售業</text:p>
          </table:table-cell>
          <table:covered-table-cell/>
          <table:table-cell table:number-columns-repeated="16346"/>
        </table:table-row>
        <table:table-row table:style-name="ro5">
          <table:table-cell table:style-name="ce7"/>
          <table:covered-table-cell/>
          <table:table-cell table:style-name="ce19"/>
          <table:table-cell table:style-name="ce20"/>
          <table:table-cell office:value-type="string" table:number-columns-spanned="2" table:number-rows-spanned="1" table:style-name="ce168">
            <text:p>合計</text:p>
          </table:table-cell>
          <table:covered-table-cell/>
          <table:table-cell office:value-type="string" table:number-columns-spanned="2" table:number-rows-spanned="1" table:style-name="ce169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0">
            <text:p>電子購物及郵購業</text:p>
          </table:table-cell>
          <table:covered-table-cell/>
          <table:covered-table-cell/>
          <table:covered-table-cell/>
          <table:table-cell table:number-columns-repeated="16346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47~48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7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4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72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99">
            <text:p>(483+4741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99">
            <text:p>(474-4741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2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73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75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7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71 )</text:p>
          </table:table-cell>
          <table:table-cell office:value-type="string" table:style-name="ce33">
            <text:p><text:span text:style-name="T2">年增率</text:span></text:p>
          </table:table-cell>
          <table:table-cell table:style-name="ce100"/>
          <table:table-cell office:value-type="string" table:style-name="ce33">
            <text:p><text:span text:style-name="T2">年增率</text:span></text:p>
          </table:table-cell>
          <table:table-cell table:number-columns-repeated="16346"/>
        </table:table-row>
        <table:table-row table:style-name="ro6">
          <table:table-cell table:style-name="ce9"/>
          <table:table-cell office:value-type="string" table:style-name="ce34">
            <text:p>103年</text:p>
          </table:table-cell>
          <table:table-cell table:style-name="ce35"/>
          <table:table-cell table:style-name="ce36"/>
          <table:table-cell office:value-type="float" office:value="36201.934020000001" table:style-name="ce37">
            <text:p>36,202<text:s/></text:p>
          </table:table-cell>
          <table:table-cell office:value-type="float" office:value="2.8658399371419598" table:style-name="ce38">
            <text:p>2.9<text:s/></text:p>
          </table:table-cell>
          <table:table-cell office:value-type="float" office:value="30466.250479999999" table:style-name="ce39">
            <text:p>30,466<text:s/></text:p>
          </table:table-cell>
          <table:table-cell office:value-type="float" office:value="1.96512606359033" table:style-name="ce38">
            <text:p>2.0<text:s/></text:p>
          </table:table-cell>
          <table:table-cell office:value-type="float" office:value="10773.977870000001" table:style-name="ce39">
            <text:p>10,774<text:s/></text:p>
          </table:table-cell>
          <table:table-cell office:value-type="float" office:value="4.7926260940532099" table:style-name="ce38">
            <text:p>4.8<text:s/></text:p>
          </table:table-cell>
          <table:table-cell office:value-type="float" office:value="5735.68354" table:style-name="ce39">
            <text:p>5,736<text:s/></text:p>
          </table:table-cell>
          <table:table-cell office:value-type="float" office:value="7.9300461432990597" table:style-name="ce38">
            <text:p>7.9<text:s/></text:p>
          </table:table-cell>
          <table:table-cell table:style-name="ce9"/>
          <table:table-cell office:value-type="string" table:style-name="ce34">
            <text:p>103年</text:p>
          </table:table-cell>
          <table:table-cell table:style-name="ce35"/>
          <table:table-cell table:style-name="ce36"/>
          <table:table-cell office:value-type="float" office:value="3017.1563799999999" table:style-name="ce37">
            <text:p>3,017<text:s/></text:p>
          </table:table-cell>
          <table:table-cell office:value-type="float" office:value="-4.3804760553945901" table:style-name="ce38">
            <text:p>-4.4<text:s/></text:p>
          </table:table-cell>
          <table:table-cell office:value-type="float" office:value="2766.5641000000001" table:style-name="ce39">
            <text:p>2,767<text:s/></text:p>
          </table:table-cell>
          <table:table-cell office:value-type="float" office:value="-2.9929643074134402" table:style-name="ce38">
            <text:p>-3.0<text:s/></text:p>
          </table:table-cell>
          <table:table-cell office:value-type="float" office:value="2428.8362299999999" table:style-name="ce39">
            <text:p>2,429<text:s/></text:p>
          </table:table-cell>
          <table:table-cell office:value-type="float" office:value="2.0383378968985499" table:style-name="ce38">
            <text:p>2.0<text:s/></text:p>
          </table:table-cell>
          <table:table-cell office:value-type="float" office:value="3082.3229999999999" table:style-name="ce39">
            <text:p>3,082<text:s/></text:p>
          </table:table-cell>
          <table:table-cell office:value-type="float" office:value="-1.77263834748845" table:style-name="ce38">
            <text:p>-1.8<text:s/></text:p>
          </table:table-cell>
          <table:table-cell table:style-name="ce9"/>
          <table:table-cell office:value-type="string" table:style-name="ce34">
            <text:p>103年</text:p>
          </table:table-cell>
          <table:table-cell table:style-name="ce35"/>
          <table:table-cell table:style-name="ce36"/>
          <table:table-cell office:value-type="float" office:value="2623.46135" table:style-name="ce37">
            <text:p>2,623<text:s/></text:p>
          </table:table-cell>
          <table:table-cell office:value-type="float" office:value="3.2746469737325001" table:style-name="ce38">
            <text:p>3.3<text:s/></text:p>
          </table:table-cell>
          <table:table-cell office:value-type="float" office:value="1689.65751" table:style-name="ce39">
            <text:p>1,690<text:s/></text:p>
          </table:table-cell>
          <table:table-cell office:value-type="float" office:value="3.01104271153" table:style-name="ce38">
            <text:p>3.0<text:s/></text:p>
          </table:table-cell>
          <table:table-cell office:value-type="float" office:value="2211.59285" table:style-name="ce39">
            <text:p>2,212<text:s/></text:p>
          </table:table-cell>
          <table:table-cell office:value-type="float" office:value="8.5499127300741193" table:style-name="ce38">
            <text:p>8.5<text:s/></text:p>
          </table:table-cell>
          <table:table-cell office:value-type="float" office:value="1370.38697" table:style-name="ce39">
            <text:p>1,370<text:s/></text:p>
          </table:table-cell>
          <table:table-cell office:value-type="float" office:value="10.600376982677201" table:style-name="ce38">
            <text:p>10.6<text:s/></text:p>
          </table:table-cell>
          <table:table-cell office:value-type="float" office:value="1872.68119" table:style-name="ce45">
            <text:p>1,873<text:s/></text:p>
          </table:table-cell>
          <table:table-cell office:value-type="float" office:value="0.98868467773845603" table:style-name="ce44">
            <text:p>1.0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35844.856099999997" table:style-name="ce43">
            <text:p>35,845<text:s/></text:p>
          </table:table-cell>
          <table:table-cell office:value-type="float" office:value="-0.98635039719902695" table:style-name="ce44">
            <text:p>-1.0<text:s/></text:p>
          </table:table-cell>
          <table:table-cell office:value-type="float" office:value="30043.90711" table:style-name="ce45">
            <text:p>30,044<text:s/></text:p>
          </table:table-cell>
          <table:table-cell office:value-type="float" office:value="-1.3862663220643201" table:style-name="ce44">
            <text:p>-1.4<text:s/></text:p>
          </table:table-cell>
          <table:table-cell office:value-type="float" office:value="11168.22997" table:style-name="ce45">
            <text:p>11,168<text:s/></text:p>
          </table:table-cell>
          <table:table-cell office:value-type="float" office:value="3.6592993298955001" table:style-name="ce44">
            <text:p>3.7<text:s/></text:p>
          </table:table-cell>
          <table:table-cell office:value-type="float" office:value="5800.9489899999999" table:style-name="ce45">
            <text:p>5,801<text:s/></text:p>
          </table:table-cell>
          <table:table-cell office:value-type="float" office:value="1.1378844307717799" table:style-name="ce44">
            <text:p>1.1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2937.4747200000002" table:style-name="ce43">
            <text:p>2,937<text:s/></text:p>
          </table:table-cell>
          <table:table-cell office:value-type="float" office:value="-2.6409522730803801" table:style-name="ce44">
            <text:p>-2.6<text:s/></text:p>
          </table:table-cell>
          <table:table-cell office:value-type="float" office:value="2681.73389" table:style-name="ce45">
            <text:p>2,682<text:s/></text:p>
          </table:table-cell>
          <table:table-cell office:value-type="float" office:value="-3.06626584216863" table:style-name="ce44">
            <text:p>-3.1<text:s/></text:p>
          </table:table-cell>
          <table:table-cell office:value-type="float" office:value="2340.0001000000002" table:style-name="ce45">
            <text:p>2,340<text:s/></text:p>
          </table:table-cell>
          <table:table-cell office:value-type="float" office:value="-3.6575594888915099" table:style-name="ce44">
            <text:p>-3.7<text:s/></text:p>
          </table:table-cell>
          <table:table-cell office:value-type="float" office:value="2350.2591200000002" table:style-name="ce45">
            <text:p>2,350<text:s/></text:p>
          </table:table-cell>
          <table:table-cell office:value-type="float" office:value="-23.7503947509719" table:style-name="ce44">
            <text:p>-23.8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2644.5258100000001" table:style-name="ce43">
            <text:p>2,645<text:s/></text:p>
          </table:table-cell>
          <table:table-cell office:value-type="float" office:value="0.80292625618441005" table:style-name="ce44">
            <text:p>0.8<text:s/></text:p>
          </table:table-cell>
          <table:table-cell office:value-type="float" office:value="1722.2440200000001" table:style-name="ce45">
            <text:p>1,722<text:s/></text:p>
          </table:table-cell>
          <table:table-cell office:value-type="float" office:value="1.9285866992062699" table:style-name="ce44">
            <text:p>1.9<text:s/></text:p>
          </table:table-cell>
          <table:table-cell office:value-type="float" office:value="2347.62354" table:style-name="ce45">
            <text:p>2,348<text:s/></text:p>
          </table:table-cell>
          <table:table-cell office:value-type="float" office:value="6.1508016721974803" table:style-name="ce44">
            <text:p>6.2<text:s/></text:p>
          </table:table-cell>
          <table:table-cell office:value-type="float" office:value="1459.1156599999999" table:style-name="ce45">
            <text:p>1,459<text:s/></text:p>
          </table:table-cell>
          <table:table-cell office:value-type="float" office:value="6.4747178674648298" table:style-name="ce44">
            <text:p>6.5<text:s/></text:p>
          </table:table-cell>
          <table:table-cell office:value-type="float" office:value="1851.81594" table:style-name="ce45">
            <text:p>1,852<text:s/></text:p>
          </table:table-cell>
          <table:table-cell office:value-type="float" office:value="-1.1141912521693" table:style-name="ce44">
            <text:p>-1.1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36208.706420000002" table:style-name="ce43">
            <text:p>36,209<text:s/></text:p>
          </table:table-cell>
          <table:table-cell office:value-type="float" office:value="1.0150698303403101" table:style-name="ce44">
            <text:p>1.0<text:s/></text:p>
          </table:table-cell>
          <table:table-cell office:value-type="float" office:value="30095.549900000002" table:style-name="ce45">
            <text:p>30,096<text:s/></text:p>
          </table:table-cell>
          <table:table-cell office:value-type="float" office:value="0.171891058679285" table:style-name="ce44">
            <text:p>0.2<text:s/></text:p>
          </table:table-cell>
          <table:table-cell office:value-type="float" office:value="11647.049499999999" table:style-name="ce45">
            <text:p>11,647<text:s/></text:p>
          </table:table-cell>
          <table:table-cell office:value-type="float" office:value="4.2873358740480798" table:style-name="ce44">
            <text:p>4.3<text:s/></text:p>
          </table:table-cell>
          <table:table-cell office:value-type="float" office:value="6113.1565199999995" table:style-name="ce45">
            <text:p>6,113<text:s/></text:p>
          </table:table-cell>
          <table:table-cell office:value-type="float" office:value="5.3820078497190798" table:style-name="ce44">
            <text:p>5.4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2829.95606" table:style-name="ce43">
            <text:p>2,830<text:s/></text:p>
          </table:table-cell>
          <table:table-cell office:value-type="float" office:value="-3.66024120200768" table:style-name="ce44">
            <text:p>-3.7<text:s/></text:p>
          </table:table-cell>
          <table:table-cell office:value-type="float" office:value="2557.3221400000002" table:style-name="ce45">
            <text:p>2,557<text:s/></text:p>
          </table:table-cell>
          <table:table-cell office:value-type="float" office:value="-4.6392280182579899" table:style-name="ce44">
            <text:p>-4.6<text:s/></text:p>
          </table:table-cell>
          <table:table-cell office:value-type="float" office:value="2152.6584200000002" table:style-name="ce45">
            <text:p>2,153<text:s/></text:p>
          </table:table-cell>
          <table:table-cell office:value-type="float" office:value="-8.0060543587156197" table:style-name="ce44">
            <text:p>-8.0<text:s/></text:p>
          </table:table-cell>
          <table:table-cell office:value-type="float" office:value="2222.5625399999999" table:style-name="ce45">
            <text:p>2,223<text:s/></text:p>
          </table:table-cell>
          <table:table-cell office:value-type="float" office:value="-5.4332979250389997" table:style-name="ce44">
            <text:p>-5.4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2682.5378999999998" table:style-name="ce43">
            <text:p>2,683<text:s/></text:p>
          </table:table-cell>
          <table:table-cell office:value-type="float" office:value="1.4373877485430899" table:style-name="ce44">
            <text:p>1.4<text:s/></text:p>
          </table:table-cell>
          <table:table-cell office:value-type="float" office:value="1776.12375" table:style-name="ce45">
            <text:p>1,776<text:s/></text:p>
          </table:table-cell>
          <table:table-cell office:value-type="float" office:value="3.12846085539028" table:style-name="ce44">
            <text:p>3.1<text:s/></text:p>
          </table:table-cell>
          <table:table-cell office:value-type="float" office:value="2484.9057699999998" table:style-name="ce45">
            <text:p>2,485<text:s/></text:p>
          </table:table-cell>
          <table:table-cell office:value-type="float" office:value="5.8477105745838598" table:style-name="ce44">
            <text:p>5.8<text:s/></text:p>
          </table:table-cell>
          <table:table-cell office:value-type="float" office:value="1557.4962" table:style-name="ce45">
            <text:p>1,557<text:s/></text:p>
          </table:table-cell>
          <table:table-cell office:value-type="float" office:value="6.7424771522224596" table:style-name="ce44">
            <text:p>6.7<text:s/></text:p>
          </table:table-cell>
          <table:table-cell office:value-type="float" office:value="1742.43382" table:style-name="ce45">
            <text:p>1,742<text:s/></text:p>
          </table:table-cell>
          <table:table-cell office:value-type="float" office:value="-5.9067490260398099" table:style-name="ce44">
            <text:p>-5.9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36834.435019999997" table:style-name="ce43">
            <text:p>36,834<text:s/></text:p>
          </table:table-cell>
          <table:table-cell office:value-type="float" office:value="1.7281164169244501" table:style-name="ce44">
            <text:p>1.7<text:s/></text:p>
          </table:table-cell>
          <table:table-cell office:value-type="float" office:value="30474.717710000001" table:style-name="ce45">
            <text:p>30,475<text:s/></text:p>
          </table:table-cell>
          <table:table-cell office:value-type="float" office:value="1.2598799864427701" table:style-name="ce44">
            <text:p>1.3<text:s/></text:p>
          </table:table-cell>
          <table:table-cell office:value-type="float" office:value="11769.59253" table:style-name="ce45">
            <text:p>11,770<text:s/></text:p>
          </table:table-cell>
          <table:table-cell office:value-type="float" office:value="1.0521379685043799" table:style-name="ce44">
            <text:p>1.1<text:s/></text:p>
          </table:table-cell>
          <table:table-cell office:value-type="float" office:value="6359.71731" table:style-name="ce45">
            <text:p>6,360<text:s/></text:p>
          </table:table-cell>
          <table:table-cell office:value-type="float" office:value="4.0332811566879299" table:style-name="ce44">
            <text:p>4.0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2832.4434299999998" table:style-name="ce43">
            <text:p>2,832<text:s/></text:p>
          </table:table-cell>
          <table:table-cell office:value-type="float" office:value="8.7894297553157003E-2" table:style-name="ce44">
            <text:p>0.1<text:s/></text:p>
          </table:table-cell>
          <table:table-cell office:value-type="float" office:value="2541.2732099999998" table:style-name="ce45">
            <text:p>2,541<text:s/></text:p>
          </table:table-cell>
          <table:table-cell office:value-type="float" office:value="-0.627567788546186" table:style-name="ce44">
            <text:p>-0.6<text:s/></text:p>
          </table:table-cell>
          <table:table-cell office:value-type="float" office:value="2024.5558699999999" table:style-name="ce45">
            <text:p>2,025<text:s/></text:p>
          </table:table-cell>
          <table:table-cell office:value-type="float" office:value="-5.9509000039123698" table:style-name="ce44">
            <text:p>-6.0<text:s/></text:p>
          </table:table-cell>
          <table:table-cell office:value-type="float" office:value="2428.3614200000002" table:style-name="ce45">
            <text:p>2,428<text:s/></text:p>
          </table:table-cell>
          <table:table-cell office:value-type="float" office:value="9.2595315675571399" table:style-name="ce44">
            <text:p>9.3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2632.2285999999999" table:style-name="ce43">
            <text:p>2,632<text:s/></text:p>
          </table:table-cell>
          <table:table-cell office:value-type="float" office:value="-1.87543669000911" table:style-name="ce44">
            <text:p>-1.9<text:s/></text:p>
          </table:table-cell>
          <table:table-cell office:value-type="float" office:value="1823.9900399999999" table:style-name="ce45">
            <text:p>1,824<text:s/></text:p>
          </table:table-cell>
          <table:table-cell office:value-type="float" office:value="2.6949862023972102" table:style-name="ce44">
            <text:p>2.7<text:s/></text:p>
          </table:table-cell>
          <table:table-cell office:value-type="float" office:value="2765.5321899999999" table:style-name="ce45">
            <text:p>2,766<text:s/></text:p>
          </table:table-cell>
          <table:table-cell office:value-type="float" office:value="11.2932419163725" table:style-name="ce44">
            <text:p>11.3<text:s/></text:p>
          </table:table-cell>
          <table:table-cell office:value-type="float" office:value="1843.4322099999999" table:style-name="ce45">
            <text:p>1,843<text:s/></text:p>
          </table:table-cell>
          <table:table-cell office:value-type="float" office:value="18.3586971191326" table:style-name="ce44">
            <text:p>18.4<text:s/></text:p>
          </table:table-cell>
          <table:table-cell office:value-type="float" office:value="1656.7404200000001" table:style-name="ce45">
            <text:p>1,657<text:s/></text:p>
          </table:table-cell>
          <table:table-cell office:value-type="float" office:value="-4.9180289670915496" table:style-name="ce44">
            <text:p>-4.9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37949.711219999997" table:style-name="ce43">
            <text:p>37,950<text:s/></text:p>
          </table:table-cell>
          <table:table-cell office:value-type="float" office:value="3.0278086236274202" table:style-name="ce44">
            <text:p>3.0<text:s/></text:p>
          </table:table-cell>
          <table:table-cell office:value-type="float" office:value="31620.647410000001" table:style-name="ce45">
            <text:p>31,621<text:s/></text:p>
          </table:table-cell>
          <table:table-cell office:value-type="float" office:value="3.7602635433895202" table:style-name="ce44">
            <text:p>3.8<text:s/></text:p>
          </table:table-cell>
          <table:table-cell office:value-type="float" office:value="12174.350979999999" table:style-name="ce45">
            <text:p>12,174<text:s/></text:p>
          </table:table-cell>
          <table:table-cell office:value-type="float" office:value="3.4390183769599001" table:style-name="ce44">
            <text:p>3.4<text:s/></text:p>
          </table:table-cell>
          <table:table-cell office:value-type="float" office:value="6329.0638099999996" table:style-name="ce45">
            <text:p>6,329<text:s/></text:p>
          </table:table-cell>
          <table:table-cell office:value-type="float" office:value="-0.48199469419498397" table:style-name="ce44">
            <text:p>-0.5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2834.45795" table:style-name="ce43">
            <text:p>2,834<text:s/></text:p>
          </table:table-cell>
          <table:table-cell office:value-type="float" office:value="7.1123044459179094E-2" table:style-name="ce44">
            <text:p>0.1<text:s/></text:p>
          </table:table-cell>
          <table:table-cell office:value-type="float" office:value="2483.2084199999999" table:style-name="ce45">
            <text:p>2,483<text:s/></text:p>
          </table:table-cell>
          <table:table-cell office:value-type="float" office:value="-2.2848700317428601" table:style-name="ce44">
            <text:p>-2.3<text:s/></text:p>
          </table:table-cell>
          <table:table-cell office:value-type="float" office:value="2105.0967599999999" table:style-name="ce45">
            <text:p>2,105<text:s/></text:p>
          </table:table-cell>
          <table:table-cell office:value-type="float" office:value="3.9782004139011402" table:style-name="ce44">
            <text:p>4.0<text:s/></text:p>
          </table:table-cell>
          <table:table-cell office:value-type="float" office:value="2745.45289" table:style-name="ce45">
            <text:p>2,745<text:s/></text:p>
          </table:table-cell>
          <table:table-cell office:value-type="float" office:value="13.0578367531469" table:style-name="ce44">
            <text:p>13.1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2636.4980500000001" table:style-name="ce43">
            <text:p>2,636<text:s/></text:p>
          </table:table-cell>
          <table:table-cell office:value-type="float" office:value="0.16219905824288899" table:style-name="ce44">
            <text:p>0.2<text:s/></text:p>
          </table:table-cell>
          <table:table-cell office:value-type="float" office:value="1889.1520700000001" table:style-name="ce45">
            <text:p>1,889<text:s/></text:p>
          </table:table-cell>
          <table:table-cell office:value-type="float" office:value="3.5724992226382901" table:style-name="ce44">
            <text:p>3.6<text:s/></text:p>
          </table:table-cell>
          <table:table-cell office:value-type="float" office:value="3122.6761499999998" table:style-name="ce45">
            <text:p>3,123<text:s/></text:p>
          </table:table-cell>
          <table:table-cell office:value-type="float" office:value="12.914113286817299" table:style-name="ce44">
            <text:p>12.9<text:s/></text:p>
          </table:table-cell>
          <table:table-cell office:value-type="float" office:value="2201.2750700000001" table:style-name="ce45">
            <text:p>2,201<text:s/></text:p>
          </table:table-cell>
          <table:table-cell office:value-type="float" office:value="19.411772131289801" table:style-name="ce44">
            <text:p>19.4<text:s/></text:p>
          </table:table-cell>
          <table:table-cell office:value-type="float" office:value="1629.75414" table:style-name="ce45">
            <text:p>1,630<text:s/></text:p>
          </table:table-cell>
          <table:table-cell office:value-type="float" office:value="-1.6288779868122001" table:style-name="ce44">
            <text:p>-1.6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39266.377520000002" table:style-name="ce43">
            <text:p>39,266<text:s/></text:p>
          </table:table-cell>
          <table:table-cell office:value-type="float" office:value="3.4695028174709699" table:style-name="ce44">
            <text:p>3.5<text:s/></text:p>
          </table:table-cell>
          <table:table-cell office:value-type="float" office:value="32485.561819999999" table:style-name="ce45">
            <text:p>32,486<text:s/></text:p>
          </table:table-cell>
          <table:table-cell office:value-type="float" office:value="2.7352836859579002" table:style-name="ce44">
            <text:p>2.7<text:s/></text:p>
          </table:table-cell>
          <table:table-cell office:value-type="float" office:value="12631.87471" table:style-name="ce45">
            <text:p>12,632<text:s/></text:p>
          </table:table-cell>
          <table:table-cell office:value-type="float" office:value="3.7580954479759798" table:style-name="ce44">
            <text:p>3.8<text:s/></text:p>
          </table:table-cell>
          <table:table-cell office:value-type="float" office:value="6780.8157000000001" table:style-name="ce45">
            <text:p>6,781<text:s/></text:p>
          </table:table-cell>
          <table:table-cell office:value-type="float" office:value="7.1377363787394001" table:style-name="ce44">
            <text:p>7.1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2839.6747599999999" table:style-name="ce43">
            <text:p>2,840<text:s/></text:p>
          </table:table-cell>
          <table:table-cell office:value-type="float" office:value="0.184049652244796" table:style-name="ce44">
            <text:p>0.2<text:s/></text:p>
          </table:table-cell>
          <table:table-cell office:value-type="float" office:value="2433.8071599999998" table:style-name="ce45">
            <text:p>2,434<text:s/></text:p>
          </table:table-cell>
          <table:table-cell office:value-type="float" office:value="-1.9894125520080099" table:style-name="ce44">
            <text:p>-2.0<text:s/></text:p>
          </table:table-cell>
          <table:table-cell office:value-type="float" office:value="2156.5586899999998" table:style-name="ce45">
            <text:p>2,157<text:s/></text:p>
          </table:table-cell>
          <table:table-cell office:value-type="float" office:value="2.4446348964975799" table:style-name="ce44">
            <text:p>2.4<text:s/></text:p>
          </table:table-cell>
          <table:table-cell office:value-type="float" office:value="2657.0272" table:style-name="ce45">
            <text:p>2,657<text:s/></text:p>
          </table:table-cell>
          <table:table-cell office:value-type="float" office:value="-3.2208052202272501" table:style-name="ce44">
            <text:p>-3.2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2654.1783599999999" table:style-name="ce43">
            <text:p>2,654<text:s/></text:p>
          </table:table-cell>
          <table:table-cell office:value-type="float" office:value="0.67059825817052998" table:style-name="ce44">
            <text:p>0.7<text:s/></text:p>
          </table:table-cell>
          <table:table-cell office:value-type="float" office:value="1937.2518600000001" table:style-name="ce45">
            <text:p>1,937<text:s/></text:p>
          </table:table-cell>
          <table:table-cell office:value-type="float" office:value="2.54610471882234" table:style-name="ce44">
            <text:p>2.5<text:s/></text:p>
          </table:table-cell>
          <table:table-cell office:value-type="float" office:value="3525.7571899999998" table:style-name="ce45">
            <text:p>3,526<text:s/></text:p>
          </table:table-cell>
          <table:table-cell office:value-type="float" office:value="12.9081922248005" table:style-name="ce44">
            <text:p>12.9<text:s/></text:p>
          </table:table-cell>
          <table:table-cell office:value-type="float" office:value="2564.9366" table:style-name="ce45">
            <text:p>2,565<text:s/></text:p>
          </table:table-cell>
          <table:table-cell office:value-type="float" office:value="16.5204946422256" table:style-name="ce44">
            <text:p>16.5<text:s/></text:p>
          </table:table-cell>
          <table:table-cell office:value-type="float" office:value="1649.4318900000001" table:style-name="ce45">
            <text:p>1,649<text:s/></text:p>
          </table:table-cell>
          <table:table-cell office:value-type="float" office:value="1.2074060446933399" table:style-name="ce44">
            <text:p>1.2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39526.683790000003" table:style-name="ce43">
            <text:p>39,527<text:s/></text:p>
          </table:table-cell>
          <table:table-cell office:value-type="float" office:value="0.66292407510067597" table:style-name="ce44">
            <text:p>0.7<text:s/></text:p>
          </table:table-cell>
          <table:table-cell office:value-type="float" office:value="32434.67858" table:style-name="ce45">
            <text:p>32,435<text:s/></text:p>
          </table:table-cell>
          <table:table-cell office:value-type="float" office:value="-0.156633400037654" table:style-name="ce44">
            <text:p>-0.2<text:s/></text:p>
          </table:table-cell>
          <table:table-cell office:value-type="float" office:value="12683.90307" table:style-name="ce45">
            <text:p>12,684<text:s/></text:p>
          </table:table-cell>
          <table:table-cell office:value-type="float" office:value="0.41188153931586902" table:style-name="ce44">
            <text:p>0.4<text:s/></text:p>
          </table:table-cell>
          <table:table-cell office:value-type="float" office:value="7092.0052100000003" table:style-name="ce45">
            <text:p>7,092<text:s/></text:p>
          </table:table-cell>
          <table:table-cell office:value-type="float" office:value="4.5892636486197302" table:style-name="ce44">
            <text:p>4.6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2657.50605" table:style-name="ce43">
            <text:p>2,658<text:s/></text:p>
          </table:table-cell>
          <table:table-cell office:value-type="float" office:value="-6.4151258646254199" table:style-name="ce44">
            <text:p>-6.4<text:s/></text:p>
          </table:table-cell>
          <table:table-cell office:value-type="float" office:value="2477.9494" table:style-name="ce45">
            <text:p>2,478<text:s/></text:p>
          </table:table-cell>
          <table:table-cell office:value-type="float" office:value="1.81371148567086" table:style-name="ce44">
            <text:p>1.8<text:s/></text:p>
          </table:table-cell>
          <table:table-cell office:value-type="float" office:value="2012.3157100000001" table:style-name="ce45">
            <text:p>2,012<text:s/></text:p>
          </table:table-cell>
          <table:table-cell office:value-type="float" office:value="-6.6885719674060802" table:style-name="ce44">
            <text:p>-6.7<text:s/></text:p>
          </table:table-cell>
          <table:table-cell office:value-type="float" office:value="2172.9072999999999" table:style-name="ce45">
            <text:p>2,173<text:s/></text:p>
          </table:table-cell>
          <table:table-cell office:value-type="float" office:value="-18.220359204452201" table:style-name="ce44">
            <text:p>-18.2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2657.7001500000001" table:style-name="ce43">
            <text:p>2,658<text:s/></text:p>
          </table:table-cell>
          <table:table-cell office:value-type="float" office:value="0.13268852060115499" table:style-name="ce44">
            <text:p>0.1<text:s/></text:p>
          </table:table-cell>
          <table:table-cell office:value-type="float" office:value="1938.7466400000001" table:style-name="ce45">
            <text:p>1,939<text:s/></text:p>
          </table:table-cell>
          <table:table-cell office:value-type="float" office:value="7.7159817515931997E-2" table:style-name="ce44">
            <text:p>0.1<text:s/></text:p>
          </table:table-cell>
          <table:table-cell office:value-type="float" office:value="4234.7341699999997" table:style-name="ce45">
            <text:p>4,235<text:s/></text:p>
          </table:table-cell>
          <table:table-cell office:value-type="float" office:value="20.108502707187199" table:style-name="ce44">
            <text:p>20.1<text:s/></text:p>
          </table:table-cell>
          <table:table-cell office:value-type="float" office:value="3179.5262899999998" table:style-name="ce45">
            <text:p>3,180<text:s/></text:p>
          </table:table-cell>
          <table:table-cell office:value-type="float" office:value="23.961203953345201" table:style-name="ce44">
            <text:p>24.0<text:s/></text:p>
          </table:table-cell>
          <table:table-cell office:value-type="float" office:value="1598.9160899999999" table:style-name="ce45">
            <text:p>1,599<text:s/></text:p>
          </table:table-cell>
          <table:table-cell office:value-type="float" office:value="-3.0626181236255801" table:style-name="ce44">
            <text:p>-3.1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41143.977010000002" table:style-name="ce43">
            <text:p>41,144<text:s/></text:p>
          </table:table-cell>
          <table:table-cell office:value-type="float" office:value="4.0916491466687699" table:style-name="ce44">
            <text:p>4.1<text:s/></text:p>
          </table:table-cell>
          <table:table-cell office:value-type="float" office:value="33975.824209999999" table:style-name="ce45">
            <text:p>33,976<text:s/></text:p>
          </table:table-cell>
          <table:table-cell office:value-type="float" office:value="4.7515366190504098" table:style-name="ce44">
            <text:p>4.8<text:s/></text:p>
          </table:table-cell>
          <table:table-cell office:value-type="float" office:value="12692.096079999999" table:style-name="ce45">
            <text:p>12,692<text:s/></text:p>
          </table:table-cell>
          <table:table-cell office:value-type="float" office:value="6.4593760727942803E-2" table:style-name="ce44">
            <text:p>0.1<text:s/></text:p>
          </table:table-cell>
          <table:table-cell office:value-type="float" office:value="7168.1527999999998" table:style-name="ce45">
            <text:p>7,168<text:s/></text:p>
          </table:table-cell>
          <table:table-cell office:value-type="float" office:value="1.0737102941299099" table:style-name="ce44">
            <text:p>1.1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2670.8934899999999" table:style-name="ce43">
            <text:p>2,671<text:s/></text:p>
          </table:table-cell>
          <table:table-cell office:value-type="float" office:value="0.50375953048159505" table:style-name="ce44">
            <text:p>0.5<text:s/></text:p>
          </table:table-cell>
          <table:table-cell office:value-type="float" office:value="2791.9564500000001" table:style-name="ce45">
            <text:p>2,792<text:s/></text:p>
          </table:table-cell>
          <table:table-cell office:value-type="float" office:value="12.672052544737101" table:style-name="ce44">
            <text:p>12.7<text:s/></text:p>
          </table:table-cell>
          <table:table-cell office:value-type="float" office:value="2046.08944" table:style-name="ce45">
            <text:p>2,046<text:s/></text:p>
          </table:table-cell>
          <table:table-cell office:value-type="float" office:value="1.6783514551004499" table:style-name="ce44">
            <text:p>1.7<text:s/></text:p>
          </table:table-cell>
          <table:table-cell office:value-type="float" office:value="2521.2709" table:style-name="ce45">
            <text:p>2,521<text:s/></text:p>
          </table:table-cell>
          <table:table-cell office:value-type="float" office:value="16.0321427425827" table:style-name="ce44">
            <text:p>16.0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2665.8844600000002" table:style-name="ce43">
            <text:p>2,666<text:s/></text:p>
          </table:table-cell>
          <table:table-cell office:value-type="float" office:value="0.30794707973357999" table:style-name="ce44">
            <text:p>0.3<text:s/></text:p>
          </table:table-cell>
          <table:table-cell office:value-type="float" office:value="1908.0839800000001" table:style-name="ce45">
            <text:p>1,908<text:s/></text:p>
          </table:table-cell>
          <table:table-cell office:value-type="float" office:value="-1.58157127741044" table:style-name="ce44">
            <text:p>-1.6<text:s/></text:p>
          </table:table-cell>
          <table:table-cell office:value-type="float" office:value="5137.7185600000003" table:style-name="ce45">
            <text:p>5,138<text:s/></text:p>
          </table:table-cell>
          <table:table-cell office:value-type="float" office:value="21.323283912293299" table:style-name="ce44">
            <text:p>21.3<text:s/></text:p>
          </table:table-cell>
          <table:table-cell office:value-type="float" office:value="4026.20388" table:style-name="ce45">
            <text:p>4,026<text:s/></text:p>
          </table:table-cell>
          <table:table-cell office:value-type="float" office:value="26.629048253600001" table:style-name="ce44">
            <text:p>26.6<text:s/></text:p>
          </table:table-cell>
          <table:table-cell office:value-type="float" office:value="1541.8308500000001" table:style-name="ce45">
            <text:p>1,542<text:s/></text:p>
          </table:table-cell>
          <table:table-cell office:value-type="float" office:value="-3.5702461409341302" table:style-name="ce44">
            <text:p>-3.6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44538.516280000003" table:style-name="ce43">
            <text:p>44,539<text:s/></text:p>
          </table:table-cell>
          <table:table-cell office:value-type="float" office:value="8.2503917138952296" table:style-name="ce44">
            <text:p>8.3<text:s/></text:p>
          </table:table-cell>
          <table:table-cell office:value-type="float" office:value="36972.837650000001" table:style-name="ce45">
            <text:p>36,973<text:s/></text:p>
          </table:table-cell>
          <table:table-cell office:value-type="float" office:value="8.82101761969294" table:style-name="ce44">
            <text:p>8.8<text:s/></text:p>
          </table:table-cell>
          <table:table-cell office:value-type="float" office:value="13753.71351" table:style-name="ce45">
            <text:p>13,754<text:s/></text:p>
          </table:table-cell>
          <table:table-cell office:value-type="float" office:value="8.3643979946927693" table:style-name="ce44">
            <text:p>8.4<text:s/></text:p>
          </table:table-cell>
          <table:table-cell office:value-type="float" office:value="7565.6786300000003" table:style-name="ce45">
            <text:p>7,566<text:s/></text:p>
          </table:table-cell>
          <table:table-cell office:value-type="float" office:value="5.54572204431802" table:style-name="ce44">
            <text:p>5.5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2854.3537500000002" table:style-name="ce43">
            <text:p>2,854<text:s/></text:p>
          </table:table-cell>
          <table:table-cell office:value-type="float" office:value="6.8688721840420497" table:style-name="ce44">
            <text:p>6.9<text:s/></text:p>
          </table:table-cell>
          <table:table-cell office:value-type="float" office:value="2936.6772900000001" table:style-name="ce45">
            <text:p>2,937<text:s/></text:p>
          </table:table-cell>
          <table:table-cell office:value-type="float" office:value="5.1834920276066603" table:style-name="ce44">
            <text:p>5.2<text:s/></text:p>
          </table:table-cell>
          <table:table-cell office:value-type="float" office:value="2225.75254" table:style-name="ce45">
            <text:p>2,226<text:s/></text:p>
          </table:table-cell>
          <table:table-cell office:value-type="float" office:value="8.7808038342644394" table:style-name="ce44">
            <text:p>8.8<text:s/></text:p>
          </table:table-cell>
          <table:table-cell office:value-type="float" office:value="2775.0434100000002" table:style-name="ce45">
            <text:p>2,775<text:s/></text:p>
          </table:table-cell>
          <table:table-cell office:value-type="float" office:value="10.0652615313967" table:style-name="ce44">
            <text:p>10.1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3173.0990900000002" table:style-name="ce43">
            <text:p>3,173<text:s/></text:p>
          </table:table-cell>
          <table:table-cell office:value-type="float" office:value="19.026129512004399" table:style-name="ce44">
            <text:p>19.0<text:s/></text:p>
          </table:table-cell>
          <table:table-cell office:value-type="float" office:value="2018.61238" table:style-name="ce45">
            <text:p>2,019<text:s/></text:p>
          </table:table-cell>
          <table:table-cell office:value-type="float" office:value="5.7926381206764201" table:style-name="ce44">
            <text:p>5.8<text:s/></text:p>
          </table:table-cell>
          <table:table-cell office:value-type="float" office:value="5531.7329300000001" table:style-name="ce45">
            <text:p>5,532<text:s/></text:p>
          </table:table-cell>
          <table:table-cell office:value-type="float" office:value="7.6690532071495898" table:style-name="ce44">
            <text:p>7.7<text:s/></text:p>
          </table:table-cell>
          <table:table-cell office:value-type="float" office:value="4465.9691300000004" table:style-name="ce45">
            <text:p>4,466<text:s/></text:p>
          </table:table-cell>
          <table:table-cell office:value-type="float" office:value="10.9225777707014" table:style-name="ce44">
            <text:p>10.9<text:s/></text:p>
          </table:table-cell>
          <table:table-cell office:value-type="float" office:value="1703.85275" table:style-name="ce45">
            <text:p>1,704<text:s/></text:p>
          </table:table-cell>
          <table:table-cell office:value-type="float" office:value="10.5084095314346" table:style-name="ce44">
            <text:p>10.5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47297.815000000002" table:style-name="ce43">
            <text:p>47,298<text:s/></text:p>
          </table:table-cell>
          <table:table-cell office:value-type="float" office:value="6.1953090279279497" table:style-name="ce44">
            <text:p>6.2<text:s/></text:p>
          </table:table-cell>
          <table:table-cell office:value-type="float" office:value="38413.211009999999" table:style-name="ce45">
            <text:p>38,413<text:s/></text:p>
          </table:table-cell>
          <table:table-cell office:value-type="float" office:value="3.8957609195030201" table:style-name="ce44">
            <text:p>3.9<text:s/></text:p>
          </table:table-cell>
          <table:table-cell office:value-type="float" office:value="14767.962439999999" table:style-name="ce45">
            <text:p>14,768<text:s/></text:p>
          </table:table-cell>
          <table:table-cell office:value-type="float" office:value="7.3743642345215603" table:style-name="ce44">
            <text:p>7.4<text:s/></text:p>
          </table:table-cell>
          <table:table-cell office:value-type="float" office:value="8884.6039899999996" table:style-name="ce45">
            <text:p>8,885<text:s/></text:p>
          </table:table-cell>
          <table:table-cell office:value-type="float" office:value="17.433007989132602" table:style-name="ce44">
            <text:p>17.4<text:s/></text:p>
          </table:table-cell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2900.8406300000001" table:style-name="ce43">
            <text:p>2,901<text:s/></text:p>
          </table:table-cell>
          <table:table-cell office:value-type="float" office:value="1.6286306488815501" table:style-name="ce44">
            <text:p>1.6<text:s/></text:p>
          </table:table-cell>
          <table:table-cell office:value-type="float" office:value="2763.9720400000001" table:style-name="ce45">
            <text:p>2,764<text:s/></text:p>
          </table:table-cell>
          <table:table-cell office:value-type="float" office:value="-5.8809747529324197" table:style-name="ce44">
            <text:p>-5.9<text:s/></text:p>
          </table:table-cell>
          <table:table-cell office:value-type="float" office:value="2274.6009399999998" table:style-name="ce45">
            <text:p>2,275<text:s/></text:p>
          </table:table-cell>
          <table:table-cell office:value-type="float" office:value="2.1946914188402902" table:style-name="ce44">
            <text:p>2.2<text:s/></text:p>
          </table:table-cell>
          <table:table-cell office:value-type="float" office:value="2780.2175400000001" table:style-name="ce45">
            <text:p>2,780<text:s/></text:p>
          </table:table-cell>
          <table:table-cell office:value-type="float" office:value="0.18645221841772899" table:style-name="ce44">
            <text:p>0.2<text:s/></text:p>
          </table:table-cell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3454.35592" table:style-name="ce43">
            <text:p>3,454<text:s/></text:p>
          </table:table-cell>
          <table:table-cell office:value-type="float" office:value="8.8637896902236299" table:style-name="ce44">
            <text:p>8.9<text:s/></text:p>
          </table:table-cell>
          <table:table-cell office:value-type="float" office:value="2068.0283100000001" table:style-name="ce45">
            <text:p>2,068<text:s/></text:p>
          </table:table-cell>
          <table:table-cell office:value-type="float" office:value="2.4480148090640301" table:style-name="ce44">
            <text:p>2.4<text:s/></text:p>
          </table:table-cell>
          <table:table-cell office:value-type="float" office:value="5579.8729400000002" table:style-name="ce45">
            <text:p>5,580<text:s/></text:p>
          </table:table-cell>
          <table:table-cell office:value-type="float" office:value="0.87025188325568703" table:style-name="ce44">
            <text:p>0.9<text:s/></text:p>
          </table:table-cell>
          <table:table-cell office:value-type="float" office:value="4531.2404200000001" table:style-name="ce45">
            <text:p>4,531<text:s/></text:p>
          </table:table-cell>
          <table:table-cell office:value-type="float" office:value="1.46152577637723" table:style-name="ce44">
            <text:p>1.5<text:s/></text:p>
          </table:table-cell>
          <table:table-cell office:value-type="float" office:value="1823.36025" table:style-name="ce45">
            <text:p>1,823<text:s/></text:p>
          </table:table-cell>
          <table:table-cell office:value-type="float" office:value="7.0139570452904403" table:style-name="ce44">
            <text:p>7.0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13年</text:p>
          </table:table-cell>
          <table:table-cell table:style-name="ce41"/>
          <table:table-cell table:style-name="ce42"/>
          <table:table-cell office:value-type="float" office:value="48543.229290000003" table:style-name="ce43">
            <text:p>48,543<text:s/></text:p>
          </table:table-cell>
          <table:table-cell office:value-type="float" office:value="2.6331328201947501" table:style-name="ce44">
            <text:p>2.6<text:s/></text:p>
          </table:table-cell>
          <table:table-cell office:value-type="float" office:value="39429.735260000001" table:style-name="ce45">
            <text:p>39,430<text:s/></text:p>
          </table:table-cell>
          <table:table-cell office:value-type="float" office:value="2.64628814741722" table:style-name="ce44">
            <text:p>2.6<text:s/></text:p>
          </table:table-cell>
          <table:table-cell office:value-type="float" office:value="15433.70456" table:style-name="ce45">
            <text:p>15,434<text:s/></text:p>
          </table:table-cell>
          <table:table-cell office:value-type="float" office:value="4.5080160699541896" table:style-name="ce44">
            <text:p>4.5<text:s/></text:p>
          </table:table-cell>
          <table:table-cell office:value-type="float" office:value="9113.4940299999998" table:style-name="ce45">
            <text:p>9,113<text:s/></text:p>
          </table:table-cell>
          <table:table-cell office:value-type="float" office:value="2.57625483654224" table:style-name="ce44">
            <text:p>2.6<text:s/></text:p>
          </table:table-cell>
          <table:table-cell table:style-name="ce7"/>
          <table:table-cell office:value-type="string" table:style-name="ce40">
            <text:p>113年</text:p>
          </table:table-cell>
          <table:table-cell table:style-name="ce41"/>
          <table:table-cell table:style-name="ce42"/>
          <table:table-cell office:value-type="float" office:value="2929.2261699999999" table:style-name="ce43">
            <text:p>2,929<text:s/></text:p>
          </table:table-cell>
          <table:table-cell office:value-type="float" office:value="0.97852807584262202" table:style-name="ce44">
            <text:p>1.0<text:s/></text:p>
          </table:table-cell>
          <table:table-cell office:value-type="float" office:value="2822.5658400000002" table:style-name="ce45">
            <text:p>2,823<text:s/></text:p>
          </table:table-cell>
          <table:table-cell office:value-type="float" office:value="2.1199129062101498" table:style-name="ce44">
            <text:p>2.1<text:s/></text:p>
          </table:table-cell>
          <table:table-cell office:value-type="float" office:value="2342.58115" table:style-name="ce45">
            <text:p>2,343<text:s/></text:p>
          </table:table-cell>
          <table:table-cell office:value-type="float" office:value="2.98866534364485" table:style-name="ce44">
            <text:p>3.0<text:s/></text:p>
          </table:table-cell>
          <table:table-cell office:value-type="float" office:value="2673.5366300000001" table:style-name="ce45">
            <text:p>2,674<text:s/></text:p>
          </table:table-cell>
          <table:table-cell office:value-type="float" office:value="-3.8371425424501102" table:style-name="ce44">
            <text:p>-3.8<text:s/></text:p>
          </table:table-cell>
          <table:table-cell table:style-name="ce7"/>
          <table:table-cell office:value-type="string" table:style-name="ce40">
            <text:p>113年</text:p>
          </table:table-cell>
          <table:table-cell table:style-name="ce41"/>
          <table:table-cell table:style-name="ce42"/>
          <table:table-cell office:value-type="float" office:value="3529.0916000000002" table:style-name="ce43">
            <text:p>3,529<text:s/></text:p>
          </table:table-cell>
          <table:table-cell office:value-type="float" office:value="2.16351996525013" table:style-name="ce44">
            <text:p>2.2<text:s/></text:p>
          </table:table-cell>
          <table:table-cell office:value-type="float" office:value="2131.8079200000002" table:style-name="ce45">
            <text:p>2,132<text:s/></text:p>
          </table:table-cell>
          <table:table-cell office:value-type="float" office:value="3.0840781865312001" table:style-name="ce44">
            <text:p>3.1<text:s/></text:p>
          </table:table-cell>
          <table:table-cell office:value-type="float" office:value="5679.5626499999998" table:style-name="ce45">
            <text:p>5,680<text:s/></text:p>
          </table:table-cell>
          <table:table-cell office:value-type="float" office:value="1.78659462450053" table:style-name="ce44">
            <text:p>1.8<text:s/></text:p>
          </table:table-cell>
          <table:table-cell office:value-type="float" office:value="4667.6049899999998" table:style-name="ce45">
            <text:p>4,668<text:s/></text:p>
          </table:table-cell>
          <table:table-cell office:value-type="float" office:value="3.00943135566397" table:style-name="ce44">
            <text:p>3.0<text:s/></text:p>
          </table:table-cell>
          <table:table-cell office:value-type="float" office:value="1887.6587400000001" table:style-name="ce45">
            <text:p>1,888<text:s/></text:p>
          </table:table-cell>
          <table:table-cell office:value-type="float" office:value="3.5263733538120001" table:style-name="ce44">
            <text:p>3.5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4026.1626900000001" table:style-name="ce49">
            <text:p>4,026<text:s/></text:p>
          </table:table-cell>
          <table:table-cell office:value-type="float" office:value="3.3534094823455298" table:style-name="ce50">
            <text:p>3.4<text:s/></text:p>
          </table:table-cell>
          <table:table-cell office:value-type="float" office:value="3262.4988899999998" table:style-name="ce51">
            <text:p>3,262<text:s/></text:p>
          </table:table-cell>
          <table:table-cell office:value-type="float" office:value="1.96809555506152" table:style-name="ce50">
            <text:p>2.0<text:s/></text:p>
          </table:table-cell>
          <table:table-cell office:value-type="float" office:value="1298.0320899999999" table:style-name="ce51">
            <text:p>1,298<text:s/></text:p>
          </table:table-cell>
          <table:table-cell office:value-type="float" office:value="5.5987298332564004" table:style-name="ce50">
            <text:p>5.6<text:s/></text:p>
          </table:table-cell>
          <table:table-cell office:value-type="float" office:value="763.66380000000004" table:style-name="ce51">
            <text:p>764<text:s/></text:p>
          </table:table-cell>
          <table:table-cell office:value-type="float" office:value="9.72172679236321" table:style-name="ce50">
            <text:p>9.7<text:s/></text:p>
          </table:table-cell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261.20404000000002" table:style-name="ce49">
            <text:p>261<text:s/></text:p>
          </table:table-cell>
          <table:table-cell office:value-type="float" office:value="-3.8362272339838901" table:style-name="ce50">
            <text:p>-3.8<text:s/></text:p>
          </table:table-cell>
          <table:table-cell office:value-type="float" office:value="240.60105999999999" table:style-name="ce51">
            <text:p>241<text:s/></text:p>
          </table:table-cell>
          <table:table-cell office:value-type="float" office:value="3.46041306409434" table:style-name="ce50">
            <text:p>3.5<text:s/></text:p>
          </table:table-cell>
          <table:table-cell office:value-type="float" office:value="182.86324999999999" table:style-name="ce51">
            <text:p>183<text:s/></text:p>
          </table:table-cell>
          <table:table-cell office:value-type="float" office:value="1.73050606995325" table:style-name="ce50">
            <text:p>1.7<text:s/></text:p>
          </table:table-cell>
          <table:table-cell office:value-type="float" office:value="223.77626000000001" table:style-name="ce51">
            <text:p>224<text:s/></text:p>
          </table:table-cell>
          <table:table-cell office:value-type="float" office:value="-6.8325118417073796" table:style-name="ce50">
            <text:p>-6.8<text:s/></text:p>
          </table:table-cell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261.95159999999998" table:style-name="ce49">
            <text:p>262<text:s/></text:p>
          </table:table-cell>
          <table:table-cell office:value-type="float" office:value="-5.1399098258890302E-2" table:style-name="ce50">
            <text:p>-0.1<text:s/></text:p>
          </table:table-cell>
          <table:table-cell office:value-type="float" office:value="202.59515999999999" table:style-name="ce51">
            <text:p>203<text:s/></text:p>
          </table:table-cell>
          <table:table-cell office:value-type="float" office:value="2.4065248971323099" table:style-name="ce50">
            <text:p>2.4<text:s/></text:p>
          </table:table-cell>
          <table:table-cell office:value-type="float" office:value="443.23311999999999" table:style-name="ce51">
            <text:p>443<text:s/></text:p>
          </table:table-cell>
          <table:table-cell office:value-type="float" office:value="-0.62383256582265401" table:style-name="ce50">
            <text:p>-0.6<text:s/></text:p>
          </table:table-cell>
          <table:table-cell office:value-type="float" office:value="350.31139000000002" table:style-name="ce51">
            <text:p>350<text:s/></text:p>
          </table:table-cell>
          <table:table-cell office:value-type="float" office:value="-0.150439293854258" table:style-name="ce50">
            <text:p>-0.2<text:s/></text:p>
          </table:table-cell>
          <table:table-cell office:value-type="float" office:value="148.24231" table:style-name="ce51">
            <text:p>148<text:s/></text:p>
          </table:table-cell>
          <table:table-cell office:value-type="float" office:value="5.6883531167953603" table:style-name="ce50">
            <text:p>5.7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4109.27927" table:style-name="ce49">
            <text:p>4,109<text:s/></text:p>
          </table:table-cell>
          <table:table-cell office:value-type="float" office:value="-0.503005569900983" table:style-name="ce50">
            <text:p>-0.5<text:s/></text:p>
          </table:table-cell>
          <table:table-cell office:value-type="float" office:value="3432.0166800000002" table:style-name="ce51">
            <text:p>3,432<text:s/></text:p>
          </table:table-cell>
          <table:table-cell office:value-type="float" office:value="1.1057223934582401" table:style-name="ce50">
            <text:p>1.1<text:s/></text:p>
          </table:table-cell>
          <table:table-cell office:value-type="float" office:value="1414.9612" table:style-name="ce51">
            <text:p>1,415<text:s/></text:p>
          </table:table-cell>
          <table:table-cell office:value-type="float" office:value="4.3896813865047299" table:style-name="ce50">
            <text:p>4.4<text:s/></text:p>
          </table:table-cell>
          <table:table-cell office:value-type="float" office:value="677.26259000000005" table:style-name="ce51">
            <text:p>677<text:s/></text:p>
          </table:table-cell>
          <table:table-cell office:value-type="float" office:value="-7.9269024568751396" table:style-name="ce50">
            <text:p>-7.9<text:s/></text:p>
          </table:table-cell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242.37616" table:style-name="ce49">
            <text:p>242<text:s/></text:p>
          </table:table-cell>
          <table:table-cell office:value-type="float" office:value="-0.48095747392541699" table:style-name="ce50">
            <text:p>-0.5<text:s/></text:p>
          </table:table-cell>
          <table:table-cell office:value-type="float" office:value="262.72744" table:style-name="ce51">
            <text:p>263<text:s/></text:p>
          </table:table-cell>
          <table:table-cell office:value-type="float" office:value="1.22211688396198" table:style-name="ce50">
            <text:p>1.2<text:s/></text:p>
          </table:table-cell>
          <table:table-cell office:value-type="float" office:value="220.00798" table:style-name="ce51">
            <text:p>220<text:s/></text:p>
          </table:table-cell>
          <table:table-cell office:value-type="float" office:value="3.7790134370079498" table:style-name="ce50">
            <text:p>3.8<text:s/></text:p>
          </table:table-cell>
          <table:table-cell office:value-type="float" office:value="211.94990999999999" table:style-name="ce51">
            <text:p>212<text:s/></text:p>
          </table:table-cell>
          <table:table-cell office:value-type="float" office:value="-10.167188279269199" table:style-name="ce50">
            <text:p>-10.2<text:s/></text:p>
          </table:table-cell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282.36443000000003" table:style-name="ce49">
            <text:p>282<text:s/></text:p>
          </table:table-cell>
          <table:table-cell office:value-type="float" office:value="-2.1249193789376499" table:style-name="ce50">
            <text:p>-2.1<text:s/></text:p>
          </table:table-cell>
          <table:table-cell office:value-type="float" office:value="192.95021" table:style-name="ce51">
            <text:p>193<text:s/></text:p>
          </table:table-cell>
          <table:table-cell office:value-type="float" office:value="-0.14298246580994101" table:style-name="ce50">
            <text:p>-0.1<text:s/></text:p>
          </table:table-cell>
          <table:table-cell office:value-type="float" office:value="451.85759000000002" table:style-name="ce51">
            <text:p>452<text:s/></text:p>
          </table:table-cell>
          <table:table-cell office:value-type="float" office:value="-0.72142464658596295" table:style-name="ce50">
            <text:p>-0.7<text:s/></text:p>
          </table:table-cell>
          <table:table-cell office:value-type="float" office:value="372.79523999999998" table:style-name="ce51">
            <text:p>373<text:s/></text:p>
          </table:table-cell>
          <table:table-cell office:value-type="float" office:value="3.1063508017118902" table:style-name="ce50">
            <text:p>3.1<text:s/></text:p>
          </table:table-cell>
          <table:table-cell office:value-type="float" office:value="152.82176000000001" table:style-name="ce51">
            <text:p>153<text:s/></text:p>
          </table:table-cell>
          <table:table-cell office:value-type="float" office:value="1.12451923064197" table:style-name="ce50">
            <text:p>1.1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4396.7012400000003" table:style-name="ce49">
            <text:p>4,397<text:s/></text:p>
          </table:table-cell>
          <table:table-cell office:value-type="float" office:value="2.2021910189118299" table:style-name="ce50">
            <text:p>2.2<text:s/></text:p>
          </table:table-cell>
          <table:table-cell office:value-type="float" office:value="3641.1521400000001" table:style-name="ce51">
            <text:p>3,641<text:s/></text:p>
          </table:table-cell>
          <table:table-cell office:value-type="float" office:value="3.6197832493339499" table:style-name="ce50">
            <text:p>3.6<text:s/></text:p>
          </table:table-cell>
          <table:table-cell office:value-type="float" office:value="1382.6533999999999" table:style-name="ce51">
            <text:p>1,383<text:s/></text:p>
          </table:table-cell>
          <table:table-cell office:value-type="float" office:value="6.1061207629341601" table:style-name="ce50">
            <text:p>6.1<text:s/></text:p>
          </table:table-cell>
          <table:table-cell office:value-type="float" office:value="755.54909999999995" table:style-name="ce51">
            <text:p>756<text:s/></text:p>
          </table:table-cell>
          <table:table-cell office:value-type="float" office:value="-4.1192515041512499" table:style-name="ce50">
            <text:p>-4.1<text:s/></text:p>
          </table:table-cell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239.50261" table:style-name="ce49">
            <text:p>240<text:s/></text:p>
          </table:table-cell>
          <table:table-cell office:value-type="float" office:value="3.2309958225737501" table:style-name="ce50">
            <text:p>3.2<text:s/></text:p>
          </table:table-cell>
          <table:table-cell office:value-type="float" office:value="258.96382999999997" table:style-name="ce51">
            <text:p>259<text:s/></text:p>
          </table:table-cell>
          <table:table-cell office:value-type="float" office:value="4.4296788661465998" table:style-name="ce50">
            <text:p>4.4<text:s/></text:p>
          </table:table-cell>
          <table:table-cell office:value-type="float" office:value="216.60820000000001" table:style-name="ce51">
            <text:p>217<text:s/></text:p>
          </table:table-cell>
          <table:table-cell office:value-type="float" office:value="4.8525430184113301" table:style-name="ce50">
            <text:p>4.9<text:s/></text:p>
          </table:table-cell>
          <table:table-cell office:value-type="float" office:value="217.74279999999999" table:style-name="ce51">
            <text:p>218<text:s/></text:p>
          </table:table-cell>
          <table:table-cell office:value-type="float" office:value="-4.1434383826854297" table:style-name="ce50">
            <text:p>-4.1<text:s/></text:p>
          </table:table-cell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331.31675000000001" table:style-name="ce49">
            <text:p>331<text:s/></text:p>
          </table:table-cell>
          <table:table-cell office:value-type="float" office:value="2.8291802852318" table:style-name="ce50">
            <text:p>2.8<text:s/></text:p>
          </table:table-cell>
          <table:table-cell office:value-type="float" office:value="192.42717999999999" table:style-name="ce51">
            <text:p>192<text:s/></text:p>
          </table:table-cell>
          <table:table-cell office:value-type="float" office:value="5.5073355347476598" table:style-name="ce50">
            <text:p>5.5<text:s/></text:p>
          </table:table-cell>
          <table:table-cell office:value-type="float" office:value="635.71844999999996" table:style-name="ce51">
            <text:p>636<text:s/></text:p>
          </table:table-cell>
          <table:table-cell office:value-type="float" office:value="-0.794683773076446" table:style-name="ce50">
            <text:p>-0.8<text:s/></text:p>
          </table:table-cell>
          <table:table-cell office:value-type="float" office:value="547.89990999999998" table:style-name="ce51">
            <text:p>548<text:s/></text:p>
          </table:table-cell>
          <table:table-cell office:value-type="float" office:value="0.45771800144296798" table:style-name="ce50">
            <text:p>0.5<text:s/></text:p>
          </table:table-cell>
          <table:table-cell office:value-type="float" office:value="166.21892" table:style-name="ce51">
            <text:p>166<text:s/></text:p>
          </table:table-cell>
          <table:table-cell office:value-type="float" office:value="9.5344557689652696" table:style-name="ce50">
            <text:p>9.5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4340.9285799999998" table:style-name="ce49">
            <text:p>4,341<text:s/></text:p>
          </table:table-cell>
          <table:table-cell office:value-type="float" office:value="3.1276106536190298" table:style-name="ce50">
            <text:p>3.1<text:s/></text:p>
          </table:table-cell>
          <table:table-cell office:value-type="float" office:value="3583.56412" table:style-name="ce51">
            <text:p>3,584<text:s/></text:p>
          </table:table-cell>
          <table:table-cell office:value-type="float" office:value="4.2356066626568296" table:style-name="ce50">
            <text:p>4.2<text:s/></text:p>
          </table:table-cell>
          <table:table-cell office:value-type="float" office:value="1353.78494" table:style-name="ce51">
            <text:p>1,354<text:s/></text:p>
          </table:table-cell>
          <table:table-cell office:value-type="float" office:value="5.3654902403837097" table:style-name="ce50">
            <text:p>5.4<text:s/></text:p>
          </table:table-cell>
          <table:table-cell office:value-type="float" office:value="757.36446000000001" table:style-name="ce51">
            <text:p>757<text:s/></text:p>
          </table:table-cell>
          <table:table-cell office:value-type="float" office:value="-1.81089610266514" table:style-name="ce50">
            <text:p>-1.8<text:s/></text:p>
          </table:table-cell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291.66349000000002" table:style-name="ce49">
            <text:p>292<text:s/></text:p>
          </table:table-cell>
          <table:table-cell office:value-type="float" office:value="0.55901537883585195" table:style-name="ce50">
            <text:p>0.6<text:s/></text:p>
          </table:table-cell>
          <table:table-cell office:value-type="float" office:value="239.97769" table:style-name="ce51">
            <text:p>240<text:s/></text:p>
          </table:table-cell>
          <table:table-cell office:value-type="float" office:value="5.0720313844308098" table:style-name="ce50">
            <text:p>5.1<text:s/></text:p>
          </table:table-cell>
          <table:table-cell office:value-type="float" office:value="217.67318" table:style-name="ce51">
            <text:p>218<text:s/></text:p>
          </table:table-cell>
          <table:table-cell office:value-type="float" office:value="3.22782484883701" table:style-name="ce50">
            <text:p>3.2<text:s/></text:p>
          </table:table-cell>
          <table:table-cell office:value-type="float" office:value="224.82873000000001" table:style-name="ce51">
            <text:p>225<text:s/></text:p>
          </table:table-cell>
          <table:table-cell office:value-type="float" office:value="-4.5295086717573199" table:style-name="ce50">
            <text:p>-4.5<text:s/></text:p>
          </table:table-cell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357.66410000000002" table:style-name="ce49">
            <text:p>358<text:s/></text:p>
          </table:table-cell>
          <table:table-cell office:value-type="float" office:value="8.3799504299073497" table:style-name="ce50">
            <text:p>8.4<text:s/></text:p>
          </table:table-cell>
          <table:table-cell office:value-type="float" office:value="199.76824999999999" table:style-name="ce51">
            <text:p>200<text:s/></text:p>
          </table:table-cell>
          <table:table-cell office:value-type="float" office:value="8.5734598529307693" table:style-name="ce50">
            <text:p>8.6<text:s/></text:p>
          </table:table-cell>
          <table:table-cell office:value-type="float" office:value="517.33131000000003" table:style-name="ce51">
            <text:p>517<text:s/></text:p>
          </table:table-cell>
          <table:table-cell office:value-type="float" office:value="1.8775368270520101" table:style-name="ce50">
            <text:p>1.9<text:s/></text:p>
          </table:table-cell>
          <table:table-cell office:value-type="float" office:value="430.37497999999999" table:style-name="ce51">
            <text:p>430<text:s/></text:p>
          </table:table-cell>
          <table:table-cell office:value-type="float" office:value="3.1731272844922702" table:style-name="ce50">
            <text:p>3.2<text:s/></text:p>
          </table:table-cell>
          <table:table-cell office:value-type="float" office:value="180.87243000000001" table:style-name="ce51">
            <text:p>181<text:s/></text:p>
          </table:table-cell>
          <table:table-cell office:value-type="float" office:value="8.6311831991312502" table:style-name="ce50">
            <text:p>8.6<text:s/></text:p>
          </table:table-cell>
          <table:table-cell table:number-columns-repeated="16346"/>
        </table:table-row>
        <table:table-row table:style-name="ro6">
          <table:table-cell/>
          <table:table-cell office:value-type="string" table:style-name="ce47">
            <text:p>114年</text:p>
          </table:table-cell>
          <table:table-cell table:style-name="ce41"/>
          <table:table-cell table:style-name="ce48"/>
          <table:table-cell office:value-type="float" office:value="48447.880039999996" table:style-name="ce43">
            <text:p>48,448<text:s/></text:p>
          </table:table-cell>
          <table:table-cell office:value-type="float" office:value="-0.19642131641135399" table:style-name="ce44">
            <text:p>-0.2<text:s/></text:p>
          </table:table-cell>
          <table:table-cell office:value-type="float" office:value="40015.468110000002" table:style-name="ce45">
            <text:p>40,015<text:s/></text:p>
          </table:table-cell>
          <table:table-cell office:value-type="float" office:value="1.48551048120833" table:style-name="ce44">
            <text:p>1.5<text:s/></text:p>
          </table:table-cell>
          <table:table-cell office:value-type="float" office:value="15897.228880000001" table:style-name="ce45">
            <text:p>15,897<text:s/></text:p>
          </table:table-cell>
          <table:table-cell office:value-type="float" office:value="3.0033250811430499" table:style-name="ce44">
            <text:p>3.0<text:s/></text:p>
          </table:table-cell>
          <table:table-cell office:value-type="float" office:value="8432.4119300000002" table:style-name="ce45">
            <text:p>8,432<text:s/></text:p>
          </table:table-cell>
          <table:table-cell office:value-type="float" office:value="-7.4733367658770398" table:style-name="ce44">
            <text:p>-7.5<text:s/></text:p>
          </table:table-cell>
          <table:table-cell table:style-name="ce7"/>
          <table:table-cell office:value-type="string" table:style-name="ce47">
            <text:p>114年</text:p>
          </table:table-cell>
          <table:table-cell table:style-name="ce41"/>
          <table:table-cell table:style-name="ce48"/>
          <table:table-cell office:value-type="float" office:value="3091.58007" table:style-name="ce43">
            <text:p>3,092<text:s/></text:p>
          </table:table-cell>
          <table:table-cell office:value-type="float" office:value="5.5425525574899499" table:style-name="ce44">
            <text:p>5.5<text:s/></text:p>
          </table:table-cell>
          <table:table-cell office:value-type="float" office:value="2860.2364200000002" table:style-name="ce45">
            <text:p>2,860<text:s/></text:p>
          </table:table-cell>
          <table:table-cell office:value-type="float" office:value="1.33462183472042" table:style-name="ce44">
            <text:p>1.3<text:s/></text:p>
          </table:table-cell>
          <table:table-cell office:value-type="float" office:value="2287.8240700000001" table:style-name="ce45">
            <text:p>2,288<text:s/></text:p>
          </table:table-cell>
          <table:table-cell office:value-type="float" office:value="-2.3374677970067301" table:style-name="ce44">
            <text:p>-2.3<text:s/></text:p>
          </table:table-cell>
          <table:table-cell office:value-type="float" office:value="2530.44974" table:style-name="ce45">
            <text:p>2,530<text:s/></text:p>
          </table:table-cell>
          <table:table-cell office:value-type="float" office:value="-5.3519704347570496" table:style-name="ce44">
            <text:p>-5.4<text:s/></text:p>
          </table:table-cell>
          <table:table-cell table:style-name="ce7"/>
          <table:table-cell office:value-type="string" table:style-name="ce47">
            <text:p>114年</text:p>
          </table:table-cell>
          <table:table-cell table:style-name="ce41"/>
          <table:table-cell table:style-name="ce48"/>
          <table:table-cell office:value-type="float" office:value="3438.3622999999998" table:style-name="ce43">
            <text:p>3,438<text:s/></text:p>
          </table:table-cell>
          <table:table-cell office:value-type="float" office:value="-2.5708967146106301" table:style-name="ce44">
            <text:p>-2.6<text:s/></text:p>
          </table:table-cell>
          <table:table-cell office:value-type="float" office:value="2160.48855" table:style-name="ce45">
            <text:p>2,160<text:s/></text:p>
          </table:table-cell>
          <table:table-cell office:value-type="float" office:value="1.34536651876215" table:style-name="ce44">
            <text:p>1.3<text:s/></text:p>
          </table:table-cell>
          <table:table-cell office:value-type="float" office:value="5759.4408299999996" table:style-name="ce45">
            <text:p>5,759<text:s/></text:p>
          </table:table-cell>
          <table:table-cell office:value-type="float" office:value="1.40641427733876" table:style-name="ce44">
            <text:p>1.4<text:s/></text:p>
          </table:table-cell>
          <table:table-cell office:value-type="float" office:value="4826.8263100000004" table:style-name="ce45">
            <text:p>4,827<text:s/></text:p>
          </table:table-cell>
          <table:table-cell office:value-type="float" office:value="3.4111995411162601" table:style-name="ce44">
            <text:p>3.4<text:s/></text:p>
          </table:table-cell>
          <table:table-cell office:value-type="float" office:value="1989.85725" table:style-name="ce45">
            <text:p>1,990<text:s/></text:p>
          </table:table-cell>
          <table:table-cell office:value-type="float" office:value="5.4140352720746501" table:style-name="ce44">
            <text:p>5.4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4458.5181300000004" table:style-name="ce49">
            <text:p>4,459<text:s/></text:p>
          </table:table-cell>
          <table:table-cell office:value-type="float" office:value="5.5131415829048098" table:style-name="ce50">
            <text:p>5.5<text:s/></text:p>
          </table:table-cell>
          <table:table-cell office:value-type="float" office:value="3681.0940799999998" table:style-name="ce51">
            <text:p>3,681<text:s/></text:p>
          </table:table-cell>
          <table:table-cell office:value-type="float" office:value="9.2580086180846894" table:style-name="ce50">
            <text:p>9.3<text:s/></text:p>
          </table:table-cell>
          <table:table-cell office:value-type="float" office:value="1495.44265" table:style-name="ce51">
            <text:p>1,495<text:s/></text:p>
          </table:table-cell>
          <table:table-cell office:value-type="float" office:value="16.274537424385301" table:style-name="ce50">
            <text:p>16.3<text:s/></text:p>
          </table:table-cell>
          <table:table-cell office:value-type="float" office:value="777.42404999999997" table:style-name="ce51">
            <text:p>777<text:s/></text:p>
          </table:table-cell>
          <table:table-cell office:value-type="float" office:value="-9.21990902981271" table:style-name="ce50">
            <text:p>-9.2<text:s/></text:p>
          </table:table-cell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308.78796999999997" table:style-name="ce49">
            <text:p>309<text:s/></text:p>
          </table:table-cell>
          <table:table-cell office:value-type="float" office:value="11.8542159670289" table:style-name="ce50">
            <text:p>11.9<text:s/></text:p>
          </table:table-cell>
          <table:table-cell office:value-type="float" office:value="241.02694" table:style-name="ce51">
            <text:p>241<text:s/></text:p>
          </table:table-cell>
          <table:table-cell office:value-type="float" office:value="2.3000942159200699" table:style-name="ce50">
            <text:p>2.3<text:s/></text:p>
          </table:table-cell>
          <table:table-cell office:value-type="float" office:value="212.98747" table:style-name="ce51">
            <text:p>213<text:s/></text:p>
          </table:table-cell>
          <table:table-cell office:value-type="float" office:value="0.52261620543500598" table:style-name="ce50">
            <text:p>0.5<text:s/></text:p>
          </table:table-cell>
          <table:table-cell office:value-type="float" office:value="221.51427000000001" table:style-name="ce51">
            <text:p>222<text:s/></text:p>
          </table:table-cell>
          <table:table-cell office:value-type="float" office:value="-2.9549305729973501" table:style-name="ce50">
            <text:p>-3.0<text:s/></text:p>
          </table:table-cell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378.11849000000001" table:style-name="ce49">
            <text:p>378<text:s/></text:p>
          </table:table-cell>
          <table:table-cell office:value-type="float" office:value="16.2740536143856" table:style-name="ce50">
            <text:p>16.3<text:s/></text:p>
          </table:table-cell>
          <table:table-cell office:value-type="float" office:value="178.35069999999999" table:style-name="ce51">
            <text:p>178<text:s/></text:p>
          </table:table-cell>
          <table:table-cell office:value-type="float" office:value="12.300025198931101" table:style-name="ce50">
            <text:p>12.3<text:s/></text:p>
          </table:table-cell>
          <table:table-cell office:value-type="float" office:value="461.80475000000001" table:style-name="ce51">
            <text:p>462<text:s/></text:p>
          </table:table-cell>
          <table:table-cell office:value-type="float" office:value="-4.98337720005558" table:style-name="ce50">
            <text:p>-5.0<text:s/></text:p>
          </table:table-cell>
          <table:table-cell office:value-type="float" office:value="388.68108999999998" table:style-name="ce51">
            <text:p>389<text:s/></text:p>
          </table:table-cell>
          <table:table-cell office:value-type="float" office:value="-3.8995750903491699" table:style-name="ce50">
            <text:p>-3.9<text:s/></text:p>
          </table:table-cell>
          <table:table-cell office:value-type="float" office:value="183.06084000000001" table:style-name="ce51">
            <text:p>183<text:s/></text:p>
          </table:table-cell>
          <table:table-cell office:value-type="float" office:value="13.5631749800368" table:style-name="ce50">
            <text:p>13.6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3556.4794200000001" table:style-name="ce49">
            <text:p>3,556<text:s/></text:p>
          </table:table-cell>
          <table:table-cell office:value-type="float" office:value="-3.8372477816085899" table:style-name="ce50">
            <text:p>-3.8<text:s/></text:p>
          </table:table-cell>
          <table:table-cell office:value-type="float" office:value="2939.7164400000001" table:style-name="ce51">
            <text:p>2,940<text:s/></text:p>
          </table:table-cell>
          <table:table-cell office:value-type="float" office:value="-7.7598296652970298" table:style-name="ce50">
            <text:p>-7.8<text:s/></text:p>
          </table:table-cell>
          <table:table-cell office:value-type="float" office:value="1122.05009" table:style-name="ce51">
            <text:p>1,122<text:s/></text:p>
          </table:table-cell>
          <table:table-cell office:value-type="float" office:value="-11.047293432278201" table:style-name="ce50">
            <text:p>-11.0<text:s/></text:p>
          </table:table-cell>
          <table:table-cell office:value-type="float" office:value="616.76297999999997" table:style-name="ce51">
            <text:p>617<text:s/></text:p>
          </table:table-cell>
          <table:table-cell office:value-type="float" office:value="20.609463999551298" table:style-name="ce50">
            <text:p>20.6<text:s/></text:p>
          </table:table-cell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229.09591" table:style-name="ce49">
            <text:p>229<text:s/></text:p>
          </table:table-cell>
          <table:table-cell office:value-type="float" office:value="-5.1164477216876101" table:style-name="ce50">
            <text:p>-5.1<text:s/></text:p>
          </table:table-cell>
          <table:table-cell office:value-type="float" office:value="217.41904" table:style-name="ce51">
            <text:p>217<text:s/></text:p>
          </table:table-cell>
          <table:table-cell office:value-type="float" office:value="-3.9584048207775102" table:style-name="ce50">
            <text:p>-4.0<text:s/></text:p>
          </table:table-cell>
          <table:table-cell office:value-type="float" office:value="175.12562" table:style-name="ce51">
            <text:p>175<text:s/></text:p>
          </table:table-cell>
          <table:table-cell office:value-type="float" office:value="-7.1266205054680398" table:style-name="ce50">
            <text:p>-7.1<text:s/></text:p>
          </table:table-cell>
          <table:table-cell office:value-type="float" office:value="201.02213" table:style-name="ce51">
            <text:p>201<text:s/></text:p>
          </table:table-cell>
          <table:table-cell office:value-type="float" office:value="-3.0005198792783698" table:style-name="ce50">
            <text:p>-3.0<text:s/></text:p>
          </table:table-cell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259.56470000000002" table:style-name="ce49">
            <text:p>260<text:s/></text:p>
          </table:table-cell>
          <table:table-cell office:value-type="float" office:value="-21.5577402969957" table:style-name="ce50">
            <text:p>-21.6<text:s/></text:p>
          </table:table-cell>
          <table:table-cell office:value-type="float" office:value="158.03935999999999" table:style-name="ce51">
            <text:p>158<text:s/></text:p>
          </table:table-cell>
          <table:table-cell office:value-type="float" office:value="-4.3531563927113898E-3" table:style-name="ce50">
            <text:p>0.0<text:s/></text:p>
          </table:table-cell>
          <table:table-cell office:value-type="float" office:value="425.13458000000003" table:style-name="ce51">
            <text:p>425<text:s/></text:p>
          </table:table-cell>
          <table:table-cell office:value-type="float" office:value="2.17105566728062" table:style-name="ce50">
            <text:p>2.2<text:s/></text:p>
          </table:table-cell>
          <table:table-cell office:value-type="float" office:value="359.25211000000002" table:style-name="ce51">
            <text:p>359<text:s/></text:p>
          </table:table-cell>
          <table:table-cell office:value-type="float" office:value="3.95078366567054" table:style-name="ce50">
            <text:p>4.0<text:s/></text:p>
          </table:table-cell>
          <table:table-cell office:value-type="float" office:value="152.26500999999999" table:style-name="ce51">
            <text:p>152<text:s/></text:p>
          </table:table-cell>
          <table:table-cell office:value-type="float" office:value="-2.9809099907705501" table:style-name="ce50">
            <text:p>-3.0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3931.0423300000002" table:style-name="ce49">
            <text:p>3,931<text:s/></text:p>
          </table:table-cell>
          <table:table-cell office:value-type="float" office:value="0.431662440385501" table:style-name="ce50">
            <text:p>0.4<text:s/></text:p>
          </table:table-cell>
          <table:table-cell office:value-type="float" office:value="3147.79711" table:style-name="ce51">
            <text:p>3,148<text:s/></text:p>
          </table:table-cell>
          <table:table-cell office:value-type="float" office:value="1.70996062055411" table:style-name="ce50">
            <text:p>1.7<text:s/></text:p>
          </table:table-cell>
          <table:table-cell office:value-type="float" office:value="1219.5060599999999" table:style-name="ce51">
            <text:p>1,220<text:s/></text:p>
          </table:table-cell>
          <table:table-cell office:value-type="float" office:value="4.17628210253703" table:style-name="ce50">
            <text:p>4.2<text:s/></text:p>
          </table:table-cell>
          <table:table-cell office:value-type="float" office:value="783.24522000000002" table:style-name="ce51">
            <text:p>783<text:s/></text:p>
          </table:table-cell>
          <table:table-cell office:value-type="float" office:value="-4.3972364291704897" table:style-name="ce50">
            <text:p>-4.4<text:s/></text:p>
          </table:table-cell>
          <table:table-cell table:style-name="ce7"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243.56369000000001" table:style-name="ce49">
            <text:p>244<text:s/></text:p>
          </table:table-cell>
          <table:table-cell office:value-type="float" office:value="4.4285417282730402" table:style-name="ce50">
            <text:p>4.4<text:s/></text:p>
          </table:table-cell>
          <table:table-cell office:value-type="float" office:value="211.94541000000001" table:style-name="ce51">
            <text:p>212<text:s/></text:p>
          </table:table-cell>
          <table:table-cell office:value-type="float" office:value="-0.631727722318292" table:style-name="ce50">
            <text:p>-0.6<text:s/></text:p>
          </table:table-cell>
          <table:table-cell office:value-type="float" office:value="178.47721999999999" table:style-name="ce51">
            <text:p>178<text:s/></text:p>
          </table:table-cell>
          <table:table-cell office:value-type="float" office:value="2.8782613256907399" table:style-name="ce50">
            <text:p>2.9<text:s/></text:p>
          </table:table-cell>
          <table:table-cell office:value-type="float" office:value="224.82597999999999" table:style-name="ce51">
            <text:p>225<text:s/></text:p>
          </table:table-cell>
          <table:table-cell office:value-type="float" office:value="-0.66815040462005804" table:style-name="ce50">
            <text:p>-0.7<text:s/></text:p>
          </table:table-cell>
          <table:table-cell table:style-name="ce7"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250.42234999999999" table:style-name="ce49">
            <text:p>250<text:s/></text:p>
          </table:table-cell>
          <table:table-cell office:value-type="float" office:value="-5.6174111289528303" table:style-name="ce50">
            <text:p>-5.6<text:s/></text:p>
          </table:table-cell>
          <table:table-cell office:value-type="float" office:value="181.72361000000001" table:style-name="ce51">
            <text:p>182<text:s/></text:p>
          </table:table-cell>
          <table:table-cell office:value-type="float" office:value="1.0019402414094001" table:style-name="ce50">
            <text:p>1.0<text:s/></text:p>
          </table:table-cell>
          <table:table-cell office:value-type="float" office:value="480.40557999999999" table:style-name="ce51">
            <text:p>480<text:s/></text:p>
          </table:table-cell>
          <table:table-cell office:value-type="float" office:value="0.17485146237632401" table:style-name="ce50">
            <text:p>0.2<text:s/></text:p>
          </table:table-cell>
          <table:table-cell office:value-type="float" office:value="386.44815999999997" table:style-name="ce51">
            <text:p>386<text:s/></text:p>
          </table:table-cell>
          <table:table-cell office:value-type="float" office:value="0.97319339036179398" table:style-name="ce50">
            <text:p>1.0<text:s/></text:p>
          </table:table-cell>
          <table:table-cell office:value-type="float" office:value="156.92721" table:style-name="ce51">
            <text:p>157<text:s/></text:p>
          </table:table-cell>
          <table:table-cell office:value-type="float" office:value="2.5041022292311501" table:style-name="ce50">
            <text:p>2.5<text:s/></text:p>
          </table:table-cell>
          <table:table-cell table:number-columns-repeated="16346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3849.14813" table:style-name="ce49">
            <text:p>3,849<text:s/></text:p>
          </table:table-cell>
          <table:table-cell office:value-type="float" office:value="-0.58094884318775397" table:style-name="ce50">
            <text:p>-0.6<text:s/></text:p>
          </table:table-cell>
          <table:table-cell office:value-type="float" office:value="3146.8511800000001" table:style-name="ce51">
            <text:p>3,147<text:s/></text:p>
          </table:table-cell>
          <table:table-cell office:value-type="float" office:value="0.50095660867994996" table:style-name="ce50">
            <text:p>0.5<text:s/></text:p>
          </table:table-cell>
          <table:table-cell office:value-type="float" office:value="1256.2517800000001" table:style-name="ce51">
            <text:p>1,256<text:s/></text:p>
          </table:table-cell>
          <table:table-cell office:value-type="float" office:value="2.4534585690014401" table:style-name="ce50">
            <text:p>2.5<text:s/></text:p>
          </table:table-cell>
          <table:table-cell office:value-type="float" office:value="702.29695000000004" table:style-name="ce51">
            <text:p>702<text:s/></text:p>
          </table:table-cell>
          <table:table-cell office:value-type="float" office:value="-5.1558838625445498" table:style-name="ce50">
            <text:p>-5.2<text:s/></text:p>
          </table:table-cell>
          <table:table-cell table:style-name="ce7"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241.04676000000001" table:style-name="ce49">
            <text:p>241<text:s/></text:p>
          </table:table-cell>
          <table:table-cell office:value-type="float" office:value="10.6465185239588" table:style-name="ce50">
            <text:p>10.6<text:s/></text:p>
          </table:table-cell>
          <table:table-cell office:value-type="float" office:value="221.80958000000001" table:style-name="ce51">
            <text:p>222<text:s/></text:p>
          </table:table-cell>
          <table:table-cell office:value-type="float" office:value="-5.2548240425704398" table:style-name="ce50">
            <text:p>-5.3<text:s/></text:p>
          </table:table-cell>
          <table:table-cell office:value-type="float" office:value="187.05645000000001" table:style-name="ce51">
            <text:p>187<text:s/></text:p>
          </table:table-cell>
          <table:table-cell office:value-type="float" office:value="-2.60148934136196" table:style-name="ce50">
            <text:p>-2.6<text:s/></text:p>
          </table:table-cell>
          <table:table-cell office:value-type="float" office:value="210.61883" table:style-name="ce51">
            <text:p>211<text:s/></text:p>
          </table:table-cell>
          <table:table-cell office:value-type="float" office:value="-5.0796846998390803" table:style-name="ce50">
            <text:p>-5.1<text:s/></text:p>
          </table:table-cell>
          <table:table-cell table:style-name="ce7"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265.92568" table:style-name="ce49">
            <text:p>266<text:s/></text:p>
          </table:table-cell>
          <table:table-cell office:value-type="float" office:value="-6.4409024657389997" table:style-name="ce50">
            <text:p>-6.4<text:s/></text:p>
          </table:table-cell>
          <table:table-cell office:value-type="float" office:value="172.43045000000001" table:style-name="ce51">
            <text:p>172<text:s/></text:p>
          </table:table-cell>
          <table:table-cell office:value-type="float" office:value="1.1170641446910199" table:style-name="ce50">
            <text:p>1.1<text:s/></text:p>
          </table:table-cell>
          <table:table-cell office:value-type="float" office:value="433.86189999999999" table:style-name="ce51">
            <text:p>434<text:s/></text:p>
          </table:table-cell>
          <table:table-cell office:value-type="float" office:value="-0.297504454202006" table:style-name="ce50">
            <text:p>-0.3<text:s/></text:p>
          </table:table-cell>
          <table:table-cell office:value-type="float" office:value="361.91102999999998" table:style-name="ce51">
            <text:p>362<text:s/></text:p>
          </table:table-cell>
          <table:table-cell office:value-type="float" office:value="2.6207764926359398" table:style-name="ce50">
            <text:p>2.6<text:s/></text:p>
          </table:table-cell>
          <table:table-cell office:value-type="float" office:value="157.84975" table:style-name="ce51">
            <text:p>158<text:s/></text:p>
          </table:table-cell>
          <table:table-cell office:value-type="float" office:value="5.8153911663012998" table:style-name="ce50">
            <text:p>5.8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3959.6456199999998" table:style-name="ce49">
            <text:p>3,960<text:s/></text:p>
          </table:table-cell>
          <table:table-cell office:value-type="float" office:value="-1.37064184863502" table:style-name="ce50">
            <text:p>-1.4<text:s/></text:p>
          </table:table-cell>
          <table:table-cell office:value-type="float" office:value="3260.4194299999999" table:style-name="ce51">
            <text:p>3,260<text:s/></text:p>
          </table:table-cell>
          <table:table-cell office:value-type="float" office:value="3.1011743401692198" table:style-name="ce50">
            <text:p>3.1<text:s/></text:p>
          </table:table-cell>
          <table:table-cell office:value-type="float" office:value="1308.3146099999999" table:style-name="ce51">
            <text:p>1,308<text:s/></text:p>
          </table:table-cell>
          <table:table-cell office:value-type="float" office:value="6.5427286906233704" table:style-name="ce50">
            <text:p>6.5<text:s/></text:p>
          </table:table-cell>
          <table:table-cell office:value-type="float" office:value="699.22618999999997" table:style-name="ce51">
            <text:p>699<text:s/></text:p>
          </table:table-cell>
          <table:table-cell office:value-type="float" office:value="-17.962293728712702" table:style-name="ce50">
            <text:p>-18.0<text:s/></text:p>
          </table:table-cell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256.74200000000002" table:style-name="ce49">
            <text:p>257<text:s/></text:p>
          </table:table-cell>
          <table:table-cell office:value-type="float" office:value="11.4654769698853" table:style-name="ce50">
            <text:p>11.5<text:s/></text:p>
          </table:table-cell>
          <table:table-cell office:value-type="float" office:value="235.31021999999999" table:style-name="ce51">
            <text:p>235<text:s/></text:p>
          </table:table-cell>
          <table:table-cell office:value-type="float" office:value="4.0775301020012797" table:style-name="ce50">
            <text:p>4.1<text:s/></text:p>
          </table:table-cell>
          <table:table-cell office:value-type="float" office:value="189.57919999999999" table:style-name="ce51">
            <text:p>190<text:s/></text:p>
          </table:table-cell>
          <table:table-cell office:value-type="float" office:value="-0.84478424522729101" table:style-name="ce50">
            <text:p>-0.8<text:s/></text:p>
          </table:table-cell>
          <table:table-cell office:value-type="float" office:value="206.63355000000001" table:style-name="ce51">
            <text:p>207<text:s/></text:p>
          </table:table-cell>
          <table:table-cell office:value-type="float" office:value="-8.61126852394497" table:style-name="ce50">
            <text:p>-8.6<text:s/></text:p>
          </table:table-cell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277.64413999999999" table:style-name="ce49">
            <text:p>278<text:s/></text:p>
          </table:table-cell>
          <table:table-cell office:value-type="float" office:value="0.76373372625909597" table:style-name="ce50">
            <text:p>0.8<text:s/></text:p>
          </table:table-cell>
          <table:table-cell office:value-type="float" office:value="174.78487999999999" table:style-name="ce51">
            <text:p>175<text:s/></text:p>
          </table:table-cell>
          <table:table-cell office:value-type="float" office:value="4.2249397389988896" table:style-name="ce50">
            <text:p>4.2<text:s/></text:p>
          </table:table-cell>
          <table:table-cell office:value-type="float" office:value="455.70929000000001" table:style-name="ce51">
            <text:p>456<text:s/></text:p>
          </table:table-cell>
          <table:table-cell office:value-type="float" office:value="-1.7260220479439501" table:style-name="ce50">
            <text:p>-1.7<text:s/></text:p>
          </table:table-cell>
          <table:table-cell office:value-type="float" office:value="381.65120000000002" table:style-name="ce51">
            <text:p>382<text:s/></text:p>
          </table:table-cell>
          <table:table-cell office:value-type="float" office:value="1.7342564034269099" table:style-name="ce50">
            <text:p>1.7<text:s/></text:p>
          </table:table-cell>
          <table:table-cell office:value-type="float" office:value="155.70153999999999" table:style-name="ce51">
            <text:p>156<text:s/></text:p>
          </table:table-cell>
          <table:table-cell office:value-type="float" office:value="1.3006695146815499" table:style-name="ce50">
            <text:p>1.3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3899.68577" table:style-name="ce49">
            <text:p>3,900<text:s/></text:p>
          </table:table-cell>
          <table:table-cell office:value-type="float" office:value="-2.8646789521331" table:style-name="ce50">
            <text:p>-2.9<text:s/></text:p>
          </table:table-cell>
          <table:table-cell office:value-type="float" office:value="3183.6410999999998" table:style-name="ce51">
            <text:p>3,184<text:s/></text:p>
          </table:table-cell>
          <table:table-cell office:value-type="float" office:value="1.1077064362240101" table:style-name="ce50">
            <text:p>1.1<text:s/></text:p>
          </table:table-cell>
          <table:table-cell office:value-type="float" office:value="1240.6038799999999" table:style-name="ce51">
            <text:p>1,241<text:s/></text:p>
          </table:table-cell>
          <table:table-cell office:value-type="float" office:value="1.8683488483916" table:style-name="ce50">
            <text:p>1.9<text:s/></text:p>
          </table:table-cell>
          <table:table-cell office:value-type="float" office:value="716.04467" table:style-name="ce51">
            <text:p>716<text:s/></text:p>
          </table:table-cell>
          <table:table-cell office:value-type="float" office:value="-17.309345839937901" table:style-name="ce50">
            <text:p>-17.3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246.87403" table:style-name="ce49">
            <text:p>247<text:s/></text:p>
          </table:table-cell>
          <table:table-cell office:value-type="float" office:value="7.7226925337702896" table:style-name="ce50">
            <text:p>7.7<text:s/></text:p>
          </table:table-cell>
          <table:table-cell office:value-type="float" office:value="224.65890999999999" table:style-name="ce51">
            <text:p>225<text:s/></text:p>
          </table:table-cell>
          <table:table-cell office:value-type="float" office:value="2.60527127661882" table:style-name="ce50">
            <text:p>2.6<text:s/></text:p>
          </table:table-cell>
          <table:table-cell office:value-type="float" office:value="179.57281" table:style-name="ce51">
            <text:p>180<text:s/></text:p>
          </table:table-cell>
          <table:table-cell office:value-type="float" office:value="-1.9822078411915001" table:style-name="ce50">
            <text:p>-2.0<text:s/></text:p>
          </table:table-cell>
          <table:table-cell office:value-type="float" office:value="207.82389000000001" table:style-name="ce51">
            <text:p>208<text:s/></text:p>
          </table:table-cell>
          <table:table-cell office:value-type="float" office:value="-6.8517164184021304" table:style-name="ce50">
            <text:p>-6.9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264.13438000000002" table:style-name="ce49">
            <text:p>264<text:s/></text:p>
          </table:table-cell>
          <table:table-cell office:value-type="float" office:value="-6.2943748892246303" table:style-name="ce50">
            <text:p>-6.3<text:s/></text:p>
          </table:table-cell>
          <table:table-cell office:value-type="float" office:value="177.67628999999999" table:style-name="ce51">
            <text:p>178<text:s/></text:p>
          </table:table-cell>
          <table:table-cell office:value-type="float" office:value="-0.85004668258969496" table:style-name="ce50">
            <text:p>-0.9<text:s/></text:p>
          </table:table-cell>
          <table:table-cell office:value-type="float" office:value="481.73883000000001" table:style-name="ce51">
            <text:p>482<text:s/></text:p>
          </table:table-cell>
          <table:table-cell office:value-type="float" office:value="4.8615005944865199" table:style-name="ce50">
            <text:p>4.9<text:s/></text:p>
          </table:table-cell>
          <table:table-cell office:value-type="float" office:value="409.90742999999998" table:style-name="ce51">
            <text:p>410<text:s/></text:p>
          </table:table-cell>
          <table:table-cell office:value-type="float" office:value="8.8542005806372703" table:style-name="ce50">
            <text:p>8.9<text:s/></text:p>
          </table:table-cell>
          <table:table-cell office:value-type="float" office:value="160.55807999999999" table:style-name="ce51">
            <text:p>161<text:s/></text:p>
          </table:table-cell>
          <table:table-cell office:value-type="float" office:value="2.9314068979868702" table:style-name="ce50">
            <text:p>2.9<text:s/></text:p>
          </table:table-cell>
          <table:table-cell table:number-columns-repeated="16346"/>
        </table:table-row>
        <table:table-row table:style-name="ro6">
          <table:table-cell/>
          <table:table-cell table:style-name="ce40"/>
          <table:table-cell office:value-type="string" table:style-name="ce41">
            <text:p>7 月</text:p>
          </table:table-cell>
          <table:table-cell table:style-name="ce42"/>
          <table:table-cell office:value-type="float" office:value="3884.6133199999999" table:style-name="ce49">
            <text:p>3,885<text:s/></text:p>
          </table:table-cell>
          <table:table-cell office:value-type="float" office:value="-3.6010634091895302" table:style-name="ce50">
            <text:p>-3.6<text:s/></text:p>
          </table:table-cell>
          <table:table-cell office:value-type="float" office:value="3182.7927199999999" table:style-name="ce51">
            <text:p>3,183<text:s/></text:p>
          </table:table-cell>
          <table:table-cell office:value-type="float" office:value="1.0284361543801499" table:style-name="ce50">
            <text:p>1.0<text:s/></text:p>
          </table:table-cell>
          <table:table-cell office:value-type="float" office:value="1281.5236600000001" table:style-name="ce51">
            <text:p>1,282<text:s/></text:p>
          </table:table-cell>
          <table:table-cell office:value-type="float" office:value="0.84162606295655795" table:style-name="ce50">
            <text:p>0.8<text:s/></text:p>
          </table:table-cell>
          <table:table-cell office:value-type="float" office:value="701.82060000000001" table:style-name="ce51">
            <text:p>702<text:s/></text:p>
          </table:table-cell>
          <table:table-cell office:value-type="float" office:value="-20.187199080285101" table:style-name="ce50">
            <text:p>-20.2<text:s/></text:p>
          </table:table-cell>
          <table:table-cell table:style-name="ce7"/>
          <table:table-cell table:style-name="ce40"/>
          <table:table-cell office:value-type="string" table:style-name="ce41">
            <text:p>7 月</text:p>
          </table:table-cell>
          <table:table-cell table:style-name="ce42"/>
          <table:table-cell office:value-type="float" office:value="242.41344000000001" table:style-name="ce49">
            <text:p>242<text:s/></text:p>
          </table:table-cell>
          <table:table-cell office:value-type="float" office:value="9.9229230911405395" table:style-name="ce50">
            <text:p>9.9<text:s/></text:p>
          </table:table-cell>
          <table:table-cell office:value-type="float" office:value="226.53693000000001" table:style-name="ce51">
            <text:p>227<text:s/></text:p>
          </table:table-cell>
          <table:table-cell office:value-type="float" office:value="-3.6901737137528001" table:style-name="ce50">
            <text:p>-3.7<text:s/></text:p>
          </table:table-cell>
          <table:table-cell office:value-type="float" office:value="176.36840000000001" table:style-name="ce51">
            <text:p>176<text:s/></text:p>
          </table:table-cell>
          <table:table-cell office:value-type="float" office:value="-2.2918873664596502" table:style-name="ce50">
            <text:p>-2.3<text:s/></text:p>
          </table:table-cell>
          <table:table-cell office:value-type="float" office:value="208.19694000000001" table:style-name="ce51">
            <text:p>208<text:s/></text:p>
          </table:table-cell>
          <table:table-cell office:value-type="float" office:value="-8.7705001001260605" table:style-name="ce50">
            <text:p>-8.8<text:s/></text:p>
          </table:table-cell>
          <table:table-cell table:style-name="ce7"/>
          <table:table-cell table:style-name="ce40"/>
          <table:table-cell office:value-type="string" table:style-name="ce41">
            <text:p>7 月</text:p>
          </table:table-cell>
          <table:table-cell table:style-name="ce42"/>
          <table:table-cell office:value-type="float" office:value="253.08217999999999" table:style-name="ce49">
            <text:p>253<text:s/></text:p>
          </table:table-cell>
          <table:table-cell office:value-type="float" office:value="-1.73436497642274" table:style-name="ce50">
            <text:p>-1.7<text:s/></text:p>
          </table:table-cell>
          <table:table-cell office:value-type="float" office:value="163.90233000000001" table:style-name="ce51">
            <text:p>164<text:s/></text:p>
          </table:table-cell>
          <table:table-cell office:value-type="float" office:value="2.5729870900682501" table:style-name="ce50">
            <text:p>2.6<text:s/></text:p>
          </table:table-cell>
          <table:table-cell office:value-type="float" office:value="466.32659999999998" table:style-name="ce51">
            <text:p>466<text:s/></text:p>
          </table:table-cell>
          <table:table-cell office:value-type="float" office:value="5.0425381118452002" table:style-name="ce50">
            <text:p>5.0<text:s/></text:p>
          </table:table-cell>
          <table:table-cell office:value-type="float" office:value="384.31653" table:style-name="ce51">
            <text:p>384<text:s/></text:p>
          </table:table-cell>
          <table:table-cell office:value-type="float" office:value="7.1071497259827501" table:style-name="ce50">
            <text:p>7.1<text:s/></text:p>
          </table:table-cell>
          <table:table-cell office:value-type="float" office:value="164.44224" table:style-name="ce51">
            <text:p>164<text:s/></text:p>
          </table:table-cell>
          <table:table-cell office:value-type="float" office:value="6.9060956123004802" table:style-name="ce50">
            <text:p>6.9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3915.3321000000001" table:style-name="ce49">
            <text:p>3,915<text:s/></text:p>
          </table:table-cell>
          <table:table-cell office:value-type="float" office:value="0.35903700304478597" table:style-name="ce50">
            <text:p>0.4<text:s/></text:p>
          </table:table-cell>
          <table:table-cell office:value-type="float" office:value="3309.2779700000001" table:style-name="ce51">
            <text:p>3,309<text:s/></text:p>
          </table:table-cell>
          <table:table-cell office:value-type="float" office:value="1.3015947229541001" table:style-name="ce50">
            <text:p>1.3<text:s/></text:p>
          </table:table-cell>
          <table:table-cell office:value-type="float" office:value="1361.5811200000001" table:style-name="ce51">
            <text:p>1,362<text:s/></text:p>
          </table:table-cell>
          <table:table-cell office:value-type="float" office:value="2.8924328427889701" table:style-name="ce50">
            <text:p>2.9<text:s/></text:p>
          </table:table-cell>
          <table:table-cell office:value-type="float" office:value="606.05412999999999" table:style-name="ce51">
            <text:p>606<text:s/></text:p>
          </table:table-cell>
          <table:table-cell office:value-type="float" office:value="-4.4932616086108998" table:style-name="ce50">
            <text:p>-4.5<text:s/></text:p>
          </table:table-cell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245.79164" table:style-name="ce49">
            <text:p>246<text:s/></text:p>
          </table:table-cell>
          <table:table-cell office:value-type="float" office:value="-1.98990760515677E-2" table:style-name="ce50">
            <text:p>0.0<text:s/></text:p>
          </table:table-cell>
          <table:table-cell office:value-type="float" office:value="227.09368000000001" table:style-name="ce51">
            <text:p>227<text:s/></text:p>
          </table:table-cell>
          <table:table-cell office:value-type="float" office:value="-1.53791990357298" table:style-name="ce50">
            <text:p>-1.5<text:s/></text:p>
          </table:table-cell>
          <table:table-cell office:value-type="float" office:value="183.42219" table:style-name="ce51">
            <text:p>183<text:s/></text:p>
          </table:table-cell>
          <table:table-cell office:value-type="float" office:value="-0.60782827283914498" table:style-name="ce50">
            <text:p>-0.6<text:s/></text:p>
          </table:table-cell>
          <table:table-cell office:value-type="float" office:value="217.30452" table:style-name="ce51">
            <text:p>217<text:s/></text:p>
          </table:table-cell>
          <table:table-cell office:value-type="float" office:value="-7.1680852822610301" table:style-name="ce50">
            <text:p>-7.2<text:s/></text:p>
          </table:table-cell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267.11633" table:style-name="ce49">
            <text:p>267<text:s/></text:p>
          </table:table-cell>
          <table:table-cell office:value-type="float" office:value="-2.92838897033013" table:style-name="ce50">
            <text:p>-2.9<text:s/></text:p>
          </table:table-cell>
          <table:table-cell office:value-type="float" office:value="173.41292000000001" table:style-name="ce51">
            <text:p>173<text:s/></text:p>
          </table:table-cell>
          <table:table-cell office:value-type="float" office:value="1.96683126164203" table:style-name="ce50">
            <text:p>2.0<text:s/></text:p>
          </table:table-cell>
          <table:table-cell office:value-type="float" office:value="467.44387" table:style-name="ce51">
            <text:p>467<text:s/></text:p>
          </table:table-cell>
          <table:table-cell office:value-type="float" office:value="4.4534769129202898" table:style-name="ce50">
            <text:p>4.5<text:s/></text:p>
          </table:table-cell>
          <table:table-cell office:value-type="float" office:value="392.55000999999999" table:style-name="ce51">
            <text:p>393<text:s/></text:p>
          </table:table-cell>
          <table:table-cell office:value-type="float" office:value="6.0216801703974001" table:style-name="ce50">
            <text:p>6.0<text:s/></text:p>
          </table:table-cell>
          <table:table-cell office:value-type="float" office:value="166.11170000000001" table:style-name="ce51">
            <text:p>166<text:s/></text:p>
          </table:table-cell>
          <table:table-cell office:value-type="float" office:value="6.7644151052586903" table:style-name="ce50">
            <text:p>6.8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3962.7090699999999" table:style-name="ce49">
            <text:p>3,963<text:s/></text:p>
          </table:table-cell>
          <table:table-cell office:value-type="float" office:value="-1.57603218959837" table:style-name="ce50">
            <text:p>-1.6<text:s/></text:p>
          </table:table-cell>
          <table:table-cell office:value-type="float" office:value="3313.5202599999998" table:style-name="ce51">
            <text:p>3,314<text:s/></text:p>
          </table:table-cell>
          <table:table-cell office:value-type="float" office:value="1.5638739420383301" table:style-name="ce50">
            <text:p>1.6<text:s/></text:p>
          </table:table-cell>
          <table:table-cell office:value-type="float" office:value="1320.9887000000001" table:style-name="ce51">
            <text:p>1,321<text:s/></text:p>
          </table:table-cell>
          <table:table-cell office:value-type="float" office:value="1.7685702978267599" table:style-name="ce50">
            <text:p>1.8<text:s/></text:p>
          </table:table-cell>
          <table:table-cell office:value-type="float" office:value="649.18880999999999" table:style-name="ce51">
            <text:p>649<text:s/></text:p>
          </table:table-cell>
          <table:table-cell office:value-type="float" office:value="-14.990233922309701" table:style-name="ce50">
            <text:p>-15.0<text:s/></text:p>
          </table:table-cell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278.94697000000002" table:style-name="ce49">
            <text:p>279<text:s/></text:p>
          </table:table-cell>
          <table:table-cell office:value-type="float" office:value="6.7927471565906803" table:style-name="ce50">
            <text:p>6.8<text:s/></text:p>
          </table:table-cell>
          <table:table-cell office:value-type="float" office:value="248.95367999999999" table:style-name="ce51">
            <text:p>249<text:s/></text:p>
          </table:table-cell>
          <table:table-cell office:value-type="float" office:value="3.4715640903660101" table:style-name="ce50">
            <text:p>3.5<text:s/></text:p>
          </table:table-cell>
          <table:table-cell office:value-type="float" office:value="177.05260000000001" table:style-name="ce51">
            <text:p>177<text:s/></text:p>
          </table:table-cell>
          <table:table-cell office:value-type="float" office:value="-3.1775930921057101" table:style-name="ce50">
            <text:p>-3.2<text:s/></text:p>
          </table:table-cell>
          <table:table-cell office:value-type="float" office:value="206.85849999999999" table:style-name="ce51">
            <text:p>207<text:s/></text:p>
          </table:table-cell>
          <table:table-cell office:value-type="float" office:value="-7.5601227762051204" table:style-name="ce50">
            <text:p>-7.6<text:s/></text:p>
          </table:table-cell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257.13923999999997" table:style-name="ce49">
            <text:p>257<text:s/></text:p>
          </table:table-cell>
          <table:table-cell office:value-type="float" office:value="-1.8371180019515001" table:style-name="ce50">
            <text:p>-1.8<text:s/></text:p>
          </table:table-cell>
          <table:table-cell office:value-type="float" office:value="195.17354" table:style-name="ce51">
            <text:p>195<text:s/></text:p>
          </table:table-cell>
          <table:table-cell office:value-type="float" office:value="-3.66327606246861" table:style-name="ce50">
            <text:p>-3.7<text:s/></text:p>
          </table:table-cell>
          <table:table-cell office:value-type="float" office:value="472.77981" table:style-name="ce51">
            <text:p>473<text:s/></text:p>
          </table:table-cell>
          <table:table-cell office:value-type="float" office:value="6.6661737732956396" table:style-name="ce50">
            <text:p>6.7<text:s/></text:p>
          </table:table-cell>
          <table:table-cell office:value-type="float" office:value="383.28757999999999" table:style-name="ce51">
            <text:p>383<text:s/></text:p>
          </table:table-cell>
          <table:table-cell office:value-type="float" office:value="9.4133936096111501" table:style-name="ce50">
            <text:p>9.4<text:s/></text:p>
          </table:table-cell>
          <table:table-cell office:value-type="float" office:value="155.62721999999999" table:style-name="ce51">
            <text:p>156<text:s/></text:p>
          </table:table-cell>
          <table:table-cell office:value-type="float" office:value="4.9816479519241099" table:style-name="ce50">
            <text:p>5.0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4185.72876" table:style-name="ce49">
            <text:p>4,186<text:s/></text:p>
          </table:table-cell>
          <table:table-cell office:value-type="float" office:value="1.8604111567233499" table:style-name="ce50">
            <text:p>1.9<text:s/></text:p>
          </table:table-cell>
          <table:table-cell office:value-type="float" office:value="3543.0295599999999" table:style-name="ce51">
            <text:p>3,543<text:s/></text:p>
          </table:table-cell>
          <table:table-cell office:value-type="float" office:value="3.2346253049096401" table:style-name="ce50">
            <text:p>3.2<text:s/></text:p>
          </table:table-cell>
          <table:table-cell office:value-type="float" office:value="1456.63193" table:style-name="ce51">
            <text:p>1,457<text:s/></text:p>
          </table:table-cell>
          <table:table-cell office:value-type="float" office:value="2.9450086687889301" table:style-name="ce50">
            <text:p>2.9<text:s/></text:p>
          </table:table-cell>
          <table:table-cell office:value-type="float" office:value="642.69920000000002" table:style-name="ce51">
            <text:p>643<text:s/></text:p>
          </table:table-cell>
          <table:table-cell office:value-type="float" office:value="-5.1033957153900902" table:style-name="ce50">
            <text:p>-5.1<text:s/></text:p>
          </table:table-cell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265.27949999999998" table:style-name="ce49">
            <text:p>265<text:s/></text:p>
          </table:table-cell>
          <table:table-cell office:value-type="float" office:value="9.4495019642195803" table:style-name="ce50">
            <text:p>9.4<text:s/></text:p>
          </table:table-cell>
          <table:table-cell office:value-type="float" office:value="277.53127999999998" table:style-name="ce51">
            <text:p>278<text:s/></text:p>
          </table:table-cell>
          <table:table-cell office:value-type="float" office:value="5.63467599729971" table:style-name="ce50">
            <text:p>5.6<text:s/></text:p>
          </table:table-cell>
          <table:table-cell office:value-type="float" office:value="206.14956000000001" table:style-name="ce51">
            <text:p>206<text:s/></text:p>
          </table:table-cell>
          <table:table-cell office:value-type="float" office:value="-6.2990533343381401" table:style-name="ce50">
            <text:p>-6.3<text:s/></text:p>
          </table:table-cell>
          <table:table-cell office:value-type="float" office:value="213.81335999999999" table:style-name="ce51">
            <text:p>214<text:s/></text:p>
          </table:table-cell>
          <table:table-cell office:value-type="float" office:value="0.87919357927540498" table:style-name="ce50">
            <text:p>0.9<text:s/></text:p>
          </table:table-cell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288.30005999999997" table:style-name="ce49">
            <text:p>288<text:s/></text:p>
          </table:table-cell>
          <table:table-cell office:value-type="float" office:value="2.1021167574116801" table:style-name="ce50">
            <text:p>2.1<text:s/></text:p>
          </table:table-cell>
          <table:table-cell office:value-type="float" office:value="196.87645000000001" table:style-name="ce51">
            <text:p>197<text:s/></text:p>
          </table:table-cell>
          <table:table-cell office:value-type="float" office:value="2.0348461916677798" table:style-name="ce50">
            <text:p>2.0<text:s/></text:p>
          </table:table-cell>
          <table:table-cell office:value-type="float" office:value="465.93095" table:style-name="ce51">
            <text:p>466<text:s/></text:p>
          </table:table-cell>
          <table:table-cell office:value-type="float" office:value="3.1145565132589601" table:style-name="ce50">
            <text:p>3.1<text:s/></text:p>
          </table:table-cell>
          <table:table-cell office:value-type="float" office:value="386.61570999999998" table:style-name="ce51">
            <text:p>387<text:s/></text:p>
          </table:table-cell>
          <table:table-cell office:value-type="float" office:value="3.7072549531479999" table:style-name="ce50">
            <text:p>3.7<text:s/></text:p>
          </table:table-cell>
          <table:table-cell office:value-type="float" office:value="172.51647" table:style-name="ce51">
            <text:p>173<text:s/></text:p>
          </table:table-cell>
          <table:table-cell office:value-type="float" office:value="12.887372845332999" table:style-name="ce50">
            <text:p>12.9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4466.1130700000003" table:style-name="ce49">
            <text:p>4,466<text:s/></text:p>
          </table:table-cell>
          <table:table-cell office:value-type="float" office:value="1.5787251898880399" table:style-name="ce50">
            <text:p>1.6<text:s/></text:p>
          </table:table-cell>
          <table:table-cell office:value-type="float" office:value="3762.9904299999998" table:style-name="ce51">
            <text:p>3,763<text:s/></text:p>
          </table:table-cell>
          <table:table-cell office:value-type="float" office:value="3.3461466402774298" table:style-name="ce50">
            <text:p>3.3<text:s/></text:p>
          </table:table-cell>
          <table:table-cell office:value-type="float" office:value="1475.5225700000001" table:style-name="ce51">
            <text:p>1,476<text:s/></text:p>
          </table:table-cell>
          <table:table-cell office:value-type="float" office:value="6.7167353727260899" table:style-name="ce50">
            <text:p>6.7<text:s/></text:p>
          </table:table-cell>
          <table:table-cell office:value-type="float" office:value="703.12264000000005" table:style-name="ce51">
            <text:p>703<text:s/></text:p>
          </table:table-cell>
          <table:table-cell office:value-type="float" office:value="-6.9388554628679904" table:style-name="ce50">
            <text:p>-6.9<text:s/></text:p>
          </table:table-cell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249.15514999999999" table:style-name="ce49">
            <text:p>249<text:s/></text:p>
          </table:table-cell>
          <table:table-cell office:value-type="float" office:value="4.0302441798024597" table:style-name="ce50">
            <text:p>4.0<text:s/></text:p>
          </table:table-cell>
          <table:table-cell office:value-type="float" office:value="276.75463000000002" table:style-name="ce51">
            <text:p>277<text:s/></text:p>
          </table:table-cell>
          <table:table-cell office:value-type="float" office:value="6.8699941609606201" table:style-name="ce50">
            <text:p>6.9<text:s/></text:p>
          </table:table-cell>
          <table:table-cell office:value-type="float" office:value="209.09550999999999" table:style-name="ce51">
            <text:p>209<text:s/></text:p>
          </table:table-cell>
          <table:table-cell office:value-type="float" office:value="-3.4683313004770802" table:style-name="ce50">
            <text:p>-3.5<text:s/></text:p>
          </table:table-cell>
          <table:table-cell office:value-type="float" office:value="203.43867" table:style-name="ce51">
            <text:p>203<text:s/></text:p>
          </table:table-cell>
          <table:table-cell office:value-type="float" office:value="-6.5692780656811598" table:style-name="ce50">
            <text:p>-6.6<text:s/></text:p>
          </table:table-cell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347.12912999999998" table:style-name="ce49">
            <text:p>347<text:s/></text:p>
          </table:table-cell>
          <table:table-cell office:value-type="float" office:value="4.7725869579488496" table:style-name="ce50">
            <text:p>4.8<text:s/></text:p>
          </table:table-cell>
          <table:table-cell office:value-type="float" office:value="193.63820999999999" table:style-name="ce51">
            <text:p>194<text:s/></text:p>
          </table:table-cell>
          <table:table-cell office:value-type="float" office:value="0.62934456556500995" table:style-name="ce50">
            <text:p>0.6<text:s/></text:p>
          </table:table-cell>
          <table:table-cell office:value-type="float" office:value="629.07808" table:style-name="ce51">
            <text:p>629<text:s/></text:p>
          </table:table-cell>
          <table:table-cell office:value-type="float" office:value="-1.04454574190822" table:style-name="ce50">
            <text:p>-1.0<text:s/></text:p>
          </table:table-cell>
          <table:table-cell office:value-type="float" office:value="553.56354999999996" table:style-name="ce51">
            <text:p>554<text:s/></text:p>
          </table:table-cell>
          <table:table-cell office:value-type="float" office:value="1.0336997500145599" table:style-name="ce50">
            <text:p>1.0<text:s/></text:p>
          </table:table-cell>
          <table:table-cell office:value-type="float" office:value="179.17848000000001" table:style-name="ce51">
            <text:p>179<text:s/></text:p>
          </table:table-cell>
          <table:table-cell office:value-type="float" office:value="7.7966816292633796" table:style-name="ce50">
            <text:p>7.8<text:s/></text:p>
          </table:table-cell>
          <table:table-cell table:number-columns-repeated="16346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52"/>
          <table:table-cell office:value-type="float" office:value="4378.8643199999997" table:style-name="ce49">
            <text:p>4,379<text:s/></text:p>
          </table:table-cell>
          <table:table-cell office:value-type="float" office:value="0.87390841155004595" table:style-name="ce50">
            <text:p>0.9<text:s/></text:p>
          </table:table-cell>
          <table:table-cell office:value-type="float" office:value="3544.3378299999999" table:style-name="ce51">
            <text:p>3,544<text:s/></text:p>
          </table:table-cell>
          <table:table-cell office:value-type="float" office:value="-1.0946166633680801" table:style-name="ce50">
            <text:p>-1.1<text:s/></text:p>
          </table:table-cell>
          <table:table-cell office:value-type="float" office:value="1358.8118300000001" table:style-name="ce51">
            <text:p>1,359<text:s/></text:p>
          </table:table-cell>
          <table:table-cell office:value-type="float" office:value="0.37132116420204803" table:style-name="ce50">
            <text:p>0.4<text:s/></text:p>
          </table:table-cell>
          <table:table-cell office:value-type="float" office:value="834.52648999999997" table:style-name="ce51">
            <text:p>835<text:s/></text:p>
          </table:table-cell>
          <table:table-cell office:value-type="float" office:value="10.188229587641301" table:style-name="ce50">
            <text:p>10.2<text:s/></text:p>
          </table:table-cell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52"/>
          <table:table-cell office:value-type="float" office:value="283.88301000000001" table:style-name="ce49">
            <text:p>284<text:s/></text:p>
          </table:table-cell>
          <table:table-cell office:value-type="float" office:value="-2.6676221970737499" table:style-name="ce50">
            <text:p>-2.7<text:s/></text:p>
          </table:table-cell>
          <table:table-cell office:value-type="float" office:value="251.19612000000001" table:style-name="ce51">
            <text:p>251<text:s/></text:p>
          </table:table-cell>
          <table:table-cell office:value-type="float" office:value="4.6747803931273699" table:style-name="ce50">
            <text:p>4.7<text:s/></text:p>
          </table:table-cell>
          <table:table-cell office:value-type="float" office:value="212.93704" table:style-name="ce51">
            <text:p>213<text:s/></text:p>
          </table:table-cell>
          <table:table-cell office:value-type="float" office:value="-2.1758031926579098" table:style-name="ce50">
            <text:p>-2.2<text:s/></text:p>
          </table:table-cell>
          <table:table-cell office:value-type="float" office:value="208.3991" table:style-name="ce51">
            <text:p>208<text:s/></text:p>
          </table:table-cell>
          <table:table-cell office:value-type="float" office:value="-7.3076203383793503" table:style-name="ce50">
            <text:p>-7.3<text:s/></text:p>
          </table:table-cell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52"/>
          <table:table-cell office:value-type="float" office:value="329.78561999999999" table:style-name="ce49">
            <text:p>330<text:s/></text:p>
          </table:table-cell>
          <table:table-cell office:value-type="float" office:value="-7.7945983396152903" table:style-name="ce50">
            <text:p>-7.8<text:s/></text:p>
          </table:table-cell>
          <table:table-cell office:value-type="float" office:value="194.47980999999999" table:style-name="ce51">
            <text:p>194<text:s/></text:p>
          </table:table-cell>
          <table:table-cell office:value-type="float" office:value="-2.6472875444421202" table:style-name="ce50">
            <text:p>-2.6<text:s/></text:p>
          </table:table-cell>
          <table:table-cell office:value-type="float" office:value="519.22658999999999" table:style-name="ce51">
            <text:p>519<text:s/></text:p>
          </table:table-cell>
          <table:table-cell office:value-type="float" office:value="0.36635710295593699" table:style-name="ce50">
            <text:p>0.4<text:s/></text:p>
          </table:table-cell>
          <table:table-cell office:value-type="float" office:value="438.64191" table:style-name="ce51">
            <text:p>439<text:s/></text:p>
          </table:table-cell>
          <table:table-cell office:value-type="float" office:value="1.92086677529441" table:style-name="ce50">
            <text:p>1.9<text:s/></text:p>
          </table:table-cell>
          <table:table-cell office:value-type="float" office:value="185.61870999999999" table:style-name="ce51">
            <text:p>186<text:s/></text:p>
          </table:table-cell>
          <table:table-cell office:value-type="float" office:value="2.6241036292816902" table:style-name="ce50">
            <text:p>2.6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7">
            <text:p>115年 1~2月</text:p>
          </table:table-cell>
          <table:table-cell table:style-name="ce41"/>
          <table:table-cell table:style-name="ce48"/>
          <table:table-cell office:value-type="float" office:value="8137.2778099999996" table:style-name="ce43">
            <text:p>8,137<text:s/></text:p>
          </table:table-cell>
          <table:table-cell office:value-type="float" office:value="1.52564313634755" table:style-name="ce44">
            <text:p>1.5<text:s/></text:p>
          </table:table-cell>
          <table:table-cell office:value-type="float" office:value="6951.8989799999999" table:style-name="ce45">
            <text:p>6,952<text:s/></text:p>
          </table:table-cell>
          <table:table-cell office:value-type="float" office:value="5.00072398990811" table:style-name="ce44">
            <text:p>5.0<text:s/></text:p>
          </table:table-cell>
          <table:table-cell office:value-type="float" office:value="2778.3054699999998" table:style-name="ce45">
            <text:p>2,778<text:s/></text:p>
          </table:table-cell>
          <table:table-cell office:value-type="float" office:value="6.1437698581735098" table:style-name="ce44">
            <text:p>6.1<text:s/></text:p>
          </table:table-cell>
          <table:table-cell office:value-type="float" office:value="1185.3788300000001" table:style-name="ce45">
            <text:p>1,185<text:s/></text:p>
          </table:table-cell>
          <table:table-cell office:value-type="float" office:value="-14.977057991996899" table:style-name="ce44">
            <text:p>-15.0<text:s/></text:p>
          </table:table-cell>
          <table:table-cell table:style-name="ce7"/>
          <table:table-cell office:value-type="string" table:style-name="ce47">
            <text:p>115年 1~2月</text:p>
          </table:table-cell>
          <table:table-cell table:style-name="ce41"/>
          <table:table-cell table:style-name="ce48"/>
          <table:table-cell office:value-type="float" office:value="570.81700000000001" table:style-name="ce43">
            <text:p>571<text:s/></text:p>
          </table:table-cell>
          <table:table-cell office:value-type="float" office:value="6.1227192753945303" table:style-name="ce44">
            <text:p>6.1<text:s/></text:p>
          </table:table-cell>
          <table:table-cell office:value-type="float" office:value="483.45058999999998" table:style-name="ce45">
            <text:p>483<text:s/></text:p>
          </table:table-cell>
          <table:table-cell office:value-type="float" office:value="5.4542107665552999" table:style-name="ce44">
            <text:p>5.5<text:s/></text:p>
          </table:table-cell>
          <table:table-cell office:value-type="float" office:value="408.05493000000001" table:style-name="ce45">
            <text:p>408<text:s/></text:p>
          </table:table-cell>
          <table:table-cell office:value-type="float" office:value="5.1381518721772501" table:style-name="ce44">
            <text:p>5.1<text:s/></text:p>
          </table:table-cell>
          <table:table-cell office:value-type="float" office:value="387.10327999999998" table:style-name="ce45">
            <text:p>387<text:s/></text:p>
          </table:table-cell>
          <table:table-cell office:value-type="float" office:value="-8.3858148079076695" table:style-name="ce44">
            <text:p>-8.4<text:s/></text:p>
          </table:table-cell>
          <table:table-cell table:style-name="ce7"/>
          <table:table-cell office:value-type="string" table:style-name="ce47">
            <text:p>115年 1~2月</text:p>
          </table:table-cell>
          <table:table-cell table:style-name="ce41"/>
          <table:table-cell table:style-name="ce48"/>
          <table:table-cell office:value-type="float" office:value="675.46884999999997" table:style-name="ce43">
            <text:p>675<text:s/></text:p>
          </table:table-cell>
          <table:table-cell office:value-type="float" office:value="5.9254596314511501" table:style-name="ce44">
            <text:p>5.9<text:s/></text:p>
          </table:table-cell>
          <table:table-cell office:value-type="float" office:value="352.84222999999997" table:style-name="ce45">
            <text:p>353<text:s/></text:p>
          </table:table-cell>
          <table:table-cell office:value-type="float" office:value="4.8908014701742299" table:style-name="ce44">
            <text:p>4.9<text:s/></text:p>
          </table:table-cell>
          <table:table-cell office:value-type="float" office:value="933.25972000000002" table:style-name="ce45">
            <text:p>933<text:s/></text:p>
          </table:table-cell>
          <table:table-cell office:value-type="float" office:value="5.2224981386269098" table:style-name="ce44">
            <text:p>5.2<text:s/></text:p>
          </table:table-cell>
          <table:table-cell office:value-type="float" office:value="801.36186999999995" table:style-name="ce45">
            <text:p>801<text:s/></text:p>
          </table:table-cell>
          <table:table-cell office:value-type="float" office:value="7.1435082705246904" table:style-name="ce44">
            <text:p>7.1<text:s/></text:p>
          </table:table-cell>
          <table:table-cell office:value-type="float" office:value="362.59690999999998" table:style-name="ce45">
            <text:p>363<text:s/></text:p>
          </table:table-cell>
          <table:table-cell office:value-type="float" office:value="8.1327043530941605" table:style-name="ce44">
            <text:p>8.1<text:s/></text:p>
          </table:table-cell>
          <table:table-cell table:number-columns-repeated="16346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office:value-type="string" table:style-name="ce48">
            <text:p>r</text:p>
          </table:table-cell>
          <table:table-cell office:value-type="float" office:value="4305.8567000000003" table:style-name="ce49">
            <text:p>4,306<text:s/></text:p>
          </table:table-cell>
          <table:table-cell office:value-type="float" office:value="-3.42403968199182" table:style-name="ce50">
            <text:p>-3.4<text:s/></text:p>
          </table:table-cell>
          <table:table-cell office:value-type="float" office:value="3580.7083699999998" table:style-name="ce51">
            <text:p>3,581<text:s/></text:p>
          </table:table-cell>
          <table:table-cell office:value-type="float" office:value="-2.72706178702175" table:style-name="ce50">
            <text:p>-2.7<text:s/></text:p>
          </table:table-cell>
          <table:table-cell office:value-type="float" office:value="1399.0779199999999" table:style-name="ce51">
            <text:p>1,399<text:s/></text:p>
          </table:table-cell>
          <table:table-cell office:value-type="float" office:value="-6.4438933850121201" table:style-name="ce50">
            <text:p>-6.4<text:s/></text:p>
          </table:table-cell>
          <table:table-cell office:value-type="float" office:value="725.14832999999999" table:style-name="ce51">
            <text:p>725<text:s/></text:p>
          </table:table-cell>
          <table:table-cell office:value-type="float" office:value="-6.7242221281937402" table:style-name="ce50">
            <text:p>-6.7<text:s/></text:p>
          </table:table-cell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office:value-type="string" table:style-name="ce48">
            <text:p>r</text:p>
          </table:table-cell>
          <table:table-cell office:value-type="float" office:value="295.76067999999998" table:style-name="ce49">
            <text:p>296<text:s/></text:p>
          </table:table-cell>
          <table:table-cell office:value-type="float" office:value="-4.2188463494869897" table:style-name="ce50">
            <text:p>-4.2<text:s/></text:p>
          </table:table-cell>
          <table:table-cell office:value-type="float" office:value="253.11626000000001" table:style-name="ce51">
            <text:p>253<text:s/></text:p>
          </table:table-cell>
          <table:table-cell office:value-type="float" office:value="5.0157546704115301" table:style-name="ce50">
            <text:p>5.0<text:s/></text:p>
          </table:table-cell>
          <table:table-cell office:value-type="float" office:value="209.19212999999999" table:style-name="ce51">
            <text:p>209<text:s/></text:p>
          </table:table-cell>
          <table:table-cell office:value-type="float" office:value="-1.78195459103767" table:style-name="ce50">
            <text:p>-1.8<text:s/></text:p>
          </table:table-cell>
          <table:table-cell office:value-type="float" office:value="203.45676" table:style-name="ce51">
            <text:p>203<text:s/></text:p>
          </table:table-cell>
          <table:table-cell office:value-type="float" office:value="-8.1518495399867401" table:style-name="ce50">
            <text:p>-8.2<text:s/></text:p>
          </table:table-cell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office:value-type="string" table:style-name="ce48">
            <text:p>r</text:p>
          </table:table-cell>
          <table:table-cell office:value-type="float" office:value="345.03062999999997" table:style-name="ce49">
            <text:p>345<text:s/></text:p>
          </table:table-cell>
          <table:table-cell office:value-type="float" office:value="-8.7506590857273299" table:style-name="ce50">
            <text:p>-8.8<text:s/></text:p>
          </table:table-cell>
          <table:table-cell office:value-type="float" office:value="179.68635" table:style-name="ce51">
            <text:p>180<text:s/></text:p>
          </table:table-cell>
          <table:table-cell office:value-type="float" office:value="0.74888968756500496" table:style-name="ce50">
            <text:p>0.7<text:s/></text:p>
          </table:table-cell>
          <table:table-cell office:value-type="float" office:value="507.51679000000001" table:style-name="ce51">
            <text:p>508<text:s/></text:p>
          </table:table-cell>
          <table:table-cell office:value-type="float" office:value="9.8985642741873008" table:style-name="ce50">
            <text:p>9.9<text:s/></text:p>
          </table:table-cell>
          <table:table-cell office:value-type="float" office:value="437.54041999999998" table:style-name="ce51">
            <text:p>438<text:s/></text:p>
          </table:table-cell>
          <table:table-cell office:value-type="float" office:value="12.5705446591188" table:style-name="ce50">
            <text:p>12.6<text:s/></text:p>
          </table:table-cell>
          <table:table-cell office:value-type="float" office:value="187.87084999999999" table:style-name="ce51">
            <text:p>188<text:s/></text:p>
          </table:table-cell>
          <table:table-cell office:value-type="float" office:value="2.6275472132652702" table:style-name="ce50">
            <text:p>2.6<text:s/></text:p>
          </table:table-cell>
          <table:table-cell table:number-columns-repeated="16346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office:value-type="string" table:style-name="ce48">
            <text:p>p</text:p>
          </table:table-cell>
          <table:table-cell office:value-type="float" office:value="3831.4211100000002" table:style-name="ce49">
            <text:p>3,831<text:s/></text:p>
          </table:table-cell>
          <table:table-cell office:value-type="float" office:value="7.7307263034858202" table:style-name="ce53">
            <text:p>7.7<text:s/></text:p>
          </table:table-cell>
          <table:table-cell office:value-type="float" office:value="3371.1906100000001" table:style-name="ce54">
            <text:p>3,371<text:s/></text:p>
          </table:table-cell>
          <table:table-cell office:value-type="float" office:value="14.677407797875899" table:style-name="ce53">
            <text:p>14.7<text:s/></text:p>
          </table:table-cell>
          <table:table-cell office:value-type="float" office:value="1379.2275500000001" table:style-name="ce54">
            <text:p>1,379<text:s/></text:p>
          </table:table-cell>
          <table:table-cell office:value-type="float" office:value="22.920319002870801" table:style-name="ce53">
            <text:p>22.9<text:s/></text:p>
          </table:table-cell>
          <table:table-cell office:value-type="float" office:value="460.23050000000001" table:style-name="ce54">
            <text:p>460<text:s/></text:p>
          </table:table-cell>
          <table:table-cell office:value-type="float" office:value="-25.379681510715798" table:style-name="ce50">
            <text:p>-25.4<text:s/></text:p>
          </table:table-cell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office:value-type="string" table:style-name="ce48">
            <text:p>p</text:p>
          </table:table-cell>
          <table:table-cell office:value-type="float" office:value="275.05632000000003" table:style-name="ce49">
            <text:p>275<text:s/></text:p>
          </table:table-cell>
          <table:table-cell office:value-type="float" office:value="20.061645797168499" table:style-name="ce53">
            <text:p>20.1<text:s/></text:p>
          </table:table-cell>
          <table:table-cell office:value-type="float" office:value="230.33432999999999" table:style-name="ce54">
            <text:p>230<text:s/></text:p>
          </table:table-cell>
          <table:table-cell office:value-type="float" office:value="5.9402755158885796" table:style-name="ce53">
            <text:p>5.9<text:s/></text:p>
          </table:table-cell>
          <table:table-cell office:value-type="float" office:value="198.86279999999999" table:style-name="ce54">
            <text:p>199<text:s/></text:p>
          </table:table-cell>
          <table:table-cell office:value-type="float" office:value="13.5543731408345" table:style-name="ce53">
            <text:p>13.6<text:s/></text:p>
          </table:table-cell>
          <table:table-cell office:value-type="float" office:value="183.64652000000001" table:style-name="ce54">
            <text:p>184<text:s/></text:p>
          </table:table-cell>
          <table:table-cell office:value-type="float" office:value="-8.6436304301421902" table:style-name="ce50">
            <text:p>-8.6<text:s/></text:p>
          </table:table-cell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office:value-type="string" table:style-name="ce48">
            <text:p>p</text:p>
          </table:table-cell>
          <table:table-cell office:value-type="float" office:value="330.43822" table:style-name="ce49">
            <text:p>330<text:s/></text:p>
          </table:table-cell>
          <table:table-cell office:value-type="float" office:value="27.304760624229701" table:style-name="ce53">
            <text:p>27.3<text:s/></text:p>
          </table:table-cell>
          <table:table-cell office:value-type="float" office:value="173.15588" table:style-name="ce54">
            <text:p>173<text:s/></text:p>
          </table:table-cell>
          <table:table-cell office:value-type="float" office:value="9.5650349381318591" table:style-name="ce53">
            <text:p>9.6<text:s/></text:p>
          </table:table-cell>
          <table:table-cell office:value-type="float" office:value="425.74293" table:style-name="ce54">
            <text:p>426<text:s/></text:p>
          </table:table-cell>
          <table:table-cell office:value-type="float" office:value="0.14309586390267201" table:style-name="ce53">
            <text:p>0.1<text:s/></text:p>
          </table:table-cell>
          <table:table-cell office:value-type="float" office:value="363.82145000000003" table:style-name="ce54">
            <text:p>364<text:s/></text:p>
          </table:table-cell>
          <table:table-cell office:value-type="float" office:value="1.2719034552086499" table:style-name="ce50">
            <text:p>1.3<text:s/></text:p>
          </table:table-cell>
          <table:table-cell office:value-type="float" office:value="174.72605999999999" table:style-name="ce51">
            <text:p>175<text:s/></text:p>
          </table:table-cell>
          <table:table-cell office:value-type="float" office:value="14.7512879025851" table:style-name="ce50">
            <text:p>14.8<text:s/></text:p>
          </table:table-cell>
          <table:table-cell table:number-columns-repeated="16346"/>
        </table:table-row>
        <table:table-row table:style-name="ro7">
          <table:table-cell table:number-columns-spanned="4" table:number-rows-spanned="1" table:style-name="ce151"/>
          <table:covered-table-cell table:number-columns-repeated="3"/>
          <table:table-cell office:value-type="string" table:style-name="ce101">
            <text:p>金額</text:p>
          </table:table-cell>
          <table:table-cell office:value-type="string" table:style-name="ce102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table:number-columns-spanned="4" table:number-rows-spanned="1" table:style-name="ce164"/>
          <table:covered-table-cell table:number-columns-repeated="3"/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table:number-columns-spanned="4" table:number-rows-spanned="1" table:style-name="ce164"/>
          <table:covered-table-cell table:number-columns-repeated="3"/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4">
            <text:p>%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154">
            <text:p>較上月增減</text:p>
          </table:table-cell>
          <table:covered-table-cell table:number-columns-repeated="3"/>
          <table:table-cell office:value-type="float" office:value="-474.43558999999999" table:style-name="ce66">
            <text:p>-474<text:s/></text:p>
          </table:table-cell>
          <table:table-cell office:value-type="float" office:value="-11.018378526159401" table:style-name="ce67">
            <text:p>-11.0<text:s/></text:p>
          </table:table-cell>
          <table:table-cell office:value-type="float" office:value="-209.51776000000001" table:style-name="ce68">
            <text:p>-210<text:s/></text:p>
          </table:table-cell>
          <table:table-cell office:value-type="float" office:value="-5.8512936087001099" table:style-name="ce67">
            <text:p>-5.9<text:s/></text:p>
          </table:table-cell>
          <table:table-cell office:value-type="float" office:value="-19.850370000000002" table:style-name="ce68">
            <text:p>-20<text:s/></text:p>
          </table:table-cell>
          <table:table-cell office:value-type="float" office:value="-1.41881804553101" table:style-name="ce67">
            <text:p>-1.4<text:s/></text:p>
          </table:table-cell>
          <table:table-cell office:value-type="float" office:value="-264.91782999999998" table:style-name="ce68">
            <text:p>-265<text:s/></text:p>
          </table:table-cell>
          <table:table-cell office:value-type="float" office:value="-36.532915962172801" table:style-name="ce67">
            <text:p>-36.5<text:s/></text:p>
          </table:table-cell>
          <table:table-cell office:value-type="string" table:number-columns-spanned="4" table:number-rows-spanned="1" table:style-name="ce154">
            <text:p>較上月增減</text:p>
          </table:table-cell>
          <table:covered-table-cell table:number-columns-repeated="3"/>
          <table:table-cell office:value-type="float" office:value="-20.704360000000001" table:style-name="ce66">
            <text:p>-21<text:s/></text:p>
          </table:table-cell>
          <table:table-cell office:value-type="float" office:value="-7.0003761149047898" table:style-name="ce67">
            <text:p>-7.0<text:s/></text:p>
          </table:table-cell>
          <table:table-cell office:value-type="float" office:value="-22.781929999999999" table:style-name="ce68">
            <text:p>-23<text:s/></text:p>
          </table:table-cell>
          <table:table-cell office:value-type="float" office:value="-9.0005794175372191" table:style-name="ce67">
            <text:p>-9.0<text:s/></text:p>
          </table:table-cell>
          <table:table-cell office:value-type="float" office:value="-10.329330000000001" table:style-name="ce68">
            <text:p>-10<text:s/></text:p>
          </table:table-cell>
          <table:table-cell office:value-type="float" office:value="-4.9377239956397903" table:style-name="ce67">
            <text:p>-4.9<text:s/></text:p>
          </table:table-cell>
          <table:table-cell office:value-type="float" office:value="-19.81024" table:style-name="ce68">
            <text:p>-20<text:s/></text:p>
          </table:table-cell>
          <table:table-cell office:value-type="float" office:value="-9.73683056783171" table:style-name="ce67">
            <text:p>-9.7<text:s/></text:p>
          </table:table-cell>
          <table:table-cell office:value-type="string" table:number-columns-spanned="4" table:number-rows-spanned="1" table:style-name="ce154">
            <text:p>較上月增減</text:p>
          </table:table-cell>
          <table:covered-table-cell table:number-columns-repeated="3"/>
          <table:table-cell office:value-type="float" office:value="-14.592409999999999" table:style-name="ce66">
            <text:p>-15<text:s/></text:p>
          </table:table-cell>
          <table:table-cell office:value-type="float" office:value="-4.2293085689232797" table:style-name="ce67">
            <text:p>-4.2<text:s/></text:p>
          </table:table-cell>
          <table:table-cell office:value-type="float" office:value="-6.5304700000000002" table:style-name="ce68">
            <text:p>-7<text:s/></text:p>
          </table:table-cell>
          <table:table-cell office:value-type="float" office:value="-3.6343717817185301" table:style-name="ce67">
            <text:p>-3.6<text:s/></text:p>
          </table:table-cell>
          <table:table-cell office:value-type="float" office:value="-81.773859999999999" table:style-name="ce68">
            <text:p>-82<text:s/></text:p>
          </table:table-cell>
          <table:table-cell office:value-type="float" office:value="-16.112542798830301" table:style-name="ce67">
            <text:p>-16.1<text:s/></text:p>
          </table:table-cell>
          <table:table-cell office:value-type="float" office:value="-73.718969999999999" table:style-name="ce68">
            <text:p>-74<text:s/></text:p>
          </table:table-cell>
          <table:table-cell office:value-type="float" office:value="-16.848493677452701" table:style-name="ce67">
            <text:p>-16.8<text:s/></text:p>
          </table:table-cell>
          <table:table-cell office:value-type="float" office:value="-13.14479" table:style-name="ce68">
            <text:p>-13<text:s/></text:p>
          </table:table-cell>
          <table:table-cell office:value-type="float" office:value="-6.9967160951259801" table:style-name="ce67">
            <text:p>-7.0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274.94168999999999" table:style-name="ce66">
            <text:p>275<text:s/></text:p>
          </table:table-cell>
          <table:table-cell office:value-type="float" office:value="7.7307263034858202" table:style-name="ce67">
            <text:p>7.7<text:s/></text:p>
          </table:table-cell>
          <table:table-cell office:value-type="float" office:value="431.47417000000002" table:style-name="ce68">
            <text:p>431<text:s/></text:p>
          </table:table-cell>
          <table:table-cell office:value-type="float" office:value="14.677407797875899" table:style-name="ce67">
            <text:p>14.7<text:s/></text:p>
          </table:table-cell>
          <table:table-cell office:value-type="float" office:value="257.17746" table:style-name="ce68">
            <text:p>257<text:s/></text:p>
          </table:table-cell>
          <table:table-cell office:value-type="float" office:value="22.920319002870801" table:style-name="ce67">
            <text:p>22.9<text:s/></text:p>
          </table:table-cell>
          <table:table-cell office:value-type="float" office:value="-156.53247999999999" table:style-name="ce68">
            <text:p>-157<text:s/></text:p>
          </table:table-cell>
          <table:table-cell office:value-type="float" office:value="-25.379681510715798" table:style-name="ce67">
            <text:p>-25.4<text:s/></text:p>
          </table:table-cell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45.960410000000003" table:style-name="ce66">
            <text:p>46<text:s/></text:p>
          </table:table-cell>
          <table:table-cell office:value-type="float" office:value="20.061645797168499" table:style-name="ce67">
            <text:p>20.1<text:s/></text:p>
          </table:table-cell>
          <table:table-cell office:value-type="float" office:value="12.915290000000001" table:style-name="ce68">
            <text:p>13<text:s/></text:p>
          </table:table-cell>
          <table:table-cell office:value-type="float" office:value="5.9402755158885796" table:style-name="ce67">
            <text:p>5.9<text:s/></text:p>
          </table:table-cell>
          <table:table-cell office:value-type="float" office:value="23.737179999999999" table:style-name="ce68">
            <text:p>24<text:s/></text:p>
          </table:table-cell>
          <table:table-cell office:value-type="float" office:value="13.5543731408345" table:style-name="ce67">
            <text:p>13.6<text:s/></text:p>
          </table:table-cell>
          <table:table-cell office:value-type="float" office:value="-17.375610000000002" table:style-name="ce68">
            <text:p>-17<text:s/></text:p>
          </table:table-cell>
          <table:table-cell office:value-type="float" office:value="-8.6436304301421902" table:style-name="ce67">
            <text:p>-8.6<text:s/></text:p>
          </table:table-cell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70.873519999999999" table:style-name="ce66">
            <text:p>71<text:s/></text:p>
          </table:table-cell>
          <table:table-cell office:value-type="float" office:value="27.304760624229701" table:style-name="ce67">
            <text:p>27.3<text:s/></text:p>
          </table:table-cell>
          <table:table-cell office:value-type="float" office:value="15.11652" table:style-name="ce68">
            <text:p>15<text:s/></text:p>
          </table:table-cell>
          <table:table-cell office:value-type="float" office:value="9.5650349381318591" table:style-name="ce67">
            <text:p>9.6<text:s/></text:p>
          </table:table-cell>
          <table:table-cell office:value-type="float" office:value="0.60834999999999995" table:style-name="ce68">
            <text:p>1<text:s/></text:p>
          </table:table-cell>
          <table:table-cell office:value-type="float" office:value="0.14309586390267201" table:style-name="ce67">
            <text:p>0.1<text:s/></text:p>
          </table:table-cell>
          <table:table-cell office:value-type="float" office:value="4.5693400000000004" table:style-name="ce68">
            <text:p>5<text:s/></text:p>
          </table:table-cell>
          <table:table-cell office:value-type="float" office:value="1.2719034552086499" table:style-name="ce67">
            <text:p>1.3<text:s/></text:p>
          </table:table-cell>
          <table:table-cell office:value-type="float" office:value="22.46105" table:style-name="ce68">
            <text:p>22<text:s/></text:p>
          </table:table-cell>
          <table:table-cell office:value-type="float" office:value="14.7512879025851" table:style-name="ce67">
            <text:p>14.8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162">
            <text:p>累計較上年同期增減</text:p>
          </table:table-cell>
          <table:covered-table-cell table:number-columns-repeated="3"/>
          <table:table-cell office:value-type="float" office:value="122.28026" table:style-name="ce66">
            <text:p>122<text:s/></text:p>
          </table:table-cell>
          <table:table-cell office:value-type="float" office:value="1.52564313634755" table:style-name="ce67">
            <text:p>1.5<text:s/></text:p>
          </table:table-cell>
          <table:table-cell office:value-type="float" office:value="331.08846" table:style-name="ce68">
            <text:p>331<text:s/></text:p>
          </table:table-cell>
          <table:table-cell office:value-type="float" office:value="5.00072398990811" table:style-name="ce67">
            <text:p>5.0<text:s/></text:p>
          </table:table-cell>
          <table:table-cell office:value-type="float" office:value="160.81272999999999" table:style-name="ce68">
            <text:p>161<text:s/></text:p>
          </table:table-cell>
          <table:table-cell office:value-type="float" office:value="6.1437698581735098" table:style-name="ce67">
            <text:p>6.1<text:s/></text:p>
          </table:table-cell>
          <table:table-cell office:value-type="float" office:value="-208.8082" table:style-name="ce68">
            <text:p>-209<text:s/></text:p>
          </table:table-cell>
          <table:table-cell office:value-type="float" office:value="-14.977057991996899" table:style-name="ce67">
            <text:p>-15.0<text:s/></text:p>
          </table:table-cell>
          <table:table-cell office:value-type="string" table:number-columns-spanned="4" table:number-rows-spanned="1" table:style-name="ce162">
            <text:p>累計較上年同期增減</text:p>
          </table:table-cell>
          <table:covered-table-cell table:number-columns-repeated="3"/>
          <table:table-cell office:value-type="float" office:value="32.933120000000002" table:style-name="ce66">
            <text:p>33<text:s/></text:p>
          </table:table-cell>
          <table:table-cell office:value-type="float" office:value="6.1227192753945303" table:style-name="ce67">
            <text:p>6.1<text:s/></text:p>
          </table:table-cell>
          <table:table-cell office:value-type="float" office:value="25.00461" table:style-name="ce68">
            <text:p>25<text:s/></text:p>
          </table:table-cell>
          <table:table-cell office:value-type="float" office:value="5.4542107665552999" table:style-name="ce67">
            <text:p>5.5<text:s/></text:p>
          </table:table-cell>
          <table:table-cell office:value-type="float" office:value="19.941839999999999" table:style-name="ce68">
            <text:p>20<text:s/></text:p>
          </table:table-cell>
          <table:table-cell office:value-type="float" office:value="5.1381518721772501" table:style-name="ce67">
            <text:p>5.1<text:s/></text:p>
          </table:table-cell>
          <table:table-cell office:value-type="float" office:value="-35.433120000000002" table:style-name="ce68">
            <text:p>-35<text:s/></text:p>
          </table:table-cell>
          <table:table-cell office:value-type="float" office:value="-8.3858148079076695" table:style-name="ce67">
            <text:p>-8.4<text:s/></text:p>
          </table:table-cell>
          <table:table-cell office:value-type="string" table:number-columns-spanned="4" table:number-rows-spanned="1" table:style-name="ce162">
            <text:p>累計較上年同期增減</text:p>
          </table:table-cell>
          <table:covered-table-cell table:number-columns-repeated="3"/>
          <table:table-cell office:value-type="float" office:value="37.78566" table:style-name="ce66">
            <text:p>38<text:s/></text:p>
          </table:table-cell>
          <table:table-cell office:value-type="float" office:value="5.9254596314511501" table:style-name="ce67">
            <text:p>5.9<text:s/></text:p>
          </table:table-cell>
          <table:table-cell office:value-type="float" office:value="16.452169999999999" table:style-name="ce68">
            <text:p>16<text:s/></text:p>
          </table:table-cell>
          <table:table-cell office:value-type="float" office:value="4.8908014701742299" table:style-name="ce67">
            <text:p>4.9<text:s/></text:p>
          </table:table-cell>
          <table:table-cell office:value-type="float" office:value="46.320390000000003" table:style-name="ce68">
            <text:p>46<text:s/></text:p>
          </table:table-cell>
          <table:table-cell office:value-type="float" office:value="5.2224981386269098" table:style-name="ce67">
            <text:p>5.2<text:s/></text:p>
          </table:table-cell>
          <table:table-cell office:value-type="float" office:value="53.428669999999997" table:style-name="ce68">
            <text:p>53<text:s/></text:p>
          </table:table-cell>
          <table:table-cell office:value-type="float" office:value="7.1435082705246904" table:style-name="ce67">
            <text:p>7.1<text:s/></text:p>
          </table:table-cell>
          <table:table-cell office:value-type="float" office:value="27.271059999999999" table:style-name="ce68">
            <text:p>27<text:s/></text:p>
          </table:table-cell>
          <table:table-cell office:value-type="float" office:value="8.1327043530941605" table:style-name="ce67">
            <text:p>8.1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74">
            <text:p>-</text:p>
          </table:table-cell>
          <table:table-cell office:value-type="float" office:value="100" table:style-name="ce73">
            <text:p>100.0<text:s/></text:p>
          </table:table-cell>
          <table:table-cell office:value-type="string" table:style-name="ce74">
            <text:p>-</text:p>
          </table:table-cell>
          <table:table-cell office:value-type="float" office:value="85.432734906220404" table:style-name="ce73">
            <text:p>85.4<text:s/></text:p>
          </table:table-cell>
          <table:table-cell office:value-type="string" table:style-name="ce74">
            <text:p>-</text:p>
          </table:table-cell>
          <table:table-cell office:value-type="float" office:value="34.142934957753397" table:style-name="ce73">
            <text:p>34.1<text:s/></text:p>
          </table:table-cell>
          <table:table-cell office:value-type="string" table:style-name="ce74">
            <text:p>-</text:p>
          </table:table-cell>
          <table:table-cell office:value-type="float" office:value="14.5672650937796" table:style-name="ce73">
            <text:p>14.6<text:s/></text:p>
          </table:table-cell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74">
            <text:p>-</text:p>
          </table:table-cell>
          <table:table-cell office:value-type="float" office:value="7.0148397698615597" table:style-name="ce73">
            <text:p>7.0<text:s/></text:p>
          </table:table-cell>
          <table:table-cell office:value-type="string" table:style-name="ce74">
            <text:p>-</text:p>
          </table:table-cell>
          <table:table-cell office:value-type="float" office:value="5.9411832960388997" table:style-name="ce73">
            <text:p>5.9<text:s/></text:p>
          </table:table-cell>
          <table:table-cell office:value-type="string" table:style-name="ce74">
            <text:p>-</text:p>
          </table:table-cell>
          <table:table-cell office:value-type="float" office:value="5.0146368297581798" table:style-name="ce73">
            <text:p>5.0<text:s/></text:p>
          </table:table-cell>
          <table:table-cell office:value-type="string" table:style-name="ce74">
            <text:p>-</text:p>
          </table:table-cell>
          <table:table-cell office:value-type="float" office:value="4.7571594461760203" table:style-name="ce73">
            <text:p>4.8<text:s/></text:p>
          </table:table-cell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74">
            <text:p>-</text:p>
          </table:table-cell>
          <table:table-cell office:value-type="float" office:value="8.3009191251883792" table:style-name="ce73">
            <text:p>8.3<text:s/></text:p>
          </table:table-cell>
          <table:table-cell office:value-type="string" table:style-name="ce74">
            <text:p>-</text:p>
          </table:table-cell>
          <table:table-cell office:value-type="float" office:value="4.3361212218462999" table:style-name="ce73">
            <text:p>4.3<text:s/></text:p>
          </table:table-cell>
          <table:table-cell office:value-type="string" table:style-name="ce74">
            <text:p>-</text:p>
          </table:table-cell>
          <table:table-cell office:value-type="float" office:value="11.468942584866699" table:style-name="ce73">
            <text:p>11.5<text:s/></text:p>
          </table:table-cell>
          <table:table-cell office:value-type="string" table:style-name="ce74">
            <text:p>-</text:p>
          </table:table-cell>
          <table:table-cell office:value-type="float" office:value="9.8480338107075092" table:style-name="ce73">
            <text:p>9.8<text:s/></text:p>
          </table:table-cell>
          <table:table-cell office:value-type="string" table:style-name="ce74">
            <text:p>-</text:p>
          </table:table-cell>
          <table:table-cell office:value-type="float" office:value="4.4559976747309804" table:style-name="ce73">
            <text:p>4.5<text:s/></text:p>
          </table:table-cell>
          <table:table-cell table:number-columns-repeated="16346"/>
        </table:table-row>
        <table:table-row table:style-name="ro8">
          <table:table-cell office:value-type="string" table:number-columns-spanned="12" table:number-rows-spanned="1" table:style-name="ce167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67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67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table:number-columns-repeated="2" table:style-name="ce52"/>
          <table:table-cell table:number-columns-repeated="16346"/>
        </table:table-row>
        <table:table-row table:style-name="ro10">
          <table:table-cell office:value-type="string" table:number-columns-spanned="12" table:number-rows-spanned="1" table:style-name="ce107">
            <text:p>6</text:p>
          </table:table-cell>
          <table:covered-table-cell table:number-columns-repeated="11"/>
          <table:table-cell office:value-type="string" table:number-columns-spanned="12" table:number-rows-spanned="1" table:style-name="ce107">
            <text:p>7</text:p>
          </table:table-cell>
          <table:covered-table-cell table:number-columns-repeated="11"/>
          <table:table-cell office:value-type="string" table:number-columns-spanned="14" table:number-rows-spanned="1" table:style-name="ce107">
            <text:p>8</text:p>
          </table:table-cell>
          <table:covered-table-cell table:number-columns-repeated="13"/>
          <table:table-cell table:number-columns-repeated="16346"/>
        </table:table-row>
        <table:table-row table:number-rows-repeated="1048533" table:style-name="ro9">
          <table:table-cell table:number-columns-repeated="16384"/>
        </table:table-row>
      </table:table>
      <table:table table:name="表3" table:style-name="ta4"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4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12" table:default-cell-style-name="ce108"/>
        <table:table-column table:style-name="co6" table:number-columns-repeated="2" table:default-cell-style-name="ce108"/>
        <table:table-column table:style-name="co7" table:default-cell-style-name="ce108"/>
        <table:table-column table:style-name="co24" table:number-columns-repeated="6" table:default-cell-style-name="ce108"/>
        <table:table-column table:style-name="co4" table:number-columns-repeated="236" table:default-cell-style-name="ce108"/>
        <table:table-row table:style-name="ro2">
          <table:table-cell office:value-type="string" table:number-columns-spanned="10" table:number-rows-spanned="1" table:style-name="ce6">
            <text:p>表3　　綜合商品零售業營業額（1/2）</text:p>
          </table:table-cell>
          <table:covered-table-cell table:number-columns-repeated="9"/>
          <table:table-cell office:value-type="string" table:number-columns-spanned="10" table:number-rows-spanned="1" table:style-name="ce6">
            <text:p>表3　　綜合商品零售業營業額（2/2）</text:p>
          </table:table-cell>
          <table:covered-table-cell table:number-columns-repeated="9"/>
          <table:table-cell table:number-columns-repeated="16364"/>
        </table:table-row>
        <table:table-row table:style-name="ro7">
          <table:table-cell office:value-type="string" table:number-columns-spanned="10" table:number-rows-spanned="1" table:style-name="ce8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8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5">
          <table:table-cell table:style-name="ce9"/>
          <table:table-cell table:number-columns-spanned="1" table:number-rows-spanned="3" table:style-name="ce166"/>
          <table:table-cell table:style-name="ce11"/>
          <table:table-cell table:style-name="ce12"/>
          <table:table-cell office:value-type="string" table:number-columns-spanned="2" table:number-rows-spanned="2" table:style-name="ce165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163">
            <text:p>百貨公司業</text:p>
          </table:table-cell>
          <table:covered-table-cell/>
          <table:table-cell office:value-type="string" table:number-columns-spanned="2" table:number-rows-spanned="2" table:style-name="ce163">
            <text:p>超級市場業</text:p>
          </table:table-cell>
          <table:covered-table-cell/>
          <table:table-cell table:style-name="ce9"/>
          <table:table-cell table:number-columns-spanned="1" table:number-rows-spanned="3" table:style-name="ce166"/>
          <table:table-cell table:style-name="ce11"/>
          <table:table-cell table:style-name="ce12"/>
          <table:table-cell office:value-type="string" table:number-columns-spanned="2" table:number-rows-spanned="2" table:style-name="ce165">
            <text:p>便利商店業</text:p>
          </table:table-cell>
          <table:covered-table-cell/>
          <table:table-cell office:value-type="string" table:number-columns-spanned="2" table:number-rows-spanned="2" table:style-name="ce163">
            <text:p>零售式量販業</text:p>
          </table:table-cell>
          <table:covered-table-cell/>
          <table:table-cell office:value-type="string" table:number-columns-spanned="2" table:number-rows-spanned="2" table:style-name="ce15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5"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71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table:style-name="ce31"/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3">
            <text:p><text:span text:style-name="T2">年增率</text:span></text:p>
          </table:table-cell>
          <table:table-cell table:number-columns-repeated="16364"/>
        </table:table-row>
        <table:table-row table:style-name="ro6">
          <table:table-cell table:style-name="ce9"/>
          <table:table-cell office:value-type="string" table:style-name="ce34">
            <text:p>103年</text:p>
          </table:table-cell>
          <table:table-cell table:style-name="ce35"/>
          <table:table-cell table:style-name="ce36"/>
          <table:table-cell office:value-type="float" office:value="10773.977870000001" table:style-name="ce37">
            <text:p>10,774<text:s/></text:p>
          </table:table-cell>
          <table:table-cell office:value-type="float" office:value="4.7926260940532099" table:style-name="ce38">
            <text:p>4.8<text:s/></text:p>
          </table:table-cell>
          <table:table-cell office:value-type="float" office:value="3061.35905" table:style-name="ce39">
            <text:p>3,061<text:s/></text:p>
          </table:table-cell>
          <table:table-cell office:value-type="float" office:value="6.0630517349358701" table:style-name="ce38">
            <text:p>6.1<text:s/></text:p>
          </table:table-cell>
          <table:table-cell office:value-type="float" office:value="1562.43335" table:style-name="ce39">
            <text:p>1,562<text:s/></text:p>
          </table:table-cell>
          <table:table-cell office:value-type="float" office:value="4.44548087005934" table:style-name="ce38">
            <text:p>4.4<text:s/></text:p>
          </table:table-cell>
          <table:table-cell table:style-name="ce9"/>
          <table:table-cell office:value-type="string" table:style-name="ce34">
            <text:p>103年</text:p>
          </table:table-cell>
          <table:table-cell table:style-name="ce35"/>
          <table:table-cell table:style-name="ce36"/>
          <table:table-cell office:value-type="float" office:value="2781.2663400000001" table:style-name="ce37">
            <text:p>2,781<text:s/></text:p>
          </table:table-cell>
          <table:table-cell office:value-type="float" office:value="4.2416728492937503" table:style-name="ce38">
            <text:p>4.2<text:s/></text:p>
          </table:table-cell>
          <table:table-cell office:value-type="float" office:value="1742.0244299999999" table:style-name="ce39">
            <text:p>1,742<text:s/></text:p>
          </table:table-cell>
          <table:table-cell office:value-type="float" office:value="2.3690396315650002" table:style-name="ce38">
            <text:p>2.4<text:s/></text:p>
          </table:table-cell>
          <table:table-cell office:value-type="float" office:value="1626.8947000000001" table:style-name="ce39">
            <text:p>1,627<text:s/></text:p>
          </table:table-cell>
          <table:table-cell office:value-type="float" office:value="6.3926342548266399" table:style-name="ce38">
            <text:p>6.4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11168.22997" table:style-name="ce43">
            <text:p>11,168<text:s/></text:p>
          </table:table-cell>
          <table:table-cell office:value-type="float" office:value="3.6592993298955001" table:style-name="ce44">
            <text:p>3.7<text:s/></text:p>
          </table:table-cell>
          <table:table-cell office:value-type="float" office:value="3189.02126" table:style-name="ce45">
            <text:p>3,189<text:s/></text:p>
          </table:table-cell>
          <table:table-cell office:value-type="float" office:value="4.1701155570105302" table:style-name="ce44">
            <text:p>4.2<text:s/></text:p>
          </table:table-cell>
          <table:table-cell office:value-type="float" office:value="1671.39662" table:style-name="ce45">
            <text:p>1,671<text:s/></text:p>
          </table:table-cell>
          <table:table-cell office:value-type="float" office:value="6.9739467606730203" table:style-name="ce44">
            <text:p>7.0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2823.4862400000002" table:style-name="ce43">
            <text:p>2,823<text:s/></text:p>
          </table:table-cell>
          <table:table-cell office:value-type="float" office:value="1.5180099580107" table:style-name="ce44">
            <text:p>1.5<text:s/></text:p>
          </table:table-cell>
          <table:table-cell office:value-type="float" office:value="1810.9520399999999" table:style-name="ce45">
            <text:p>1,811<text:s/></text:p>
          </table:table-cell>
          <table:table-cell office:value-type="float" office:value="3.9567533504682202" table:style-name="ce44">
            <text:p>4.0<text:s/></text:p>
          </table:table-cell>
          <table:table-cell office:value-type="float" office:value="1673.37381" table:style-name="ce45">
            <text:p>1,673<text:s/></text:p>
          </table:table-cell>
          <table:table-cell office:value-type="float" office:value="2.8569218401166299" table:style-name="ce44">
            <text:p>2.9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11647.049499999999" table:style-name="ce43">
            <text:p>11,647<text:s/></text:p>
          </table:table-cell>
          <table:table-cell office:value-type="float" office:value="4.2873358740480798" table:style-name="ce44">
            <text:p>4.3<text:s/></text:p>
          </table:table-cell>
          <table:table-cell office:value-type="float" office:value="3331.4877200000001" table:style-name="ce45">
            <text:p>3,331<text:s/></text:p>
          </table:table-cell>
          <table:table-cell office:value-type="float" office:value="4.4674038955764104" table:style-name="ce44">
            <text:p>4.5<text:s/></text:p>
          </table:table-cell>
          <table:table-cell office:value-type="float" office:value="1812.1742300000001" table:style-name="ce45">
            <text:p>1,812<text:s/></text:p>
          </table:table-cell>
          <table:table-cell office:value-type="float" office:value="8.42275306264529" table:style-name="ce44">
            <text:p>8.4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2941.3654900000001" table:style-name="ce43">
            <text:p>2,941<text:s/></text:p>
          </table:table-cell>
          <table:table-cell office:value-type="float" office:value="4.17495393921239" table:style-name="ce44">
            <text:p>4.2<text:s/></text:p>
          </table:table-cell>
          <table:table-cell office:value-type="float" office:value="1891.1957199999999" table:style-name="ce45">
            <text:p>1,891<text:s/></text:p>
          </table:table-cell>
          <table:table-cell office:value-type="float" office:value="4.4310218176733098" table:style-name="ce44">
            <text:p>4.4<text:s/></text:p>
          </table:table-cell>
          <table:table-cell office:value-type="float" office:value="1670.8263400000001" table:style-name="ce45">
            <text:p>1,671<text:s/></text:p>
          </table:table-cell>
          <table:table-cell office:value-type="float" office:value="-0.15223556056491599" table:style-name="ce44">
            <text:p>-0.2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11769.59253" table:style-name="ce43">
            <text:p>11,770<text:s/></text:p>
          </table:table-cell>
          <table:table-cell office:value-type="float" office:value="1.0521379685043799" table:style-name="ce44">
            <text:p>1.1<text:s/></text:p>
          </table:table-cell>
          <table:table-cell office:value-type="float" office:value="3351.2164899999998" table:style-name="ce45">
            <text:p>3,351<text:s/></text:p>
          </table:table-cell>
          <table:table-cell office:value-type="float" office:value="0.59219098667426495" table:style-name="ce44">
            <text:p>0.6<text:s/></text:p>
          </table:table-cell>
          <table:table-cell office:value-type="float" office:value="1879.4519700000001" table:style-name="ce45">
            <text:p>1,879<text:s/></text:p>
          </table:table-cell>
          <table:table-cell office:value-type="float" office:value="3.7125425848264002" table:style-name="ce44">
            <text:p>3.7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3039.4075699999999" table:style-name="ce43">
            <text:p>3,039<text:s/></text:p>
          </table:table-cell>
          <table:table-cell office:value-type="float" office:value="3.33321650550812" table:style-name="ce44">
            <text:p>3.3<text:s/></text:p>
          </table:table-cell>
          <table:table-cell office:value-type="float" office:value="1934.5707600000001" table:style-name="ce45">
            <text:p>1,935<text:s/></text:p>
          </table:table-cell>
          <table:table-cell office:value-type="float" office:value="2.2935246490511298" table:style-name="ce44">
            <text:p>2.3<text:s/></text:p>
          </table:table-cell>
          <table:table-cell office:value-type="float" office:value="1564.9457399999999" table:style-name="ce45">
            <text:p>1,565<text:s/></text:p>
          </table:table-cell>
          <table:table-cell office:value-type="float" office:value="-6.3370200400359904" table:style-name="ce44">
            <text:p>-6.3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12174.350979999999" table:style-name="ce43">
            <text:p>12,174<text:s/></text:p>
          </table:table-cell>
          <table:table-cell office:value-type="float" office:value="3.4390183769599001" table:style-name="ce44">
            <text:p>3.4<text:s/></text:p>
          </table:table-cell>
          <table:table-cell office:value-type="float" office:value="3411.2663499999999" table:style-name="ce45">
            <text:p>3,411<text:s/></text:p>
          </table:table-cell>
          <table:table-cell office:value-type="float" office:value="1.79188244564886" table:style-name="ce44">
            <text:p>1.8<text:s/></text:p>
          </table:table-cell>
          <table:table-cell office:value-type="float" office:value="1942.0420999999999" table:style-name="ce45">
            <text:p>1,942<text:s/></text:p>
          </table:table-cell>
          <table:table-cell office:value-type="float" office:value="3.3302330146803301" table:style-name="ce44">
            <text:p>3.3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3216.05674" table:style-name="ce43">
            <text:p>3,216<text:s/></text:p>
          </table:table-cell>
          <table:table-cell office:value-type="float" office:value="5.81196058546369" table:style-name="ce44">
            <text:p>5.8<text:s/></text:p>
          </table:table-cell>
          <table:table-cell office:value-type="float" office:value="1969.67245" table:style-name="ce45">
            <text:p>1,970<text:s/></text:p>
          </table:table-cell>
          <table:table-cell office:value-type="float" office:value="1.81444332385133" table:style-name="ce44">
            <text:p>1.8<text:s/></text:p>
          </table:table-cell>
          <table:table-cell office:value-type="float" office:value="1635.3133399999999" table:style-name="ce45">
            <text:p>1,635<text:s/></text:p>
          </table:table-cell>
          <table:table-cell office:value-type="float" office:value="4.49648816578138" table:style-name="ce44">
            <text:p>4.5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12631.87471" table:style-name="ce43">
            <text:p>12,632<text:s/></text:p>
          </table:table-cell>
          <table:table-cell office:value-type="float" office:value="3.7580954479759798" table:style-name="ce44">
            <text:p>3.8<text:s/></text:p>
          </table:table-cell>
          <table:table-cell office:value-type="float" office:value="3567.8371099999999" table:style-name="ce45">
            <text:p>3,568<text:s/></text:p>
          </table:table-cell>
          <table:table-cell office:value-type="float" office:value="4.5898133987690501" table:style-name="ce44">
            <text:p>4.6<text:s/></text:p>
          </table:table-cell>
          <table:table-cell office:value-type="float" office:value="2010.0955200000001" table:style-name="ce45">
            <text:p>2,010<text:s/></text:p>
          </table:table-cell>
          <table:table-cell office:value-type="float" office:value="3.5042196047140202" table:style-name="ce44">
            <text:p>3.5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3300.7219100000002" table:style-name="ce43">
            <text:p>3,301<text:s/></text:p>
          </table:table-cell>
          <table:table-cell office:value-type="float" office:value="2.63257699862596" table:style-name="ce44">
            <text:p>2.6<text:s/></text:p>
          </table:table-cell>
          <table:table-cell office:value-type="float" office:value="2060.8447500000002" table:style-name="ce45">
            <text:p>2,061<text:s/></text:p>
          </table:table-cell>
          <table:table-cell office:value-type="float" office:value="4.6288051599645401" table:style-name="ce44">
            <text:p>4.6<text:s/></text:p>
          </table:table-cell>
          <table:table-cell office:value-type="float" office:value="1692.3754200000001" table:style-name="ce45">
            <text:p>1,692<text:s/></text:p>
          </table:table-cell>
          <table:table-cell office:value-type="float" office:value="3.48936675340763" table:style-name="ce44">
            <text:p>3.5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12683.90307" table:style-name="ce43">
            <text:p>12,684<text:s/></text:p>
          </table:table-cell>
          <table:table-cell office:value-type="float" office:value="0.41188153931586902" table:style-name="ce44">
            <text:p>0.4<text:s/></text:p>
          </table:table-cell>
          <table:table-cell office:value-type="float" office:value="3561.8299200000001" table:style-name="ce45">
            <text:p>3,562<text:s/></text:p>
          </table:table-cell>
          <table:table-cell office:value-type="float" office:value="-0.16837063505962499" table:style-name="ce44">
            <text:p>-0.2<text:s/></text:p>
          </table:table-cell>
          <table:table-cell office:value-type="float" office:value="2200.1971699999999" table:style-name="ce45">
            <text:p>2,200<text:s/></text:p>
          </table:table-cell>
          <table:table-cell office:value-type="float" office:value="9.4573440967621192" table:style-name="ce44">
            <text:p>9.5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3497.3239600000002" table:style-name="ce43">
            <text:p>3,497<text:s/></text:p>
          </table:table-cell>
          <table:table-cell office:value-type="float" office:value="5.9563348673623899" table:style-name="ce44">
            <text:p>6.0<text:s/></text:p>
          </table:table-cell>
          <table:table-cell office:value-type="float" office:value="2228.8516399999999" table:style-name="ce45">
            <text:p>2,229<text:s/></text:p>
          </table:table-cell>
          <table:table-cell office:value-type="float" office:value="8.1523312224271098" table:style-name="ce44">
            <text:p>8.2<text:s/></text:p>
          </table:table-cell>
          <table:table-cell office:value-type="float" office:value="1195.70038" table:style-name="ce45">
            <text:p>1,196<text:s/></text:p>
          </table:table-cell>
          <table:table-cell office:value-type="float" office:value="-29.347805110523201" table:style-name="ce44">
            <text:p>-29.3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12692.096079999999" table:style-name="ce43">
            <text:p>12,692<text:s/></text:p>
          </table:table-cell>
          <table:table-cell office:value-type="float" office:value="6.4593760727942803E-2" table:style-name="ce44">
            <text:p>0.1<text:s/></text:p>
          </table:table-cell>
          <table:table-cell office:value-type="float" office:value="3451.4315499999998" table:style-name="ce45">
            <text:p>3,451<text:s/></text:p>
          </table:table-cell>
          <table:table-cell office:value-type="float" office:value="-3.0994846042508302" table:style-name="ce44">
            <text:p>-3.1<text:s/></text:p>
          </table:table-cell>
          <table:table-cell office:value-type="float" office:value="2349.1822200000001" table:style-name="ce45">
            <text:p>2,349<text:s/></text:p>
          </table:table-cell>
          <table:table-cell office:value-type="float" office:value="6.7714408522759797" table:style-name="ce44">
            <text:p>6.8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3452.5758500000002" table:style-name="ce43">
            <text:p>3,453<text:s/></text:p>
          </table:table-cell>
          <table:table-cell office:value-type="float" office:value="-1.2794957090563599" table:style-name="ce44">
            <text:p>-1.3<text:s/></text:p>
          </table:table-cell>
          <table:table-cell office:value-type="float" office:value="2361.5817299999999" table:style-name="ce45">
            <text:p>2,362<text:s/></text:p>
          </table:table-cell>
          <table:table-cell office:value-type="float" office:value="5.9550886033850103" table:style-name="ce44">
            <text:p>6.0<text:s/></text:p>
          </table:table-cell>
          <table:table-cell office:value-type="float" office:value="1077.32473" table:style-name="ce45">
            <text:p>1,077<text:s/></text:p>
          </table:table-cell>
          <table:table-cell office:value-type="float" office:value="-9.9001097582656907" table:style-name="ce44">
            <text:p>-9.9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13753.71351" table:style-name="ce43">
            <text:p>13,754<text:s/></text:p>
          </table:table-cell>
          <table:table-cell office:value-type="float" office:value="8.3643979946927693" table:style-name="ce44">
            <text:p>8.4<text:s/></text:p>
          </table:table-cell>
          <table:table-cell office:value-type="float" office:value="3987.6172999999999" table:style-name="ce45">
            <text:p>3,988<text:s/></text:p>
          </table:table-cell>
          <table:table-cell office:value-type="float" office:value="15.5351697471734" table:style-name="ce44">
            <text:p>15.5<text:s/></text:p>
          </table:table-cell>
          <table:table-cell office:value-type="float" office:value="2420.14446" table:style-name="ce45">
            <text:p>2,420<text:s/></text:p>
          </table:table-cell>
          <table:table-cell office:value-type="float" office:value="3.0207209724241801" table:style-name="ce44">
            <text:p>3.0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3731.72282" table:style-name="ce43">
            <text:p>3,732<text:s/></text:p>
          </table:table-cell>
          <table:table-cell office:value-type="float" office:value="8.0851799389142993" table:style-name="ce44">
            <text:p>8.1<text:s/></text:p>
          </table:table-cell>
          <table:table-cell office:value-type="float" office:value="2431.48522" table:style-name="ce45">
            <text:p>2,431<text:s/></text:p>
          </table:table-cell>
          <table:table-cell office:value-type="float" office:value="2.96002840435253" table:style-name="ce44">
            <text:p>3.0<text:s/></text:p>
          </table:table-cell>
          <table:table-cell office:value-type="float" office:value="1182.74371" table:style-name="ce45">
            <text:p>1,183<text:s/></text:p>
          </table:table-cell>
          <table:table-cell office:value-type="float" office:value="9.7852557417854804" table:style-name="ce44">
            <text:p>9.8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14767.962439999999" table:style-name="ce43">
            <text:p>14,768<text:s/></text:p>
          </table:table-cell>
          <table:table-cell office:value-type="float" office:value="7.3743642345215603" table:style-name="ce44">
            <text:p>7.4<text:s/></text:p>
          </table:table-cell>
          <table:table-cell office:value-type="float" office:value="4427.0285000000003" table:style-name="ce45">
            <text:p>4,427<text:s/></text:p>
          </table:table-cell>
          <table:table-cell office:value-type="float" office:value="11.0193924577466" table:style-name="ce44">
            <text:p>11.0<text:s/></text:p>
          </table:table-cell>
          <table:table-cell office:value-type="float" office:value="2444.3989499999998" table:style-name="ce45">
            <text:p>2,444<text:s/></text:p>
          </table:table-cell>
          <table:table-cell office:value-type="float" office:value="1.00219182783824" table:style-name="ce44">
            <text:p>1.0<text:s/></text:p>
          </table:table-cell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4018.1595400000001" table:style-name="ce43">
            <text:p>4,018<text:s/></text:p>
          </table:table-cell>
          <table:table-cell office:value-type="float" office:value="7.6757233539655001" table:style-name="ce44">
            <text:p>7.7<text:s/></text:p>
          </table:table-cell>
          <table:table-cell office:value-type="float" office:value="2376.9628299999999" table:style-name="ce45">
            <text:p>2,377<text:s/></text:p>
          </table:table-cell>
          <table:table-cell office:value-type="float" office:value="-2.2423492255486499" table:style-name="ce44">
            <text:p>-2.2<text:s/></text:p>
          </table:table-cell>
          <table:table-cell office:value-type="float" office:value="1501.4126200000001" table:style-name="ce45">
            <text:p>1,501<text:s/></text:p>
          </table:table-cell>
          <table:table-cell office:value-type="float" office:value="26.9431921138688" table:style-name="ce44">
            <text:p>26.9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13年</text:p>
          </table:table-cell>
          <table:table-cell table:style-name="ce41"/>
          <table:table-cell table:style-name="ce42"/>
          <table:table-cell office:value-type="float" office:value="15433.70456" table:style-name="ce43">
            <text:p>15,434<text:s/></text:p>
          </table:table-cell>
          <table:table-cell office:value-type="float" office:value="4.5080160699541896" table:style-name="ce44">
            <text:p>4.5<text:s/></text:p>
          </table:table-cell>
          <table:table-cell office:value-type="float" office:value="4491.1642300000003" table:style-name="ce45">
            <text:p>4,491<text:s/></text:p>
          </table:table-cell>
          <table:table-cell office:value-type="float" office:value="1.44873090381053" table:style-name="ce44">
            <text:p>1.4<text:s/></text:p>
          </table:table-cell>
          <table:table-cell office:value-type="float" office:value="2597.6367100000002" table:style-name="ce45">
            <text:p>2,598<text:s/></text:p>
          </table:table-cell>
          <table:table-cell office:value-type="float" office:value="6.2689341279581203" table:style-name="ce44">
            <text:p>6.3<text:s/></text:p>
          </table:table-cell>
          <table:table-cell table:style-name="ce7"/>
          <table:table-cell office:value-type="string" table:style-name="ce40">
            <text:p>113年</text:p>
          </table:table-cell>
          <table:table-cell table:style-name="ce41"/>
          <table:table-cell table:style-name="ce42"/>
          <table:table-cell office:value-type="float" office:value="4234.9648800000004" table:style-name="ce43">
            <text:p>4,235<text:s/></text:p>
          </table:table-cell>
          <table:table-cell office:value-type="float" office:value="5.3956379243219299" table:style-name="ce44">
            <text:p>5.4<text:s/></text:p>
          </table:table-cell>
          <table:table-cell office:value-type="float" office:value="2484.03476" table:style-name="ce45">
            <text:p>2,484<text:s/></text:p>
          </table:table-cell>
          <table:table-cell office:value-type="float" office:value="4.5045689671133804" table:style-name="ce44">
            <text:p>4.5<text:s/></text:p>
          </table:table-cell>
          <table:table-cell office:value-type="float" office:value="1625.90398" table:style-name="ce45">
            <text:p>1,626<text:s/></text:p>
          </table:table-cell>
          <table:table-cell office:value-type="float" office:value="8.2916153988368606" table:style-name="ce44">
            <text:p>8.3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1298.0320899999999" table:style-name="ce49">
            <text:p>1,298<text:s/></text:p>
          </table:table-cell>
          <table:table-cell office:value-type="float" office:value="5.5987298332564004" table:style-name="ce50">
            <text:p>5.6<text:s/></text:p>
          </table:table-cell>
          <table:table-cell office:value-type="float" office:value="350.80432000000002" table:style-name="ce51">
            <text:p>351<text:s/></text:p>
          </table:table-cell>
          <table:table-cell office:value-type="float" office:value="0.15156159142411699" table:style-name="ce50">
            <text:p>0.2<text:s/></text:p>
          </table:table-cell>
          <table:table-cell office:value-type="float" office:value="227.93727000000001" table:style-name="ce51">
            <text:p>228<text:s/></text:p>
          </table:table-cell>
          <table:table-cell office:value-type="float" office:value="8.2705045126787997" table:style-name="ce50">
            <text:p>8.3<text:s/></text:p>
          </table:table-cell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360.87250999999998" table:style-name="ce49">
            <text:p>361<text:s/></text:p>
          </table:table-cell>
          <table:table-cell office:value-type="float" office:value="5.7647932445585797" table:style-name="ce50">
            <text:p>5.8<text:s/></text:p>
          </table:table-cell>
          <table:table-cell office:value-type="float" office:value="221.83545000000001" table:style-name="ce51">
            <text:p>222<text:s/></text:p>
          </table:table-cell>
          <table:table-cell office:value-type="float" office:value="9.0298513184507598" table:style-name="ce50">
            <text:p>9.0<text:s/></text:p>
          </table:table-cell>
          <table:table-cell office:value-type="float" office:value="136.58253999999999" table:style-name="ce51">
            <text:p>137<text:s/></text:p>
          </table:table-cell>
          <table:table-cell office:value-type="float" office:value="10.3726190487734" table:style-name="ce50">
            <text:p>10.4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1414.9612" table:style-name="ce49">
            <text:p>1,415<text:s/></text:p>
          </table:table-cell>
          <table:table-cell office:value-type="float" office:value="4.3896813865047299" table:style-name="ce50">
            <text:p>4.4<text:s/></text:p>
          </table:table-cell>
          <table:table-cell office:value-type="float" office:value="464.72422" table:style-name="ce51">
            <text:p>465<text:s/></text:p>
          </table:table-cell>
          <table:table-cell office:value-type="float" office:value="-3.8997265865344701" table:style-name="ce50">
            <text:p>-3.9<text:s/></text:p>
          </table:table-cell>
          <table:table-cell office:value-type="float" office:value="240.34711999999999" table:style-name="ce51">
            <text:p>240<text:s/></text:p>
          </table:table-cell>
          <table:table-cell office:value-type="float" office:value="14.411875214301601" table:style-name="ce50">
            <text:p>14.4<text:s/></text:p>
          </table:table-cell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367.25639999999999" table:style-name="ce49">
            <text:p>367<text:s/></text:p>
          </table:table-cell>
          <table:table-cell office:value-type="float" office:value="6.7048746266447603" table:style-name="ce50">
            <text:p>6.7<text:s/></text:p>
          </table:table-cell>
          <table:table-cell office:value-type="float" office:value="205.56587999999999" table:style-name="ce51">
            <text:p>206<text:s/></text:p>
          </table:table-cell>
          <table:table-cell office:value-type="float" office:value="10.1303702489354" table:style-name="ce50">
            <text:p>10.1<text:s/></text:p>
          </table:table-cell>
          <table:table-cell office:value-type="float" office:value="137.06757999999999" table:style-name="ce51">
            <text:p>137<text:s/></text:p>
          </table:table-cell>
          <table:table-cell office:value-type="float" office:value="4.6557873221251604" table:style-name="ce50">
            <text:p>4.7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1382.6533999999999" table:style-name="ce49">
            <text:p>1,383<text:s/></text:p>
          </table:table-cell>
          <table:table-cell office:value-type="float" office:value="6.1061207629341601" table:style-name="ce50">
            <text:p>6.1<text:s/></text:p>
          </table:table-cell>
          <table:table-cell office:value-type="float" office:value="465.72913" table:style-name="ce51">
            <text:p>466<text:s/></text:p>
          </table:table-cell>
          <table:table-cell office:value-type="float" office:value="3.5855691396320801" table:style-name="ce50">
            <text:p>3.6<text:s/></text:p>
          </table:table-cell>
          <table:table-cell office:value-type="float" office:value="213.85686000000001" table:style-name="ce51">
            <text:p>214<text:s/></text:p>
          </table:table-cell>
          <table:table-cell office:value-type="float" office:value="9.35367582238894" table:style-name="ce50">
            <text:p>9.4<text:s/></text:p>
          </table:table-cell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354.71505999999999" table:style-name="ce49">
            <text:p>355<text:s/></text:p>
          </table:table-cell>
          <table:table-cell office:value-type="float" office:value="5.9953625187803503" table:style-name="ce50">
            <text:p>6.0<text:s/></text:p>
          </table:table-cell>
          <table:table-cell office:value-type="float" office:value="213.03507999999999" table:style-name="ce51">
            <text:p>213<text:s/></text:p>
          </table:table-cell>
          <table:table-cell office:value-type="float" office:value="7.4251373869845398" table:style-name="ce50">
            <text:p>7.4<text:s/></text:p>
          </table:table-cell>
          <table:table-cell office:value-type="float" office:value="135.31727000000001" table:style-name="ce51">
            <text:p>135<text:s/></text:p>
          </table:table-cell>
          <table:table-cell office:value-type="float" office:value="8.2961381307815003" table:style-name="ce50">
            <text:p>8.3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1353.78494" table:style-name="ce49">
            <text:p>1,354<text:s/></text:p>
          </table:table-cell>
          <table:table-cell office:value-type="float" office:value="5.3654902403837097" table:style-name="ce50">
            <text:p>5.4<text:s/></text:p>
          </table:table-cell>
          <table:table-cell office:value-type="float" office:value="412.75022000000001" table:style-name="ce51">
            <text:p>413<text:s/></text:p>
          </table:table-cell>
          <table:table-cell office:value-type="float" office:value="2.5227946365070202" table:style-name="ce50">
            <text:p>2.5<text:s/></text:p>
          </table:table-cell>
          <table:table-cell office:value-type="float" office:value="220.77223000000001" table:style-name="ce51">
            <text:p>221<text:s/></text:p>
          </table:table-cell>
          <table:table-cell office:value-type="float" office:value="4.9340662150702101" table:style-name="ce50">
            <text:p>4.9<text:s/></text:p>
          </table:table-cell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352.46568000000002" table:style-name="ce49">
            <text:p>352<text:s/></text:p>
          </table:table-cell>
          <table:table-cell office:value-type="float" office:value="4.8690268075497798" table:style-name="ce50">
            <text:p>4.9<text:s/></text:p>
          </table:table-cell>
          <table:table-cell office:value-type="float" office:value="219.60919999999999" table:style-name="ce51">
            <text:p>220<text:s/></text:p>
          </table:table-cell>
          <table:table-cell office:value-type="float" office:value="8.4221632080161797" table:style-name="ce50">
            <text:p>8.4<text:s/></text:p>
          </table:table-cell>
          <table:table-cell office:value-type="float" office:value="148.18761000000001" table:style-name="ce51">
            <text:p>148<text:s/></text:p>
          </table:table-cell>
          <table:table-cell office:value-type="float" office:value="11.2430316215613" table:style-name="ce50">
            <text:p>11.2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7">
            <text:p>114年</text:p>
          </table:table-cell>
          <table:table-cell table:style-name="ce41"/>
          <table:table-cell table:style-name="ce48"/>
          <table:table-cell office:value-type="float" office:value="15897.228880000001" table:style-name="ce43">
            <text:p>15,897<text:s/></text:p>
          </table:table-cell>
          <table:table-cell office:value-type="float" office:value="3.0033250811430499" table:style-name="ce44">
            <text:p>3.0<text:s/></text:p>
          </table:table-cell>
          <table:table-cell office:value-type="float" office:value="4555.1719899999998" table:style-name="ce45">
            <text:p>4,555<text:s/></text:p>
          </table:table-cell>
          <table:table-cell office:value-type="float" office:value="1.42519303953398" table:style-name="ce44">
            <text:p>1.4<text:s/></text:p>
          </table:table-cell>
          <table:table-cell office:value-type="float" office:value="2708.4707800000001" table:style-name="ce45">
            <text:p>2,708<text:s/></text:p>
          </table:table-cell>
          <table:table-cell office:value-type="float" office:value="4.2667271205910797" table:style-name="ce44">
            <text:p>4.3<text:s/></text:p>
          </table:table-cell>
          <table:table-cell table:style-name="ce7"/>
          <table:table-cell office:value-type="string" table:style-name="ce47">
            <text:p>114年</text:p>
          </table:table-cell>
          <table:table-cell table:style-name="ce41"/>
          <table:table-cell table:style-name="ce48"/>
          <table:table-cell office:value-type="float" office:value="4420.1787100000001" table:style-name="ce43">
            <text:p>4,420<text:s/></text:p>
          </table:table-cell>
          <table:table-cell office:value-type="float" office:value="4.3734442964258999" table:style-name="ce44">
            <text:p>4.4<text:s/></text:p>
          </table:table-cell>
          <table:table-cell office:value-type="float" office:value="2563.1250500000001" table:style-name="ce45">
            <text:p>2,563<text:s/></text:p>
          </table:table-cell>
          <table:table-cell office:value-type="float" office:value="3.1839445757192202" table:style-name="ce44">
            <text:p>3.2<text:s/></text:p>
          </table:table-cell>
          <table:table-cell office:value-type="float" office:value="1650.28235" table:style-name="ce45">
            <text:p>1,650<text:s/></text:p>
          </table:table-cell>
          <table:table-cell office:value-type="float" office:value="1.49937329017424" table:style-name="ce44">
            <text:p>1.5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1495.44265" table:style-name="ce49">
            <text:p>1,495<text:s/></text:p>
          </table:table-cell>
          <table:table-cell office:value-type="float" office:value="16.274537424385301" table:style-name="ce50">
            <text:p>16.3<text:s/></text:p>
          </table:table-cell>
          <table:table-cell office:value-type="float" office:value="457.71731999999997" table:style-name="ce51">
            <text:p>458<text:s/></text:p>
          </table:table-cell>
          <table:table-cell office:value-type="float" office:value="24.638819789924099" table:style-name="ce50">
            <text:p>24.6<text:s/></text:p>
          </table:table-cell>
          <table:table-cell office:value-type="float" office:value="238.87093999999999" table:style-name="ce51">
            <text:p>239<text:s/></text:p>
          </table:table-cell>
          <table:table-cell office:value-type="float" office:value="15.691608562782299" table:style-name="ce50">
            <text:p>15.7<text:s/></text:p>
          </table:table-cell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375.85896000000002" table:style-name="ce49">
            <text:p>376<text:s/></text:p>
          </table:table-cell>
          <table:table-cell office:value-type="float" office:value="9.5756995375044909" table:style-name="ce50">
            <text:p>9.6<text:s/></text:p>
          </table:table-cell>
          <table:table-cell office:value-type="float" office:value="276.01441" table:style-name="ce51">
            <text:p>276<text:s/></text:p>
          </table:table-cell>
          <table:table-cell office:value-type="float" office:value="16.076388069702901" table:style-name="ce50">
            <text:p>16.1<text:s/></text:p>
          </table:table-cell>
          <table:table-cell office:value-type="float" office:value="146.98102" table:style-name="ce51">
            <text:p>147<text:s/></text:p>
          </table:table-cell>
          <table:table-cell office:value-type="float" office:value="11.6675269468784" table:style-name="ce50">
            <text:p>11.7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1122.05009" table:style-name="ce49">
            <text:p>1,122<text:s/></text:p>
          </table:table-cell>
          <table:table-cell office:value-type="float" office:value="-11.047293432278201" table:style-name="ce50">
            <text:p>-11.0<text:s/></text:p>
          </table:table-cell>
          <table:table-cell office:value-type="float" office:value="312.37619000000001" table:style-name="ce51">
            <text:p>312<text:s/></text:p>
          </table:table-cell>
          <table:table-cell office:value-type="float" office:value="-19.3346975863845" table:style-name="ce50">
            <text:p>-19.3<text:s/></text:p>
          </table:table-cell>
          <table:table-cell office:value-type="float" office:value="191.41566" table:style-name="ce51">
            <text:p>191<text:s/></text:p>
          </table:table-cell>
          <table:table-cell office:value-type="float" office:value="-6.99055083813899" table:style-name="ce50">
            <text:p>-7.0<text:s/></text:p>
          </table:table-cell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316.80173000000002" table:style-name="ce49">
            <text:p>317<text:s/></text:p>
          </table:table-cell>
          <table:table-cell office:value-type="float" office:value="-2.5067327073261598" table:style-name="ce50">
            <text:p>-2.5<text:s/></text:p>
          </table:table-cell>
          <table:table-cell office:value-type="float" office:value="175.68376000000001" table:style-name="ce51">
            <text:p>176<text:s/></text:p>
          </table:table-cell>
          <table:table-cell office:value-type="float" office:value="-17.035134925052201" table:style-name="ce50">
            <text:p>-17.0<text:s/></text:p>
          </table:table-cell>
          <table:table-cell office:value-type="float" office:value="125.77275" table:style-name="ce51">
            <text:p>126<text:s/></text:p>
          </table:table-cell>
          <table:table-cell office:value-type="float" office:value="-4.4602933598127299" table:style-name="ce50">
            <text:p>-4.5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1219.5060599999999" table:style-name="ce49">
            <text:p>1,220<text:s/></text:p>
          </table:table-cell>
          <table:table-cell office:value-type="float" office:value="4.17628210253703" table:style-name="ce50">
            <text:p>4.2<text:s/></text:p>
          </table:table-cell>
          <table:table-cell office:value-type="float" office:value="323.34796999999998" table:style-name="ce51">
            <text:p>323<text:s/></text:p>
          </table:table-cell>
          <table:table-cell office:value-type="float" office:value="-1.41305688366652" table:style-name="ce50">
            <text:p>-1.4<text:s/></text:p>
          </table:table-cell>
          <table:table-cell office:value-type="float" office:value="213.72926000000001" table:style-name="ce51">
            <text:p>214<text:s/></text:p>
          </table:table-cell>
          <table:table-cell office:value-type="float" office:value="8.9662011909593708" table:style-name="ce50">
            <text:p>9.0<text:s/></text:p>
          </table:table-cell>
          <table:table-cell table:style-name="ce7"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351.29187999999999" table:style-name="ce49">
            <text:p>351<text:s/></text:p>
          </table:table-cell>
          <table:table-cell office:value-type="float" office:value="4.0205570454754698" table:style-name="ce50">
            <text:p>4.0<text:s/></text:p>
          </table:table-cell>
          <table:table-cell office:value-type="float" office:value="202.56043" table:style-name="ce51">
            <text:p>203<text:s/></text:p>
          </table:table-cell>
          <table:table-cell office:value-type="float" office:value="10.9481599985627" table:style-name="ce50">
            <text:p>10.9<text:s/></text:p>
          </table:table-cell>
          <table:table-cell office:value-type="float" office:value="128.57651999999999" table:style-name="ce51">
            <text:p>129<text:s/></text:p>
          </table:table-cell>
          <table:table-cell office:value-type="float" office:value="1.8779228892086799" table:style-name="ce50">
            <text:p>1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1256.2517800000001" table:style-name="ce49">
            <text:p>1,256<text:s/></text:p>
          </table:table-cell>
          <table:table-cell office:value-type="float" office:value="2.4534585690014401" table:style-name="ce50">
            <text:p>2.5<text:s/></text:p>
          </table:table-cell>
          <table:table-cell office:value-type="float" office:value="364.82033999999999" table:style-name="ce51">
            <text:p>365<text:s/></text:p>
          </table:table-cell>
          <table:table-cell office:value-type="float" office:value="-3.0472557684463801" table:style-name="ce50">
            <text:p>-3.0<text:s/></text:p>
          </table:table-cell>
          <table:table-cell office:value-type="float" office:value="213.09258" table:style-name="ce51">
            <text:p>213<text:s/></text:p>
          </table:table-cell>
          <table:table-cell office:value-type="float" office:value="7.4480043977059802" table:style-name="ce50">
            <text:p>7.4<text:s/></text:p>
          </table:table-cell>
          <table:table-cell table:style-name="ce7"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353.00832000000003" table:style-name="ce49">
            <text:p>353<text:s/></text:p>
          </table:table-cell>
          <table:table-cell office:value-type="float" office:value="4.1453135698705701" table:style-name="ce50">
            <text:p>4.1<text:s/></text:p>
          </table:table-cell>
          <table:table-cell office:value-type="float" office:value="195.40189000000001" table:style-name="ce51">
            <text:p>195<text:s/></text:p>
          </table:table-cell>
          <table:table-cell office:value-type="float" office:value="6.3175404344166601" table:style-name="ce50">
            <text:p>6.3<text:s/></text:p>
          </table:table-cell>
          <table:table-cell office:value-type="float" office:value="129.92865" table:style-name="ce51">
            <text:p>130<text:s/></text:p>
          </table:table-cell>
          <table:table-cell office:value-type="float" office:value="0.86718891255221398" table:style-name="ce50">
            <text:p>0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1308.3146099999999" table:style-name="ce49">
            <text:p>1,308<text:s/></text:p>
          </table:table-cell>
          <table:table-cell office:value-type="float" office:value="6.5427286906233704" table:style-name="ce50">
            <text:p>6.5<text:s/></text:p>
          </table:table-cell>
          <table:table-cell office:value-type="float" office:value="362.95886000000002" table:style-name="ce51">
            <text:p>363<text:s/></text:p>
          </table:table-cell>
          <table:table-cell office:value-type="float" office:value="4.0721003774775903" table:style-name="ce50">
            <text:p>4.1<text:s/></text:p>
          </table:table-cell>
          <table:table-cell office:value-type="float" office:value="220.0849" table:style-name="ce51">
            <text:p>220<text:s/></text:p>
          </table:table-cell>
          <table:table-cell office:value-type="float" office:value="8.6004799769855698" table:style-name="ce50">
            <text:p>8.6<text:s/></text:p>
          </table:table-cell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378.35915999999997" table:style-name="ce49">
            <text:p>378<text:s/></text:p>
          </table:table-cell>
          <table:table-cell office:value-type="float" office:value="7.3316721415793999" table:style-name="ce50">
            <text:p>7.3<text:s/></text:p>
          </table:table-cell>
          <table:table-cell office:value-type="float" office:value="208.21107000000001" table:style-name="ce51">
            <text:p>208<text:s/></text:p>
          </table:table-cell>
          <table:table-cell office:value-type="float" office:value="11.533869138837099" table:style-name="ce50">
            <text:p>11.5<text:s/></text:p>
          </table:table-cell>
          <table:table-cell office:value-type="float" office:value="138.70061999999999" table:style-name="ce51">
            <text:p>139<text:s/></text:p>
          </table:table-cell>
          <table:table-cell office:value-type="float" office:value="0.97201326010674705" table:style-name="ce50">
            <text:p>1.0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1240.6038799999999" table:style-name="ce49">
            <text:p>1,241<text:s/></text:p>
          </table:table-cell>
          <table:table-cell office:value-type="float" office:value="1.8683488483916" table:style-name="ce50">
            <text:p>1.9<text:s/></text:p>
          </table:table-cell>
          <table:table-cell office:value-type="float" office:value="319.39652999999998" table:style-name="ce51">
            <text:p>319<text:s/></text:p>
          </table:table-cell>
          <table:table-cell office:value-type="float" office:value="-3.5609116231832001" table:style-name="ce50">
            <text:p>-3.6<text:s/></text:p>
          </table:table-cell>
          <table:table-cell office:value-type="float" office:value="218.74503000000001" table:style-name="ce51">
            <text:p>219<text:s/></text:p>
          </table:table-cell>
          <table:table-cell office:value-type="float" office:value="5.91884567866712" table:style-name="ce50">
            <text:p>5.9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370.05167999999998" table:style-name="ce49">
            <text:p>370<text:s/></text:p>
          </table:table-cell>
          <table:table-cell office:value-type="float" office:value="4.6343873945273604" table:style-name="ce50">
            <text:p>4.6<text:s/></text:p>
          </table:table-cell>
          <table:table-cell office:value-type="float" office:value="196.04094000000001" table:style-name="ce51">
            <text:p>196<text:s/></text:p>
          </table:table-cell>
          <table:table-cell office:value-type="float" office:value="3.7950120816518198" table:style-name="ce50">
            <text:p>3.8<text:s/></text:p>
          </table:table-cell>
          <table:table-cell office:value-type="float" office:value="136.36969999999999" table:style-name="ce51">
            <text:p>136<text:s/></text:p>
          </table:table-cell>
          <table:table-cell office:value-type="float" office:value="-0.89708069787445299" table:style-name="ce50">
            <text:p>-0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0"/>
          <table:table-cell office:value-type="string" table:style-name="ce41">
            <text:p>7 月</text:p>
          </table:table-cell>
          <table:table-cell table:style-name="ce42"/>
          <table:table-cell office:value-type="float" office:value="1281.5236600000001" table:style-name="ce49">
            <text:p>1,282<text:s/></text:p>
          </table:table-cell>
          <table:table-cell office:value-type="float" office:value="0.84162606295655795" table:style-name="ce50">
            <text:p>0.8<text:s/></text:p>
          </table:table-cell>
          <table:table-cell office:value-type="float" office:value="323.61282999999997" table:style-name="ce51">
            <text:p>324<text:s/></text:p>
          </table:table-cell>
          <table:table-cell office:value-type="float" office:value="-0.25742488689406101" table:style-name="ce50">
            <text:p>-0.3<text:s/></text:p>
          </table:table-cell>
          <table:table-cell office:value-type="float" office:value="233.30112" table:style-name="ce51">
            <text:p>233<text:s/></text:p>
          </table:table-cell>
          <table:table-cell office:value-type="float" office:value="1.28917094582053" table:style-name="ce50">
            <text:p>1.3<text:s/></text:p>
          </table:table-cell>
          <table:table-cell table:style-name="ce7"/>
          <table:table-cell table:style-name="ce40"/>
          <table:table-cell office:value-type="string" table:style-name="ce41">
            <text:p>7 月</text:p>
          </table:table-cell>
          <table:table-cell table:style-name="ce42"/>
          <table:table-cell office:value-type="float" office:value="388.14904999999999" table:style-name="ce49">
            <text:p>388<text:s/></text:p>
          </table:table-cell>
          <table:table-cell office:value-type="float" office:value="2.9535718703894198" table:style-name="ce50">
            <text:p>3.0<text:s/></text:p>
          </table:table-cell>
          <table:table-cell office:value-type="float" office:value="199.82847000000001" table:style-name="ce51">
            <text:p>200<text:s/></text:p>
          </table:table-cell>
          <table:table-cell office:value-type="float" office:value="-1.56479820284309" table:style-name="ce50">
            <text:p>-1.6<text:s/></text:p>
          </table:table-cell>
          <table:table-cell office:value-type="float" office:value="136.63219000000001" table:style-name="ce51">
            <text:p>137<text:s/></text:p>
          </table:table-cell>
          <table:table-cell office:value-type="float" office:value="0.44307307504226201" table:style-name="ce50">
            <text:p>0.4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1361.5811200000001" table:style-name="ce49">
            <text:p>1,362<text:s/></text:p>
          </table:table-cell>
          <table:table-cell office:value-type="float" office:value="2.8924328427889701" table:style-name="ce50">
            <text:p>2.9<text:s/></text:p>
          </table:table-cell>
          <table:table-cell office:value-type="float" office:value="349.18865" table:style-name="ce51">
            <text:p>349<text:s/></text:p>
          </table:table-cell>
          <table:table-cell office:value-type="float" office:value="4.5452338099018403" table:style-name="ce50">
            <text:p>4.5<text:s/></text:p>
          </table:table-cell>
          <table:table-cell office:value-type="float" office:value="250.44992999999999" table:style-name="ce51">
            <text:p>250<text:s/></text:p>
          </table:table-cell>
          <table:table-cell office:value-type="float" office:value="0.794508052032598" table:style-name="ce50">
            <text:p>0.8<text:s/></text:p>
          </table:table-cell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386.87410999999997" table:style-name="ce49">
            <text:p>387<text:s/></text:p>
          </table:table-cell>
          <table:table-cell office:value-type="float" office:value="4.0447865192393104" table:style-name="ce50">
            <text:p>4.0<text:s/></text:p>
          </table:table-cell>
          <table:table-cell office:value-type="float" office:value="231.50058999999999" table:style-name="ce51">
            <text:p>232<text:s/></text:p>
          </table:table-cell>
          <table:table-cell office:value-type="float" office:value="0.86093190732459302" table:style-name="ce50">
            <text:p>0.9<text:s/></text:p>
          </table:table-cell>
          <table:table-cell office:value-type="float" office:value="143.56783999999999" table:style-name="ce51">
            <text:p>144<text:s/></text:p>
          </table:table-cell>
          <table:table-cell office:value-type="float" office:value="2.9428458915886599" table:style-name="ce50">
            <text:p>2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1320.9887000000001" table:style-name="ce49">
            <text:p>1,321<text:s/></text:p>
          </table:table-cell>
          <table:table-cell office:value-type="float" office:value="1.7685702978267599" table:style-name="ce50">
            <text:p>1.8<text:s/></text:p>
          </table:table-cell>
          <table:table-cell office:value-type="float" office:value="360.05493000000001" table:style-name="ce51">
            <text:p>360<text:s/></text:p>
          </table:table-cell>
          <table:table-cell office:value-type="float" office:value="2.63697151734049" table:style-name="ce50">
            <text:p>2.6<text:s/></text:p>
          </table:table-cell>
          <table:table-cell office:value-type="float" office:value="242.07846000000001" table:style-name="ce51">
            <text:p>242<text:s/></text:p>
          </table:table-cell>
          <table:table-cell office:value-type="float" office:value="6.2039832274906104" table:style-name="ce50">
            <text:p>6.2<text:s/></text:p>
          </table:table-cell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367.86568" table:style-name="ce49">
            <text:p>368<text:s/></text:p>
          </table:table-cell>
          <table:table-cell office:value-type="float" office:value="1.93785057221454" table:style-name="ce50">
            <text:p>1.9<text:s/></text:p>
          </table:table-cell>
          <table:table-cell office:value-type="float" office:value="212.93696" table:style-name="ce51">
            <text:p>213<text:s/></text:p>
          </table:table-cell>
          <table:table-cell office:value-type="float" office:value="-4.0113020709719702" table:style-name="ce50">
            <text:p>-4.0<text:s/></text:p>
          </table:table-cell>
          <table:table-cell office:value-type="float" office:value="138.05267000000001" table:style-name="ce51">
            <text:p>138<text:s/></text:p>
          </table:table-cell>
          <table:table-cell office:value-type="float" office:value="1.07636744784509" table:style-name="ce50">
            <text:p>1.1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1456.63193" table:style-name="ce49">
            <text:p>1,457<text:s/></text:p>
          </table:table-cell>
          <table:table-cell office:value-type="float" office:value="2.9450086687889301" table:style-name="ce50">
            <text:p>2.9<text:s/></text:p>
          </table:table-cell>
          <table:table-cell office:value-type="float" office:value="483.41624000000002" table:style-name="ce51">
            <text:p>483<text:s/></text:p>
          </table:table-cell>
          <table:table-cell office:value-type="float" office:value="4.0221746996530499" table:style-name="ce50">
            <text:p>4.0<text:s/></text:p>
          </table:table-cell>
          <table:table-cell office:value-type="float" office:value="236.48949999999999" table:style-name="ce51">
            <text:p>236<text:s/></text:p>
          </table:table-cell>
          <table:table-cell office:value-type="float" office:value="-1.60502027234609" table:style-name="ce50">
            <text:p>-1.6<text:s/></text:p>
          </table:table-cell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384.39863000000003" table:style-name="ce49">
            <text:p>384<text:s/></text:p>
          </table:table-cell>
          <table:table-cell office:value-type="float" office:value="4.66764636368488" table:style-name="ce50">
            <text:p>4.7<text:s/></text:p>
          </table:table-cell>
          <table:table-cell office:value-type="float" office:value="210.37624" table:style-name="ce51">
            <text:p>210<text:s/></text:p>
          </table:table-cell>
          <table:table-cell office:value-type="float" office:value="2.3400576009987599" table:style-name="ce50">
            <text:p>2.3<text:s/></text:p>
          </table:table-cell>
          <table:table-cell office:value-type="float" office:value="141.95132000000001" table:style-name="ce51">
            <text:p>142<text:s/></text:p>
          </table:table-cell>
          <table:table-cell office:value-type="float" office:value="3.5630161413807602" table:style-name="ce50">
            <text:p>3.6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1475.5225700000001" table:style-name="ce49">
            <text:p>1,476<text:s/></text:p>
          </table:table-cell>
          <table:table-cell office:value-type="float" office:value="6.7167353727260899" table:style-name="ce50">
            <text:p>6.7<text:s/></text:p>
          </table:table-cell>
          <table:table-cell office:value-type="float" office:value="499.06376999999998" table:style-name="ce51">
            <text:p>499<text:s/></text:p>
          </table:table-cell>
          <table:table-cell office:value-type="float" office:value="7.1575166449219001" table:style-name="ce50">
            <text:p>7.2<text:s/></text:p>
          </table:table-cell>
          <table:table-cell office:value-type="float" office:value="228.34485000000001" table:style-name="ce51">
            <text:p>228<text:s/></text:p>
          </table:table-cell>
          <table:table-cell office:value-type="float" office:value="6.7746201828643704" table:style-name="ce50">
            <text:p>6.8<text:s/></text:p>
          </table:table-cell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372.72872999999998" table:style-name="ce49">
            <text:p>373<text:s/></text:p>
          </table:table-cell>
          <table:table-cell office:value-type="float" office:value="5.07834936582619" table:style-name="ce50">
            <text:p>5.1<text:s/></text:p>
          </table:table-cell>
          <table:table-cell office:value-type="float" office:value="237.83985999999999" table:style-name="ce51">
            <text:p>238<text:s/></text:p>
          </table:table-cell>
          <table:table-cell office:value-type="float" office:value="11.643518992271099" table:style-name="ce50">
            <text:p>11.6<text:s/></text:p>
          </table:table-cell>
          <table:table-cell office:value-type="float" office:value="137.54535999999999" table:style-name="ce51">
            <text:p>138<text:s/></text:p>
          </table:table-cell>
          <table:table-cell office:value-type="float" office:value="1.6465673598055801" table:style-name="ce50">
            <text:p>1.6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52"/>
          <table:table-cell office:value-type="float" office:value="1358.8118300000001" table:style-name="ce49">
            <text:p>1,359<text:s/></text:p>
          </table:table-cell>
          <table:table-cell office:value-type="float" office:value="0.37132116420204803" table:style-name="ce50">
            <text:p>0.4<text:s/></text:p>
          </table:table-cell>
          <table:table-cell office:value-type="float" office:value="399.21836000000002" table:style-name="ce51">
            <text:p>399<text:s/></text:p>
          </table:table-cell>
          <table:table-cell office:value-type="float" office:value="-3.2784622137814901" table:style-name="ce50">
            <text:p>-3.3<text:s/></text:p>
          </table:table-cell>
          <table:table-cell office:value-type="float" office:value="221.86855" table:style-name="ce51">
            <text:p>222<text:s/></text:p>
          </table:table-cell>
          <table:table-cell office:value-type="float" office:value="0.49658419448859098" table:style-name="ce50">
            <text:p>0.5<text:s/></text:p>
          </table:table-cell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52"/>
          <table:table-cell office:value-type="float" office:value="374.79077999999998" table:style-name="ce49">
            <text:p>375<text:s/></text:p>
          </table:table-cell>
          <table:table-cell office:value-type="float" office:value="6.3339783890448498" table:style-name="ce50">
            <text:p>6.3<text:s/></text:p>
          </table:table-cell>
          <table:table-cell office:value-type="float" office:value="216.73043000000001" table:style-name="ce51">
            <text:p>217<text:s/></text:p>
          </table:table-cell>
          <table:table-cell office:value-type="float" office:value="-1.3108603828983401" table:style-name="ce50">
            <text:p>-1.3<text:s/></text:p>
          </table:table-cell>
          <table:table-cell office:value-type="float" office:value="146.20371" table:style-name="ce51">
            <text:p>146<text:s/></text:p>
          </table:table-cell>
          <table:table-cell office:value-type="float" office:value="-1.3387758936121501" table:style-name="ce50">
            <text:p>-1.3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7">
            <text:p>115年 1~2月</text:p>
          </table:table-cell>
          <table:table-cell table:style-name="ce41"/>
          <table:table-cell table:style-name="ce48"/>
          <table:table-cell office:value-type="float" office:value="2778.3054699999998" table:style-name="ce43">
            <text:p>2,778<text:s/></text:p>
          </table:table-cell>
          <table:table-cell office:value-type="float" office:value="6.1437698581735098" table:style-name="ce44">
            <text:p>6.1<text:s/></text:p>
          </table:table-cell>
          <table:table-cell office:value-type="float" office:value="832.49023" table:style-name="ce45">
            <text:p>832<text:s/></text:p>
          </table:table-cell>
          <table:table-cell office:value-type="float" office:value="8.1024861513246602" table:style-name="ce44">
            <text:p>8.1<text:s/></text:p>
          </table:table-cell>
          <table:table-cell office:value-type="float" office:value="441.74387999999999" table:style-name="ce45">
            <text:p>442<text:s/></text:p>
          </table:table-cell>
          <table:table-cell office:value-type="float" office:value="2.6627089944237099" table:style-name="ce44">
            <text:p>2.7<text:s/></text:p>
          </table:table-cell>
          <table:table-cell table:style-name="ce7"/>
          <table:table-cell office:value-type="string" table:style-name="ce47">
            <text:p>115年 1~2月</text:p>
          </table:table-cell>
          <table:table-cell table:style-name="ce41"/>
          <table:table-cell table:style-name="ce48"/>
          <table:table-cell office:value-type="float" office:value="729.09068000000002" table:style-name="ce43">
            <text:p>729<text:s/></text:p>
          </table:table-cell>
          <table:table-cell office:value-type="float" office:value="5.2594279603192096" table:style-name="ce44">
            <text:p>5.3<text:s/></text:p>
          </table:table-cell>
          <table:table-cell office:value-type="float" office:value="486.92160999999999" table:style-name="ce45">
            <text:p>487<text:s/></text:p>
          </table:table-cell>
          <table:table-cell office:value-type="float" office:value="7.7980036979118097" table:style-name="ce44">
            <text:p>7.8<text:s/></text:p>
          </table:table-cell>
          <table:table-cell office:value-type="float" office:value="288.05907000000002" table:style-name="ce45">
            <text:p>288<text:s/></text:p>
          </table:table-cell>
          <table:table-cell office:value-type="float" office:value="5.61139814859387" table:style-name="ce44">
            <text:p>5.6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office:value-type="string" table:style-name="ce48">
            <text:p>r</text:p>
          </table:table-cell>
          <table:table-cell office:value-type="float" office:value="1399.0779199999999" table:style-name="ce49">
            <text:p>1,399<text:s/></text:p>
          </table:table-cell>
          <table:table-cell office:value-type="float" office:value="-6.4438933850121201" table:style-name="ce50">
            <text:p>-6.4<text:s/></text:p>
          </table:table-cell>
          <table:table-cell office:value-type="float" office:value="405.52224999999999" table:style-name="ce51">
            <text:p>406<text:s/></text:p>
          </table:table-cell>
          <table:table-cell office:value-type="float" office:value="-11.403341695699799" table:style-name="ce50">
            <text:p>-11.4<text:s/></text:p>
          </table:table-cell>
          <table:table-cell office:value-type="float" office:value="220.98389" table:style-name="ce51">
            <text:p>221<text:s/></text:p>
          </table:table-cell>
          <table:table-cell office:value-type="float" office:value="-7.48816494798404" table:style-name="ce50">
            <text:p>-7.5<text:s/></text:p>
          </table:table-cell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office:value-type="string" table:style-name="ce48">
            <text:p>r</text:p>
          </table:table-cell>
          <table:table-cell office:value-type="float" office:value="380.70155999999997" table:style-name="ce49">
            <text:p>381<text:s/></text:p>
          </table:table-cell>
          <table:table-cell office:value-type="float" office:value="1.2884088222880099" table:style-name="ce50">
            <text:p>1.3<text:s/></text:p>
          </table:table-cell>
          <table:table-cell office:value-type="float" office:value="248.87963999999999" table:style-name="ce51">
            <text:p>249<text:s/></text:p>
          </table:table-cell>
          <table:table-cell office:value-type="float" office:value="-9.8309251317711901" table:style-name="ce50">
            <text:p>-9.8<text:s/></text:p>
          </table:table-cell>
          <table:table-cell office:value-type="float" office:value="142.99057999999999" table:style-name="ce51">
            <text:p>143<text:s/></text:p>
          </table:table-cell>
          <table:table-cell office:value-type="float" office:value="-2.71493557467487" table:style-name="ce50">
            <text:p>-2.7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office:value-type="string" table:style-name="ce48">
            <text:p>p</text:p>
          </table:table-cell>
          <table:table-cell office:value-type="float" office:value="1379.2275500000001" table:style-name="ce49">
            <text:p>1,379<text:s/></text:p>
          </table:table-cell>
          <table:table-cell office:value-type="float" office:value="22.920319002870801" table:style-name="ce53">
            <text:p>22.9<text:s/></text:p>
          </table:table-cell>
          <table:table-cell office:value-type="float" office:value="426.96798000000001" table:style-name="ce54">
            <text:p>427<text:s/></text:p>
          </table:table-cell>
          <table:table-cell office:value-type="float" office:value="36.683906670351497" table:style-name="ce53">
            <text:p>36.7<text:s/></text:p>
          </table:table-cell>
          <table:table-cell office:value-type="float" office:value="220.75998999999999" table:style-name="ce54">
            <text:p>221<text:s/></text:p>
          </table:table-cell>
          <table:table-cell office:value-type="float" office:value="15.3301615970187" table:style-name="ce50">
            <text:p>15.3<text:s/></text:p>
          </table:table-cell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office:value-type="string" table:style-name="ce48">
            <text:p>p</text:p>
          </table:table-cell>
          <table:table-cell office:value-type="float" office:value="348.38911999999999" table:style-name="ce49">
            <text:p>348<text:s/></text:p>
          </table:table-cell>
          <table:table-cell office:value-type="float" office:value="9.9707125968030503" table:style-name="ce53">
            <text:p>10.0<text:s/></text:p>
          </table:table-cell>
          <table:table-cell office:value-type="float" office:value="238.04196999999999" table:style-name="ce54">
            <text:p>238<text:s/></text:p>
          </table:table-cell>
          <table:table-cell office:value-type="float" office:value="35.494578440261002" table:style-name="ce53">
            <text:p>35.5<text:s/></text:p>
          </table:table-cell>
          <table:table-cell office:value-type="float" office:value="145.06849" table:style-name="ce54">
            <text:p>145<text:s/></text:p>
          </table:table-cell>
          <table:table-cell office:value-type="float" office:value="15.341749305791501" table:style-name="ce50">
            <text:p>15.3<text:s/></text:p>
          </table:table-cell>
          <table:table-cell table:number-columns-repeated="16364"/>
        </table:table-row>
        <table:table-row table:style-name="ro7">
          <table:table-cell table:number-columns-spanned="4" table:number-rows-spanned="1" table:style-name="ce151"/>
          <table:covered-table-cell table:number-columns-repeated="3"/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table:number-columns-spanned="4" table:number-rows-spanned="1" table:style-name="ce164"/>
          <table:covered-table-cell table:number-columns-repeated="3"/>
          <table:table-cell office:value-type="string" table:style-name="ce109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4">
            <text:p>%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154">
            <text:p>較上月增減</text:p>
          </table:table-cell>
          <table:covered-table-cell table:number-columns-repeated="3"/>
          <table:table-cell office:value-type="float" office:value="-19.850370000000002" table:style-name="ce110">
            <text:p>-20<text:s/></text:p>
          </table:table-cell>
          <table:table-cell office:value-type="float" office:value="-1.41881804553101" table:style-name="ce111">
            <text:p>-1.4<text:s/></text:p>
          </table:table-cell>
          <table:table-cell office:value-type="float" office:value="21.445730000000001" table:style-name="ce112">
            <text:p>21<text:s/></text:p>
          </table:table-cell>
          <table:table-cell office:value-type="float" office:value="5.2884225218221603" table:style-name="ce111">
            <text:p>5.3<text:s/></text:p>
          </table:table-cell>
          <table:table-cell office:value-type="float" office:value="-0.22389999999999999" table:style-name="ce111">
            <text:p>-0.2<text:s/></text:p>
          </table:table-cell>
          <table:table-cell office:value-type="float" office:value="-0.101319602981013" table:style-name="ce111">
            <text:p>-0.1<text:s/></text:p>
          </table:table-cell>
          <table:table-cell office:value-type="string" table:number-columns-spanned="4" table:number-rows-spanned="1" table:style-name="ce154">
            <text:p>較上月增減</text:p>
          </table:table-cell>
          <table:covered-table-cell table:number-columns-repeated="3"/>
          <table:table-cell office:value-type="float" office:value="-32.312440000000002" table:style-name="ce113">
            <text:p>-32<text:s/></text:p>
          </table:table-cell>
          <table:table-cell office:value-type="float" office:value="-8.4876037807672695" table:style-name="ce111">
            <text:p>-8.5<text:s/></text:p>
          </table:table-cell>
          <table:table-cell office:value-type="float" office:value="-10.837669999999999" table:style-name="ce114">
            <text:p>-11<text:s/></text:p>
          </table:table-cell>
          <table:table-cell office:value-type="float" office:value="-4.35458280155017" table:style-name="ce115">
            <text:p>-4.4<text:s/></text:p>
          </table:table-cell>
          <table:table-cell office:value-type="float" office:value="2.0779100000000001" table:style-name="ce114">
            <text:p>2<text:s/></text:p>
          </table:table-cell>
          <table:table-cell office:value-type="float" office:value="1.45317964302263" table:style-name="ce115">
            <text:p>1.5<text:s/>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257.17746" table:style-name="ce110">
            <text:p>257<text:s/></text:p>
          </table:table-cell>
          <table:table-cell office:value-type="float" office:value="22.920319002870801" table:style-name="ce111">
            <text:p>22.9<text:s/></text:p>
          </table:table-cell>
          <table:table-cell office:value-type="float" office:value="114.59179" table:style-name="ce112">
            <text:p>115<text:s/></text:p>
          </table:table-cell>
          <table:table-cell office:value-type="float" office:value="36.683906670351497" table:style-name="ce111">
            <text:p>36.7<text:s/></text:p>
          </table:table-cell>
          <table:table-cell office:value-type="float" office:value="29.344329999999999" table:style-name="ce112">
            <text:p>29<text:s/></text:p>
          </table:table-cell>
          <table:table-cell office:value-type="float" office:value="15.3301615970187" table:style-name="ce111">
            <text:p>15.3<text:s/></text:p>
          </table:table-cell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31.587389999999999" table:style-name="ce110">
            <text:p>32<text:s/></text:p>
          </table:table-cell>
          <table:table-cell office:value-type="float" office:value="9.9707125968030503" table:style-name="ce111">
            <text:p>10.0<text:s/></text:p>
          </table:table-cell>
          <table:table-cell office:value-type="float" office:value="62.35821" table:style-name="ce112">
            <text:p>62<text:s/></text:p>
          </table:table-cell>
          <table:table-cell office:value-type="float" office:value="35.494578440261002" table:style-name="ce111">
            <text:p>35.5<text:s/></text:p>
          </table:table-cell>
          <table:table-cell office:value-type="float" office:value="19.295739999999999" table:style-name="ce112">
            <text:p>19<text:s/></text:p>
          </table:table-cell>
          <table:table-cell office:value-type="float" office:value="15.341749305791501" table:style-name="ce111">
            <text:p>15.3<text:s/>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162">
            <text:p>累計較上年同期增減</text:p>
          </table:table-cell>
          <table:covered-table-cell table:number-columns-repeated="3"/>
          <table:table-cell office:value-type="float" office:value="160.81272999999999" table:style-name="ce110">
            <text:p>161<text:s/></text:p>
          </table:table-cell>
          <table:table-cell office:value-type="float" office:value="6.1437698581735098" table:style-name="ce111">
            <text:p>6.1<text:s/></text:p>
          </table:table-cell>
          <table:table-cell office:value-type="float" office:value="62.396720000000002" table:style-name="ce112">
            <text:p>62<text:s/></text:p>
          </table:table-cell>
          <table:table-cell office:value-type="float" office:value="8.1024861513246602" table:style-name="ce111">
            <text:p>8.1<text:s/></text:p>
          </table:table-cell>
          <table:table-cell office:value-type="float" office:value="11.457280000000001" table:style-name="ce112">
            <text:p>11<text:s/></text:p>
          </table:table-cell>
          <table:table-cell office:value-type="float" office:value="2.6627089944237099" table:style-name="ce111">
            <text:p>2.7<text:s/></text:p>
          </table:table-cell>
          <table:table-cell office:value-type="string" table:number-columns-spanned="4" table:number-rows-spanned="1" table:style-name="ce162">
            <text:p>累計較上年同期增減</text:p>
          </table:table-cell>
          <table:covered-table-cell table:number-columns-repeated="3"/>
          <table:table-cell office:value-type="float" office:value="36.429989999999997" table:style-name="ce110">
            <text:p>36<text:s/></text:p>
          </table:table-cell>
          <table:table-cell office:value-type="float" office:value="5.2594279603192096" table:style-name="ce111">
            <text:p>5.3<text:s/></text:p>
          </table:table-cell>
          <table:table-cell office:value-type="float" office:value="35.223439999999997" table:style-name="ce112">
            <text:p>35<text:s/></text:p>
          </table:table-cell>
          <table:table-cell office:value-type="float" office:value="7.7980036979118097" table:style-name="ce111">
            <text:p>7.8<text:s/></text:p>
          </table:table-cell>
          <table:table-cell office:value-type="float" office:value="15.305300000000001" table:style-name="ce112">
            <text:p>15<text:s/></text:p>
          </table:table-cell>
          <table:table-cell office:value-type="float" office:value="5.61139814859387" table:style-name="ce111">
            <text:p>5.6<text:s/>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116">
            <text:p>-</text:p>
          </table:table-cell>
          <table:table-cell office:value-type="float" office:value="100" table:style-name="ce117">
            <text:p>100.0<text:s/></text:p>
          </table:table-cell>
          <table:table-cell office:value-type="string" table:style-name="ce118">
            <text:p>-</text:p>
          </table:table-cell>
          <table:table-cell office:value-type="float" office:value="29.9639560512401" table:style-name="ce117">
            <text:p>30.0<text:s/></text:p>
          </table:table-cell>
          <table:table-cell office:value-type="string" table:style-name="ce118">
            <text:p>-</text:p>
          </table:table-cell>
          <table:table-cell office:value-type="float" office:value="15.8997592154616" table:style-name="ce117">
            <text:p>15.9<text:s/></text:p>
          </table:table-cell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116">
            <text:p>-</text:p>
          </table:table-cell>
          <table:table-cell office:value-type="float" office:value="26.242279255203702" table:style-name="ce117">
            <text:p>26.2<text:s/></text:p>
          </table:table-cell>
          <table:table-cell office:value-type="string" table:style-name="ce118">
            <text:p>-</text:p>
          </table:table-cell>
          <table:table-cell office:value-type="float" office:value="17.525848588564301" table:style-name="ce117">
            <text:p>17.5<text:s/></text:p>
          </table:table-cell>
          <table:table-cell office:value-type="string" table:style-name="ce118">
            <text:p>-</text:p>
          </table:table-cell>
          <table:table-cell office:value-type="float" office:value="10.3681568895302" table:style-name="ce117">
            <text:p>10.4<text:s/></text:p>
          </table:table-cell>
          <table:table-cell table:number-columns-repeated="16364"/>
        </table:table-row>
        <table:table-row table:style-name="ro1" table:visibility="collapse">
          <table:table-cell office:value-type="string" table:number-columns-spanned="10" table:number-rows-spanned="1" table:style-name="ce159">
            <text:p>註：自100年9月份起健康捐納入營收</text:p>
          </table:table-cell>
          <table:covered-table-cell table:number-columns-repeated="9"/>
          <table:table-cell table:number-columns-spanned="10" table:number-rows-spanned="1" table:style-name="ce159"/>
          <table:covered-table-cell table:number-columns-repeated="9"/>
          <table:table-cell table:number-columns-repeated="16364"/>
        </table:table-row>
        <table:table-row table:style-name="ro1">
          <table:table-cell office:value-type="string" table:style-name="ce52">
            <text:p>註：自100年9月份起健康捐納入營收</text:p>
          </table:table-cell>
          <table:table-cell table:style-name="ce119"/>
          <table:table-cell table:style-name="ce120"/>
          <table:table-cell table:number-columns-repeated="8" table:style-name="ce52"/>
          <table:table-cell office:value-type="string" table:style-name="ce119">
            <text:p>註：自100年9月份起健康捐納入營收</text:p>
          </table:table-cell>
          <table:table-cell table:style-name="ce120"/>
          <table:table-cell table:number-columns-repeated="16371" table:style-name="ce52"/>
        </table:table-row>
        <table:table-row table:style-name="ro9">
          <table:table-cell table:style-name="ce7"/>
          <table:table-cell table:number-columns-repeated="2" table:style-name="ce82"/>
          <table:table-cell table:number-columns-repeated="8" table:style-name="ce7"/>
          <table:table-cell table:number-columns-repeated="2" table:style-name="ce82"/>
          <table:table-cell table:number-columns-repeated="16371" table:style-name="ce7"/>
        </table:table-row>
        <table:table-row table:style-name="ro4">
          <table:table-cell office:value-type="string" table:number-columns-spanned="10" table:number-rows-spanned="1" table:style-name="ce121">
            <text:p>10</text:p>
          </table:table-cell>
          <table:covered-table-cell table:number-columns-repeated="9"/>
          <table:table-cell office:value-type="string" table:number-columns-spanned="10" table:number-rows-spanned="1" table:style-name="ce121">
            <text:p>11</text:p>
          </table:table-cell>
          <table:covered-table-cell table:number-columns-repeated="9"/>
          <table:table-cell table:number-columns-repeated="16364" table:style-name="ce7"/>
        </table:table-row>
        <table:table-row table:number-rows-repeated="1048531" table:style-name="ro1">
          <table:table-cell table:number-columns-repeated="16384"/>
        </table:table-row>
      </table:table>
      <table:table table:name="表4" table:style-name="ta4">
        <table:table-column table:style-name="co12" table:default-cell-style-name="ce7"/>
        <table:table-column table:style-name="co6" table:number-columns-repeated="2" table:default-cell-style-name="ce82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row table:style-name="ro2">
          <table:table-cell office:value-type="string" table:number-columns-spanned="12" table:number-rows-spanned="1" table:style-name="ce6">
            <text:p>表4　　餐飲業營業額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9"/>
          <table:table-cell table:number-columns-spanned="1" table:number-rows-spanned="3" table:style-name="ce166"/>
          <table:table-cell table:style-name="ce11"/>
          <table:table-cell table:style-name="ce12"/>
          <table:table-cell office:value-type="string" table:number-columns-spanned="2" table:number-rows-spanned="2" table:style-name="ce165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163">
            <text:p>餐館</text:p>
          </table:table-cell>
          <table:covered-table-cell/>
          <table:table-cell office:value-type="string" table:number-columns-spanned="2" table:number-rows-spanned="2" table:style-name="ce163">
            <text:p>飲料店</text:p>
          </table:table-cell>
          <table:covered-table-cell/>
          <table:table-cell office:value-type="string" table:number-columns-spanned="2" table:number-rows-spanned="2" table:style-name="ce15">
            <text:p>外燴及團膳承包業</text:p>
          </table:table-cell>
          <table:covered-table-cell/>
          <table:table-cell table:number-columns-repeated="16372"/>
        </table:table-row>
        <table:table-row table:style-name="ro5"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56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561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563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5620 )</text:p>
          </table:table-cell>
          <table:table-cell office:value-type="string" table:style-name="ce33">
            <text:p><text:span text:style-name="T2">年增率</text:span></text:p>
          </table:table-cell>
          <table:table-cell table:number-columns-repeated="16372"/>
        </table:table-row>
        <table:table-row table:style-name="ro6">
          <table:table-cell table:style-name="ce9"/>
          <table:table-cell office:value-type="string" table:style-name="ce34">
            <text:p>103年</text:p>
          </table:table-cell>
          <table:table-cell table:style-name="ce35"/>
          <table:table-cell table:style-name="ce36"/>
          <table:table-cell office:value-type="float" office:value="6066.4279299999998" table:style-name="ce37">
            <text:p>6,066<text:s/></text:p>
          </table:table-cell>
          <table:table-cell office:value-type="float" office:value="8.1463513175843101" table:style-name="ce38">
            <text:p>8.1<text:s/></text:p>
          </table:table-cell>
          <table:table-cell office:value-type="float" office:value="4979.8744900000002" table:style-name="ce39">
            <text:p>4,980<text:s/></text:p>
          </table:table-cell>
          <table:table-cell office:value-type="float" office:value="7.8902215932299598" table:style-name="ce38">
            <text:p>7.9<text:s/></text:p>
          </table:table-cell>
          <table:table-cell office:value-type="float" office:value="742.52963" table:style-name="ce39">
            <text:p>743<text:s/></text:p>
          </table:table-cell>
          <table:table-cell office:value-type="float" office:value="8.3271404534079405" table:style-name="ce38">
            <text:p>8.3<text:s/></text:p>
          </table:table-cell>
          <table:table-cell office:value-type="float" office:value="344.02381000000003" table:style-name="ce39">
            <text:p>344<text:s/></text:p>
          </table:table-cell>
          <table:table-cell office:value-type="float" office:value="11.5787577181452" table:style-name="ce38">
            <text:p>11.6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6538.0868099999998" table:style-name="ce43">
            <text:p>6,538<text:s/></text:p>
          </table:table-cell>
          <table:table-cell office:value-type="float" office:value="7.7749028825930502" table:style-name="ce44">
            <text:p>7.8<text:s/></text:p>
          </table:table-cell>
          <table:table-cell office:value-type="float" office:value="5347.3842199999999" table:style-name="ce45">
            <text:p>5,347<text:s/></text:p>
          </table:table-cell>
          <table:table-cell office:value-type="float" office:value="7.3798994480280502" table:style-name="ce44">
            <text:p>7.4<text:s/></text:p>
          </table:table-cell>
          <table:table-cell office:value-type="float" office:value="813.07965999999999" table:style-name="ce45">
            <text:p>813<text:s/></text:p>
          </table:table-cell>
          <table:table-cell office:value-type="float" office:value="9.5013083854983602" table:style-name="ce44">
            <text:p>9.5<text:s/></text:p>
          </table:table-cell>
          <table:table-cell office:value-type="float" office:value="377.62293" table:style-name="ce45">
            <text:p>378<text:s/></text:p>
          </table:table-cell>
          <table:table-cell office:value-type="float" office:value="9.7665100563824296" table:style-name="ce44">
            <text:p>9.8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7109.0127199999997" table:style-name="ce43">
            <text:p>7,109<text:s/></text:p>
          </table:table-cell>
          <table:table-cell office:value-type="float" office:value="8.7323084962220001" table:style-name="ce44">
            <text:p>8.7<text:s/></text:p>
          </table:table-cell>
          <table:table-cell office:value-type="float" office:value="5796.9625299999998" table:style-name="ce45">
            <text:p>5,797<text:s/></text:p>
          </table:table-cell>
          <table:table-cell office:value-type="float" office:value="8.4074435556455995" table:style-name="ce44">
            <text:p>8.4<text:s/></text:p>
          </table:table-cell>
          <table:table-cell office:value-type="float" office:value="896.92177000000004" table:style-name="ce45">
            <text:p>897<text:s/></text:p>
          </table:table-cell>
          <table:table-cell office:value-type="float" office:value="10.311672290510799" table:style-name="ce44">
            <text:p>10.3<text:s/></text:p>
          </table:table-cell>
          <table:table-cell office:value-type="float" office:value="415.12842000000001" table:style-name="ce45">
            <text:p>415<text:s/></text:p>
          </table:table-cell>
          <table:table-cell office:value-type="float" office:value="9.9319948605875101" table:style-name="ce44">
            <text:p>9.9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7316.9731199999997" table:style-name="ce43">
            <text:p>7,317<text:s/></text:p>
          </table:table-cell>
          <table:table-cell office:value-type="float" office:value="2.92530634267876" table:style-name="ce44">
            <text:p>2.9<text:s/></text:p>
          </table:table-cell>
          <table:table-cell office:value-type="float" office:value="5915.7160599999997" table:style-name="ce45">
            <text:p>5,916<text:s/></text:p>
          </table:table-cell>
          <table:table-cell office:value-type="float" office:value="2.0485474830212498" table:style-name="ce44">
            <text:p>2.0<text:s/></text:p>
          </table:table-cell>
          <table:table-cell office:value-type="float" office:value="970.95243000000005" table:style-name="ce45">
            <text:p>971<text:s/></text:p>
          </table:table-cell>
          <table:table-cell office:value-type="float" office:value="8.2538591966610397" table:style-name="ce44">
            <text:p>8.3<text:s/></text:p>
          </table:table-cell>
          <table:table-cell office:value-type="float" office:value="430.30462999999997" table:style-name="ce45">
            <text:p>430<text:s/></text:p>
          </table:table-cell>
          <table:table-cell office:value-type="float" office:value="3.65578680447847" table:style-name="ce44">
            <text:p>3.7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7641.7262000000001" table:style-name="ce43">
            <text:p>7,642<text:s/></text:p>
          </table:table-cell>
          <table:table-cell office:value-type="float" office:value="4.4383527815939203" table:style-name="ce44">
            <text:p>4.4<text:s/></text:p>
          </table:table-cell>
          <table:table-cell office:value-type="float" office:value="6170.0543200000002" table:style-name="ce45">
            <text:p>6,170<text:s/></text:p>
          </table:table-cell>
          <table:table-cell office:value-type="float" office:value="4.2993655784081" table:style-name="ce44">
            <text:p>4.3<text:s/></text:p>
          </table:table-cell>
          <table:table-cell office:value-type="float" office:value="1028.0657799999999" table:style-name="ce45">
            <text:p>1,028<text:s/></text:p>
          </table:table-cell>
          <table:table-cell office:value-type="float" office:value="5.8821985748570604" table:style-name="ce44">
            <text:p>5.9<text:s/></text:p>
          </table:table-cell>
          <table:table-cell office:value-type="float" office:value="443.60610000000003" table:style-name="ce45">
            <text:p>444<text:s/></text:p>
          </table:table-cell>
          <table:table-cell office:value-type="float" office:value="3.09117519837051" table:style-name="ce44">
            <text:p>3.1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7874.1969600000002" table:style-name="ce43">
            <text:p>7,874<text:s/></text:p>
          </table:table-cell>
          <table:table-cell office:value-type="float" office:value="3.0421236500203301" table:style-name="ce44">
            <text:p>3.0<text:s/></text:p>
          </table:table-cell>
          <table:table-cell office:value-type="float" office:value="6352.6710400000002" table:style-name="ce45">
            <text:p>6,353<text:s/></text:p>
          </table:table-cell>
          <table:table-cell office:value-type="float" office:value="2.9597262929769399" table:style-name="ce44">
            <text:p>3.0<text:s/></text:p>
          </table:table-cell>
          <table:table-cell office:value-type="float" office:value="1074.8310899999999" table:style-name="ce45">
            <text:p>1,075<text:s/></text:p>
          </table:table-cell>
          <table:table-cell office:value-type="float" office:value="4.5488635950901797" table:style-name="ce44">
            <text:p>4.5<text:s/></text:p>
          </table:table-cell>
          <table:table-cell office:value-type="float" office:value="446.69483000000002" table:style-name="ce45">
            <text:p>447<text:s/></text:p>
          </table:table-cell>
          <table:table-cell office:value-type="float" office:value="0.69627762106968305" table:style-name="ce44">
            <text:p>0.7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7499.8119399999996" table:style-name="ce43">
            <text:p>7,500<text:s/></text:p>
          </table:table-cell>
          <table:table-cell office:value-type="float" office:value="-4.7545803324685902" table:style-name="ce44">
            <text:p>-4.8<text:s/></text:p>
          </table:table-cell>
          <table:table-cell office:value-type="float" office:value="6058.8601699999999" table:style-name="ce45">
            <text:p>6,059<text:s/></text:p>
          </table:table-cell>
          <table:table-cell office:value-type="float" office:value="-4.6249973932224799" table:style-name="ce44">
            <text:p>-4.6<text:s/></text:p>
          </table:table-cell>
          <table:table-cell office:value-type="float" office:value="1073.7431099999999" table:style-name="ce45">
            <text:p>1,074<text:s/></text:p>
          </table:table-cell>
          <table:table-cell office:value-type="float" office:value="-0.101223346637656" table:style-name="ce44">
            <text:p>-0.1<text:s/></text:p>
          </table:table-cell>
          <table:table-cell office:value-type="float" office:value="367.20866000000001" table:style-name="ce45">
            <text:p>367<text:s/></text:p>
          </table:table-cell>
          <table:table-cell office:value-type="float" office:value="-17.7942892242563" table:style-name="ce44">
            <text:p>-17.8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6988.3897500000003" table:style-name="ce43">
            <text:p>6,988<text:s/></text:p>
          </table:table-cell>
          <table:table-cell office:value-type="float" office:value="-6.8191335208333204" table:style-name="ce44">
            <text:p>-6.8<text:s/></text:p>
          </table:table-cell>
          <table:table-cell office:value-type="float" office:value="5583.8344900000002" table:style-name="ce45">
            <text:p>5,584<text:s/></text:p>
          </table:table-cell>
          <table:table-cell office:value-type="float" office:value="-7.8401822565910102" table:style-name="ce44">
            <text:p>-7.8<text:s/></text:p>
          </table:table-cell>
          <table:table-cell office:value-type="float" office:value="1067.4664399999999" table:style-name="ce45">
            <text:p>1,067<text:s/></text:p>
          </table:table-cell>
          <table:table-cell office:value-type="float" office:value="-0.58455974632517005" table:style-name="ce44">
            <text:p>-0.6<text:s/></text:p>
          </table:table-cell>
          <table:table-cell office:value-type="float" office:value="337.08882" table:style-name="ce45">
            <text:p>337<text:s/></text:p>
          </table:table-cell>
          <table:table-cell office:value-type="float" office:value="-8.2023773622332303" table:style-name="ce44">
            <text:p>-8.2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8322.0217499999999" table:style-name="ce43">
            <text:p>8,322<text:s/></text:p>
          </table:table-cell>
          <table:table-cell office:value-type="float" office:value="19.083537806402301" table:style-name="ce44">
            <text:p>19.1<text:s/></text:p>
          </table:table-cell>
          <table:table-cell office:value-type="float" office:value="6728.5872799999997" table:style-name="ce45">
            <text:p>6,729<text:s/></text:p>
          </table:table-cell>
          <table:table-cell office:value-type="float" office:value="20.501194869764099" table:style-name="ce44">
            <text:p>20.5<text:s/></text:p>
          </table:table-cell>
          <table:table-cell office:value-type="float" office:value="1194.1935000000001" table:style-name="ce45">
            <text:p>1,194<text:s/></text:p>
          </table:table-cell>
          <table:table-cell office:value-type="float" office:value="11.871760577316101" table:style-name="ce44">
            <text:p>11.9<text:s/></text:p>
          </table:table-cell>
          <table:table-cell office:value-type="float" office:value="399.24097" table:style-name="ce45">
            <text:p>399<text:s/></text:p>
          </table:table-cell>
          <table:table-cell office:value-type="float" office:value="18.4379149685237" table:style-name="ce44">
            <text:p>18.4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10019.206770000001" table:style-name="ce43">
            <text:p>10,019<text:s/></text:p>
          </table:table-cell>
          <table:table-cell office:value-type="float" office:value="20.393902719612498" table:style-name="ce44">
            <text:p>20.4<text:s/></text:p>
          </table:table-cell>
          <table:table-cell office:value-type="float" office:value="8151.8146399999996" table:style-name="ce45">
            <text:p>8,152<text:s/></text:p>
          </table:table-cell>
          <table:table-cell office:value-type="float" office:value="21.1519491503125" table:style-name="ce44">
            <text:p>21.2<text:s/></text:p>
          </table:table-cell>
          <table:table-cell office:value-type="float" office:value="1285.76568" table:style-name="ce45">
            <text:p>1,286<text:s/></text:p>
          </table:table-cell>
          <table:table-cell office:value-type="float" office:value="7.6681191113500402" table:style-name="ce44">
            <text:p>7.7<text:s/></text:p>
          </table:table-cell>
          <table:table-cell office:value-type="float" office:value="581.62644999999998" table:style-name="ce45">
            <text:p>582<text:s/></text:p>
          </table:table-cell>
          <table:table-cell office:value-type="float" office:value="45.683057026937803" table:style-name="ce44">
            <text:p>45.7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13年</text:p>
          </table:table-cell>
          <table:table-cell table:style-name="ce41"/>
          <table:table-cell table:style-name="ce42"/>
          <table:table-cell office:value-type="float" office:value="10377.70009" table:style-name="ce43">
            <text:p>10,378<text:s/></text:p>
          </table:table-cell>
          <table:table-cell office:value-type="float" office:value="3.5780609007233801" table:style-name="ce44">
            <text:p>3.6<text:s/></text:p>
          </table:table-cell>
          <table:table-cell office:value-type="float" office:value="8387.4643699999997" table:style-name="ce45">
            <text:p>8,387<text:s/></text:p>
          </table:table-cell>
          <table:table-cell office:value-type="float" office:value="2.8907640863629802" table:style-name="ce44">
            <text:p>2.9<text:s/></text:p>
          </table:table-cell>
          <table:table-cell office:value-type="float" office:value="1331.30493" table:style-name="ce45">
            <text:p>1,331<text:s/></text:p>
          </table:table-cell>
          <table:table-cell office:value-type="float" office:value="3.5418000891111001" table:style-name="ce44">
            <text:p>3.5<text:s/></text:p>
          </table:table-cell>
          <table:table-cell office:value-type="float" office:value="658.93079" table:style-name="ce45">
            <text:p>659<text:s/></text:p>
          </table:table-cell>
          <table:table-cell office:value-type="float" office:value="13.2910633620599" table:style-name="ce44">
            <text:p>13.3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842.62237000000005" table:style-name="ce49">
            <text:p>843<text:s/></text:p>
          </table:table-cell>
          <table:table-cell office:value-type="float" office:value="3.7557028104784802" table:style-name="ce50">
            <text:p>3.8<text:s/></text:p>
          </table:table-cell>
          <table:table-cell office:value-type="float" office:value="677.47451000000001" table:style-name="ce51">
            <text:p>677<text:s/></text:p>
          </table:table-cell>
          <table:table-cell office:value-type="float" office:value="3.5832578204632601" table:style-name="ce50">
            <text:p>3.6<text:s/></text:p>
          </table:table-cell>
          <table:table-cell office:value-type="float" office:value="110.65857" table:style-name="ce51">
            <text:p>111<text:s/></text:p>
          </table:table-cell>
          <table:table-cell office:value-type="float" office:value="0.71745503561927104" table:style-name="ce50">
            <text:p>0.7<text:s/></text:p>
          </table:table-cell>
          <table:table-cell office:value-type="float" office:value="54.489289999999997" table:style-name="ce51">
            <text:p>54<text:s/></text:p>
          </table:table-cell>
          <table:table-cell office:value-type="float" office:value="13.0188220584751" table:style-name="ce50">
            <text:p>13.0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819.32572000000005" table:style-name="ce49">
            <text:p>819<text:s/></text:p>
          </table:table-cell>
          <table:table-cell office:value-type="float" office:value="-1.7833665133222201" table:style-name="ce50">
            <text:p>-1.8<text:s/></text:p>
          </table:table-cell>
          <table:table-cell office:value-type="float" office:value="652.85463000000004" table:style-name="ce51">
            <text:p>653<text:s/></text:p>
          </table:table-cell>
          <table:table-cell office:value-type="float" office:value="-3.3151967247446099" table:style-name="ce50">
            <text:p>-3.3<text:s/></text:p>
          </table:table-cell>
          <table:table-cell office:value-type="float" office:value="107.31999" table:style-name="ce51">
            <text:p>107<text:s/></text:p>
          </table:table-cell>
          <table:table-cell office:value-type="float" office:value="2.1899716701796401" table:style-name="ce50">
            <text:p>2.2<text:s/></text:p>
          </table:table-cell>
          <table:table-cell office:value-type="float" office:value="59.1511" table:style-name="ce51">
            <text:p>59<text:s/></text:p>
          </table:table-cell>
          <table:table-cell office:value-type="float" office:value="9.6561218307838192" table:style-name="ce50">
            <text:p>9.7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860.14440999999999" table:style-name="ce49">
            <text:p>860<text:s/></text:p>
          </table:table-cell>
          <table:table-cell office:value-type="float" office:value="7.9628107967528896" table:style-name="ce50">
            <text:p>8.0<text:s/></text:p>
          </table:table-cell>
          <table:table-cell office:value-type="float" office:value="689.32820000000004" table:style-name="ce51">
            <text:p>689<text:s/></text:p>
          </table:table-cell>
          <table:table-cell office:value-type="float" office:value="8.6427038794024202" table:style-name="ce50">
            <text:p>8.6<text:s/></text:p>
          </table:table-cell>
          <table:table-cell office:value-type="float" office:value="108.62549" table:style-name="ce51">
            <text:p>109<text:s/></text:p>
          </table:table-cell>
          <table:table-cell office:value-type="float" office:value="2.3966119388113598" table:style-name="ce50">
            <text:p>2.4<text:s/></text:p>
          </table:table-cell>
          <table:table-cell office:value-type="float" office:value="62.190719999999999" table:style-name="ce51">
            <text:p>62<text:s/></text:p>
          </table:table-cell>
          <table:table-cell office:value-type="float" office:value="10.7971745711402" table:style-name="ce50">
            <text:p>10.8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959.72333000000003" table:style-name="ce49">
            <text:p>960<text:s/></text:p>
          </table:table-cell>
          <table:table-cell office:value-type="float" office:value="4.4231889006887197" table:style-name="ce50">
            <text:p>4.4<text:s/></text:p>
          </table:table-cell>
          <table:table-cell office:value-type="float" office:value="774.21090000000004" table:style-name="ce51">
            <text:p>774<text:s/></text:p>
          </table:table-cell>
          <table:table-cell office:value-type="float" office:value="4.3360449856407799" table:style-name="ce50">
            <text:p>4.3<text:s/></text:p>
          </table:table-cell>
          <table:table-cell office:value-type="float" office:value="119.5213" table:style-name="ce51">
            <text:p>120<text:s/></text:p>
          </table:table-cell>
          <table:table-cell office:value-type="float" office:value="1.6224987996653" table:style-name="ce50">
            <text:p>1.6<text:s/></text:p>
          </table:table-cell>
          <table:table-cell office:value-type="float" office:value="65.991129999999998" table:style-name="ce51">
            <text:p>66<text:s/></text:p>
          </table:table-cell>
          <table:table-cell office:value-type="float" office:value="11.0547479256896" table:style-name="ce50">
            <text:p>11.1<text:s/>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47">
            <text:p>114年</text:p>
          </table:table-cell>
          <table:table-cell table:style-name="ce41"/>
          <table:table-cell table:style-name="ce48"/>
          <table:table-cell office:value-type="float" office:value="10674.244430000001" table:style-name="ce43">
            <text:p>10,674<text:s/></text:p>
          </table:table-cell>
          <table:table-cell office:value-type="float" office:value="2.85751503154105" table:style-name="ce44">
            <text:p>2.9<text:s/></text:p>
          </table:table-cell>
          <table:table-cell office:value-type="float" office:value="8532.9957599999998" table:style-name="ce45">
            <text:p>8,533<text:s/></text:p>
          </table:table-cell>
          <table:table-cell office:value-type="float" office:value="1.7351059102025099" table:style-name="ce44">
            <text:p>1.7<text:s/></text:p>
          </table:table-cell>
          <table:table-cell office:value-type="float" office:value="1425.6333999999999" table:style-name="ce45">
            <text:p>1,426<text:s/></text:p>
          </table:table-cell>
          <table:table-cell office:value-type="float" office:value="7.0854143085010497" table:style-name="ce44">
            <text:p>7.1<text:s/></text:p>
          </table:table-cell>
          <table:table-cell office:value-type="float" office:value="715.61527000000001" table:style-name="ce45">
            <text:p>716<text:s/></text:p>
          </table:table-cell>
          <table:table-cell office:value-type="float" office:value="8.60249374596685" table:style-name="ce44">
            <text:p>8.6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1056.1212" table:style-name="ce49">
            <text:p>1,056<text:s/></text:p>
          </table:table-cell>
          <table:table-cell office:value-type="float" office:value="17.6366593427685" table:style-name="ce50">
            <text:p>17.6<text:s/></text:p>
          </table:table-cell>
          <table:table-cell office:value-type="float" office:value="874.29733999999996" table:style-name="ce51">
            <text:p>874<text:s/></text:p>
          </table:table-cell>
          <table:table-cell office:value-type="float" office:value="20.556715867874001" table:style-name="ce50">
            <text:p>20.6<text:s/></text:p>
          </table:table-cell>
          <table:table-cell office:value-type="float" office:value="124.56689" table:style-name="ce51">
            <text:p>125<text:s/></text:p>
          </table:table-cell>
          <table:table-cell office:value-type="float" office:value="7.2115949433284303" table:style-name="ce50">
            <text:p>7.2<text:s/></text:p>
          </table:table-cell>
          <table:table-cell office:value-type="float" office:value="57.256970000000003" table:style-name="ce51">
            <text:p>57<text:s/></text:p>
          </table:table-cell>
          <table:table-cell office:value-type="float" office:value="1.5592997748939399" table:style-name="ce50">
            <text:p>1.6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828.45141000000001" table:style-name="ce49">
            <text:p>828<text:s/></text:p>
          </table:table-cell>
          <table:table-cell office:value-type="float" office:value="-9.1567215221555092" table:style-name="ce50">
            <text:p>-9.2<text:s/></text:p>
          </table:table-cell>
          <table:table-cell office:value-type="float" office:value="674.03126999999995" table:style-name="ce51">
            <text:p>674<text:s/></text:p>
          </table:table-cell>
          <table:table-cell office:value-type="float" office:value="-11.9514462185782" table:style-name="ce50">
            <text:p>-12.0<text:s/></text:p>
          </table:table-cell>
          <table:table-cell office:value-type="float" office:value="104.35352" table:style-name="ce51">
            <text:p>104<text:s/></text:p>
          </table:table-cell>
          <table:table-cell office:value-type="float" office:value="0.50013381909488197" table:style-name="ce50">
            <text:p>0.5<text:s/></text:p>
          </table:table-cell>
          <table:table-cell office:value-type="float" office:value="50.06662" table:style-name="ce51">
            <text:p>50<text:s/></text:p>
          </table:table-cell>
          <table:table-cell office:value-type="float" office:value="17.526476932434001" table:style-name="ce50">
            <text:p>17.5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856.90558999999996" table:style-name="ce49">
            <text:p>857<text:s/></text:p>
          </table:table-cell>
          <table:table-cell office:value-type="float" office:value="3.0442096097712699" table:style-name="ce50">
            <text:p>3.0<text:s/></text:p>
          </table:table-cell>
          <table:table-cell office:value-type="float" office:value="683.99035000000003" table:style-name="ce51">
            <text:p>684<text:s/></text:p>
          </table:table-cell>
          <table:table-cell office:value-type="float" office:value="1.80452252729958" table:style-name="ce50">
            <text:p>1.8<text:s/></text:p>
          </table:table-cell>
          <table:table-cell office:value-type="float" office:value="114.07664" table:style-name="ce51">
            <text:p>114<text:s/></text:p>
          </table:table-cell>
          <table:table-cell office:value-type="float" office:value="5.2947523031367103" table:style-name="ce50">
            <text:p>5.3<text:s/></text:p>
          </table:table-cell>
          <table:table-cell office:value-type="float" office:value="58.8386" table:style-name="ce51">
            <text:p>59<text:s/></text:p>
          </table:table-cell>
          <table:table-cell office:value-type="float" office:value="14.508564798326599" table:style-name="ce50">
            <text:p>14.5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815.42478000000006" table:style-name="ce49">
            <text:p>815<text:s/></text:p>
          </table:table-cell>
          <table:table-cell office:value-type="float" office:value="1.9602736133455301" table:style-name="ce50">
            <text:p>2.0<text:s/></text:p>
          </table:table-cell>
          <table:table-cell office:value-type="float" office:value="637.96699999999998" table:style-name="ce51">
            <text:p>638<text:s/></text:p>
          </table:table-cell>
          <table:table-cell office:value-type="float" office:value="0.45514201832377599" table:style-name="ce50">
            <text:p>0.5<text:s/></text:p>
          </table:table-cell>
          <table:table-cell office:value-type="float" office:value="114.90705" table:style-name="ce51">
            <text:p>115<text:s/></text:p>
          </table:table-cell>
          <table:table-cell office:value-type="float" office:value="6.3351207148835202" table:style-name="ce50">
            <text:p>6.3<text:s/></text:p>
          </table:table-cell>
          <table:table-cell office:value-type="float" office:value="62.550730000000001" table:style-name="ce51">
            <text:p>63<text:s/></text:p>
          </table:table-cell>
          <table:table-cell office:value-type="float" office:value="10.4945256828323" table:style-name="ce50">
            <text:p>10.5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904.16966000000002" table:style-name="ce49">
            <text:p>904<text:s/></text:p>
          </table:table-cell>
          <table:table-cell office:value-type="float" office:value="6.7895601186639301" table:style-name="ce50">
            <text:p>6.8<text:s/></text:p>
          </table:table-cell>
          <table:table-cell office:value-type="float" office:value="721.40290000000005" table:style-name="ce51">
            <text:p>721<text:s/></text:p>
          </table:table-cell>
          <table:table-cell office:value-type="float" office:value="6.4555639970677703" table:style-name="ce50">
            <text:p>6.5<text:s/></text:p>
          </table:table-cell>
          <table:table-cell office:value-type="float" office:value="120.27499" table:style-name="ce51">
            <text:p>120<text:s/></text:p>
          </table:table-cell>
          <table:table-cell office:value-type="float" office:value="8.4341245621726699" table:style-name="ce50">
            <text:p>8.4<text:s/></text:p>
          </table:table-cell>
          <table:table-cell office:value-type="float" office:value="62.491770000000002" table:style-name="ce51">
            <text:p>62<text:s/></text:p>
          </table:table-cell>
          <table:table-cell office:value-type="float" office:value="7.5453978791663801" table:style-name="ce50">
            <text:p>7.5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852.66722000000004" table:style-name="ce49">
            <text:p>853<text:s/></text:p>
          </table:table-cell>
          <table:table-cell office:value-type="float" office:value="-1.9902378891938499" table:style-name="ce50">
            <text:p>-2.0<text:s/></text:p>
          </table:table-cell>
          <table:table-cell office:value-type="float" office:value="675.39793999999995" table:style-name="ce51">
            <text:p>675<text:s/></text:p>
          </table:table-cell>
          <table:table-cell office:value-type="float" office:value="-3.5692383332949902" table:style-name="ce50">
            <text:p>-3.6<text:s/></text:p>
          </table:table-cell>
          <table:table-cell office:value-type="float" office:value="115.42187" table:style-name="ce51">
            <text:p>115<text:s/></text:p>
          </table:table-cell>
          <table:table-cell office:value-type="float" office:value="2.5723907004553399" table:style-name="ce50">
            <text:p>2.6<text:s/></text:p>
          </table:table-cell>
          <table:table-cell office:value-type="float" office:value="61.847410000000004" table:style-name="ce51">
            <text:p>62<text:s/></text:p>
          </table:table-cell>
          <table:table-cell office:value-type="float" office:value="8.3940654699530803" table:style-name="ce50">
            <text:p>8.4<text:s/></text:p>
          </table:table-cell>
          <table:table-cell table:number-columns-repeated="16372"/>
        </table:table-row>
        <table:table-row table:style-name="ro6">
          <table:table-cell/>
          <table:table-cell table:style-name="ce40"/>
          <table:table-cell office:value-type="string" table:style-name="ce41">
            <text:p>7 月</text:p>
          </table:table-cell>
          <table:table-cell table:style-name="ce42"/>
          <table:table-cell office:value-type="float" office:value="865.62445000000002" table:style-name="ce49">
            <text:p>866<text:s/></text:p>
          </table:table-cell>
          <table:table-cell office:value-type="float" office:value="2.0794539922345998" table:style-name="ce50">
            <text:p>2.1<text:s/></text:p>
          </table:table-cell>
          <table:table-cell office:value-type="float" office:value="692.56659999999999" table:style-name="ce51">
            <text:p>693<text:s/></text:p>
          </table:table-cell>
          <table:table-cell office:value-type="float" office:value="0.47020175000665099" table:style-name="ce50">
            <text:p>0.5<text:s/></text:p>
          </table:table-cell>
          <table:table-cell office:value-type="float" office:value="118.90146" table:style-name="ce51">
            <text:p>119<text:s/></text:p>
          </table:table-cell>
          <table:table-cell office:value-type="float" office:value="7.4229426026118102" table:style-name="ce50">
            <text:p>7.4<text:s/></text:p>
          </table:table-cell>
          <table:table-cell office:value-type="float" office:value="54.156390000000002" table:style-name="ce51">
            <text:p>54<text:s/></text:p>
          </table:table-cell>
          <table:table-cell office:value-type="float" office:value="12.872513502461601" table:style-name="ce50">
            <text:p>12.9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932.85091999999997" table:style-name="ce49">
            <text:p>933<text:s/></text:p>
          </table:table-cell>
          <table:table-cell office:value-type="float" office:value="4.7969323136621096" table:style-name="ce50">
            <text:p>4.8<text:s/></text:p>
          </table:table-cell>
          <table:table-cell office:value-type="float" office:value="758.66071999999997" table:style-name="ce51">
            <text:p>759<text:s/></text:p>
          </table:table-cell>
          <table:table-cell office:value-type="float" office:value="4.1349837155583797" table:style-name="ce50">
            <text:p>4.1<text:s/></text:p>
          </table:table-cell>
          <table:table-cell office:value-type="float" office:value="123.7765" table:style-name="ce51">
            <text:p>124<text:s/></text:p>
          </table:table-cell>
          <table:table-cell office:value-type="float" office:value="7.9852735259349004" table:style-name="ce50">
            <text:p>8.0<text:s/></text:p>
          </table:table-cell>
          <table:table-cell office:value-type="float" office:value="50.413699999999999" table:style-name="ce51">
            <text:p>50<text:s/></text:p>
          </table:table-cell>
          <table:table-cell office:value-type="float" office:value="7.28236535891521" table:style-name="ce50">
            <text:p>7.3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829.3492" table:style-name="ce49">
            <text:p>829<text:s/></text:p>
          </table:table-cell>
          <table:table-cell office:value-type="float" office:value="-1.575221650002" table:style-name="ce50">
            <text:p>-1.6<text:s/></text:p>
          </table:table-cell>
          <table:table-cell office:value-type="float" office:value="647.39193" table:style-name="ce51">
            <text:p>647<text:s/></text:p>
          </table:table-cell>
          <table:table-cell office:value-type="float" office:value="-4.44040027424795" table:style-name="ce50">
            <text:p>-4.4<text:s/></text:p>
          </table:table-cell>
          <table:table-cell office:value-type="float" office:value="123.05005" table:style-name="ce51">
            <text:p>123<text:s/></text:p>
          </table:table-cell>
          <table:table-cell office:value-type="float" office:value="11.1979397528813" table:style-name="ce50">
            <text:p>11.2<text:s/></text:p>
          </table:table-cell>
          <table:table-cell office:value-type="float" office:value="58.907220000000002" table:style-name="ce51">
            <text:p>59<text:s/></text:p>
          </table:table-cell>
          <table:table-cell office:value-type="float" office:value="8.1078868893318301" table:style-name="ce50">
            <text:p>8.1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894.69815000000006" table:style-name="ce49">
            <text:p>895<text:s/></text:p>
          </table:table-cell>
          <table:table-cell office:value-type="float" office:value="9.1993242931516903" table:style-name="ce50">
            <text:p>9.2<text:s/></text:p>
          </table:table-cell>
          <table:table-cell office:value-type="float" office:value="706.51574000000005" table:style-name="ce51">
            <text:p>707<text:s/></text:p>
          </table:table-cell>
          <table:table-cell office:value-type="float" office:value="8.2194576762057991" table:style-name="ce50">
            <text:p>8.2<text:s/></text:p>
          </table:table-cell>
          <table:table-cell office:value-type="float" office:value="123.10947" table:style-name="ce51">
            <text:p>123<text:s/></text:p>
          </table:table-cell>
          <table:table-cell office:value-type="float" office:value="14.712524665721601" table:style-name="ce50">
            <text:p>14.7<text:s/></text:p>
          </table:table-cell>
          <table:table-cell office:value-type="float" office:value="65.072940000000003" table:style-name="ce51">
            <text:p>65<text:s/></text:p>
          </table:table-cell>
          <table:table-cell office:value-type="float" office:value="10.0113776413287" table:style-name="ce50">
            <text:p>10.0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888.45446000000004" table:style-name="ce49">
            <text:p>888<text:s/></text:p>
          </table:table-cell>
          <table:table-cell office:value-type="float" office:value="3.29131360628153" table:style-name="ce50">
            <text:p>3.3<text:s/></text:p>
          </table:table-cell>
          <table:table-cell office:value-type="float" office:value="706.11332000000004" table:style-name="ce51">
            <text:p>706<text:s/></text:p>
          </table:table-cell>
          <table:table-cell office:value-type="float" office:value="2.4349968563595601" table:style-name="ce50">
            <text:p>2.4<text:s/></text:p>
          </table:table-cell>
          <table:table-cell office:value-type="float" office:value="117.3205" table:style-name="ce51">
            <text:p>117<text:s/></text:p>
          </table:table-cell>
          <table:table-cell office:value-type="float" office:value="8.0045760898293707" table:style-name="ce50">
            <text:p>8.0<text:s/></text:p>
          </table:table-cell>
          <table:table-cell office:value-type="float" office:value="65.02064" table:style-name="ce51">
            <text:p>65<text:s/></text:p>
          </table:table-cell>
          <table:table-cell office:value-type="float" office:value="4.5503895114898096" table:style-name="ce50">
            <text:p>4.6<text:s/></text:p>
          </table:table-cell>
          <table:table-cell table:number-columns-repeated="16372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52"/>
          <table:table-cell office:value-type="float" office:value="949.52738999999997" table:style-name="ce49">
            <text:p>950<text:s/></text:p>
          </table:table-cell>
          <table:table-cell office:value-type="float" office:value="-1.0623832599755501" table:style-name="ce50">
            <text:p>-1.1<text:s/></text:p>
          </table:table-cell>
          <table:table-cell office:value-type="float" office:value="754.66065000000003" table:style-name="ce51">
            <text:p>755<text:s/></text:p>
          </table:table-cell>
          <table:table-cell office:value-type="float" office:value="-2.5251840293129399" table:style-name="ce50">
            <text:p>-2.5<text:s/></text:p>
          </table:table-cell>
          <table:table-cell office:value-type="float" office:value="125.87446" table:style-name="ce51">
            <text:p>126<text:s/></text:p>
          </table:table-cell>
          <table:table-cell office:value-type="float" office:value="5.3155044331010401" table:style-name="ce50">
            <text:p>5.3<text:s/></text:p>
          </table:table-cell>
          <table:table-cell office:value-type="float" office:value="68.992279999999994" table:style-name="ce51">
            <text:p>69<text:s/></text:p>
          </table:table-cell>
          <table:table-cell office:value-type="float" office:value="4.5478081675522102" table:style-name="ce50">
            <text:p>4.5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7">
            <text:p>115年 1~2月</text:p>
          </table:table-cell>
          <table:table-cell table:style-name="ce41"/>
          <table:table-cell table:style-name="ce48"/>
          <table:table-cell office:value-type="float" office:value="1970.4008200000001" table:style-name="ce43">
            <text:p>1,970<text:s/></text:p>
          </table:table-cell>
          <table:table-cell office:value-type="float" office:value="4.5542532850458803" table:style-name="ce44">
            <text:p>4.6<text:s/></text:p>
          </table:table-cell>
          <table:table-cell office:value-type="float" office:value="1609.498" table:style-name="ce45">
            <text:p>1,609<text:s/></text:p>
          </table:table-cell>
          <table:table-cell office:value-type="float" office:value="3.9506723317603698" table:style-name="ce44">
            <text:p>4.0<text:s/></text:p>
          </table:table-cell>
          <table:table-cell office:value-type="float" office:value="245.15589" table:style-name="ce45">
            <text:p>245<text:s/></text:p>
          </table:table-cell>
          <table:table-cell office:value-type="float" office:value="7.0921941822487504" table:style-name="ce44">
            <text:p>7.1<text:s/></text:p>
          </table:table-cell>
          <table:table-cell office:value-type="float" office:value="115.74693000000001" table:style-name="ce45">
            <text:p>116<text:s/></text:p>
          </table:table-cell>
          <table:table-cell office:value-type="float" office:value="7.8485447607557601" table:style-name="ce44">
            <text:p>7.8<text:s/></text:p>
          </table:table-cell>
          <table:table-cell table:number-columns-repeated="16372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office:value-type="string" table:style-name="ce48">
            <text:p>r</text:p>
          </table:table-cell>
          <table:table-cell office:value-type="float" office:value="967.02449000000001" table:style-name="ce49">
            <text:p>967<text:s/></text:p>
          </table:table-cell>
          <table:table-cell office:value-type="float" office:value="-8.4362201989695809" table:style-name="ce50">
            <text:p>-8.4<text:s/></text:p>
          </table:table-cell>
          <table:table-cell office:value-type="float" office:value="774.97776999999996" table:style-name="ce51">
            <text:p>775<text:s/></text:p>
          </table:table-cell>
          <table:table-cell office:value-type="float" office:value="-11.359930478571499" table:style-name="ce50">
            <text:p>-11.4<text:s/></text:p>
          </table:table-cell>
          <table:table-cell office:value-type="float" office:value="124.73208" table:style-name="ce51">
            <text:p>125<text:s/></text:p>
          </table:table-cell>
          <table:table-cell office:value-type="float" office:value="0.132611482874783" table:style-name="ce50">
            <text:p>0.1<text:s/></text:p>
          </table:table-cell>
          <table:table-cell office:value-type="float" office:value="67.314639999999997" table:style-name="ce51">
            <text:p>67<text:s/></text:p>
          </table:table-cell>
          <table:table-cell office:value-type="float" office:value="17.565843948780302" table:style-name="ce50">
            <text:p>17.6<text:s/></text:p>
          </table:table-cell>
          <table:table-cell table:number-columns-repeated="16372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office:value-type="string" table:style-name="ce48">
            <text:p>p</text:p>
          </table:table-cell>
          <table:table-cell office:value-type="float" office:value="1003.3763300000001" table:style-name="ce49">
            <text:p>1,003<text:s/></text:p>
          </table:table-cell>
          <table:table-cell office:value-type="float" office:value="21.114686738236099" table:style-name="ce53">
            <text:p>21.1<text:s/></text:p>
          </table:table-cell>
          <table:table-cell office:value-type="float" office:value="834.52022999999997" table:style-name="ce54">
            <text:p>835<text:s/></text:p>
          </table:table-cell>
          <table:table-cell office:value-type="float" office:value="23.810313726245901" table:style-name="ce53">
            <text:p>23.8<text:s/></text:p>
          </table:table-cell>
          <table:table-cell office:value-type="float" office:value="120.42381" table:style-name="ce54">
            <text:p>120<text:s/></text:p>
          </table:table-cell>
          <table:table-cell office:value-type="float" office:value="15.399854264618901" table:style-name="ce50">
            <text:p>15.4<text:s/></text:p>
          </table:table-cell>
          <table:table-cell office:value-type="float" office:value="48.432290000000002" table:style-name="ce54">
            <text:p>48<text:s/></text:p>
          </table:table-cell>
          <table:table-cell office:value-type="float" office:value="-3.2643106325132298" table:style-name="ce53">
            <text:p>-3.3<text:s/></text:p>
          </table:table-cell>
          <table:table-cell table:number-columns-repeated="16372"/>
        </table:table-row>
        <table:table-row table:style-name="ro7">
          <table:table-cell table:number-columns-spanned="4" table:number-rows-spanned="1" table:style-name="ce151"/>
          <table:covered-table-cell table:number-columns-repeated="3"/>
          <table:table-cell office:value-type="string" table:style-name="ce101">
            <text:p>金額</text:p>
          </table:table-cell>
          <table:table-cell office:value-type="string" table:style-name="ce12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2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2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24">
            <text:p>%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154">
            <text:p>較上月增減</text:p>
          </table:table-cell>
          <table:covered-table-cell table:number-columns-repeated="3"/>
          <table:table-cell office:value-type="float" office:value="36.351840000000003" table:style-name="ce110">
            <text:p>36<text:s/></text:p>
          </table:table-cell>
          <table:table-cell office:value-type="float" office:value="3.7591436800116602" table:style-name="ce111">
            <text:p>3.8<text:s/></text:p>
          </table:table-cell>
          <table:table-cell office:value-type="float" office:value="59.542459999999998" table:style-name="ce112">
            <text:p>60<text:s/></text:p>
          </table:table-cell>
          <table:table-cell office:value-type="float" office:value="7.6831184460942596" table:style-name="ce111">
            <text:p>7.7<text:s/></text:p>
          </table:table-cell>
          <table:table-cell office:value-type="float" office:value="-4.3082700000000003" table:style-name="ce112">
            <text:p>-4<text:s/></text:p>
          </table:table-cell>
          <table:table-cell office:value-type="float" office:value="-3.4540192066066702" table:style-name="ce111">
            <text:p>-3.5<text:s/></text:p>
          </table:table-cell>
          <table:table-cell office:value-type="float" office:value="-18.882349999999999" table:style-name="ce112">
            <text:p>-19<text:s/></text:p>
          </table:table-cell>
          <table:table-cell office:value-type="float" office:value="-28.050881650707701" table:style-name="ce111">
            <text:p>-28.1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174.92491999999999" table:style-name="ce110">
            <text:p>175<text:s/></text:p>
          </table:table-cell>
          <table:table-cell office:value-type="float" office:value="21.114686738236099" table:style-name="ce111">
            <text:p>21.1<text:s/></text:p>
          </table:table-cell>
          <table:table-cell office:value-type="float" office:value="160.48895999999999" table:style-name="ce112">
            <text:p>160<text:s/></text:p>
          </table:table-cell>
          <table:table-cell office:value-type="float" office:value="23.810313726245901" table:style-name="ce111">
            <text:p>23.8<text:s/></text:p>
          </table:table-cell>
          <table:table-cell office:value-type="float" office:value="16.07029" table:style-name="ce112">
            <text:p>16<text:s/></text:p>
          </table:table-cell>
          <table:table-cell office:value-type="float" office:value="15.399854264618901" table:style-name="ce111">
            <text:p>15.4<text:s/></text:p>
          </table:table-cell>
          <table:table-cell office:value-type="float" office:value="-1.6343300000000001" table:style-name="ce112">
            <text:p>-2<text:s/></text:p>
          </table:table-cell>
          <table:table-cell office:value-type="float" office:value="-3.2643106325132298" table:style-name="ce111">
            <text:p>-3.3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162">
            <text:p>累計較上年同期增減</text:p>
          </table:table-cell>
          <table:covered-table-cell table:number-columns-repeated="3"/>
          <table:table-cell office:value-type="float" office:value="85.828209999999999" table:style-name="ce110">
            <text:p>86<text:s/></text:p>
          </table:table-cell>
          <table:table-cell office:value-type="float" office:value="4.5542532850458803" table:style-name="ce111">
            <text:p>4.6<text:s/></text:p>
          </table:table-cell>
          <table:table-cell office:value-type="float" office:value="61.16939" table:style-name="ce112">
            <text:p>61<text:s/></text:p>
          </table:table-cell>
          <table:table-cell office:value-type="float" office:value="3.9506723317603698" table:style-name="ce111">
            <text:p>4.0<text:s/></text:p>
          </table:table-cell>
          <table:table-cell office:value-type="float" office:value="16.235479999999999" table:style-name="ce112">
            <text:p>16<text:s/></text:p>
          </table:table-cell>
          <table:table-cell office:value-type="float" office:value="7.0921941822487504" table:style-name="ce111">
            <text:p>7.1<text:s/></text:p>
          </table:table-cell>
          <table:table-cell office:value-type="float" office:value="8.4233399999999996" table:style-name="ce112">
            <text:p>8<text:s/></text:p>
          </table:table-cell>
          <table:table-cell office:value-type="float" office:value="7.8485447607557601" table:style-name="ce111">
            <text:p>7.8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116">
            <text:p>-</text:p>
          </table:table-cell>
          <table:table-cell office:value-type="float" office:value="100" table:style-name="ce117">
            <text:p>100.0<text:s/></text:p>
          </table:table-cell>
          <table:table-cell office:value-type="string" table:style-name="ce118">
            <text:p>-</text:p>
          </table:table-cell>
          <table:table-cell office:value-type="float" office:value="81.683786550596395" table:style-name="ce117">
            <text:p>81.7<text:s/></text:p>
          </table:table-cell>
          <table:table-cell office:value-type="string" table:style-name="ce118">
            <text:p>-</text:p>
          </table:table-cell>
          <table:table-cell office:value-type="float" office:value="12.441929962250001" table:style-name="ce117">
            <text:p>12.4<text:s/></text:p>
          </table:table-cell>
          <table:table-cell office:value-type="string" table:style-name="ce118">
            <text:p>-</text:p>
          </table:table-cell>
          <table:table-cell office:value-type="float" office:value="5.8742834871536402" table:style-name="ce117">
            <text:p>5.9<text:s/></text:p>
          </table:table-cell>
          <table:table-cell table:number-columns-repeated="16372"/>
        </table:table-row>
        <table:table-row table:style-name="ro11">
          <table:table-cell table:style-name="ce125"/>
          <table:table-cell office:value-type="string" table:number-columns-spanned="11" table:number-rows-spanned="1" table:style-name="ce126">
            <text:p>說明：1.各行業類別括弧內數字為行業統計分類代碼(第11次修訂)<text:s/></text:p>
            <text:p><text:s text:c="6"/>2.本餐飲業不含5612餐食攤販業及5632飲料攤販業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table:style-name="ce7"/>
          <table:table-cell office:value-type="string" table:style-name="ce82">
            <text:p><text:s text:c="5"/></text:p>
          </table:table-cell>
          <table:table-cell table:style-name="ce82"/>
          <table:table-cell table:number-columns-repeated="16381" table:style-name="ce7"/>
        </table:table-row>
        <table:table-row table:style-name="ro4">
          <table:table-cell office:value-type="string" table:number-columns-spanned="12" table:number-rows-spanned="1" table:style-name="ce121">
            <text:p>12</text:p>
          </table:table-cell>
          <table:covered-table-cell table:number-columns-repeated="11"/>
          <table:table-cell table:number-columns-repeated="16372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Area" table:cell-range-address="表4.$A$1:表4.$L$42" table:base-cell-address="表4.$A$1"/>
        </table:named-expressions>
      </table:table>
      <table:table table:name="表5" table:style-name="ta5">
        <table:table-column table:style-name="co25" table:default-cell-style-name="ce7"/>
        <table:table-column table:style-name="co6" table:number-columns-repeated="2" table:default-cell-style-name="ce82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row table:style-name="ro2">
          <table:table-cell office:value-type="string" table:number-columns-spanned="14" table:number-rows-spanned="1" table:style-name="ce6">
            <text:p>表5　　內需相關指標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spanned="14" table:number-rows-spanned="1" table:style-name="ce8"/>
          <table:covered-table-cell table:number-columns-repeated="13"/>
          <table:table-cell table:number-columns-repeated="16370"/>
        </table:table-row>
        <table:table-row table:style-name="ro5">
          <table:table-cell table:style-name="ce9"/>
          <table:table-cell table:number-columns-spanned="1" table:number-rows-spanned="3" table:style-name="ce166"/>
          <table:table-cell table:style-name="ce11"/>
          <table:table-cell table:style-name="ce12"/>
          <table:table-cell office:value-type="string" table:number-columns-spanned="1" table:number-rows-spanned="2" table:style-name="ce127">
            <text:p>汽車</text:p>
            <text:p>掛牌數</text:p>
          </table:table-cell>
          <table:table-cell office:value-type="string" table:number-columns-spanned="3" table:number-rows-spanned="2" table:style-name="ce131">
            <text:p><text:span text:style-name="T2">觀光客來台人數</text:span></text:p>
          </table:table-cell>
          <table:covered-table-cell table:number-columns-repeated="2"/>
          <table:table-cell office:value-type="string" table:number-columns-spanned="1" table:number-rows-spanned="2" table:style-name="ce131">
            <text:p><text:span text:style-name="T2">結婚對數</text:span></text:p>
          </table:table-cell>
          <table:table-cell office:value-type="string" table:number-columns-spanned="1" table:number-rows-spanned="2" table:style-name="ce132">
            <text:p>油料費</text:p>
            <text:p>物價</text:p>
            <text:p>指數</text:p>
          </table:table-cell>
          <table:table-cell office:value-type="string" table:number-columns-spanned="1" table:number-rows-spanned="2" table:style-name="ce132">
            <text:p>發行量加權股價指數平均</text:p>
          </table:table-cell>
          <table:table-cell office:value-type="string" table:number-columns-spanned="1" table:number-rows-spanned="2" table:style-name="ce132">
            <text:p>上市股票日平均</text:p>
            <text:p>成交值</text:p>
          </table:table-cell>
          <table:table-cell office:value-type="string" table:number-columns-spanned="2" table:number-rows-spanned="1" table:style-name="ce134">
            <text:p>觀光旅館</text:p>
          </table:table-cell>
          <table:covered-table-cell/>
          <table:table-cell table:number-columns-repeated="16370"/>
        </table:table-row>
        <table:table-row table:style-name="ro12"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143">
            <text:p>客房</text:p>
            <text:p>收入</text:p>
          </table:table-cell>
          <table:table-cell office:value-type="string" table:style-name="ce143">
            <text:p>餐飲</text:p>
            <text:p>收入</text:p>
          </table:table-cell>
          <table:table-cell table:number-columns-repeated="16370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144">
            <text:p>(<text:span text:style-name="T2">台</text:span>)</text:p>
          </table:table-cell>
          <table:table-cell office:value-type="string" table:style-name="ce145">
            <text:p>(<text:span text:style-name="T2">千人次</text:span>)</text:p>
          </table:table-cell>
          <table:table-cell office:value-type="string" table:style-name="ce146">
            <text:p><text:span text:style-name="T3">陸客</text:span></text:p>
          </table:table-cell>
          <table:table-cell office:value-type="string" table:style-name="ce146">
            <text:p><text:span text:style-name="T3">日客</text:span></text:p>
          </table:table-cell>
          <table:table-cell office:value-type="string" table:style-name="ce145">
            <text:p>(<text:span text:style-name="T2">對</text:span>)</text:p>
          </table:table-cell>
          <table:table-cell table:style-name="ce145"/>
          <table:table-cell office:value-type="string" table:style-name="ce145">
            <text:p>(<text:span text:style-name="T2">點</text:span>)</text:p>
          </table:table-cell>
          <table:table-cell office:value-type="string" table:style-name="ce147">
            <text:p>(<text:span text:style-name="T2">億元</text:span>)</text:p>
          </table:table-cell>
          <table:table-cell office:value-type="string" table:style-name="ce147">
            <text:p>(<text:span text:style-name="T2">億元</text:span>)</text:p>
          </table:table-cell>
          <table:table-cell office:value-type="string" table:style-name="ce147">
            <text:p>(<text:span text:style-name="T2">億元</text:span>)</text:p>
          </table:table-cell>
          <table:table-cell table:number-columns-repeated="16370"/>
        </table:table-row>
        <table:table-row table:style-name="ro13">
          <table:table-cell table:style-name="ce9"/>
          <table:table-cell office:value-type="string" table:style-name="ce34">
            <text:p>112年</text:p>
          </table:table-cell>
          <table:table-cell table:style-name="ce35"/>
          <table:table-cell table:style-name="ce36"/>
          <table:table-cell office:value-type="float" office:value="477020" table:style-name="ce37">
            <text:p>477,020<text:s/></text:p>
          </table:table-cell>
          <table:table-cell office:value-type="float" office:value="6486.951" table:style-name="ce39">
            <text:p>6,487<text:s/></text:p>
          </table:table-cell>
          <table:table-cell office:value-type="float" office:value="226.26900000000001" table:style-name="ce39">
            <text:p>226<text:s/></text:p>
          </table:table-cell>
          <table:table-cell office:value-type="float" office:value="928.23500000000001" table:style-name="ce39">
            <text:p>928<text:s/></text:p>
          </table:table-cell>
          <table:table-cell office:value-type="float" office:value="125192" table:style-name="ce39">
            <text:p>125,192<text:s/></text:p>
          </table:table-cell>
          <table:table-cell office:value-type="float" office:value="108.47750000000001" table:style-name="ce38">
            <text:p>108.5<text:s/></text:p>
          </table:table-cell>
          <table:table-cell office:value-type="float" office:value="16386" table:style-name="ce39">
            <text:p>16,386<text:s/></text:p>
          </table:table-cell>
          <table:table-cell office:value-type="float" office:value="2643.1066527100002" table:style-name="ce39">
            <text:p>2,643<text:s/></text:p>
          </table:table-cell>
          <table:table-cell office:value-type="float" office:value="272.76513247000003" table:style-name="ce39">
            <text:p>273<text:s/></text:p>
          </table:table-cell>
          <table:table-cell office:value-type="float" office:value="256.95325095999999" table:style-name="ce39">
            <text:p>257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9 月</text:p>
          </table:table-cell>
          <table:table-cell table:style-name="ce42"/>
          <table:table-cell office:value-type="float" office:value="37082" table:style-name="ce49">
            <text:p>37,082<text:s/></text:p>
          </table:table-cell>
          <table:table-cell office:value-type="float" office:value="538.65800000000002" table:style-name="ce51">
            <text:p>539<text:s/></text:p>
          </table:table-cell>
          <table:table-cell office:value-type="float" office:value="22.952000000000002" table:style-name="ce51">
            <text:p>23<text:s/></text:p>
          </table:table-cell>
          <table:table-cell office:value-type="float" office:value="94.697000000000003" table:style-name="ce51">
            <text:p>95<text:s/></text:p>
          </table:table-cell>
          <table:table-cell office:value-type="float" office:value="9397" table:style-name="ce51">
            <text:p>9,397<text:s/></text:p>
          </table:table-cell>
          <table:table-cell office:value-type="float" office:value="114.42" table:style-name="ce50">
            <text:p>114.4<text:s/></text:p>
          </table:table-cell>
          <table:table-cell office:value-type="float" office:value="16570" table:style-name="ce51">
            <text:p>16,570<text:s/></text:p>
          </table:table-cell>
          <table:table-cell office:value-type="float" office:value="2490.6019999999999" table:style-name="ce51">
            <text:p>2,491<text:s/></text:p>
          </table:table-cell>
          <table:table-cell office:value-type="float" office:value="20.15947341" table:style-name="ce51">
            <text:p>20<text:s/></text:p>
          </table:table-cell>
          <table:table-cell office:value-type="float" office:value="21.97048912" table:style-name="ce51">
            <text:p>22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10 月</text:p>
          </table:table-cell>
          <table:table-cell table:style-name="ce42"/>
          <table:table-cell office:value-type="float" office:value="40562" table:style-name="ce49">
            <text:p>40,562<text:s/></text:p>
          </table:table-cell>
          <table:table-cell office:value-type="float" office:value="621.649" table:style-name="ce51">
            <text:p>622<text:s/></text:p>
          </table:table-cell>
          <table:table-cell office:value-type="float" office:value="23.12" table:style-name="ce51">
            <text:p>23<text:s/></text:p>
          </table:table-cell>
          <table:table-cell office:value-type="float" office:value="97.534000000000006" table:style-name="ce51">
            <text:p>98<text:s/></text:p>
          </table:table-cell>
          <table:table-cell office:value-type="float" office:value="11304" table:style-name="ce51">
            <text:p>11,304<text:s/></text:p>
          </table:table-cell>
          <table:table-cell office:value-type="float" office:value="110.96" table:style-name="ce50">
            <text:p>111.0<text:s/></text:p>
          </table:table-cell>
          <table:table-cell office:value-type="float" office:value="16422" table:style-name="ce51">
            <text:p>16,422<text:s/></text:p>
          </table:table-cell>
          <table:table-cell office:value-type="float" office:value="2485.2215000000001" table:style-name="ce51">
            <text:p>2,485<text:s/></text:p>
          </table:table-cell>
          <table:table-cell office:value-type="float" office:value="23.691755570000002" table:style-name="ce51">
            <text:p>24<text:s/></text:p>
          </table:table-cell>
          <table:table-cell office:value-type="float" office:value="20.706115860000001" table:style-name="ce51">
            <text:p>21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11 月</text:p>
          </table:table-cell>
          <table:table-cell table:style-name="ce42"/>
          <table:table-cell office:value-type="float" office:value="43566" table:style-name="ce49">
            <text:p>43,566<text:s/></text:p>
          </table:table-cell>
          <table:table-cell office:value-type="float" office:value="689.10500000000002" table:style-name="ce51">
            <text:p>689<text:s/></text:p>
          </table:table-cell>
          <table:table-cell office:value-type="float" office:value="22.036000000000001" table:style-name="ce51">
            <text:p>22<text:s/></text:p>
          </table:table-cell>
          <table:table-cell office:value-type="float" office:value="119.935" table:style-name="ce51">
            <text:p>120<text:s/></text:p>
          </table:table-cell>
          <table:table-cell office:value-type="float" office:value="10267" table:style-name="ce51">
            <text:p>10,267<text:s/></text:p>
          </table:table-cell>
          <table:table-cell office:value-type="float" office:value="108.4" table:style-name="ce50">
            <text:p>108.4<text:s/></text:p>
          </table:table-cell>
          <table:table-cell office:value-type="float" office:value="16978" table:style-name="ce51">
            <text:p>16,978<text:s/></text:p>
          </table:table-cell>
          <table:table-cell office:value-type="float" office:value="2714.1595454500002" table:style-name="ce51">
            <text:p>2,714<text:s/></text:p>
          </table:table-cell>
          <table:table-cell office:value-type="float" office:value="24.021138690000001" table:style-name="ce51">
            <text:p>24<text:s/></text:p>
          </table:table-cell>
          <table:table-cell office:value-type="float" office:value="22.253007570000001" table:style-name="ce51">
            <text:p>22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12 月</text:p>
          </table:table-cell>
          <table:table-cell table:style-name="ce42"/>
          <table:table-cell office:value-type="float" office:value="43161" table:style-name="ce49">
            <text:p>43,161<text:s/></text:p>
          </table:table-cell>
          <table:table-cell office:value-type="float" office:value="814.76499999999999" table:style-name="ce51">
            <text:p>815<text:s/></text:p>
          </table:table-cell>
          <table:table-cell office:value-type="float" office:value="32.459000000000003" table:style-name="ce51">
            <text:p>32<text:s/></text:p>
          </table:table-cell>
          <table:table-cell office:value-type="float" office:value="122.902" table:style-name="ce51">
            <text:p>123<text:s/></text:p>
          </table:table-cell>
          <table:table-cell office:value-type="float" office:value="13005" table:style-name="ce51">
            <text:p>13,005<text:s/></text:p>
          </table:table-cell>
          <table:table-cell office:value-type="float" office:value="108.01" table:style-name="ce50">
            <text:p>108.0<text:s/></text:p>
          </table:table-cell>
          <table:table-cell office:value-type="float" office:value="17570" table:style-name="ce51">
            <text:p>17,570<text:s/></text:p>
          </table:table-cell>
          <table:table-cell office:value-type="float" office:value="2919.6795238099999" table:style-name="ce51">
            <text:p>2,920<text:s/></text:p>
          </table:table-cell>
          <table:table-cell office:value-type="float" office:value="28.849688390000001" table:style-name="ce51">
            <text:p>29<text:s/></text:p>
          </table:table-cell>
          <table:table-cell office:value-type="float" office:value="26.210826640000001" table:style-name="ce51">
            <text:p>26<text:s/></text:p>
          </table:table-cell>
          <table:table-cell table:number-columns-repeated="16370"/>
        </table:table-row>
        <table:table-row table:style-name="ro13">
          <table:table-cell table:style-name="ce7"/>
          <table:table-cell office:value-type="string" table:style-name="ce40">
            <text:p>113年</text:p>
          </table:table-cell>
          <table:table-cell table:style-name="ce41"/>
          <table:table-cell table:style-name="ce42"/>
          <table:table-cell office:value-type="float" office:value="457842" table:style-name="ce43">
            <text:p>457,842<text:s/></text:p>
          </table:table-cell>
          <table:table-cell office:value-type="float" office:value="7857.6859999999997" table:style-name="ce45">
            <text:p>7,858<text:s/></text:p>
          </table:table-cell>
          <table:table-cell office:value-type="float" office:value="438.21199999999999" table:style-name="ce45">
            <text:p>438<text:s/></text:p>
          </table:table-cell>
          <table:table-cell office:value-type="float" office:value="1319.5920000000001" table:style-name="ce45">
            <text:p>1,320<text:s/></text:p>
          </table:table-cell>
          <table:table-cell office:value-type="float" office:value="123061" table:style-name="ce45">
            <text:p>123,061<text:s/></text:p>
          </table:table-cell>
          <table:table-cell office:value-type="float" office:value="107.535" table:style-name="ce44">
            <text:p>107.5<text:s/></text:p>
          </table:table-cell>
          <table:table-cell office:value-type="float" office:value="21382" table:style-name="ce45">
            <text:p>21,382<text:s/></text:p>
          </table:table-cell>
          <table:table-cell office:value-type="float" office:value="3813.5940909000001" table:style-name="ce45">
            <text:p>3,814<text:s/></text:p>
          </table:table-cell>
          <table:table-cell office:value-type="float" office:value="270.95351234999998" table:style-name="ce45">
            <text:p>271<text:s/></text:p>
          </table:table-cell>
          <table:table-cell office:value-type="float" office:value="269.36223343" table:style-name="ce45">
            <text:p>269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1 月</text:p>
          </table:table-cell>
          <table:table-cell table:style-name="ce42"/>
          <table:table-cell office:value-type="float" office:value="44820" table:style-name="ce49">
            <text:p>44,820<text:s/></text:p>
          </table:table-cell>
          <table:table-cell office:value-type="float" office:value="589.96100000000001" table:style-name="ce51">
            <text:p>590<text:s/></text:p>
          </table:table-cell>
          <table:table-cell office:value-type="float" office:value="30.736000000000001" table:style-name="ce51">
            <text:p>31<text:s/></text:p>
          </table:table-cell>
          <table:table-cell office:value-type="float" office:value="95.692999999999998" table:style-name="ce51">
            <text:p>96<text:s/></text:p>
          </table:table-cell>
          <table:table-cell office:value-type="float" office:value="13946" table:style-name="ce51">
            <text:p>13,946<text:s/></text:p>
          </table:table-cell>
          <table:table-cell office:value-type="float" office:value="107.06" table:style-name="ce50">
            <text:p>107.1<text:s/></text:p>
          </table:table-cell>
          <table:table-cell office:value-type="float" office:value="17668" table:style-name="ce51">
            <text:p>17,668<text:s/></text:p>
          </table:table-cell>
          <table:table-cell office:value-type="float" office:value="2807.88136364" table:style-name="ce51">
            <text:p>2,808<text:s/></text:p>
          </table:table-cell>
          <table:table-cell office:value-type="float" office:value="21.236411870000001" table:style-name="ce51">
            <text:p>21<text:s/></text:p>
          </table:table-cell>
          <table:table-cell office:value-type="float" office:value="29.303261769999999" table:style-name="ce51">
            <text:p>29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2 月</text:p>
          </table:table-cell>
          <table:table-cell table:style-name="ce42"/>
          <table:table-cell office:value-type="float" office:value="26267" table:style-name="ce49">
            <text:p>26,267<text:s/></text:p>
          </table:table-cell>
          <table:table-cell office:value-type="float" office:value="648.34799999999996" table:style-name="ce51">
            <text:p>648<text:s/></text:p>
          </table:table-cell>
          <table:table-cell office:value-type="float" office:value="37.719000000000001" table:style-name="ce51">
            <text:p>38<text:s/></text:p>
          </table:table-cell>
          <table:table-cell office:value-type="float" office:value="101.464" table:style-name="ce51">
            <text:p>101<text:s/></text:p>
          </table:table-cell>
          <table:table-cell office:value-type="float" office:value="8151" table:style-name="ce51">
            <text:p>8,151<text:s/></text:p>
          </table:table-cell>
          <table:table-cell office:value-type="float" office:value="107.37" table:style-name="ce50">
            <text:p>107.4<text:s/></text:p>
          </table:table-cell>
          <table:table-cell office:value-type="float" office:value="18612" table:style-name="ce51">
            <text:p>18,612<text:s/></text:p>
          </table:table-cell>
          <table:table-cell office:value-type="float" office:value="3638.57384615" table:style-name="ce51">
            <text:p>3,639<text:s/></text:p>
          </table:table-cell>
          <table:table-cell office:value-type="float" office:value="22.98023839" table:style-name="ce51">
            <text:p>23<text:s/></text:p>
          </table:table-cell>
          <table:table-cell office:value-type="float" office:value="26.000223170000002" table:style-name="ce51">
            <text:p>26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3 月</text:p>
          </table:table-cell>
          <table:table-cell table:style-name="ce42"/>
          <table:table-cell office:value-type="float" office:value="41312" table:style-name="ce49">
            <text:p>41,312<text:s/></text:p>
          </table:table-cell>
          <table:table-cell office:value-type="float" office:value="811.60799999999995" table:style-name="ce51">
            <text:p>812<text:s/></text:p>
          </table:table-cell>
          <table:table-cell office:value-type="float" office:value="30.219000000000001" table:style-name="ce51">
            <text:p>30<text:s/></text:p>
          </table:table-cell>
          <table:table-cell office:value-type="float" office:value="151.756" table:style-name="ce51">
            <text:p>152<text:s/></text:p>
          </table:table-cell>
          <table:table-cell office:value-type="float" office:value="12322" table:style-name="ce51">
            <text:p>12,322<text:s/></text:p>
          </table:table-cell>
          <table:table-cell office:value-type="float" office:value="108.59" table:style-name="ce50">
            <text:p>108.6<text:s/></text:p>
          </table:table-cell>
          <table:table-cell office:value-type="float" office:value="19843" table:style-name="ce51">
            <text:p>19,843<text:s/></text:p>
          </table:table-cell>
          <table:table-cell office:value-type="float" office:value="4412.2261904799998" table:style-name="ce51">
            <text:p>4,412<text:s/></text:p>
          </table:table-cell>
          <table:table-cell office:value-type="float" office:value="24.416441710000001" table:style-name="ce51">
            <text:p>24<text:s/></text:p>
          </table:table-cell>
          <table:table-cell office:value-type="float" office:value="22.33978471" table:style-name="ce51">
            <text:p>22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4 月</text:p>
          </table:table-cell>
          <table:table-cell table:style-name="ce42"/>
          <table:table-cell office:value-type="float" office:value="37038" table:style-name="ce49">
            <text:p>37,038<text:s/></text:p>
          </table:table-cell>
          <table:table-cell office:value-type="float" office:value="610.14599999999996" table:style-name="ce51">
            <text:p>610<text:s/></text:p>
          </table:table-cell>
          <table:table-cell office:value-type="float" office:value="28.268999999999998" table:style-name="ce51">
            <text:p>28<text:s/></text:p>
          </table:table-cell>
          <table:table-cell office:value-type="float" office:value="86.587000000000003" table:style-name="ce51">
            <text:p>87<text:s/></text:p>
          </table:table-cell>
          <table:table-cell office:value-type="float" office:value="7182" table:style-name="ce51">
            <text:p>7,182<text:s/></text:p>
          </table:table-cell>
          <table:table-cell office:value-type="float" office:value="108.67" table:style-name="ce50">
            <text:p>108.7<text:s/></text:p>
          </table:table-cell>
          <table:table-cell office:value-type="float" office:value="20245" table:style-name="ce51">
            <text:p>20,245<text:s/></text:p>
          </table:table-cell>
          <table:table-cell office:value-type="float" office:value="4162.7879999999996" table:style-name="ce51">
            <text:p>4,163<text:s/></text:p>
          </table:table-cell>
          <table:table-cell office:value-type="float" office:value="20.549753039999999" table:style-name="ce51">
            <text:p>21<text:s/></text:p>
          </table:table-cell>
          <table:table-cell office:value-type="float" office:value="17.038976559999998" table:style-name="ce51">
            <text:p>17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5 月</text:p>
          </table:table-cell>
          <table:table-cell table:style-name="ce42"/>
          <table:table-cell office:value-type="float" office:value="41487" table:style-name="ce49">
            <text:p>41,487<text:s/></text:p>
          </table:table-cell>
          <table:table-cell office:value-type="float" office:value="581.74800000000005" table:style-name="ce51">
            <text:p>582<text:s/></text:p>
          </table:table-cell>
          <table:table-cell office:value-type="float" office:value="30.207999999999998" table:style-name="ce51">
            <text:p>30<text:s/></text:p>
          </table:table-cell>
          <table:table-cell office:value-type="float" office:value="98.183999999999997" table:style-name="ce51">
            <text:p>98<text:s/></text:p>
          </table:table-cell>
          <table:table-cell office:value-type="float" office:value="14452" table:style-name="ce51">
            <text:p>14,452<text:s/></text:p>
          </table:table-cell>
          <table:table-cell office:value-type="float" office:value="107.92" table:style-name="ce50">
            <text:p>107.9<text:s/></text:p>
          </table:table-cell>
          <table:table-cell office:value-type="float" office:value="21107" table:style-name="ce51">
            <text:p>21,107<text:s/></text:p>
          </table:table-cell>
          <table:table-cell office:value-type="float" office:value="4358.3549999999996" table:style-name="ce51">
            <text:p>4,358<text:s/></text:p>
          </table:table-cell>
          <table:table-cell office:value-type="float" office:value="19.317881270000001" table:style-name="ce51">
            <text:p>19<text:s/></text:p>
          </table:table-cell>
          <table:table-cell office:value-type="float" office:value="19.648333139999998" table:style-name="ce51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41588" table:style-name="ce49">
            <text:p>41,588<text:s/></text:p>
          </table:table-cell>
          <table:table-cell office:value-type="float" office:value="571.51" table:style-name="ce51">
            <text:p>572<text:s/></text:p>
          </table:table-cell>
          <table:table-cell office:value-type="float" office:value="30.917999999999999" table:style-name="ce51">
            <text:p>31<text:s/></text:p>
          </table:table-cell>
          <table:table-cell office:value-type="float" office:value="76.108000000000004" table:style-name="ce51">
            <text:p>76<text:s/></text:p>
          </table:table-cell>
          <table:table-cell office:value-type="float" office:value="9275" table:style-name="ce51">
            <text:p>9,275<text:s/></text:p>
          </table:table-cell>
          <table:table-cell office:value-type="float" office:value="107.41" table:style-name="ce50">
            <text:p>107.4<text:s/></text:p>
          </table:table-cell>
          <table:table-cell office:value-type="float" office:value="22449" table:style-name="ce51">
            <text:p>22,449<text:s/></text:p>
          </table:table-cell>
          <table:table-cell office:value-type="float" office:value="4584.2700000000004" table:style-name="ce51">
            <text:p>4,584<text:s/></text:p>
          </table:table-cell>
          <table:table-cell office:value-type="float" office:value="21.89930725" table:style-name="ce51">
            <text:p>22<text:s/></text:p>
          </table:table-cell>
          <table:table-cell office:value-type="float" office:value="21.043504479999999" table:style-name="ce51">
            <text:p>21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45684" table:style-name="ce49">
            <text:p>45,684<text:s/></text:p>
          </table:table-cell>
          <table:table-cell office:value-type="float" office:value="539.45399999999995" table:style-name="ce51">
            <text:p>539<text:s/></text:p>
          </table:table-cell>
          <table:table-cell office:value-type="float" office:value="36.033999999999999" table:style-name="ce51">
            <text:p>36<text:s/></text:p>
          </table:table-cell>
          <table:table-cell office:value-type="float" office:value="73.733999999999995" table:style-name="ce51">
            <text:p>74<text:s/></text:p>
          </table:table-cell>
          <table:table-cell office:value-type="float" office:value="8924" table:style-name="ce51">
            <text:p>8,924<text:s/></text:p>
          </table:table-cell>
          <table:table-cell office:value-type="float" office:value="107.54" table:style-name="ce50">
            <text:p>107.5<text:s/></text:p>
          </table:table-cell>
          <table:table-cell office:value-type="float" office:value="23240" table:style-name="ce51">
            <text:p>23,240<text:s/></text:p>
          </table:table-cell>
          <table:table-cell office:value-type="float" office:value="4701.46142857" table:style-name="ce51">
            <text:p>4,701<text:s/></text:p>
          </table:table-cell>
          <table:table-cell office:value-type="float" office:value="21.813488929999998" table:style-name="ce51">
            <text:p>22<text:s/></text:p>
          </table:table-cell>
          <table:table-cell office:value-type="float" office:value="19.39163418" table:style-name="ce51">
            <text:p>19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29401" table:style-name="ce49">
            <text:p>29,401<text:s/></text:p>
          </table:table-cell>
          <table:table-cell office:value-type="float" office:value="616.92200000000003" table:style-name="ce51">
            <text:p>617<text:s/></text:p>
          </table:table-cell>
          <table:table-cell office:value-type="float" office:value="37.091999999999999" table:style-name="ce51">
            <text:p>37<text:s/></text:p>
          </table:table-cell>
          <table:table-cell office:value-type="float" office:value="111.759" table:style-name="ce51">
            <text:p>112<text:s/></text:p>
          </table:table-cell>
          <table:table-cell office:value-type="float" office:value="5067" table:style-name="ce51">
            <text:p>5,067<text:s/></text:p>
          </table:table-cell>
          <table:table-cell office:value-type="float" office:value="110.08" table:style-name="ce50">
            <text:p>110.1<text:s/></text:p>
          </table:table-cell>
          <table:table-cell office:value-type="float" office:value="21852" table:style-name="ce51">
            <text:p>21,852<text:s/></text:p>
          </table:table-cell>
          <table:table-cell office:value-type="float" office:value="3721.6045454499999" table:style-name="ce51">
            <text:p>3,722<text:s/></text:p>
          </table:table-cell>
          <table:table-cell office:value-type="float" office:value="22.87410878" table:style-name="ce51">
            <text:p>23<text:s/></text:p>
          </table:table-cell>
          <table:table-cell office:value-type="float" office:value="21.634993739999999" table:style-name="ce51">
            <text:p>22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36532" table:style-name="ce49">
            <text:p>36,532<text:s/></text:p>
          </table:table-cell>
          <table:table-cell office:value-type="float" office:value="575.45500000000004" table:style-name="ce51">
            <text:p>575<text:s/></text:p>
          </table:table-cell>
          <table:table-cell office:value-type="float" office:value="32.04" table:style-name="ce51">
            <text:p>32<text:s/></text:p>
          </table:table-cell>
          <table:table-cell office:value-type="float" office:value="109.795" table:style-name="ce51">
            <text:p>110<text:s/></text:p>
          </table:table-cell>
          <table:table-cell office:value-type="float" office:value="10710" table:style-name="ce51">
            <text:p>10,710<text:s/></text:p>
          </table:table-cell>
          <table:table-cell office:value-type="float" office:value="108.38" table:style-name="ce50">
            <text:p>108.4<text:s/></text:p>
          </table:table-cell>
          <table:table-cell office:value-type="float" office:value="21891" table:style-name="ce51">
            <text:p>21,891<text:s/></text:p>
          </table:table-cell>
          <table:table-cell office:value-type="float" office:value="3162.9785000000002" table:style-name="ce51">
            <text:p>3,163<text:s/></text:p>
          </table:table-cell>
          <table:table-cell office:value-type="float" office:value="20.141063030000002" table:style-name="ce51">
            <text:p>20<text:s/></text:p>
          </table:table-cell>
          <table:table-cell office:value-type="float" office:value="22.450058160000001" table:style-name="ce51">
            <text:p>22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33231" table:style-name="ce49">
            <text:p>33,231<text:s/></text:p>
          </table:table-cell>
          <table:table-cell office:value-type="float" office:value="661.11500000000001" table:style-name="ce51">
            <text:p>661<text:s/></text:p>
          </table:table-cell>
          <table:table-cell office:value-type="float" office:value="35.441000000000003" table:style-name="ce51">
            <text:p>35<text:s/></text:p>
          </table:table-cell>
          <table:table-cell office:value-type="float" office:value="116.69199999999999" table:style-name="ce51">
            <text:p>117<text:s/></text:p>
          </table:table-cell>
          <table:table-cell office:value-type="float" office:value="9604" table:style-name="ce51">
            <text:p>9,604<text:s/></text:p>
          </table:table-cell>
          <table:table-cell office:value-type="float" office:value="106.48" table:style-name="ce50">
            <text:p>106.5<text:s/></text:p>
          </table:table-cell>
          <table:table-cell office:value-type="float" office:value="23015" table:style-name="ce51">
            <text:p>23,015<text:s/></text:p>
          </table:table-cell>
          <table:table-cell office:value-type="float" office:value="3382.9" table:style-name="ce51">
            <text:p>3,383<text:s/></text:p>
          </table:table-cell>
          <table:table-cell office:value-type="float" office:value="21.980106889999998" table:style-name="ce51">
            <text:p>22<text:s/></text:p>
          </table:table-cell>
          <table:table-cell office:value-type="float" office:value="19.730192540000001" table:style-name="ce51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39181" table:style-name="ce49">
            <text:p>39,181<text:s/></text:p>
          </table:table-cell>
          <table:table-cell office:value-type="float" office:value="747.8" table:style-name="ce51">
            <text:p>748<text:s/></text:p>
          </table:table-cell>
          <table:table-cell office:value-type="float" office:value="48.823" table:style-name="ce51">
            <text:p>49<text:s/></text:p>
          </table:table-cell>
          <table:table-cell office:value-type="float" office:value="145" table:style-name="ce51">
            <text:p>145<text:s/></text:p>
          </table:table-cell>
          <table:table-cell office:value-type="float" office:value="11503" table:style-name="ce51">
            <text:p>11,503<text:s/></text:p>
          </table:table-cell>
          <table:table-cell office:value-type="float" office:value="105.47" table:style-name="ce50">
            <text:p>105.5<text:s/></text:p>
          </table:table-cell>
          <table:table-cell office:value-type="float" office:value="22854" table:style-name="ce51">
            <text:p>22,854<text:s/></text:p>
          </table:table-cell>
          <table:table-cell office:value-type="float" office:value="3502.3690476199999" table:style-name="ce51">
            <text:p>3,502<text:s/></text:p>
          </table:table-cell>
          <table:table-cell office:value-type="float" office:value="24.827907710000002" table:style-name="ce51">
            <text:p>25<text:s/></text:p>
          </table:table-cell>
          <table:table-cell office:value-type="float" office:value="23.70231866" table:style-name="ce51">
            <text:p>24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41301" table:style-name="ce49">
            <text:p>41,301<text:s/></text:p>
          </table:table-cell>
          <table:table-cell office:value-type="float" office:value="903.61900000000003" table:style-name="ce51">
            <text:p>904<text:s/></text:p>
          </table:table-cell>
          <table:table-cell office:value-type="float" office:value="60.713000000000001" table:style-name="ce51">
            <text:p>61<text:s/></text:p>
          </table:table-cell>
          <table:table-cell office:value-type="float" office:value="152.82" table:style-name="ce51">
            <text:p>153<text:s/></text:p>
          </table:table-cell>
          <table:table-cell office:value-type="float" office:value="11925" table:style-name="ce51">
            <text:p>11,925<text:s/></text:p>
          </table:table-cell>
          <table:table-cell office:value-type="float" office:value="105.45" table:style-name="ce50">
            <text:p>105.5<text:s/></text:p>
          </table:table-cell>
          <table:table-cell office:value-type="float" office:value="23078" table:style-name="ce51">
            <text:p>23,078<text:s/></text:p>
          </table:table-cell>
          <table:table-cell office:value-type="float" office:value="3328.5027272699999" table:style-name="ce51">
            <text:p>3,329<text:s/></text:p>
          </table:table-cell>
          <table:table-cell office:value-type="float" office:value="28.916803479999999" table:style-name="ce51">
            <text:p>29<text:s/></text:p>
          </table:table-cell>
          <table:table-cell office:value-type="float" office:value="27.078952319999999" table:style-name="ce51">
            <text:p>27<text:s/></text:p>
          </table:table-cell>
          <table:table-cell table:number-columns-repeated="16370"/>
        </table:table-row>
        <table:table-row table:style-name="ro13">
          <table:table-cell/>
          <table:table-cell office:value-type="string" table:style-name="ce47">
            <text:p>114年</text:p>
          </table:table-cell>
          <table:table-cell table:style-name="ce41"/>
          <table:table-cell table:style-name="ce48"/>
          <table:table-cell office:value-type="float" office:value="414430" table:style-name="ce43">
            <text:p>414,430<text:s/></text:p>
          </table:table-cell>
          <table:table-cell office:value-type="float" office:value="8574.5470000000005" table:style-name="ce45">
            <text:p>8,575<text:s/></text:p>
          </table:table-cell>
          <table:table-cell office:value-type="float" office:value="637.05999999999995" table:style-name="ce45">
            <text:p>637<text:s/></text:p>
          </table:table-cell>
          <table:table-cell office:value-type="float" office:value="1483.1759999999999" table:style-name="ce45">
            <text:p>1,483<text:s/></text:p>
          </table:table-cell>
          <table:table-cell office:value-type="float" office:value="104376" table:style-name="ce45">
            <text:p>104,376<text:s/></text:p>
          </table:table-cell>
          <table:table-cell office:value-type="float" office:value="102.373333" table:style-name="ce44">
            <text:p>102.4<text:s/></text:p>
          </table:table-cell>
          <table:table-cell office:value-type="float" office:value="23918" table:style-name="ce45">
            <text:p>23,918<text:s/></text:p>
          </table:table-cell>
          <table:table-cell office:value-type="float" office:value="3837.83209876" table:style-name="ce45">
            <text:p>3,838<text:s/></text:p>
          </table:table-cell>
          <table:table-cell office:value-type="float" office:value="284.80374614999999" table:style-name="ce45">
            <text:p>285<text:s/></text:p>
          </table:table-cell>
          <table:table-cell office:value-type="float" office:value="268.66237897000002" table:style-name="ce45">
            <text:p>269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35064" table:style-name="ce49">
            <text:p>35,064<text:s/></text:p>
          </table:table-cell>
          <table:table-cell office:value-type="float" office:value="651.07799999999997" table:style-name="ce51">
            <text:p>651<text:s/></text:p>
          </table:table-cell>
          <table:table-cell office:value-type="float" office:value="61.241" table:style-name="ce51">
            <text:p>61<text:s/></text:p>
          </table:table-cell>
          <table:table-cell office:value-type="float" office:value="89.676000000000002" table:style-name="ce51">
            <text:p>90<text:s/></text:p>
          </table:table-cell>
          <table:table-cell office:value-type="float" office:value="9199" table:style-name="ce51">
            <text:p>9,199<text:s/></text:p>
          </table:table-cell>
          <table:table-cell office:value-type="float" office:value="107.33" table:style-name="ce50">
            <text:p>107.3<text:s/></text:p>
          </table:table-cell>
          <table:table-cell office:value-type="float" office:value="23100" table:style-name="ce51">
            <text:p>23,100<text:s/></text:p>
          </table:table-cell>
          <table:table-cell office:value-type="float" office:value="3235.3286666700001" table:style-name="ce51">
            <text:p>3,235<text:s/></text:p>
          </table:table-cell>
          <table:table-cell office:value-type="float" office:value="25.498761980000001" table:style-name="ce51">
            <text:p>25<text:s/></text:p>
          </table:table-cell>
          <table:table-cell office:value-type="float" office:value="35.577625390000001" table:style-name="ce51">
            <text:p>36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27515" table:style-name="ce49">
            <text:p>27,515<text:s/></text:p>
          </table:table-cell>
          <table:table-cell office:value-type="float" office:value="699.15800000000002" table:style-name="ce51">
            <text:p>699<text:s/></text:p>
          </table:table-cell>
          <table:table-cell office:value-type="float" office:value="45.445" table:style-name="ce51">
            <text:p>45<text:s/></text:p>
          </table:table-cell>
          <table:table-cell office:value-type="float" office:value="120.46299999999999" table:style-name="ce51">
            <text:p>120<text:s/></text:p>
          </table:table-cell>
          <table:table-cell office:value-type="float" office:value="8221" table:style-name="ce51">
            <text:p>8,221<text:s/></text:p>
          </table:table-cell>
          <table:table-cell office:value-type="float" office:value="109.32" table:style-name="ce50">
            <text:p>109.3<text:s/></text:p>
          </table:table-cell>
          <table:table-cell office:value-type="float" office:value="23328" table:style-name="ce51">
            <text:p>23,328<text:s/></text:p>
          </table:table-cell>
          <table:table-cell office:value-type="float" office:value="3626.02894737" table:style-name="ce51">
            <text:p>3,626<text:s/></text:p>
          </table:table-cell>
          <table:table-cell office:value-type="float" office:value="20.541573960000001" table:style-name="ce51">
            <text:p>21<text:s/></text:p>
          </table:table-cell>
          <table:table-cell office:value-type="float" office:value="20.21607259" table:style-name="ce51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37281" table:style-name="ce49">
            <text:p>37,281<text:s/></text:p>
          </table:table-cell>
          <table:table-cell office:value-type="float" office:value="778.57600000000002" table:style-name="ce51">
            <text:p>779<text:s/></text:p>
          </table:table-cell>
          <table:table-cell office:value-type="float" office:value="48.314999999999998" table:style-name="ce51">
            <text:p>48<text:s/></text:p>
          </table:table-cell>
          <table:table-cell office:value-type="float" office:value="154.672" table:style-name="ce51">
            <text:p>155<text:s/></text:p>
          </table:table-cell>
          <table:table-cell office:value-type="float" office:value="10675" table:style-name="ce51">
            <text:p>10,675<text:s/></text:p>
          </table:table-cell>
          <table:table-cell office:value-type="float" office:value="107.88" table:style-name="ce50">
            <text:p>107.9<text:s/></text:p>
          </table:table-cell>
          <table:table-cell office:value-type="float" office:value="22194" table:style-name="ce51">
            <text:p>22,194<text:s/></text:p>
          </table:table-cell>
          <table:table-cell office:value-type="float" office:value="3040.25571429" table:style-name="ce51">
            <text:p>3,040<text:s/></text:p>
          </table:table-cell>
          <table:table-cell office:value-type="float" office:value="23.905983590000002" table:style-name="ce51">
            <text:p>24<text:s/></text:p>
          </table:table-cell>
          <table:table-cell office:value-type="float" office:value="22.44636852" table:style-name="ce51">
            <text:p>22<text:s/></text:p>
          </table:table-cell>
          <table:table-cell table:number-columns-repeated="16370"/>
        </table:table-row>
        <table:table-row table:style-name="ro13">
          <table:table-cell/>
          <table:table-cell table:style-name="ce40"/>
          <table:table-cell office:value-type="string" table:style-name="ce41">
            <text:p>4 月</text:p>
          </table:table-cell>
          <table:table-cell table:style-name="ce42"/>
          <table:table-cell office:value-type="float" office:value="32871" table:style-name="ce49">
            <text:p>32,871<text:s/></text:p>
          </table:table-cell>
          <table:table-cell office:value-type="float" office:value="751.149" table:style-name="ce51">
            <text:p>751<text:s/></text:p>
          </table:table-cell>
          <table:table-cell office:value-type="float" office:value="47.606000000000002" table:style-name="ce51">
            <text:p>48<text:s/></text:p>
          </table:table-cell>
          <table:table-cell office:value-type="float" office:value="97.242000000000004" table:style-name="ce51">
            <text:p>97<text:s/></text:p>
          </table:table-cell>
          <table:table-cell office:value-type="float" office:value="6520" table:style-name="ce51">
            <text:p>6,520<text:s/></text:p>
          </table:table-cell>
          <table:table-cell office:value-type="float" office:value="104.62" table:style-name="ce50">
            <text:p>104.6<text:s/></text:p>
          </table:table-cell>
          <table:table-cell office:value-type="float" office:value="19558" table:style-name="ce51">
            <text:p>19,558<text:s/></text:p>
          </table:table-cell>
          <table:table-cell office:value-type="float" office:value="2710.8885" table:style-name="ce51">
            <text:p>2,711<text:s/></text:p>
          </table:table-cell>
          <table:table-cell office:value-type="float" office:value="23.540314519999999" table:style-name="ce51">
            <text:p>24<text:s/></text:p>
          </table:table-cell>
          <table:table-cell office:value-type="float" office:value="18.371142339999999" table:style-name="ce51">
            <text:p>18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31910" table:style-name="ce49">
            <text:p>31,910<text:s/></text:p>
          </table:table-cell>
          <table:table-cell office:value-type="float" office:value="710.93299999999999" table:style-name="ce51">
            <text:p>711<text:s/></text:p>
          </table:table-cell>
          <table:table-cell office:value-type="float" office:value="61.66" table:style-name="ce51">
            <text:p>62<text:s/></text:p>
          </table:table-cell>
          <table:table-cell office:value-type="float" office:value="125.505" table:style-name="ce51">
            <text:p>126<text:s/></text:p>
          </table:table-cell>
          <table:table-cell office:value-type="float" office:value="12791" table:style-name="ce51">
            <text:p>12,791<text:s/></text:p>
          </table:table-cell>
          <table:table-cell office:value-type="float" office:value="99.12" table:style-name="ce50">
            <text:p>99.1<text:s/></text:p>
          </table:table-cell>
          <table:table-cell office:value-type="float" office:value="21271" table:style-name="ce51">
            <text:p>21,271<text:s/></text:p>
          </table:table-cell>
          <table:table-cell office:value-type="float" office:value="3108.0324999999998" table:style-name="ce51">
            <text:p>3,108<text:s/></text:p>
          </table:table-cell>
          <table:table-cell office:value-type="float" office:value="24.280954640000001" table:style-name="ce51">
            <text:p>24<text:s/></text:p>
          </table:table-cell>
          <table:table-cell office:value-type="float" office:value="22.699146639999999" table:style-name="ce51">
            <text:p>23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34320" table:style-name="ce49">
            <text:p>34,320<text:s/></text:p>
          </table:table-cell>
          <table:table-cell office:value-type="float" office:value="606.346" table:style-name="ce51">
            <text:p>606<text:s/></text:p>
          </table:table-cell>
          <table:table-cell office:value-type="float" office:value="46.06" table:style-name="ce51">
            <text:p>46<text:s/></text:p>
          </table:table-cell>
          <table:table-cell office:value-type="float" office:value="92.741" table:style-name="ce51">
            <text:p>93<text:s/></text:p>
          </table:table-cell>
          <table:table-cell office:value-type="float" office:value="7655" table:style-name="ce51">
            <text:p>7,655<text:s/></text:p>
          </table:table-cell>
          <table:table-cell office:value-type="float" office:value="98.67" table:style-name="ce50">
            <text:p>98.7<text:s/></text:p>
          </table:table-cell>
          <table:table-cell office:value-type="float" office:value="22014" table:style-name="ce51">
            <text:p>22,014<text:s/></text:p>
          </table:table-cell>
          <table:table-cell office:value-type="float" office:value="3430.4347619" table:style-name="ce51">
            <text:p>3,430<text:s/></text:p>
          </table:table-cell>
          <table:table-cell office:value-type="float" office:value="21.127220900000001" table:style-name="ce51">
            <text:p>21<text:s/></text:p>
          </table:table-cell>
          <table:table-cell office:value-type="float" office:value="19.990592020000001" table:style-name="ce51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35484" table:style-name="ce49">
            <text:p>35,484<text:s/></text:p>
          </table:table-cell>
          <table:table-cell office:value-type="float" office:value="586.226" table:style-name="ce51">
            <text:p>586<text:s/></text:p>
          </table:table-cell>
          <table:table-cell office:value-type="float" office:value="54.341000000000001" table:style-name="ce51">
            <text:p>54<text:s/></text:p>
          </table:table-cell>
          <table:table-cell office:value-type="float" office:value="85.825999999999993" table:style-name="ce51">
            <text:p>86<text:s/></text:p>
          </table:table-cell>
          <table:table-cell office:value-type="float" office:value="7418" table:style-name="ce51">
            <text:p>7,418<text:s/></text:p>
          </table:table-cell>
          <table:table-cell office:value-type="float" office:value="99.82" table:style-name="ce50">
            <text:p>99.8<text:s/></text:p>
          </table:table-cell>
          <table:table-cell office:value-type="float" office:value="22963" table:style-name="ce51">
            <text:p>22,963<text:s/></text:p>
          </table:table-cell>
          <table:table-cell office:value-type="float" office:value="3198.51173913" table:style-name="ce51">
            <text:p>3,199<text:s/></text:p>
          </table:table-cell>
          <table:table-cell office:value-type="float" office:value="23.396191909999999" table:style-name="ce51">
            <text:p>23<text:s/></text:p>
          </table:table-cell>
          <table:table-cell office:value-type="float" office:value="19.004372969999999" table:style-name="ce51">
            <text:p>19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29458" table:style-name="ce49">
            <text:p>29,458<text:s/></text:p>
          </table:table-cell>
          <table:table-cell office:value-type="float" office:value="673.10199999999998" table:style-name="ce51">
            <text:p>673<text:s/></text:p>
          </table:table-cell>
          <table:table-cell office:value-type="float" office:value="69.534000000000006" table:style-name="ce51">
            <text:p>70<text:s/></text:p>
          </table:table-cell>
          <table:table-cell office:value-type="float" office:value="124.77800000000001" table:style-name="ce51">
            <text:p>125<text:s/></text:p>
          </table:table-cell>
          <table:table-cell office:value-type="float" office:value="5916" table:style-name="ce51">
            <text:p>5,916<text:s/></text:p>
          </table:table-cell>
          <table:table-cell office:value-type="float" office:value="100.66" table:style-name="ce50">
            <text:p>100.7<text:s/></text:p>
          </table:table-cell>
          <table:table-cell office:value-type="float" office:value="24045" table:style-name="ce51">
            <text:p>24,045<text:s/></text:p>
          </table:table-cell>
          <table:table-cell office:value-type="float" office:value="4197.1114285699996" table:style-name="ce51">
            <text:p>4,197<text:s/></text:p>
          </table:table-cell>
          <table:table-cell office:value-type="float" office:value="24.682795049999999" table:style-name="ce51">
            <text:p>25<text:s/></text:p>
          </table:table-cell>
          <table:table-cell office:value-type="float" office:value="20.89476002" table:style-name="ce51">
            <text:p>21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52"/>
          <table:table-cell office:value-type="float" office:value="32228" table:style-name="ce49">
            <text:p>32,228<text:s/></text:p>
          </table:table-cell>
          <table:table-cell office:value-type="float" office:value="601.33900000000006" table:style-name="ce51">
            <text:p>601<text:s/></text:p>
          </table:table-cell>
          <table:table-cell office:value-type="float" office:value="43.411000000000001" table:style-name="ce51">
            <text:p>43<text:s/></text:p>
          </table:table-cell>
          <table:table-cell office:value-type="float" office:value="128.13200000000001" table:style-name="ce51">
            <text:p>128<text:s/></text:p>
          </table:table-cell>
          <table:table-cell office:value-type="float" office:value="5844" table:style-name="ce51">
            <text:p>5,844<text:s/></text:p>
          </table:table-cell>
          <table:table-cell office:value-type="float" office:value="101.15" table:style-name="ce50">
            <text:p>101.2<text:s/></text:p>
          </table:table-cell>
          <table:table-cell office:value-type="float" office:value="25222" table:style-name="ce51">
            <text:p>25,222<text:s/></text:p>
          </table:table-cell>
          <table:table-cell office:value-type="float" office:value="4523.32809524" table:style-name="ce51">
            <text:p>4,523<text:s/></text:p>
          </table:table-cell>
          <table:table-cell office:value-type="float" office:value="20.96947831" table:style-name="ce51">
            <text:p>21<text:s/></text:p>
          </table:table-cell>
          <table:table-cell office:value-type="float" office:value="20.673247799999999" table:style-name="ce51">
            <text:p>21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34510" table:style-name="ce49">
            <text:p>34,510<text:s/></text:p>
          </table:table-cell>
          <table:table-cell office:value-type="float" office:value="757.86" table:style-name="ce51">
            <text:p>758<text:s/></text:p>
          </table:table-cell>
          <table:table-cell office:value-type="float" office:value="55.683" table:style-name="ce51">
            <text:p>56<text:s/></text:p>
          </table:table-cell>
          <table:table-cell office:value-type="float" office:value="127.785" table:style-name="ce51">
            <text:p>128<text:s/></text:p>
          </table:table-cell>
          <table:table-cell office:value-type="float" office:value="10735" table:style-name="ce51">
            <text:p>10,735<text:s/></text:p>
          </table:table-cell>
          <table:table-cell office:value-type="float" office:value="99.87" table:style-name="ce50">
            <text:p>99.9<text:s/></text:p>
          </table:table-cell>
          <table:table-cell office:value-type="float" office:value="27401" table:style-name="ce51">
            <text:p>27,401<text:s/></text:p>
          </table:table-cell>
          <table:table-cell office:value-type="float" office:value="5030.33" table:style-name="ce51">
            <text:p>5,030<text:s/></text:p>
          </table:table-cell>
          <table:table-cell office:value-type="float" office:value="20.30653624" table:style-name="ce51">
            <text:p>20<text:s/></text:p>
          </table:table-cell>
          <table:table-cell office:value-type="float" office:value="18.6868315" table:style-name="ce51">
            <text:p>19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36486" table:style-name="ce49">
            <text:p>36,486<text:s/></text:p>
          </table:table-cell>
          <table:table-cell office:value-type="float" office:value="812.23599999999999" table:style-name="ce51">
            <text:p>812<text:s/></text:p>
          </table:table-cell>
          <table:table-cell office:value-type="float" office:value="48.755000000000003" table:style-name="ce51">
            <text:p>49<text:s/></text:p>
          </table:table-cell>
          <table:table-cell office:value-type="float" office:value="162.654" table:style-name="ce51">
            <text:p>163<text:s/></text:p>
          </table:table-cell>
          <table:table-cell office:value-type="float" office:value="8586" table:style-name="ce51">
            <text:p>8,586<text:s/></text:p>
          </table:table-cell>
          <table:table-cell office:value-type="float" office:value="100.62" table:style-name="ce50">
            <text:p>100.6<text:s/></text:p>
          </table:table-cell>
          <table:table-cell office:value-type="float" office:value="27464" table:style-name="ce51">
            <text:p>27,464<text:s/></text:p>
          </table:table-cell>
          <table:table-cell office:value-type="float" office:value="5316.058" table:style-name="ce51">
            <text:p>5,316<text:s/></text:p>
          </table:table-cell>
          <table:table-cell office:value-type="float" office:value="26.650099610000002" table:style-name="ce51">
            <text:p>27<text:s/></text:p>
          </table:table-cell>
          <table:table-cell office:value-type="float" office:value="24.595423149999998" table:style-name="ce51">
            <text:p>25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47303" table:style-name="ce49">
            <text:p>47,303<text:s/></text:p>
          </table:table-cell>
          <table:table-cell office:value-type="float" office:value="946.54399999999998" table:style-name="ce51">
            <text:p>947<text:s/></text:p>
          </table:table-cell>
          <table:table-cell office:value-type="float" office:value="55.009" table:style-name="ce51">
            <text:p>55<text:s/></text:p>
          </table:table-cell>
          <table:table-cell office:value-type="float" office:value="173.702" table:style-name="ce51">
            <text:p>174<text:s/></text:p>
          </table:table-cell>
          <table:table-cell office:value-type="float" office:value="10816" table:style-name="ce51">
            <text:p>10,816<text:s/></text:p>
          </table:table-cell>
          <table:table-cell office:value-type="float" office:value="99.42" table:style-name="ce50">
            <text:p>99.4<text:s/></text:p>
          </table:table-cell>
          <table:table-cell office:value-type="float" office:value="28070" table:style-name="ce51">
            <text:p>28,070<text:s/></text:p>
          </table:table-cell>
          <table:table-cell office:value-type="float" office:value="4512.8654545500003" table:style-name="ce51">
            <text:p>4,513<text:s/></text:p>
          </table:table-cell>
          <table:table-cell office:value-type="float" office:value="29.903835440000002" table:style-name="ce51">
            <text:p>30<text:s/></text:p>
          </table:table-cell>
          <table:table-cell office:value-type="float" office:value="25.50679603" table:style-name="ce51">
            <text:p>26<text:s/></text:p>
          </table:table-cell>
          <table:table-cell table:number-columns-repeated="16370"/>
        </table:table-row>
        <table:table-row table:style-name="ro13">
          <table:table-cell table:style-name="ce7"/>
          <table:table-cell office:value-type="string" table:style-name="ce47">
            <text:p>115年 1~2月</text:p>
          </table:table-cell>
          <table:table-cell table:style-name="ce41"/>
          <table:table-cell table:style-name="ce48"/>
          <table:table-cell office:value-type="float" office:value="57115" table:style-name="ce43">
            <text:p>57,115<text:s/></text:p>
          </table:table-cell>
          <table:table-cell office:value-type="float" office:value="723.375" table:style-name="ce45">
            <text:p>723<text:s/></text:p>
          </table:table-cell>
          <table:table-cell office:value-type="float" office:value="46.69" table:style-name="ce45">
            <text:p>47<text:s/></text:p>
          </table:table-cell>
          <table:table-cell office:value-type="float" office:value="120.31" table:style-name="ce45">
            <text:p>120<text:s/></text:p>
          </table:table-cell>
          <table:table-cell office:value-type="float" office:value="15956" table:style-name="ce45">
            <text:p>15,956<text:s/></text:p>
          </table:table-cell>
          <table:table-cell office:value-type="float" office:value="100.07" table:style-name="ce44">
            <text:p>100.1<text:s/></text:p>
          </table:table-cell>
          <table:table-cell office:value-type="float" office:value="31932" table:style-name="ce45">
            <text:p>31,932<text:s/></text:p>
          </table:table-cell>
          <table:table-cell office:value-type="float" office:value="7411.9351515099997" table:style-name="ce45">
            <text:p>7,412<text:s/></text:p>
          </table:table-cell>
          <table:table-cell office:value-type="string" table:style-name="ce148">
            <text:p>-<text:s/></text:p>
          </table:table-cell>
          <table:table-cell office:value-type="string" table:style-name="ce148">
            <text:p>-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35072" table:style-name="ce49">
            <text:p>35,072<text:s/></text:p>
          </table:table-cell>
          <table:table-cell office:value-type="float" office:value="723.375" table:style-name="ce51">
            <text:p>723<text:s/></text:p>
          </table:table-cell>
          <table:table-cell office:value-type="float" office:value="46.69" table:style-name="ce51">
            <text:p>47<text:s/></text:p>
          </table:table-cell>
          <table:table-cell office:value-type="float" office:value="120.31" table:style-name="ce51">
            <text:p>120<text:s/></text:p>
          </table:table-cell>
          <table:table-cell office:value-type="float" office:value="9223" table:style-name="ce51">
            <text:p>9,223<text:s/></text:p>
          </table:table-cell>
          <table:table-cell office:value-type="float" office:value="99.17" table:style-name="ce50">
            <text:p>99.2<text:s/></text:p>
          </table:table-cell>
          <table:table-cell office:value-type="float" office:value="31223" table:style-name="ce51">
            <text:p>31,223<text:s/></text:p>
          </table:table-cell>
          <table:table-cell office:value-type="float" office:value="7366.5252381" table:style-name="ce51">
            <text:p>7,367<text:s/></text:p>
          </table:table-cell>
          <table:table-cell office:value-type="string" table:style-name="ce149">
            <text:p>-<text:s/></text:p>
          </table:table-cell>
          <table:table-cell office:value-type="string" table:style-name="ce149">
            <text:p>-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22043" table:style-name="ce49">
            <text:p>22,043<text:s/></text:p>
          </table:table-cell>
          <table:table-cell office:value-type="string" table:style-name="ce150">
            <text:p>-<text:s/></text:p>
          </table:table-cell>
          <table:table-cell office:value-type="string" table:style-name="ce150">
            <text:p>-<text:s/></text:p>
          </table:table-cell>
          <table:table-cell office:value-type="string" table:style-name="ce150">
            <text:p>-<text:s/></text:p>
          </table:table-cell>
          <table:table-cell office:value-type="float" office:value="6733" table:style-name="ce54">
            <text:p>6,733<text:s/></text:p>
          </table:table-cell>
          <table:table-cell office:value-type="float" office:value="100.97" table:style-name="ce53">
            <text:p>101.0<text:s/></text:p>
          </table:table-cell>
          <table:table-cell office:value-type="float" office:value="33173" table:style-name="ce54">
            <text:p>33,173<text:s/></text:p>
          </table:table-cell>
          <table:table-cell office:value-type="float" office:value="7491.4025000000001" table:style-name="ce51">
            <text:p>7,491<text:s/></text:p>
          </table:table-cell>
          <table:table-cell office:value-type="string" table:style-name="ce149">
            <text:p>-<text:s/></text:p>
          </table:table-cell>
          <table:table-cell office:value-type="string" table:style-name="ce149">
            <text:p>-<text:s/></text:p>
          </table:table-cell>
          <table:table-cell table:number-columns-repeated="16370"/>
        </table:table-row>
        <table:table-row table:style-name="ro7">
          <table:table-cell table:number-columns-spanned="4" table:number-rows-spanned="1" table:style-name="ce151"/>
          <table:covered-table-cell table:number-columns-repeated="3"/>
          <table:table-cell office:value-type="string" table:number-columns-spanned="10" table:number-rows-spanned="1" table:style-name="ce152">
            <text:p>單位：<text:span text:style-name="T4">%</text:span></text:p>
          </table:table-cell>
          <table:covered-table-cell table:number-columns-repeated="9"/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154">
            <text:p>較上月增減</text:p>
          </table:table-cell>
          <table:covered-table-cell table:number-columns-repeated="3"/>
          <table:table-cell office:value-type="float" office:value="-37.149292883211601" table:style-name="ce155">
            <text:p>-37.1<text:s/></text:p>
          </table:table-cell>
          <table:table-cell office:value-type="float" office:value="-23.5772452205074" table:style-name="ce111">
            <text:p>-23.6<text:s/></text:p>
          </table:table-cell>
          <table:table-cell office:value-type="float" office:value="-15.122979876020199" table:style-name="ce111">
            <text:p>-15.1<text:s/></text:p>
          </table:table-cell>
          <table:table-cell office:value-type="float" office:value="-30.7377001991917" table:style-name="ce111">
            <text:p>-30.7<text:s/></text:p>
          </table:table-cell>
          <table:table-cell office:value-type="float" office:value="-26.9977230835953" table:style-name="ce111">
            <text:p>-27.0<text:s/></text:p>
          </table:table-cell>
          <table:table-cell office:value-type="float" office:value="1.8150650398305901" table:style-name="ce111">
            <text:p>1.8<text:s/></text:p>
          </table:table-cell>
          <table:table-cell office:value-type="float" office:value="6.2453960221631402" table:style-name="ce111">
            <text:p>6.2<text:s/></text:p>
          </table:table-cell>
          <table:table-cell office:value-type="float" office:value="1.69519899632094" table:style-name="ce111">
            <text:p>1.7<text:s/></text:p>
          </table:table-cell>
          <table:table-cell office:value-type="float" office:value="12.209094440979401" table:style-name="ce111">
            <text:p>12.2<text:s/></text:p>
          </table:table-cell>
          <table:table-cell office:value-type="float" office:value="3.7054572082042001" table:style-name="ce111">
            <text:p>3.7<text:s/>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-19.887334181355602" table:style-name="ce155">
            <text:p>-19.9<text:s/></text:p>
          </table:table-cell>
          <table:table-cell office:value-type="float" office:value="11.104199496834401" table:style-name="ce111">
            <text:p>11.1<text:s/></text:p>
          </table:table-cell>
          <table:table-cell office:value-type="float" office:value="-23.760225992390701" table:style-name="ce111">
            <text:p>-23.8<text:s/></text:p>
          </table:table-cell>
          <table:table-cell office:value-type="float" office:value="34.160756501182" table:style-name="ce111">
            <text:p>34.2<text:s/></text:p>
          </table:table-cell>
          <table:table-cell office:value-type="float" office:value="-18.099987836029602" table:style-name="ce111">
            <text:p>-18.1<text:s/></text:p>
          </table:table-cell>
          <table:table-cell office:value-type="float" office:value="-7.63812660080497" table:style-name="ce111">
            <text:p>-7.6<text:s/></text:p>
          </table:table-cell>
          <table:table-cell office:value-type="float" office:value="42.202503429355197" table:style-name="ce111">
            <text:p>42.2<text:s/></text:p>
          </table:table-cell>
          <table:table-cell office:value-type="float" office:value="106.600736197475" table:style-name="ce111">
            <text:p>106.6<text:s/></text:p>
          </table:table-cell>
          <table:table-cell office:value-type="float" office:value="3.4133508590694301" table:style-name="ce111">
            <text:p>3.4<text:s/></text:p>
          </table:table-cell>
          <table:table-cell office:value-type="float" office:value="-5.8058239160118204" table:style-name="ce111">
            <text:p>-5.8<text:s/>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157">
            <text:p>累計較上年同期增減</text:p>
          </table:table-cell>
          <table:covered-table-cell table:number-columns-repeated="3"/>
          <table:table-cell office:value-type="float" office:value="-8.7313635564646201" table:style-name="ce158">
            <text:p>-8.7<text:s/></text:p>
          </table:table-cell>
          <table:table-cell office:value-type="float" office:value="11.104199496834401" table:style-name="ce117">
            <text:p>11.1<text:s/></text:p>
          </table:table-cell>
          <table:table-cell office:value-type="float" office:value="-23.760225992390701" table:style-name="ce117">
            <text:p>-23.8<text:s/></text:p>
          </table:table-cell>
          <table:table-cell office:value-type="float" office:value="34.160756501182" table:style-name="ce117">
            <text:p>34.2<text:s/></text:p>
          </table:table-cell>
          <table:table-cell office:value-type="float" office:value="-8.4041331802525807" table:style-name="ce117">
            <text:p>-8.4<text:s/></text:p>
          </table:table-cell>
          <table:table-cell office:value-type="float" office:value="-7.6205861989383701" table:style-name="ce117">
            <text:p>-7.6<text:s/></text:p>
          </table:table-cell>
          <table:table-cell office:value-type="float" office:value="37.4779351616653" table:style-name="ce117">
            <text:p>37.5<text:s/></text:p>
          </table:table-cell>
          <table:table-cell office:value-type="float" office:value="114.61095263217901" table:style-name="ce117">
            <text:p>114.6<text:s/></text:p>
          </table:table-cell>
          <table:table-cell office:value-type="float" office:value="5.1116642408049504" table:style-name="ce117">
            <text:p>5.1<text:s/></text:p>
          </table:table-cell>
          <table:table-cell office:value-type="float" office:value="-0.25981907377593499" table:style-name="ce117">
            <text:p>-0.3<text:s/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59">
            <text:p>資料來源：車輛公會、交通部、內政部、行政院主計總處、台灣證券交易所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160">
            <text:p>13</text:p>
          </table:table-cell>
          <table:covered-table-cell table:number-columns-repeated="13"/>
          <table:table-cell table:number-columns-repeated="16370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Letter Gothic CE" svg:font-family="&quot;Letter Gothic CE&quot;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50P1">
      <number:currency-symbol>$</number:currency-symbol>
      <number:text>(</number:text>
      <number:number number:decimal-places="0" number:min-decimal-places="0" number:min-integer-digits="1" number:grouping="true"/>
      <number:text>)</number:text>
    </number:currency-style>
    <number:currency-style style:name="N50P2">
      <number:currency-symbol>$</number:currency-symbol>
      <number:text>-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text-style style:name="N51">
      <number:text-content/>
      <number:text> </number:text>
    </number:text-style>
    <number:text-style style:name="N52">
      <number:text>          </number:text>
      <number:text-content/>
      <number:text> </number:text>
    </number:text-style>
    <number:text-style style:name="N53">
      <number:text>            </number:text>
      <number:text-content/>
      <number:text> </number:text>
    </number:text-style>
    <number:text-style style:name="N54">
      <number:text>            </number:text>
      <number:text-content/>
    </number:text-style>
    <number:text-style style:name="N55">
      <number:text>             </number:text>
      <number:text-content/>
      <number:text> </number:text>
    </number:text-style>
    <number:text-style style:name="N56">
      <number:text> </number:text>
      <number:text-content/>
      <number:text> </number:text>
    </number:text-style>
    <number:text-style style:name="N57">
      <number:text> </number:text>
      <number:text-content/>
    </number:text-style>
    <number:text-style style:name="N58">
      <number:text>  </number:text>
      <number:text-content/>
      <number:text> </number:text>
    </number:text-style>
    <number:text-style style:name="N59">
      <number:text>  </number:text>
      <number:text-content/>
    </number:text-style>
    <number:text-style style:name="N60">
      <number:text>   </number:text>
      <number:text-content/>
      <number:text> </number:text>
    </number:text-style>
    <number:text-style style:name="N61">
      <number:text>   </number:text>
      <number:text-content/>
    </number:text-style>
    <number:text-style style:name="N62">
      <number:text>    </number:text>
      <number:text-content/>
      <number:text> </number:text>
    </number:text-style>
    <number:text-style style:name="N63">
      <number:text>    </number:text>
      <number:text-content/>
    </number:text-style>
    <number:text-style style:name="N64">
      <number:text>      </number:text>
      <number:text-content/>
      <number:text> </number:text>
    </number:text-style>
    <number:text-style style:name="N65">
      <number:text>      </number:text>
      <number:text-content/>
    </number:text-style>
    <number:text-style style:name="N66">
      <number:text>       </number:text>
      <number:text-content/>
      <number:text> </number:text>
    </number:text-style>
    <number:text-style style:name="N67">
      <number:text>         </number:text>
      <number:text-content/>
      <number:text> </number:text>
    </number:text-style>
    <number:text-style style:name="N68">
      <number:text>         </number:text>
      <number:text-content/>
    </number:text-style>
    <number:number-style style:name="N73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4">
      <number:number number:decimal-places="1" number:min-decimal-places="1" number:min-integer-digits="1" number:grouping="true"/>
      <number:text> </number:text>
    </number:number-style>
    <number:number-style style:name="N75">
      <number:number number:decimal-places="1" number:min-decimal-places="1" number:min-integer-digits="1"/>
      <number:text> </number:text>
    </number:number-style>
    <style:style style:name="_48_mitP" style:display-name="0mitP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8_ohneP" style:display-name="0ohneP" style:family="table-cell" style:data-style-name="N3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0mitP" style:display-name="10mitP" style:family="table-cell" style:data-style-name="N5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mitP" style:display-name="12mitP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ohneP" style:display-name="12ohneP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3mitP" style:display-name="13mitP" style:family="table-cell" style:data-style-name="N55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mitP" style:display-name="1mitP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ohneP" style:display-name="1ohneP" style:family="table-cell" style:data-style-name="N57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0_mitP" style:display-name="2mitP" style:family="table-cell" style:data-style-name="N5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_50_ohneP" style:display-name="2ohneP" style:family="table-cell" style:data-style-name="N59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_51_mitP" style:display-name="3mitP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1_ohneP" style:display-name="3ohneP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2_mitP" style:display-name="4mitP" style:family="table-cell" style:data-style-name="N6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ohneP" style:display-name="4ohneP" style:family="table-cell" style:data-style-name="N63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_54_mitP" style:display-name="6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4_ohneP" style:display-name="6ohneP" style:family="table-cell" style:data-style-name="N65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5_mitP" style:display-name="7mitP" style:family="table-cell" style:data-style-name="N6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mitP" style:display-name="9mitP" style:family="table-cell" style:data-style-name="N6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ohneP" style:display-name="9ohneP" style:family="table-cell" style:data-style-name="N68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mitP" style:family="table-cell" style:data-style-name="N51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FMC26" style:display-name="一般 2_FMC26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</style:style>
    <style:style style:name="_19968__33324__32_30" style:display-name="一般 30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  <style:style style:name="_19968__33324__32_4_32_4" style:display-name="一般 4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10" style:display-name="千分位 10" style:family="table-cell" style:data-style-name="N48"/>
    <style:style style:name="_21315__20998__20301__32_11" style:display-name="千分位 11" style:family="table-cell" style:data-style-name="N48"/>
    <style:style style:name="_21315__20998__20301__32_12" style:display-name="千分位 12" style:family="table-cell" style:data-style-name="N48"/>
    <style:style style:name="_21315__20998__20301__32_13" style:display-name="千分位 13" style:family="table-cell" style:data-style-name="N48"/>
    <style:style style:name="_21315__20998__20301__32_14" style:display-name="千分位 14" style:family="table-cell" style:data-style-name="N48"/>
    <style:style style:name="_21315__20998__20301__32_15" style:display-name="千分位 15" style:family="table-cell" style:data-style-name="N48"/>
    <style:style style:name="_21315__20998__20301__32_16" style:display-name="千分位 16" style:family="table-cell" style:data-style-name="N48"/>
    <style:style style:name="_21315__20998__20301__32_17" style:display-name="千分位 17" style:family="table-cell" style:data-style-name="N48"/>
    <style:style style:name="_21315__20998__20301__32_18" style:display-name="千分位 18" style:family="table-cell" style:data-style-name="N48"/>
    <style:style style:name="_21315__20998__20301__32_19" style:display-name="千分位 19" style:family="table-cell" style:data-style-name="N48"/>
    <style:style style:name="_21315__20998__20301__32_2" style:display-name="千分位 2" style:family="table-cell" style:data-style-name="N49">
      <style:table-cell-properties style:vertical-align="middle" fo:background-color="transparent"/>
    </style:style>
    <style:style style:name="_21315__20998__20301__32_20" style:display-name="千分位 20" style:family="table-cell" style:data-style-name="N48"/>
    <style:style style:name="_21315__20998__20301__32_21" style:display-name="千分位 21" style:family="table-cell" style:data-style-name="N48"/>
    <style:style style:name="_21315__20998__20301__32_22" style:display-name="千分位 22" style:family="table-cell" style:data-style-name="N48"/>
    <style:style style:name="_21315__20998__20301__32_23" style:display-name="千分位 23" style:family="table-cell" style:data-style-name="N48"/>
    <style:style style:name="_21315__20998__20301__32_24" style:display-name="千分位 24" style:family="table-cell" style:data-style-name="N48"/>
    <style:style style:name="_21315__20998__20301__32_25" style:display-name="千分位 25" style:family="table-cell" style:data-style-name="N48"/>
    <style:style style:name="_21315__20998__20301__32_26" style:display-name="千分位 26" style:family="table-cell" style:data-style-name="N48"/>
    <style:style style:name="_21315__20998__20301__32_27" style:display-name="千分位 27" style:family="table-cell" style:data-style-name="N48"/>
    <style:style style:name="_21315__20998__20301__32_28" style:display-name="千分位 28" style:family="table-cell" style:data-style-name="N48"/>
    <style:style style:name="_21315__20998__20301__32_29" style:display-name="千分位 29" style:family="table-cell" style:data-style-name="N48"/>
    <style:style style:name="_21315__20998__20301__32_3" style:display-name="千分位 3" style:family="table-cell" style:data-style-name="N49">
      <style:table-cell-properties style:vertical-align="middle" fo:background-color="transparent"/>
    </style:style>
    <style:style style:name="_21315__20998__20301__32_3_32_10" style:display-name="千分位 3 10" style:family="table-cell" style:data-style-name="N48"/>
    <style:style style:name="_21315__20998__20301__32_3_32_11" style:display-name="千分位 3 11" style:family="table-cell" style:data-style-name="N48"/>
    <style:style style:name="_21315__20998__20301__32_3_32_12" style:display-name="千分位 3 12" style:family="table-cell" style:data-style-name="N48"/>
    <style:style style:name="_21315__20998__20301__32_3_32_13" style:display-name="千分位 3 13" style:family="table-cell" style:data-style-name="N48"/>
    <style:style style:name="_21315__20998__20301__32_3_32_14" style:display-name="千分位 3 14" style:family="table-cell" style:data-style-name="N48"/>
    <style:style style:name="_21315__20998__20301__32_3_32_15" style:display-name="千分位 3 15" style:family="table-cell" style:data-style-name="N48"/>
    <style:style style:name="_21315__20998__20301__32_3_32_16" style:display-name="千分位 3 16" style:family="table-cell" style:data-style-name="N48"/>
    <style:style style:name="_21315__20998__20301__32_3_32_17" style:display-name="千分位 3 17" style:family="table-cell" style:data-style-name="N48"/>
    <style:style style:name="_21315__20998__20301__32_3_32_18" style:display-name="千分位 3 18" style:family="table-cell" style:data-style-name="N48"/>
    <style:style style:name="_21315__20998__20301__32_3_32_19" style:display-name="千分位 3 19" style:family="table-cell" style:data-style-name="N48"/>
    <style:style style:name="_21315__20998__20301__32_3_32_2" style:display-name="千分位 3 2" style:family="table-cell" style:data-style-name="N48"/>
    <style:style style:name="_21315__20998__20301__32_3_32_20" style:display-name="千分位 3 20" style:family="table-cell" style:data-style-name="N48"/>
    <style:style style:name="_21315__20998__20301__32_3_32_21" style:display-name="千分位 3 21" style:family="table-cell" style:data-style-name="N48"/>
    <style:style style:name="_21315__20998__20301__32_3_32_22" style:display-name="千分位 3 22" style:family="table-cell" style:data-style-name="N48"/>
    <style:style style:name="_21315__20998__20301__32_3_32_23" style:display-name="千分位 3 23" style:family="table-cell" style:data-style-name="N48"/>
    <style:style style:name="_21315__20998__20301__32_3_32_24" style:display-name="千分位 3 24" style:family="table-cell" style:data-style-name="N48"/>
    <style:style style:name="_21315__20998__20301__32_3_32_25" style:display-name="千分位 3 25" style:family="table-cell" style:data-style-name="N48"/>
    <style:style style:name="_21315__20998__20301__32_3_32_26" style:display-name="千分位 3 26" style:family="table-cell" style:data-style-name="N48"/>
    <style:style style:name="_21315__20998__20301__32_3_32_27" style:display-name="千分位 3 27" style:family="table-cell" style:data-style-name="N48"/>
    <style:style style:name="_21315__20998__20301__32_3_32_28" style:display-name="千分位 3 28" style:family="table-cell" style:data-style-name="N48"/>
    <style:style style:name="_21315__20998__20301__32_3_32_29" style:display-name="千分位 3 29" style:family="table-cell" style:data-style-name="N35"/>
    <style:style style:name="_21315__20998__20301__32_3_32_3" style:display-name="千分位 3 3" style:family="table-cell" style:data-style-name="N48"/>
    <style:style style:name="_21315__20998__20301__32_3_32_4" style:display-name="千分位 3 4" style:family="table-cell" style:data-style-name="N48"/>
    <style:style style:name="_21315__20998__20301__32_3_32_5" style:display-name="千分位 3 5" style:family="table-cell" style:data-style-name="N48"/>
    <style:style style:name="_21315__20998__20301__32_3_32_6" style:display-name="千分位 3 6" style:family="table-cell" style:data-style-name="N48"/>
    <style:style style:name="_21315__20998__20301__32_3_32_7" style:display-name="千分位 3 7" style:family="table-cell" style:data-style-name="N48"/>
    <style:style style:name="_21315__20998__20301__32_3_32_8" style:display-name="千分位 3 8" style:family="table-cell" style:data-style-name="N48"/>
    <style:style style:name="_21315__20998__20301__32_3_32_9" style:display-name="千分位 3 9" style:family="table-cell" style:data-style-name="N48"/>
    <style:style style:name="_21315__20998__20301__32_30" style:display-name="千分位 30" style:family="table-cell" style:data-style-name="N48"/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21315__20998__20301__32_5" style:display-name="千分位 5" style:family="table-cell" style:data-style-name="N49">
      <style:table-cell-properties style:vertical-align="middle" fo:background-color="transparent"/>
    </style:style>
    <style:style style:name="_21315__20998__20301__32_6" style:display-name="千分位 6" style:family="table-cell" style:data-style-name="N49">
      <style:table-cell-properties style:vertical-align="middle" fo:background-color="transparent"/>
    </style:style>
    <style:style style:name="_21315__20998__20301__32_7" style:display-name="千分位 7" style:family="table-cell" style:data-style-name="N48"/>
    <style:style style:name="_21315__20998__20301__32_8" style:display-name="千分位 8" style:family="table-cell" style:data-style-name="N48"/>
    <style:style style:name="_21315__20998__20301__32_9" style:display-name="千分位 9" style:family="table-cell" style:data-style-name="N48"/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FMC22" style:display-name="好_FMC22" style:family="table-cell" style:data-style-name="N0">
      <style:table-cell-properties style:vertical-align="middle" fo:background-color="#CCFFCC"/>
      <style:text-properties fo:color="#008000"/>
    </style:style>
    <style:style style:name="_22909__FMC23" style:display-name="好_FMC23" style:family="table-cell" style:data-style-name="N0">
      <style:table-cell-properties style:vertical-align="middle" fo:background-color="#CCFFCC"/>
      <style:text-properties fo:color="#008000"/>
    </style:style>
    <style:style style:name="_22909__FMC24" style:display-name="好_FMC24" style:family="table-cell" style:data-style-name="N0">
      <style:table-cell-properties style:vertical-align="middle" fo:background-color="#CCFFCC"/>
      <style:text-properties fo:color="#008000"/>
    </style:style>
    <style:style style:name="_22909__FMC25" style:display-name="好_FMC25" style:family="table-cell" style:data-style-name="N0">
      <style:table-cell-properties style:vertical-align="middle" fo:background-color="#CCFFCC"/>
      <style:text-properties fo:color="#008000"/>
    </style:style>
    <style:style style:name="_22909__FMC26" style:display-name="好_FMC26" style:family="table-cell" style:data-style-name="N0">
      <style:table-cell-properties style:vertical-align="middle" fo:background-color="#CCFFCC"/>
      <style:text-properties fo:color="#008000"/>
    </style:style>
    <style:style style:name="_22909__FMQ22" style:display-name="好_FMQ22" style:family="table-cell" style:data-style-name="N0">
      <style:table-cell-properties style:vertical-align="middle" fo:background-color="#CCFFCC"/>
      <style:text-properties fo:color="#008000"/>
    </style:style>
    <style:style style:name="_22909__FQC23" style:display-name="好_FQC23" style:family="table-cell" style:data-style-name="N0">
      <style:table-cell-properties style:vertical-align="middle" fo:background-color="#CCFFCC"/>
      <style:text-properties fo:color="#008000"/>
    </style:style>
    <style:style style:name="_22909__FQC24" style:display-name="好_FQC24" style:family="table-cell" style:data-style-name="N0">
      <style:table-cell-properties style:vertical-align="middle" fo:background-color="#CCFFCC"/>
      <style:text-properties fo:color="#008000"/>
    </style:style>
    <style:style style:name="_22909__FQC25" style:display-name="好_FQC25" style:family="table-cell" style:data-style-name="N0">
      <style:table-cell-properties style:vertical-align="middle" fo:background-color="#CCFFCC"/>
      <style:text-properties fo:color="#008000"/>
    </style:style>
    <style:style style:name="_22909__rptM_Template21" style:display-name="好_rptM_Template21" style:family="table-cell" style:data-style-name="N0">
      <style:table-cell-properties style:vertical-align="middle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_91_0_93__b1_38_3" style:display-name="貨幣[0]_b1&amp;3" style:family="table-cell" style:data-style-name="N50">
      <style:table-cell-properties style:vertical-align="middle" fo:background-color="transparent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B2B2B2" style:vertical-align="middle" fo:background-color="#FFFFCC"/>
    </style:style>
    <style:style style:name="_20633__35387__32_4" style:display-name="備註 4" style:family="table-cell" style:data-style-name="N0">
      <style:table-cell-properties fo:border="thin solid #B2B2B2" style:vertical-align="middle" fo:background-color="#FFFFCC"/>
    </style:style>
    <style:style style:name="_20633__35387__32_5" style:display-name="備註 5" style:family="table-cell" style:data-style-name="N0">
      <style:table-cell-properties fo:border="thin solid #B2B2B2" style:vertical-align="middle" fo:background-color="#FFFFCC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</style:style>
    <style:style style:name="_20633__35387__32_7" style:display-name="備註 7" style:family="table-cell" style:data-style-name="N0">
      <style:table-cell-properties fo:border="thin solid #B2B2B2" style:vertical-align="middle" fo:background-color="#FFFFCC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 style:font-family-generic="swiss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FMC22" style:display-name="壞_FMC22" style:family="table-cell" style:data-style-name="N0">
      <style:table-cell-properties style:vertical-align="middle" fo:background-color="#FF99CC"/>
      <style:text-properties fo:color="#800080"/>
    </style:style>
    <style:style style:name="_22750__FMC23" style:display-name="壞_FMC23" style:family="table-cell" style:data-style-name="N0">
      <style:table-cell-properties style:vertical-align="middle" fo:background-color="#FF99CC"/>
      <style:text-properties fo:color="#800080"/>
    </style:style>
    <style:style style:name="_22750__FMC24" style:display-name="壞_FMC24" style:family="table-cell" style:data-style-name="N0">
      <style:table-cell-properties style:vertical-align="middle" fo:background-color="#FF99CC"/>
      <style:text-properties fo:color="#800080"/>
    </style:style>
    <style:style style:name="_22750__FMC25" style:display-name="壞_FMC25" style:family="table-cell" style:data-style-name="N0">
      <style:table-cell-properties style:vertical-align="middle" fo:background-color="#FF99CC"/>
      <style:text-properties fo:color="#800080"/>
    </style:style>
    <style:style style:name="_22750__FMC26" style:display-name="壞_FMC26" style:family="table-cell" style:data-style-name="N0">
      <style:table-cell-properties style:vertical-align="middle" fo:background-color="#FF99CC"/>
      <style:text-properties fo:color="#800080"/>
    </style:style>
    <style:style style:name="_22750__FMQ22" style:display-name="壞_FMQ22" style:family="table-cell" style:data-style-name="N0">
      <style:table-cell-properties style:vertical-align="middle" fo:background-color="#FF99CC"/>
      <style:text-properties fo:color="#800080"/>
    </style:style>
    <style:style style:name="_22750__FQC23" style:display-name="壞_FQC23" style:family="table-cell" style:data-style-name="N0">
      <style:table-cell-properties style:vertical-align="middle" fo:background-color="#FF99CC"/>
      <style:text-properties fo:color="#800080"/>
    </style:style>
    <style:style style:name="_22750__FQC24" style:display-name="壞_FQC24" style:family="table-cell" style:data-style-name="N0">
      <style:table-cell-properties style:vertical-align="middle" fo:background-color="#FF99CC"/>
      <style:text-properties fo:color="#800080"/>
    </style:style>
    <style:style style:name="_22750__FQC25" style:display-name="壞_FQC25" style:family="table-cell" style:data-style-name="N0">
      <style:table-cell-properties style:vertical-align="middle" fo:background-color="#FF99CC"/>
      <style:text-properties fo:color="#800080"/>
    </style:style>
    <style:style style:name="_22750__rptM_Template21" style:display-name="壞_rptM_Template21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8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5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6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吳敏君</meta:initial-creator>
    <dc:creator>李宥勳</dc:creator>
    <meta:creation-date>2012-08-03T06:41:24Z</meta:creation-date>
    <dc:date>2026-03-23T02:29:23Z</dc:date>
    <meta:print-date>2021-11-22T06:38:41Z</meta:print-date>
    <meta:editing-cycles>21</meta:editing-cycles>
    <meta:editing-duration>PT2601S</meta:editing-duration>
  </office:meta>
</office:document-meta>
</file>