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8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9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0" style:family="table-cell" style:parent-style-name="Default" style:data-style-name="N3"/>
    <style:style style:name="ce9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Default" style:data-style-name="N3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30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133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139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style:vertical-align="automatic" fo:wrap-option="wrap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7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71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883958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1pt" style:use-optimal-row-height="true" fo:break-before="page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44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19.5pt" style:use-optimal-row-height="true" fo:break-before="page"/>
    </style:style>
    <style:style style:name="ro21" style:family="table-row">
      <style:table-row-properties style:row-height="53.1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92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92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3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92">
            <text:p>華 <text:s text:c="5"/>僑</text:p>
          </table:table-cell>
          <table:covered-table-cell/>
          <table:table-cell office:value-type="string" table:number-columns-spanned="2" table:number-rows-spanned="1" table:style-name="ce92">
            <text:p>外 <text:s/>國 <text:s/>人</text:p>
          </table:table-cell>
          <table:covered-table-cell/>
          <table:table-cell office:value-type="string" table:number-columns-spanned="2" table:number-rows-spanned="1" table:style-name="ce92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92">
            <text:p>Overseas Chinese</text:p>
          </table:table-cell>
          <table:covered-table-cell/>
          <table:table-cell office:value-type="string" table:number-columns-spanned="2" table:number-rows-spanned="1" table:style-name="ce92">
            <text:p>Foreign Nationals</text:p>
          </table:table-cell>
          <table:covered-table-cell/>
          <table:table-cell office:value-type="string" table:number-columns-spanned="2" table:number-rows-spanned="1" table:style-name="ce92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92">
            <text:p>========================</text:p>
          </table:table-cell>
          <table:covered-table-cell/>
          <table:table-cell office:value-type="string" table:number-columns-spanned="2" table:number-rows-spanned="1" table:style-name="ce92">
            <text:p>========================</text:p>
          </table:table-cell>
          <table:covered-table-cell/>
          <table:table-cell office:value-type="string" table:number-columns-spanned="2" table:number-rows-spanned="1" table:style-name="ce92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6 01~03</text:p>
          </table:table-cell>
          <table:table-cell office:value-type="float" office:value="2" table:style-name="ce10">
            <text:p>2</text:p>
          </table:table-cell>
          <table:table-cell office:value-type="float" office:value="93.518600000000006" table:style-name="ce10">
            <text:p>94</text:p>
          </table:table-cell>
          <table:table-cell office:value-type="float" office:value="554" table:style-name="ce10">
            <text:p>554</text:p>
          </table:table-cell>
          <table:table-cell office:value-type="float" office:value="6090198.2533" table:style-name="ce10">
            <text:p>6,090,198</text:p>
          </table:table-cell>
          <table:table-cell office:value-type="float" office:value="556" table:style-name="ce10">
            <text:p>556</text:p>
          </table:table-cell>
          <table:table-cell office:value-type="float" office:value="6090291.7719000001" table:style-name="ce10">
            <text:p>6,090,2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4.9996999999999998" table:style-name="ce10">
            <text:p>5</text:p>
          </table:table-cell>
          <table:table-cell office:value-type="float" office:value="212" table:style-name="ce10">
            <text:p>212</text:p>
          </table:table-cell>
          <table:table-cell office:value-type="float" office:value="837600.01690000005" table:style-name="ce10">
            <text:p>837,600</text:p>
          </table:table-cell>
          <table:table-cell office:value-type="float" office:value="212" table:style-name="ce10">
            <text:p>212</text:p>
          </table:table-cell>
          <table:table-cell office:value-type="float" office:value="837605.01659999997" table:style-name="ce10">
            <text:p>837,6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" table:style-name="ce10">
            <text:p>1</text:p>
          </table:table-cell>
          <table:table-cell office:value-type="float" office:value="57.124699999999997" table:style-name="ce10">
            <text:p>57</text:p>
          </table:table-cell>
          <table:table-cell office:value-type="float" office:value="134" table:style-name="ce10">
            <text:p>134</text:p>
          </table:table-cell>
          <table:table-cell office:value-type="float" office:value="233037.7144" table:style-name="ce10">
            <text:p>233,038</text:p>
          </table:table-cell>
          <table:table-cell office:value-type="float" office:value="135" table:style-name="ce10">
            <text:p>135</text:p>
          </table:table-cell>
          <table:table-cell office:value-type="float" office:value="233094.83910000001" table:style-name="ce10">
            <text:p>233,09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" table:style-name="ce10">
            <text:p>1</text:p>
          </table:table-cell>
          <table:table-cell office:value-type="float" office:value="31.394200000000001" table:style-name="ce10">
            <text:p>31</text:p>
          </table:table-cell>
          <table:table-cell office:value-type="float" office:value="208" table:style-name="ce10">
            <text:p>208</text:p>
          </table:table-cell>
          <table:table-cell office:value-type="float" office:value="5019560.5219999999" table:style-name="ce10">
            <text:p>5,019,561</text:p>
          </table:table-cell>
          <table:table-cell office:value-type="float" office:value="209" table:style-name="ce10">
            <text:p>209</text:p>
          </table:table-cell>
          <table:table-cell office:value-type="float" office:value="5019591.9161999999" table:style-name="ce10">
            <text:p>5,019,5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 01~03</text:p>
          </table:table-cell>
          <table:table-cell office:value-type="float" office:value="3" table:style-name="ce10">
            <text:p>3</text:p>
          </table:table-cell>
          <table:table-cell office:value-type="float" office:value="471.91559999999998" table:style-name="ce10">
            <text:p>472</text:p>
          </table:table-cell>
          <table:table-cell office:value-type="float" office:value="470" table:style-name="ce10">
            <text:p>470</text:p>
          </table:table-cell>
          <table:table-cell office:value-type="float" office:value="2255284.3947000001" table:style-name="ce10">
            <text:p>2,255,284</text:p>
          </table:table-cell>
          <table:table-cell office:value-type="float" office:value="473" table:style-name="ce10">
            <text:p>473</text:p>
          </table:table-cell>
          <table:table-cell office:value-type="float" office:value="2255756.3103" table:style-name="ce10">
            <text:p>2,255,75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3" table:style-name="ce10">
            <text:p>3</text:p>
          </table:table-cell>
          <table:table-cell office:value-type="float" office:value="319.85210000000001" table:style-name="ce10">
            <text:p>320</text:p>
          </table:table-cell>
          <table:table-cell office:value-type="float" office:value="180" table:style-name="ce10">
            <text:p>180</text:p>
          </table:table-cell>
          <table:table-cell office:value-type="float" office:value="566555.11109999998" table:style-name="ce10">
            <text:p>566,555</text:p>
          </table:table-cell>
          <table:table-cell office:value-type="float" office:value="183" table:style-name="ce10">
            <text:p>183</text:p>
          </table:table-cell>
          <table:table-cell office:value-type="float" office:value="566874.9632" table:style-name="ce10">
            <text:p>566,8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" table:style-name="ce10">
            <text:p>1</text:p>
          </table:table-cell>
          <table:table-cell office:value-type="float" office:value="3370.098" table:style-name="ce10">
            <text:p>3,370</text:p>
          </table:table-cell>
          <table:table-cell office:value-type="float" office:value="168" table:style-name="ce10">
            <text:p>168</text:p>
          </table:table-cell>
          <table:table-cell office:value-type="float" office:value="572777.41220000002" table:style-name="ce10">
            <text:p>572,777</text:p>
          </table:table-cell>
          <table:table-cell office:value-type="float" office:value="169" table:style-name="ce10">
            <text:p>169</text:p>
          </table:table-cell>
          <table:table-cell office:value-type="float" office:value="576147.51020000002" table:style-name="ce10">
            <text:p>576,14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95.18" table:style-name="ce10">
            <text:p>695</text:p>
          </table:table-cell>
          <table:table-cell office:value-type="float" office:value="175" table:style-name="ce10">
            <text:p>175</text:p>
          </table:table-cell>
          <table:table-cell office:value-type="float" office:value="2649875.6543000001" table:style-name="ce10">
            <text:p>2,649,876</text:p>
          </table:table-cell>
          <table:table-cell office:value-type="float" office:value="177" table:style-name="ce10">
            <text:p>177</text:p>
          </table:table-cell>
          <table:table-cell office:value-type="float" office:value="2650570.8343000002" table:style-name="ce10">
            <text:p>2,650,57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1" table:style-name="ce10">
            <text:p>1</text:p>
          </table:table-cell>
          <table:table-cell office:value-type="float" office:value="416.75729999999999" table:style-name="ce10">
            <text:p>417</text:p>
          </table:table-cell>
          <table:table-cell office:value-type="float" office:value="196" table:style-name="ce10">
            <text:p>196</text:p>
          </table:table-cell>
          <table:table-cell office:value-type="float" office:value="1882979.0973" table:style-name="ce10">
            <text:p>1,882,979</text:p>
          </table:table-cell>
          <table:table-cell office:value-type="float" office:value="197" table:style-name="ce10">
            <text:p>197</text:p>
          </table:table-cell>
          <table:table-cell office:value-type="float" office:value="1883395.8546" table:style-name="ce10">
            <text:p>1,883,39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1" table:style-name="ce10">
            <text:p>1</text:p>
          </table:table-cell>
          <table:table-cell office:value-type="float" office:value="345.2921" table:style-name="ce10">
            <text:p>345</text:p>
          </table:table-cell>
          <table:table-cell office:value-type="float" office:value="229" table:style-name="ce10">
            <text:p>229</text:p>
          </table:table-cell>
          <table:table-cell office:value-type="float" office:value="446470.46710000001" table:style-name="ce10">
            <text:p>446,470</text:p>
          </table:table-cell>
          <table:table-cell office:value-type="float" office:value="230" table:style-name="ce10">
            <text:p>230</text:p>
          </table:table-cell>
          <table:table-cell office:value-type="float" office:value="446815.75919999997" table:style-name="ce10">
            <text:p>446,8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1" table:style-name="ce10">
            <text:p>1</text:p>
          </table:table-cell>
          <table:table-cell office:value-type="float" office:value="33.135599999999997" table:style-name="ce10">
            <text:p>33</text:p>
          </table:table-cell>
          <table:table-cell office:value-type="float" office:value="186" table:style-name="ce10">
            <text:p>186</text:p>
          </table:table-cell>
          <table:table-cell office:value-type="float" office:value="662011.15899999999" table:style-name="ce10">
            <text:p>662,011</text:p>
          </table:table-cell>
          <table:table-cell office:value-type="float" office:value="187" table:style-name="ce10">
            <text:p>187</text:p>
          </table:table-cell>
          <table:table-cell office:value-type="float" office:value="662044.29460000002" table:style-name="ce10">
            <text:p>662,04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" table:style-name="ce10">
            <text:p>1</text:p>
          </table:table-cell>
          <table:table-cell office:value-type="float" office:value="329.05560000000003" table:style-name="ce10">
            <text:p>329</text:p>
          </table:table-cell>
          <table:table-cell office:value-type="float" office:value="210" table:style-name="ce10">
            <text:p>210</text:p>
          </table:table-cell>
          <table:table-cell office:value-type="float" office:value="302298.39539999998" table:style-name="ce10">
            <text:p>302,298</text:p>
          </table:table-cell>
          <table:table-cell office:value-type="float" office:value="211" table:style-name="ce10">
            <text:p>211</text:p>
          </table:table-cell>
          <table:table-cell office:value-type="float" office:value="302627.451" table:style-name="ce10">
            <text:p>302,6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01.52780000000001" table:style-name="ce10">
            <text:p>402</text:p>
          </table:table-cell>
          <table:table-cell office:value-type="float" office:value="187" table:style-name="ce10">
            <text:p>187</text:p>
          </table:table-cell>
          <table:table-cell office:value-type="float" office:value="408900.57770000002" table:style-name="ce10">
            <text:p>408,901</text:p>
          </table:table-cell>
          <table:table-cell office:value-type="float" office:value="189" table:style-name="ce10">
            <text:p>189</text:p>
          </table:table-cell>
          <table:table-cell office:value-type="float" office:value="409302.10550000001" table:style-name="ce10">
            <text:p>409,3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40.8449999999998" table:style-name="ce10">
            <text:p>3,941</text:p>
          </table:table-cell>
          <table:table-cell office:value-type="float" office:value="167" table:style-name="ce10">
            <text:p>167</text:p>
          </table:table-cell>
          <table:table-cell office:value-type="float" office:value="1492879.6000999999" table:style-name="ce10">
            <text:p>1,492,880</text:p>
          </table:table-cell>
          <table:table-cell office:value-type="float" office:value="167" table:style-name="ce10">
            <text:p>167</text:p>
          </table:table-cell>
          <table:table-cell office:value-type="float" office:value="1496820.4450999999" table:style-name="ce10">
            <text:p>1,496,8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52.71839999999997" table:style-name="ce10">
            <text:p>353</text:p>
          </table:table-cell>
          <table:table-cell office:value-type="float" office:value="216" table:style-name="ce10">
            <text:p>216</text:p>
          </table:table-cell>
          <table:table-cell office:value-type="float" office:value="708985.7389" table:style-name="ce10">
            <text:p>708,986</text:p>
          </table:table-cell>
          <table:table-cell office:value-type="float" office:value="216" table:style-name="ce10">
            <text:p>216</text:p>
          </table:table-cell>
          <table:table-cell office:value-type="float" office:value="709338.45730000001" table:style-name="ce10">
            <text:p>709,33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1" table:style-name="ce10">
            <text:p>-1</text:p>
          </table:table-cell>
          <table:table-cell office:value-type="float" office:value="-378.39699999999999" table:style-name="ce10">
            <text:p>-378</text:p>
          </table:table-cell>
          <table:table-cell office:value-type="float" office:value="84" table:style-name="ce10">
            <text:p>84</text:p>
          </table:table-cell>
          <table:table-cell office:value-type="float" office:value="3834913.8585999999" table:style-name="ce10">
            <text:p>3,834,914</text:p>
          </table:table-cell>
          <table:table-cell office:value-type="float" office:value="83" table:style-name="ce10">
            <text:p>83</text:p>
          </table:table-cell>
          <table:table-cell office:value-type="float" office:value="3834535.4616" table:style-name="ce10">
            <text:p>3,834,53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33.333333333333329" table:style-name="ce12">
            <text:p>-33.33</text:p>
          </table:table-cell>
          <table:table-cell office:value-type="float" office:value="-80.183193774480017" table:style-name="ce12">
            <text:p>-80.18</text:p>
          </table:table-cell>
          <table:table-cell office:value-type="float" office:value="17.872340425531917" table:style-name="ce12">
            <text:p>17.87</text:p>
          </table:table-cell>
          <table:table-cell office:value-type="float" office:value="170.04125367125258" table:style-name="ce12">
            <text:p>170.04</text:p>
          </table:table-cell>
          <table:table-cell office:value-type="float" office:value="17.547568710359407" table:style-name="ce12">
            <text:p>17.55</text:p>
          </table:table-cell>
          <table:table-cell office:value-type="float" office:value="169.98890545450953" table:style-name="ce12">
            <text:p>169.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5.12</text:p>
          </table:table-cell>
          <table:table-cell office:value-type="float" office:value="3335" table:style-name="ce10">
            <text:p>3,335</text:p>
          </table:table-cell>
          <table:table-cell office:value-type="float" office:value="4288556.6677000001" table:style-name="ce10">
            <text:p>4,288,557</text:p>
          </table:table-cell>
          <table:table-cell office:value-type="float" office:value="70176" table:style-name="ce10">
            <text:p>70,176</text:p>
          </table:table-cell>
          <table:table-cell office:value-type="float" office:value="234272173.90020001" table:style-name="ce10">
            <text:p>234,272,174</text:p>
          </table:table-cell>
          <table:table-cell office:value-type="float" office:value="73511" table:style-name="ce10">
            <text:p>73,511</text:p>
          </table:table-cell>
          <table:table-cell office:value-type="float" office:value="238560730.5679" table:style-name="ce10">
            <text:p>238,560,73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12" table:style-name="ce10">
            <text:p>12</text:p>
          </table:table-cell>
          <table:table-cell office:value-type="float" office:value="10356.5254" table:style-name="ce10">
            <text:p>10,357</text:p>
          </table:table-cell>
          <table:table-cell office:value-type="float" office:value="2204" table:style-name="ce10">
            <text:p>2,204</text:p>
          </table:table-cell>
          <table:table-cell office:value-type="float" office:value="11382462.4967" table:style-name="ce10">
            <text:p>11,382,462</text:p>
          </table:table-cell>
          <table:table-cell office:value-type="float" office:value="2216" table:style-name="ce10">
            <text:p>2,216</text:p>
          </table:table-cell>
          <table:table-cell office:value-type="float" office:value="11392819.0221" table:style-name="ce10">
            <text:p>11,392,8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21" table:style-name="ce10">
            <text:p>21</text:p>
          </table:table-cell>
          <table:table-cell office:value-type="float" office:value="10336.7678" table:style-name="ce10">
            <text:p>10,337</text:p>
          </table:table-cell>
          <table:table-cell office:value-type="float" office:value="2200" table:style-name="ce10">
            <text:p>2,200</text:p>
          </table:table-cell>
          <table:table-cell office:value-type="float" office:value="7847780.9819" table:style-name="ce10">
            <text:p>7,847,781</text:p>
          </table:table-cell>
          <table:table-cell office:value-type="float" office:value="2221" table:style-name="ce10">
            <text:p>2,221</text:p>
          </table:table-cell>
          <table:table-cell office:value-type="float" office:value="7858117.7496999996" table:style-name="ce10">
            <text:p>7,858,1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5</text:p>
          </table:table-cell>
          <table:table-cell office:value-type="float" office:value="3124" table:style-name="ce10">
            <text:p>3,124</text:p>
          </table:table-cell>
          <table:table-cell office:value-type="float" office:value="4172135.7102999999" table:style-name="ce10">
            <text:p>4,172,136</text:p>
          </table:table-cell>
          <table:table-cell office:value-type="float" office:value="40377" table:style-name="ce10">
            <text:p>40,377</text:p>
          </table:table-cell>
          <table:table-cell office:value-type="float" office:value="132772552.85860001" table:style-name="ce10">
            <text:p>132,772,553</text:p>
          </table:table-cell>
          <table:table-cell office:value-type="float" office:value="43501" table:style-name="ce10">
            <text:p>43,501</text:p>
          </table:table-cell>
          <table:table-cell office:value-type="float" office:value="136944688.56889999" table:style-name="ce10">
            <text:p>136,944,6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6.03</text:p>
          </table:table-cell>
          <table:table-cell office:value-type="float" office:value="3337" table:style-name="ce10">
            <text:p>3,337</text:p>
          </table:table-cell>
          <table:table-cell office:value-type="float" office:value="4288650.1863000002" table:style-name="ce10">
            <text:p>4,288,650</text:p>
          </table:table-cell>
          <table:table-cell office:value-type="float" office:value="70730" table:style-name="ce10">
            <text:p>70,730</text:p>
          </table:table-cell>
          <table:table-cell office:value-type="float" office:value="240362372.15349999" table:style-name="ce10">
            <text:p>240,362,372</text:p>
          </table:table-cell>
          <table:table-cell office:value-type="float" office:value="74067" table:style-name="ce10">
            <text:p>74,067</text:p>
          </table:table-cell>
          <table:table-cell office:value-type="float" office:value="244651022.3398" table:style-name="ce10">
            <text:p>244,651,022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1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5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8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6 01-03</text:p>
          </table:table-cell>
          <table:table-cell office:value-type="float" office:value="6090291.7719000001" table:style-name="ce15">
            <text:p>6,090,292</text:p>
          </table:table-cell>
          <table:table-cell office:value-type="float" office:value="5117744" table:style-name="ce15">
            <text:p>5,117,744</text:p>
          </table:table-cell>
          <table:table-cell office:value-type="percentage" office:value="0.84031179320714355" table:style-name="ce17">
            <text:p>84.03%</text:p>
          </table:table-cell>
          <table:table-cell table:number-columns-repeated="16380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1392819.0221" table:style-name="ce15">
            <text:p>11,392,819</text:p>
          </table:table-cell>
          <table:table-cell office:value-type="float" office:value="9036370" table:style-name="ce15">
            <text:p>9,036,370</text:p>
          </table:table-cell>
          <table:table-cell office:value-type="percentage" office:value="0.79316365707829495" table:style-name="ce17">
            <text:p>79.32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7858117.7496999996" table:style-name="ce15">
            <text:p>7,858,118</text:p>
          </table:table-cell>
          <table:table-cell office:value-type="float" office:value="5623694" table:style-name="ce15">
            <text:p>5,623,694</text:p>
          </table:table-cell>
          <table:table-cell office:value-type="percentage" office:value="0.71565407634858824" table:style-name="ce17">
            <text:p>71.57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11066413.8211" table:style-name="ce15">
            <text:p>11,066,414</text:p>
          </table:table-cell>
          <table:table-cell office:value-type="percentage" office:value="0.98326443301871636" table:style-name="ce17">
            <text:p>98.33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10793661.656500001" table:style-name="ce15">
            <text:p>10,793,662</text:p>
          </table:table-cell>
          <table:table-cell office:value-type="percentage" office:value="0.81135430568318023" table:style-name="ce17">
            <text:p>81.14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994806.1863000002" table:style-name="ce15">
            <text:p>5,994,806</text:p>
          </table:table-cell>
          <table:table-cell office:value-type="percentage" office:value="0.80184417008920594" table:style-name="ce17">
            <text:p>80.1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.2238999996" table:style-name="ce15">
            <text:p>9,144,33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1440233.809599999" table:style-name="ce15">
            <text:p>11,440,23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6167411.6539000003" table:style-name="ce15">
            <text:p>6,167,412</text:p>
          </table:table-cell>
          <table:table-cell office:value-type="percentage" office:value="0.82087772264366066" table:style-name="ce17">
            <text:p>82.09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468937.875600001" table:style-name="ce15">
            <text:p>10,468,938</text:p>
          </table:table-cell>
          <table:table-cell office:value-type="percentage" office:value="0.94852585274312406" table:style-name="ce17">
            <text:p>94.8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6.8030000003" table:style-name="ce15">
            <text:p>4,796,847</text:p>
          </table:table-cell>
          <table:table-cell office:value-type="float" office:value="4777290.0860000001" table:style-name="ce15">
            <text:p>4,777,290</text:p>
          </table:table-cell>
          <table:table-cell office:value-type="percentage" office:value="0.99592300571538595" table:style-name="ce17">
            <text:p>99.5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447700.2116" table:style-name="ce15">
            <text:p>5,447,700</text:p>
          </table:table-cell>
          <table:table-cell office:value-type="percentage" office:value="0.94413819729440884" table:style-name="ce17">
            <text:p>94.41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801415" table:style-name="ce15">
            <text:p>4,801,415</text:p>
          </table:table-cell>
          <table:table-cell office:value-type="percentage" office:value="0.97323656379291512" table:style-name="ce17">
            <text:p>97.32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5325035" table:style-name="ce15">
            <text:p>5,325,035</text:p>
          </table:table-cell>
          <table:table-cell office:value-type="percentage" office:value="0.95791558922852249" table:style-name="ce17">
            <text:p>95.79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574743.5746999998" table:style-name="ce15">
            <text:p>4,574,744</text:p>
          </table:table-cell>
          <table:table-cell office:value-type="percentage" office:value="0.92317703608278601" table:style-name="ce17">
            <text:p>92.3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417330.0139000001" table:style-name="ce15">
            <text:p>3,417,330</text:p>
          </table:table-cell>
          <table:table-cell office:value-type="percentage" office:value="0.89656863980072588" table:style-name="ce17">
            <text:p>89.6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797891.2189999996" table:style-name="ce15">
            <text:p>4,797,89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7094224" table:style-name="ce15">
            <text:p>7,094,224</text:p>
          </table:table-cell>
          <table:table-cell office:value-type="percentage" office:value="0.86125111223328354" table:style-name="ce17">
            <text:p>86.13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951042" table:style-name="ce15">
            <text:p>13,951,042</text:p>
          </table:table-cell>
          <table:table-cell office:value-type="percentage" office:value="0.90820162893412459" table:style-name="ce17">
            <text:p>90.8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2160394" table:style-name="ce15">
            <text:p>12,160,394</text:p>
          </table:table-cell>
          <table:table-cell office:value-type="percentage" office:value="0.87051177193471063" table:style-name="ce17">
            <text:p>87.05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855730" table:style-name="ce15">
            <text:p>3,855,730</text:p>
          </table:table-cell>
          <table:table-cell office:value-type="percentage" office:value="0.91193663487928212" table:style-name="ce17">
            <text:p>91.1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3294489" table:style-name="ce15">
            <text:p>3,294,489</text:p>
          </table:table-cell>
          <table:table-cell office:value-type="percentage" office:value="0.8335945673168047" table:style-name="ce17">
            <text:p>83.3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3575673.7163999998" table:style-name="ce15">
            <text:p>3,575,67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2112869" table:style-name="ce15">
            <text:p>2,112,869</text:p>
          </table:table-cell>
          <table:table-cell office:value-type="percentage" office:value="0.64579187473545863" table:style-name="ce17">
            <text:p>64.58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640859" table:style-name="ce15">
            <text:p>3,640,859</text:p>
          </table:table-cell>
          <table:table-cell office:value-type="percentage" office:value="0.70992420844409321" table:style-name="ce17">
            <text:p>70.9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01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4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4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8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4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10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4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6 01~03</text:p>
          </table:table-cell>
          <table:table-cell office:value-type="float" office:value="3" table:style-name="ce4">
            <text:p>3</text:p>
          </table:table-cell>
          <table:table-cell office:value-type="float" office:value="98.695400000000006" table:style-name="ce4">
            <text:p>9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2" table:style-name="ce4">
            <text:p>2</text:p>
          </table:table-cell>
          <table:table-cell office:value-type="float" office:value="98.381500000000003" table:style-name="ce4">
            <text:p>9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1" table:style-name="ce4">
            <text:p>1</text:p>
          </table:table-cell>
          <table:table-cell office:value-type="float" office:value="0.31390000000000001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25 01~03</text:p>
          </table:table-cell>
          <table:table-cell office:value-type="float" office:value="6" table:style-name="ce4">
            <text:p>6</text:p>
          </table:table-cell>
          <table:table-cell office:value-type="float" office:value="96468.985199999996" table:style-name="ce4">
            <text:p>96,46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1" table:style-name="ce4">
            <text:p>1</text:p>
          </table:table-cell>
          <table:table-cell office:value-type="float" office:value="194.0335" table:style-name="ce4">
            <text:p>19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2" table:style-name="ce4">
            <text:p>2</text:p>
          </table:table-cell>
          <table:table-cell office:value-type="float" office:value="146.98089999999999" table:style-name="ce4">
            <text:p>14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3" table:style-name="ce4">
            <text:p>3</text:p>
          </table:table-cell>
          <table:table-cell office:value-type="float" office:value="4127.7530999999999" table:style-name="ce4">
            <text:p>4,128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2" table:style-name="ce4">
            <text:p>2</text:p>
          </table:table-cell>
          <table:table-cell office:value-type="float" office:value="119.0244" table:style-name="ce4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62.71249999999998" table:style-name="ce4">
            <text:p>66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0" table:style-name="ce4">
            <text:p>0</text:p>
          </table:table-cell>
          <table:table-cell office:value-type="float" office:value="78.973299999999995" table:style-name="ce4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65.90989999999999" table:style-name="ce4">
            <text:p>66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24.57490000000001" table:style-name="ce4">
            <text:p>22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44.65620000000001" table:style-name="ce4">
            <text:p>2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-3" table:style-name="ce4">
            <text:p>-3</text:p>
          </table:table-cell>
          <table:table-cell office:value-type="float" office:value="-96370.289799999999" table:style-name="ce4">
            <text:p>-96,37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-50" table:style-name="ce21">
            <text:p>-50.00</text:p>
          </table:table-cell>
          <table:table-cell office:value-type="float" office:value="-99.897692092649905" table:style-name="ce21">
            <text:p>-99.90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5</text:p>
          </table:table-cell>
          <table:table-cell office:value-type="float" office:value="1641" table:style-name="ce4">
            <text:p>1,641</text:p>
          </table:table-cell>
          <table:table-cell office:value-type="float" office:value="2995907.9792999998" table:style-name="ce4">
            <text:p>2,995,9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5</text:p>
          </table:table-cell>
          <table:table-cell office:value-type="float" office:value="19" table:style-name="ce4">
            <text:p>19</text:p>
          </table:table-cell>
          <table:table-cell office:value-type="float" office:value="102739.5704" table:style-name="ce4">
            <text:p>102,7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</text:p>
          </table:table-cell>
          <table:table-cell office:value-type="float" office:value="36" table:style-name="ce4">
            <text:p>36</text:p>
          </table:table-cell>
          <table:table-cell office:value-type="float" office:value="297222.72820000001" table:style-name="ce4">
            <text:p>297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6.03</text:p>
          </table:table-cell>
          <table:table-cell office:value-type="float" office:value="1644" table:style-name="ce4">
            <text:p>1,644</text:p>
          </table:table-cell>
          <table:table-cell office:value-type="float" office:value="2996006.6746999999" table:style-name="ce4">
            <text:p>2,996,007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5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  <table:table table:name="對外總表" table:style-name="ta3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92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92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3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92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92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92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6 01~03</text:p>
          </table:table-cell>
          <table:table-cell office:value-type="float" office:value="154" table:style-name="ce10">
            <text:p>154</text:p>
          </table:table-cell>
          <table:table-cell office:value-type="float" office:value="32545836.604800001" table:style-name="ce10">
            <text:p>32,545,83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56" table:style-name="ce10">
            <text:p>56</text:p>
          </table:table-cell>
          <table:table-cell office:value-type="float" office:value="1553076.4615" table:style-name="ce10">
            <text:p>1,553,0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31" table:style-name="ce10">
            <text:p>31</text:p>
          </table:table-cell>
          <table:table-cell office:value-type="float" office:value="346187.10729999997" table:style-name="ce10">
            <text:p>346,18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67" table:style-name="ce10">
            <text:p>67</text:p>
          </table:table-cell>
          <table:table-cell office:value-type="float" office:value="30646573.035999998" table:style-name="ce10">
            <text:p>30,646,5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 01~03</text:p>
          </table:table-cell>
          <table:table-cell office:value-type="float" office:value="184" table:style-name="ce10">
            <text:p>184</text:p>
          </table:table-cell>
          <table:table-cell office:value-type="float" office:value="12232794.0068" table:style-name="ce10">
            <text:p>12,232,7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96" table:style-name="ce10">
            <text:p>96</text:p>
          </table:table-cell>
          <table:table-cell office:value-type="float" office:value="11068166.449899999" table:style-name="ce10">
            <text:p>11,068,1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2" table:style-name="ce10">
            <text:p>62</text:p>
          </table:table-cell>
          <table:table-cell office:value-type="float" office:value="1247683.8799999999" table:style-name="ce10">
            <text:p>1,247,68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87" table:style-name="ce10">
            <text:p>87</text:p>
          </table:table-cell>
          <table:table-cell office:value-type="float" office:value="1741601.2276999999" table:style-name="ce10">
            <text:p>1,741,6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81" table:style-name="ce10">
            <text:p>81</text:p>
          </table:table-cell>
          <table:table-cell office:value-type="float" office:value="3089068.2374" table:style-name="ce10">
            <text:p>3,089,0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2" table:style-name="ce10">
            <text:p>82</text:p>
          </table:table-cell>
          <table:table-cell office:value-type="float" office:value="1549583.1418000001" table:style-name="ce10">
            <text:p>1,549,5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76" table:style-name="ce10">
            <text:p>76</text:p>
          </table:table-cell>
          <table:table-cell office:value-type="float" office:value="11590022.326099999" table:style-name="ce10">
            <text:p>11,590,02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62" table:style-name="ce10">
            <text:p>62</text:p>
          </table:table-cell>
          <table:table-cell office:value-type="float" office:value="1130044.7572999999" table:style-name="ce10">
            <text:p>1,130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1502206.0656000001" table:style-name="ce10">
            <text:p>1,502,20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2214170.0306000002" table:style-name="ce10">
            <text:p>2,214,1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9" table:style-name="ce10">
            <text:p>69</text:p>
          </table:table-cell>
          <table:table-cell office:value-type="float" office:value="2135089.5962" table:style-name="ce10">
            <text:p>2,135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30" table:style-name="ce10">
            <text:p>-30</text:p>
          </table:table-cell>
          <table:table-cell office:value-type="float" office:value="20313042.598000001" table:style-name="ce10">
            <text:p>20,313,04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16.304347826086957" table:style-name="ce12">
            <text:p>-16.30</text:p>
          </table:table-cell>
          <table:table-cell office:value-type="float" office:value="166.05399050052119" table:style-name="ce12">
            <text:p>166.05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5.12</text:p>
          </table:table-cell>
          <table:table-cell office:value-type="float" office:value="20742" table:style-name="ce10">
            <text:p>20,742</text:p>
          </table:table-cell>
          <table:table-cell office:value-type="float" office:value="286999045.49790001" table:style-name="ce10">
            <text:p>286,999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817" table:style-name="ce10">
            <text:p>817</text:p>
          </table:table-cell>
          <table:table-cell office:value-type="float" office:value="38432263.269500002" table:style-name="ce10">
            <text:p>38,432,26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782" table:style-name="ce10">
            <text:p>782</text:p>
          </table:table-cell>
          <table:table-cell office:value-type="float" office:value="44931956.322499998" table:style-name="ce10">
            <text:p>44,931,9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5</text:p>
          </table:table-cell>
          <table:table-cell office:value-type="float" office:value="14803" table:style-name="ce10">
            <text:p>14,803</text:p>
          </table:table-cell>
          <table:table-cell office:value-type="float" office:value="100849047.71089999" table:style-name="ce10">
            <text:p>100,849,0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6.03</text:p>
          </table:table-cell>
          <table:table-cell office:value-type="float" office:value="20896" table:style-name="ce10">
            <text:p>20,896</text:p>
          </table:table-cell>
          <table:table-cell office:value-type="float" office:value="319544882.1027" table:style-name="ce10">
            <text:p>319,544,8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6.03</text:p>
          </table:table-cell>
          <table:table-cell office:value-type="float" office:value="20024" table:style-name="ce10">
            <text:p>20,024</text:p>
          </table:table-cell>
          <table:table-cell office:value-type="float" office:value="316468921.1027" table:style-name="ce10">
            <text:p>316,468,92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1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3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92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92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3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92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92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92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6 01~03</text:p>
          </table:table-cell>
          <table:table-cell office:value-type="float" office:value="49" table:style-name="ce10">
            <text:p>49</text:p>
          </table:table-cell>
          <table:table-cell office:value-type="float" office:value="244004.36679999999" table:style-name="ce10">
            <text:p>244,0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14" table:style-name="ce10">
            <text:p>14</text:p>
          </table:table-cell>
          <table:table-cell office:value-type="float" office:value="88913.395600000003" table:style-name="ce10">
            <text:p>88,9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0" table:style-name="ce10">
            <text:p>10</text:p>
          </table:table-cell>
          <table:table-cell office:value-type="float" office:value="98748.9568" table:style-name="ce10">
            <text:p>98,74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25" table:style-name="ce10">
            <text:p>25</text:p>
          </table:table-cell>
          <table:table-cell office:value-type="float" office:value="56342.0144" table:style-name="ce10">
            <text:p>56,34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 01~03</text:p>
          </table:table-cell>
          <table:table-cell office:value-type="float" office:value="46" table:style-name="ce10">
            <text:p>46</text:p>
          </table:table-cell>
          <table:table-cell office:value-type="float" office:value="342547.67749999999" table:style-name="ce10">
            <text:p>342,5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1" table:style-name="ce10">
            <text:p>11</text:p>
          </table:table-cell>
          <table:table-cell office:value-type="float" office:value="118597.83930000001" table:style-name="ce10">
            <text:p>118,59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2" table:style-name="ce10">
            <text:p>12</text:p>
          </table:table-cell>
          <table:table-cell office:value-type="float" office:value="90059.7736" table:style-name="ce10">
            <text:p>90,06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17" table:style-name="ce10">
            <text:p>17</text:p>
          </table:table-cell>
          <table:table-cell office:value-type="float" office:value="25740.6158" table:style-name="ce10">
            <text:p>25,74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6" table:style-name="ce10">
            <text:p>26</text:p>
          </table:table-cell>
          <table:table-cell office:value-type="float" office:value="116099.17230000001" table:style-name="ce10">
            <text:p>116,09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7" table:style-name="ce10">
            <text:p>27</text:p>
          </table:table-cell>
          <table:table-cell office:value-type="float" office:value="198370.76800000001" table:style-name="ce10">
            <text:p>198,37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4" table:style-name="ce10">
            <text:p>24</text:p>
          </table:table-cell>
          <table:table-cell office:value-type="float" office:value="70384.537599999996" table:style-name="ce10">
            <text:p>70,3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9" table:style-name="ce10">
            <text:p>19</text:p>
          </table:table-cell>
          <table:table-cell office:value-type="float" office:value="50063.688699999999" table:style-name="ce10">
            <text:p>50,06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90950.323199999999" table:style-name="ce10">
            <text:p>90,9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410780.2463" table:style-name="ce10">
            <text:p>410,78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3873.20239999999" table:style-name="ce10">
            <text:p>103,8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3" table:style-name="ce10">
            <text:p>3</text:p>
          </table:table-cell>
          <table:table-cell office:value-type="float" office:value="-98543.310700000002" table:style-name="ce10">
            <text:p>-98,54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6.5217391304347823" table:style-name="ce12">
            <text:p>6.52</text:p>
          </table:table-cell>
          <table:table-cell office:value-type="float" office:value="-28.7677649485742" table:style-name="ce12">
            <text:p>-28.77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5.12</text:p>
          </table:table-cell>
          <table:table-cell office:value-type="float" office:value="46074" table:style-name="ce10">
            <text:p>46,074</text:p>
          </table:table-cell>
          <table:table-cell office:value-type="float" office:value="211518546.19049999" table:style-name="ce10">
            <text:p>211,518,5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241" table:style-name="ce10">
            <text:p>241</text:p>
          </table:table-cell>
          <table:table-cell office:value-type="float" office:value="1498870.0053999999" table:style-name="ce10">
            <text:p>1,498,8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310" table:style-name="ce10">
            <text:p>310</text:p>
          </table:table-cell>
          <table:table-cell office:value-type="float" office:value="3654259.1309000002" table:style-name="ce10">
            <text:p>3,654,2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5</text:p>
          </table:table-cell>
          <table:table-cell office:value-type="float" office:value="41686" table:style-name="ce10">
            <text:p>41,686</text:p>
          </table:table-cell>
          <table:table-cell office:value-type="float" office:value="154921767.97170001" table:style-name="ce10">
            <text:p>154,921,7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6.03</text:p>
          </table:table-cell>
          <table:table-cell office:value-type="float" office:value="46123" table:style-name="ce10">
            <text:p>46,123</text:p>
          </table:table-cell>
          <table:table-cell office:value-type="float" office:value="211762550.5573" table:style-name="ce10">
            <text:p>211,762,55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1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3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5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8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6 01-03</text:p>
          </table:table-cell>
          <table:table-cell office:value-type="float" office:value="244004.36679999999" table:style-name="ce15">
            <text:p>244,004</text:p>
          </table:table-cell>
          <table:table-cell office:value-type="float" office:value="91379.327099999995" table:style-name="ce15">
            <text:p>91,379</text:p>
          </table:table-cell>
          <table:table-cell office:value-type="percentage" office:value="0.37449873663490524" table:style-name="ce17">
            <text:p>37.45%</text:p>
          </table:table-cell>
          <table:table-cell table:number-columns-repeated="16380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498870.0053999999" table:style-name="ce15">
            <text:p>1,498,870</text:p>
          </table:table-cell>
          <table:table-cell office:value-type="float" office:value="1498870.0053999999" table:style-name="ce15">
            <text:p>1,498,87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3654259.1309000002" table:style-name="ce15">
            <text:p>3,654,259</text:p>
          </table:table-cell>
          <table:table-cell office:value-type="float" office:value="3558262.3555000001" table:style-name="ce15">
            <text:p>3,558,262</text:p>
          </table:table-cell>
          <table:table-cell office:value-type="percentage" office:value="0.97373016746725427" table:style-name="ce17">
            <text:p>97.37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3036818.6765000001" table:style-name="ce15">
            <text:p>3,036,81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4419539.4934999999" table:style-name="ce15">
            <text:p>4,419,539</text:p>
          </table:table-cell>
          <table:table-cell office:value-type="percentage" office:value="0.87571896449228648" table:style-name="ce17">
            <text:p>87.57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5029327.7598999999" table:style-name="ce15">
            <text:p>5,029,328</text:p>
          </table:table-cell>
          <table:table-cell office:value-type="percentage" office:value="0.85778262775988579" table:style-name="ce17">
            <text:p>85.7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4452252.3770000003" table:style-name="ce15">
            <text:p>4,452,252</text:p>
          </table:table-cell>
          <table:table-cell office:value-type="percentage" office:value="0.75378999703845362" table:style-name="ce17">
            <text:p>75.38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248862.1427999996" table:style-name="ce15">
            <text:p>9,248,86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7280496.7954000002" table:style-name="ce15">
            <text:p>7,280,497</text:p>
          </table:table-cell>
          <table:table-cell office:value-type="percentage" office:value="0.7528382648431633" table:style-name="ce17">
            <text:p>75.28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10965485.3455" table:style-name="ce15">
            <text:p>10,965,48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8984755.9310999997" table:style-name="ce15">
            <text:p>8,984,756</text:p>
          </table:table-cell>
          <table:table-cell office:value-type="percentage" office:value="0.87429523975727519" table:style-name="ce17">
            <text:p>87.43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6663292.9042999996" table:style-name="ce15">
            <text:p>6,663,293</text:p>
          </table:table-cell>
          <table:table-cell office:value-type="percentage" office:value="0.72505194973263676" table:style-name="ce17">
            <text:p>72.51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11781368.2224" table:style-name="ce15">
            <text:p>11,781,368</text:p>
          </table:table-cell>
          <table:table-cell office:value-type="percentage" office:value="0.92098946214392075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2208193.215299999" table:style-name="ce15">
            <text:p>12,208,193</text:p>
          </table:table-cell>
          <table:table-cell office:value-type="percentage" office:value="0.84916965236775266" table:style-name="ce17">
            <text:p>84.9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2700365.3718" table:style-name="ce15">
            <text:p>12,700,365</text:p>
          </table:table-cell>
          <table:table-cell office:value-type="percentage" office:value="0.86882448806683954" table:style-name="ce17">
            <text:p>86.88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6711130.5972999996" table:style-name="ce15">
            <text:p>6,711,131</text:p>
          </table:table-cell>
          <table:table-cell office:value-type="percentage" office:value="0.93959299183383149" table:style-name="ce17">
            <text:p>93.9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7962831.6727999998" table:style-name="ce15">
            <text:p>7,962,832</text:p>
          </table:table-cell>
          <table:table-cell office:value-type="percentage" office:value="0.74478920089281053" table:style-name="ce17">
            <text:p>74.48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7749351.9312000005" table:style-name="ce15">
            <text:p>7,749,352</text:p>
          </table:table-cell>
          <table:table-cell office:value-type="percentage" office:value="0.77722448513824749" table:style-name="ce17">
            <text:p>77.7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4713872.9073000001" table:style-name="ce15">
            <text:p>4,713,873</text:p>
          </table:table-cell>
          <table:table-cell office:value-type="percentage" office:value="0.61681052347750309" table:style-name="ce17">
            <text:p>61.6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783653.9706999999" table:style-name="ce15">
            <text:p>3,783,654</text:p>
          </table:table-cell>
          <table:table-cell office:value-type="percentage" office:value="0.62987907025408729" table:style-name="ce17">
            <text:p>62.9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4224092.04" table:style-name="ce15">
            <text:p>4,224,092</text:p>
          </table:table-cell>
          <table:table-cell office:value-type="percentage" office:value="0.60860065385684337" table:style-name="ce17">
            <text:p>6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4219005.5005999999" table:style-name="ce15">
            <text:p>4,219,006</text:p>
          </table:table-cell>
          <table:table-cell office:value-type="percentage" office:value="0.54800933505862748" table:style-name="ce17">
            <text:p>54.8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790124.8943999996" table:style-name="ce15">
            <text:p>4,790,125</text:p>
          </table:table-cell>
          <table:table-cell office:value-type="percentage" office:value="0.71249197826346289" table:style-name="ce17">
            <text:p>71.25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810577.1140000001" table:style-name="ce15">
            <text:p>1,810,577</text:p>
          </table:table-cell>
          <table:table-cell office:value-type="percentage" office:value="0.65031663701665177" table:style-name="ce17">
            <text:p>65.03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01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單月" table:style-name="ta4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8" table:number-rows-spanned="1" table:style-name="ce114">
            <text:p>115年03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4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4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8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2">
            <text:p>新加坡</text:p>
          </table:table-cell>
          <table:covered-table-cell/>
          <table:table-cell office:value-type="float" office:value="28" table:style-name="ce33">
            <text:p>28</text:p>
          </table:table-cell>
          <table:table-cell office:value-type="float" office:value="4336449.3890000004" table:style-name="ce34">
            <text:p>4,336,449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4" table:style-name="ce33">
            <text:p>4</text:p>
          </table:table-cell>
          <table:table-cell office:value-type="float" office:value="4334308.6672999999" table:style-name="ce34">
            <text:p>4,334,30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丹麥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19776.66149999999" table:style-name="ce34">
            <text:p>219,777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6" table:style-name="ce33">
            <text:p>16</text:p>
          </table:table-cell>
          <table:table-cell office:value-type="float" office:value="374620.3235" table:style-name="ce34">
            <text:p>374,6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加勒比海英國屬地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189274.5147" table:style-name="ce34">
            <text:p>189,275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52" table:style-name="ce33">
            <text:p>52</text:p>
          </table:table-cell>
          <table:table-cell office:value-type="float" office:value="100945.3073" table:style-name="ce34">
            <text:p>100,94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盧森堡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72054.333899999998" table:style-name="ce34">
            <text:p>72,054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66" table:style-name="ce33">
            <text:p>66</text:p>
          </table:table-cell>
          <table:table-cell office:value-type="float" office:value="74389.762700000007" table:style-name="ce34">
            <text:p>74,39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日本</text:p>
          </table:table-cell>
          <table:covered-table-cell/>
          <table:table-cell office:value-type="float" office:value="29" table:style-name="ce33">
            <text:p>29</text:p>
          </table:table-cell>
          <table:table-cell office:value-type="float" office:value="60858.976499999997" table:style-name="ce34">
            <text:p>60,859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34244.35" table:style-name="ce34">
            <text:p>34,24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英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47567.0239" table:style-name="ce34">
            <text:p>47,567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5" table:style-name="ce33">
            <text:p>5</text:p>
          </table:table-cell>
          <table:table-cell office:value-type="float" office:value="28815.115399999999" table:style-name="ce34">
            <text:p>28,81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瑞士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0015.697199999999" table:style-name="ce34">
            <text:p>20,016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24068.3766" table:style-name="ce34">
            <text:p>24,06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美國</text:p>
          </table:table-cell>
          <table:covered-table-cell/>
          <table:table-cell office:value-type="float" office:value="31" table:style-name="ce33">
            <text:p>31</text:p>
          </table:table-cell>
          <table:table-cell office:value-type="float" office:value="12885.0368" table:style-name="ce34">
            <text:p>12,885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20" table:style-name="ce33">
            <text:p>20</text:p>
          </table:table-cell>
          <table:table-cell office:value-type="float" office:value="14242.1756" table:style-name="ce34">
            <text:p>14,24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香港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10188.624900000001" table:style-name="ce34">
            <text:p>10,189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1923.8932" table:style-name="ce34">
            <text:p>11,92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薩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9285.0548999999992" table:style-name="ce34">
            <text:p>9,285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4" table:style-name="ce33">
            <text:p>4</text:p>
          </table:table-cell>
          <table:table-cell office:value-type="float" office:value="6901.2840999999999" table:style-name="ce34">
            <text:p>6,90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韓國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9061.6268999999993" table:style-name="ce34">
            <text:p>9,062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24" table:style-name="ce33">
            <text:p>24</text:p>
          </table:table-cell>
          <table:table-cell office:value-type="float" office:value="4863.2781000000004" table:style-name="ce34">
            <text:p>4,8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709.1325999999999" table:style-name="ce34">
            <text:p>4,709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3095.4697999999999" table:style-name="ce34">
            <text:p>3,09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馬來西亞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3943.8602000000001" table:style-name="ce34">
            <text:p>3,944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4" table:style-name="ce33">
            <text:p>4</text:p>
          </table:table-cell>
          <table:table-cell office:value-type="float" office:value="2562.9418000000001" table:style-name="ce34">
            <text:p>2,5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德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978.8775999999998" table:style-name="ce34">
            <text:p>2,979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2136.1338999999998" table:style-name="ce34">
            <text:p>2,13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越南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758.5784000000001" table:style-name="ce34">
            <text:p>1,759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910.43230000000005" table:style-name="ce34">
            <text:p>91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澳大利亞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03.2932" table:style-name="ce34">
            <text:p>103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1" table:style-name="ce33">
            <text:p>1</text:p>
          </table:table-cell>
          <table:table-cell office:value-type="float" office:value="565.09590000000003" table:style-name="ce34">
            <text:p>56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印尼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67.359399999999994" table:style-name="ce34">
            <text:p>67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1" table:style-name="ce33">
            <text:p>1</text:p>
          </table:table-cell>
          <table:table-cell office:value-type="float" office:value="98.527600000000007" table:style-name="ce34">
            <text:p>9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印度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49.218499999999999" table:style-name="ce34">
            <text:p>49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1" table:style-name="ce33">
            <text:p>1</text:p>
          </table:table-cell>
          <table:table-cell office:value-type="float" office:value="79.433599999999998" table:style-name="ce34">
            <text:p>7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加拿大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45.521599999999999" table:style-name="ce34">
            <text:p>46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33.145699999999998" table:style-name="ce34">
            <text:p>3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菲律賓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43.951900000000002" table:style-name="ce34">
            <text:p>44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32.963900000000002" table:style-name="ce34">
            <text:p>3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法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6.9066999999999998" table:style-name="ce34">
            <text:p>7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31.394200000000001" table:style-name="ce34">
            <text:p>3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尼加拉瓜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0.62790000000000001" table:style-name="ce34">
            <text:p>1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1" table:style-name="ce33">
            <text:p>1</text:p>
          </table:table-cell>
          <table:table-cell office:value-type="float" office:value="15.697100000000001" table:style-name="ce34">
            <text:p>1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泰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0.31390000000000001" table:style-name="ce34">
            <text:p>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2.557700000000001" table:style-name="ce34">
            <text:p>1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1" table:style-name="ce33">
            <text:p>1</text:p>
          </table:table-cell>
          <table:table-cell office:value-type="float" office:value="9.4183000000000003" table:style-name="ce34">
            <text:p>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4.3952" table:style-name="ce34">
            <text:p>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非洲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530.3739" table:style-name="ce34">
            <text:p>2,53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亞洲其他地區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9523.1216999999997" table:style-name="ce34">
            <text:p>9,523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中南美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278.8433999999997" table:style-name="ce34">
            <text:p>6,279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歐洲其他地區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134.99510000002556" table:style-name="ce34">
            <text:p>135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5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6">
            <text:p>合計</text:p>
          </table:table-cell>
          <table:covered-table-cell/>
          <table:table-cell office:value-type="float" office:value="209" table:style-name="ce37">
            <text:p>209</text:p>
          </table:table-cell>
          <table:table-cell office:value-type="float" office:value="5019591.9161999999" table:style-name="ce38">
            <text:p>5,019,592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681.77539999999999" table:style-name="ce34">
            <text:p>682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209" table:style-name="ce37">
            <text:p>209</text:p>
          </table:table-cell>
          <table:table-cell office:value-type="float" office:value="5019591.9161999999" table:style-name="ce38">
            <text:p>5,019,592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1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14">
            <text:p>115年03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4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5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163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4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8">
            <text:p>金融保險業</text:p>
          </table:table-cell>
          <table:table-cell office:value-type="string" table:number-columns-spanned="2" table:number-rows-spanned="1" table:style-name="ce169">
            <text:p>證券期貨及其他金融業</text:p>
          </table:table-cell>
          <table:covered-table-cell/>
          <table:table-cell office:value-type="float" office:value="6" table:style-name="ce46">
            <text:p>6</text:p>
          </table:table-cell>
          <table:table-cell office:value-type="float" office:value="286638.27299999999" table:number-columns-spanned="2" table:number-rows-spanned="1" table:style-name="ce170">
            <text:p>286,63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金融中介業</text:p>
          </table:table-cell>
          <table:covered-table-cell/>
          <table:table-cell office:value-type="float" office:value="10" table:style-name="ce43">
            <text:p>10</text:p>
          </table:table-cell>
          <table:table-cell office:value-type="float" office:value="86065.643899999995" table:number-columns-spanned="2" table:number-rows-spanned="1" table:style-name="ce171">
            <text:p>86,06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1916.4066" table:number-columns-spanned="2" table:number-rows-spanned="1" table:style-name="ce171">
            <text:p>1,91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5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6">
            <text:p>小計</text:p>
          </table:table-cell>
          <table:covered-table-cell/>
          <table:table-cell office:value-type="float" office:value="16" table:style-name="ce48">
            <text:p>16</text:p>
          </table:table-cell>
          <table:table-cell office:value-type="float" office:value="374620.3235" table:number-columns-spanned="2" table:number-rows-spanned="1" table:style-name="ce167">
            <text:p>374,620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8">
            <text:p>工商服務業</text:p>
          </table:table-cell>
          <table:table-cell office:value-type="string" table:number-columns-spanned="2" table:number-rows-spanned="1" table:style-name="ce169">
            <text:p>專業、科學及技術服務業</text:p>
          </table:table-cell>
          <table:covered-table-cell/>
          <table:table-cell office:value-type="float" office:value="36" table:style-name="ce43">
            <text:p>36</text:p>
          </table:table-cell>
          <table:table-cell office:value-type="float" office:value="95414.010500000004" table:number-columns-spanned="2" table:number-rows-spanned="1" table:style-name="ce170">
            <text:p>95,41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支援服務業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5115.3235000000004" table:number-columns-spanned="2" table:number-rows-spanned="1" table:style-name="ce171">
            <text:p>5,11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藝術、娛樂及休閒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391.7998" table:number-columns-spanned="2" table:number-rows-spanned="1" table:style-name="ce171">
            <text:p>39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教育服務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21.034099999999999" table:number-columns-spanned="2" table:number-rows-spanned="1" table:style-name="ce171">
            <text:p>2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其他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3.1394000000000002" table:number-columns-spanned="2" table:number-rows-spanned="1" table:style-name="ce171">
            <text:p>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5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6">
            <text:p>小計</text:p>
          </table:table-cell>
          <table:covered-table-cell/>
          <table:table-cell office:value-type="float" office:value="52" table:style-name="ce48">
            <text:p>52</text:p>
          </table:table-cell>
          <table:table-cell office:value-type="float" office:value="100945.3073" table:number-columns-spanned="2" table:number-rows-spanned="1" table:style-name="ce167">
            <text:p>100,945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1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14">
            <text:p>115年03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4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4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8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2">
            <text:p>加勒比海英國屬地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30034239.236400001" table:style-name="ce34">
            <text:p>30,034,239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4" table:style-name="ce33">
            <text:p>14</text:p>
          </table:table-cell>
          <table:table-cell office:value-type="float" office:value="30237262.224800002" table:style-name="ce34">
            <text:p>30,237,26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泰國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98383.328599999993" table:style-name="ce34">
            <text:p>98,383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1" table:style-name="ce33">
            <text:p>11</text:p>
          </table:table-cell>
          <table:table-cell office:value-type="float" office:value="90438.0389" table:style-name="ce34">
            <text:p>90,43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78400" table:style-name="ce34">
            <text:p>78,400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14" table:style-name="ce33">
            <text:p>14</text:p>
          </table:table-cell>
          <table:table-cell office:value-type="float" office:value="82957.233800000002" table:style-name="ce34">
            <text:p>82,95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薩摩亞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75069" table:style-name="ce34">
            <text:p>75,069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1" table:style-name="ce33">
            <text:p>1</text:p>
          </table:table-cell>
          <table:table-cell office:value-type="float" office:value="48420" table:style-name="ce34">
            <text:p>48,4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美國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74319.982000000004" table:style-name="ce34">
            <text:p>74,32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35162.68" table:style-name="ce34">
            <text:p>35,1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日本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70630.003100000002" table:style-name="ce34">
            <text:p>70,630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4" table:style-name="ce33">
            <text:p>4</text:p>
          </table:table-cell>
          <table:table-cell office:value-type="float" office:value="27294.172200000001" table:style-name="ce34">
            <text:p>27,29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澳大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4018.285600000003" table:style-name="ce34">
            <text:p>54,018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4" table:style-name="ce33">
            <text:p>4</text:p>
          </table:table-cell>
          <table:table-cell office:value-type="float" office:value="24274.106899999999" table:style-name="ce34">
            <text:p>24,27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新加坡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40362.2932" table:style-name="ce34">
            <text:p>40,362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16265.9717" table:style-name="ce34">
            <text:p>16,26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越南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34621.404999999999" table:style-name="ce34">
            <text:p>34,621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5" table:style-name="ce33">
            <text:p>5</text:p>
          </table:table-cell>
          <table:table-cell office:value-type="float" office:value="12657.1224" table:style-name="ce34">
            <text:p>12,65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馬來西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4164.693299999999" table:style-name="ce34">
            <text:p>24,165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9900" table:style-name="ce34">
            <text:p>9,9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德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0114.947" table:style-name="ce34">
            <text:p>20,115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9676.0249000000003" table:style-name="ce34">
            <text:p>9,67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印尼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2900" table:style-name="ce34">
            <text:p>12,900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2" table:style-name="ce33">
            <text:p>2</text:p>
          </table:table-cell>
          <table:table-cell office:value-type="float" office:value="8140.2228999999998" table:style-name="ce34">
            <text:p>8,14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香港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1194.862999999999" table:style-name="ce34">
            <text:p>11,195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7990" table:style-name="ce34">
            <text:p>7,99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印度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031.2705000000001" table:style-name="ce34">
            <text:p>1,031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1" table:style-name="ce33">
            <text:p>1</text:p>
          </table:table-cell>
          <table:table-cell office:value-type="float" office:value="4007.2" table:style-name="ce34">
            <text:p>4,00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英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945.64" table:style-name="ce34">
            <text:p>946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1" table:style-name="ce33">
            <text:p>1</text:p>
          </table:table-cell>
          <table:table-cell office:value-type="float" office:value="3893.8760000000002" table:style-name="ce34">
            <text:p>3,89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菲律賓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86.08" table:style-name="ce34">
            <text:p>686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3630" table:style-name="ce34">
            <text:p>3,63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00" table:style-name="ce34">
            <text:p>20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1" table:style-name="ce33">
            <text:p>1</text:p>
          </table:table-cell>
          <table:table-cell office:value-type="float" office:value="3000" table:style-name="ce34">
            <text:p>3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加拿大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7.2" table:style-name="ce34">
            <text:p>7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2325.3319999999999" table:style-name="ce34">
            <text:p>2,32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2" table:style-name="ce33">
            <text:p>2</text:p>
          </table:table-cell>
          <table:table-cell office:value-type="float" office:value="2296.3195999999998" table:style-name="ce34">
            <text:p>2,29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1" table:style-name="ce33">
            <text:p>1</text:p>
          </table:table-cell>
          <table:table-cell office:value-type="float" office:value="2000" table:style-name="ce34">
            <text:p>2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1120.1496999999999" table:style-name="ce34">
            <text:p>1,1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1" table:style-name="ce33">
            <text:p>1</text:p>
          </table:table-cell>
          <table:table-cell office:value-type="float" office:value="1000" table:style-name="ce34">
            <text:p>1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972.2" table:style-name="ce34">
            <text:p>97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879.59720000000004" table:style-name="ce34">
            <text:p>88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韓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00" table:style-name="ce34">
            <text:p>2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非洲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814.85860000000002" table:style-name="ce34">
            <text:p>815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1" table:style-name="ce33">
            <text:p>1</text:p>
          </table:table-cell>
          <table:table-cell office:value-type="float" office:value="75.28" table:style-name="ce34">
            <text:p>7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歐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8449.7999999999993" table:style-name="ce34">
            <text:p>8,45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亞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020.1496999999999" table:style-name="ce34">
            <text:p>3,02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中南美洲其他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000" table:style-name="ce34">
            <text:p>3,00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5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6">
            <text:p>合計</text:p>
          </table:table-cell>
          <table:covered-table-cell/>
          <table:table-cell office:value-type="float" office:value="67" table:style-name="ce37">
            <text:p>67</text:p>
          </table:table-cell>
          <table:table-cell office:value-type="float" office:value="30646573.035999998" table:style-name="ce38">
            <text:p>30,646,573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10000" table:style-name="ce34">
            <text:p>10,00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635.28300000000002" table:style-name="ce34">
            <text:p>635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67" table:style-name="ce37">
            <text:p>67</text:p>
          </table:table-cell>
          <table:table-cell office:value-type="float" office:value="30646573.035999998" table:style-name="ce38">
            <text:p>30,646,573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1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14">
            <text:p>115年03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4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163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4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8">
            <text:p>金融保險業</text:p>
          </table:table-cell>
          <table:table-cell office:value-type="string" table:number-columns-spanned="2" table:number-rows-spanned="1" table:style-name="ce169">
            <text:p>證券期貨及其他金融業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30068704.200599998" table:number-columns-spanned="2" table:number-rows-spanned="1" table:style-name="ce170">
            <text:p>30,068,70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金融中介業</text:p>
          </table:table-cell>
          <table:covered-table-cell/>
          <table:table-cell office:value-type="float" office:value="9" table:style-name="ce43">
            <text:p>9</text:p>
          </table:table-cell>
          <table:table-cell office:value-type="float" office:value="163558.02420000001" table:number-columns-spanned="2" table:number-rows-spanned="1" table:style-name="ce171">
            <text:p>163,55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5000" table:number-columns-spanned="2" table:number-rows-spanned="1" table:style-name="ce171">
            <text:p>5,00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5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6">
            <text:p>小計</text:p>
          </table:table-cell>
          <table:covered-table-cell/>
          <table:table-cell office:value-type="float" office:value="14" table:style-name="ce48">
            <text:p>14</text:p>
          </table:table-cell>
          <table:table-cell office:value-type="float" office:value="30237262.224800002" table:number-columns-spanned="2" table:number-rows-spanned="1" table:style-name="ce167">
            <text:p>30,237,262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8">
            <text:p>工商服務業</text:p>
          </table:table-cell>
          <table:table-cell office:value-type="string" table:number-columns-spanned="2" table:number-rows-spanned="1" table:style-name="ce169">
            <text:p>專業、科學及技術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8059.1839" table:number-columns-spanned="2" table:number-rows-spanned="1" table:style-name="ce170">
            <text:p>8,05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81.039000000000001" table:number-columns-spanned="2" table:number-rows-spanned="1" table:style-name="ce171">
            <text:p>8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5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6">
            <text:p>小計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8140.2228999999998" table:number-columns-spanned="2" table:number-rows-spanned="1" table:style-name="ce167">
            <text:p>8,140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1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14">
            <text:p>115年03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4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4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8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2">
            <text:p>浙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8093.9856" table:style-name="ce34">
            <text:p>38,094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7" table:style-name="ce33">
            <text:p>7</text:p>
          </table:table-cell>
          <table:table-cell office:value-type="float" office:value="45392.4447" table:style-name="ce34">
            <text:p>45,39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上海市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5148.8175000000001" table:style-name="ce34">
            <text:p>5,149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9" table:style-name="ce33">
            <text:p>9</text:p>
          </table:table-cell>
          <table:table-cell office:value-type="float" office:value="5049.7876999999999" table:style-name="ce34">
            <text:p>5,0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江蘇省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3917.8425000000002" table:style-name="ce34">
            <text:p>3,918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1" table:style-name="ce33">
            <text:p>1</text:p>
          </table:table-cell>
          <table:table-cell office:value-type="float" office:value="3000" table:style-name="ce34">
            <text:p>3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廣東省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3037.1172999999999" table:style-name="ce34">
            <text:p>3,037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470.0350000000001" table:style-name="ce34">
            <text:p>1,47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安徽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000" table:style-name="ce34">
            <text:p>3,000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3" table:style-name="ce33">
            <text:p>3</text:p>
          </table:table-cell>
          <table:table-cell office:value-type="float" office:value="1073.7438" table:style-name="ce34">
            <text:p>1,07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福建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165.5275000000001" table:style-name="ce34">
            <text:p>2,166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1" table:style-name="ce33">
            <text:p>1</text:p>
          </table:table-cell>
          <table:table-cell office:value-type="float" office:value="150" table:style-name="ce34">
            <text:p>1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西北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704.92" table:style-name="ce34">
            <text:p>705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139.8192" table:style-name="ce34">
            <text:p>14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重慶市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73.3202" table:style-name="ce34">
            <text:p>173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39.972000000000001" table:style-name="ce34">
            <text:p>4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四川省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00.4838" table:style-name="ce34">
            <text:p>10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26.212" table:style-name="ce34">
            <text:p>2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北京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山東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湖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海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5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6">
            <text:p>合計</text:p>
          </table:table-cell>
          <table:covered-table-cell/>
          <table:table-cell office:value-type="float" office:value="25" table:style-name="ce37">
            <text:p>25</text:p>
          </table:table-cell>
          <table:table-cell office:value-type="float" office:value="56342.0144" table:style-name="ce38">
            <text:p>56,342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25" table:style-name="ce37">
            <text:p>25</text:p>
          </table:table-cell>
          <table:table-cell office:value-type="float" office:value="56342.0144" table:style-name="ce38">
            <text:p>56,342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1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14">
            <text:p>115年03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4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163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64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7">
          <table:table-cell office:value-type="string" table:number-columns-spanned="1" table:number-rows-spanned="8" table:style-name="ce174">
            <text:p>廣東</text:p>
          </table:table-cell>
          <table:table-cell office:value-type="string" table:number-columns-spanned="2" table:number-rows-spanned="1" table:style-name="ce137">
            <text:p>東莞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351.04719999999998" table:number-columns-spanned="2" table:number-rows-spanned="1" table:style-name="ce139">
            <text:p>351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2" table:number-rows-spanned="1" table:style-name="ce140">
            <text:p>深圳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198.81229999999999" table:number-columns-spanned="2" table:number-rows-spanned="1" table:style-name="ce142">
            <text:p>199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2" table:number-rows-spanned="1" table:style-name="ce140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2" table:number-rows-spanned="1" table:style-name="ce140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2" table:number-rows-spanned="1" table:style-name="ce140">
            <text:p>廣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2" table:number-rows-spanned="1" table:style-name="ce140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2" table:number-rows-spanned="1" table:style-name="ce172">
            <text:p>其他地區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2487.2577999999999" table:number-columns-spanned="2" table:number-rows-spanned="1" table:style-name="ce173">
            <text:p>2,487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float" office:value="8" table:style-name="ce30">
            <text:p>8</text:p>
          </table:table-cell>
          <table:table-cell office:value-type="float" office:value="3037.1172999999999" table:number-columns-spanned="2" table:number-rows-spanned="1" table:style-name="ce133">
            <text:p>3,037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number-columns-spanned="1" table:number-rows-spanned="4" table:style-name="ce174">
            <text:p>福建</text:p>
          </table:table-cell>
          <table:table-cell office:value-type="string" table:number-columns-spanned="2" table:number-rows-spanned="1" table:style-name="ce137">
            <text:p>福州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0" table:number-columns-spanned="2" table:number-rows-spanned="1" table:style-name="ce139">
            <text:p>0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2" table:number-rows-spanned="1" table:style-name="ce140">
            <text:p>廈門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2" table:number-rows-spanned="1" table:style-name="ce172">
            <text:p>其他地區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2165.5275000000001" table:number-columns-spanned="2" table:number-rows-spanned="1" table:style-name="ce173">
            <text:p>2,166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2165.5275000000001" table:number-columns-spanned="2" table:number-rows-spanned="1" table:style-name="ce133">
            <text:p>2,166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number-columns-spanned="1" table:number-rows-spanned="4" table:style-name="ce174">
            <text:p>江蘇</text:p>
          </table:table-cell>
          <table:table-cell office:value-type="string" table:number-columns-spanned="2" table:number-rows-spanned="1" table:style-name="ce137">
            <text:p>上海市</text:p>
          </table:table-cell>
          <table:covered-table-cell/>
          <table:table-cell office:value-type="float" office:value="6" table:style-name="ce50">
            <text:p>6</text:p>
          </table:table-cell>
          <table:table-cell office:value-type="float" office:value="5148.8175000000001" table:number-columns-spanned="2" table:number-rows-spanned="1" table:style-name="ce139">
            <text:p>5,149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2" table:number-rows-spanned="1" table:style-name="ce140">
            <text:p>南京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2">
            <text:p>0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2" table:number-rows-spanned="1" table:style-name="ce172">
            <text:p>其他地區</text:p>
          </table:table-cell>
          <table:covered-table-cell/>
          <table:table-cell office:value-type="float" office:value="6" table:style-name="ce29">
            <text:p>6</text:p>
          </table:table-cell>
          <table:table-cell office:value-type="float" office:value="3917.8425000000002" table:number-columns-spanned="2" table:number-rows-spanned="1" table:style-name="ce173">
            <text:p>3,918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number-columns-spanned="2" table:number-rows-spanned="1" table:style-name="ce131">
            <text:p>小計</text:p>
          </table:table-cell>
          <table:covered-table-cell/>
          <table:table-cell office:value-type="float" office:value="12" table:style-name="ce30">
            <text:p>12</text:p>
          </table:table-cell>
          <table:table-cell office:value-type="float" office:value="9066.66" table:number-columns-spanned="2" table:number-rows-spanned="1" table:style-name="ce133">
            <text:p>9,067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14">
            <text:p>115年03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4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6">
          <table:table-cell office:value-type="string" table:number-columns-spanned="3" table:number-rows-spanned="1" table:style-name="ce163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4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8">
            <text:p>金融保險業</text:p>
          </table:table-cell>
          <table:table-cell office:value-type="string" table:number-columns-spanned="2" table:number-rows-spanned="1" table:style-name="ce169">
            <text:p>金融中介業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65">
            <text:p>證券期貨及其他金融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table:number-columns-spanned="2" table:number-rows-spanned="1" table:style-name="ce146"/>
          <table:covered-table-cell/>
          <table:table-cell table:style-name="ce48"/>
          <table:table-cell table:number-columns-spanned="2" table:number-rows-spanned="1" table:style-name="ce167"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8">
            <text:p>工商服務業</text:p>
          </table:table-cell>
          <table:table-cell office:value-type="string" table:number-columns-spanned="2" table:number-rows-spanned="1" table:style-name="ce169">
            <text:p>專業、科學及技術服務業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3827.2784999999999" table:number-columns-spanned="2" table:number-rows-spanned="1" table:style-name="ce170">
            <text:p>3,827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其他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979.36800000000005" table:number-columns-spanned="2" table:number-rows-spanned="1" table:style-name="ce171">
            <text:p>979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支援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42.6574" table:number-columns-spanned="2" table:number-rows-spanned="1" table:style-name="ce171">
            <text:p>143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醫療保健及社會工作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100.4838" table:number-columns-spanned="2" table:number-rows-spanned="1" table:style-name="ce171">
            <text:p>10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5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6">
            <text:p>小計</text:p>
          </table:table-cell>
          <table:covered-table-cell/>
          <table:table-cell office:value-type="float" office:value="9" table:style-name="ce48">
            <text:p>9</text:p>
          </table:table-cell>
          <table:table-cell office:value-type="float" office:value="5049.7876999999999" table:number-columns-spanned="2" table:number-rows-spanned="1" table:style-name="ce167">
            <text:p>5,050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11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16384" table:style-name="ce1"/>
        </table:table-row>
        <table:table-row table:number-rows-repeated="1048361" table:style-name="ro12">
          <table:table-cell table:number-columns-repeated="16384"/>
        </table:table-row>
      </table:table>
      <table:table table:name="單年累計" table:style-name="ta5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9">
          <table:table-cell office:value-type="string" table:number-columns-spanned="5" table:number-rows-spanned="1" table:style-name="ce155">
            <text:p>民國115年01月至115年至03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6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59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9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新加坡</text:p>
          </table:table-cell>
          <table:covered-table-cell/>
          <table:table-cell office:value-type="float" office:value="51" table:style-name="ce53">
            <text:p>51</text:p>
          </table:table-cell>
          <table:table-cell office:value-type="float" office:value="4395358.9759" table:style-name="ce53">
            <text:p>4,395,359</text:p>
          </table:table-cell>
          <table:table-cell office:value-type="float" office:value="20615.3315" table:style-name="ce53">
            <text:p>20,615</text:p>
          </table:table-cell>
          <table:table-cell office:value-type="float" office:value="4374743.6443999996" table:style-name="ce53">
            <text:p>4,374,744</text:p>
          </table:table-cell>
          <table:table-cell office:value-type="percentage" office:value="212.20826084703026" table:style-name="ce54">
            <text:p>21220.83%</text:p>
          </table:table-cell>
          <table:table-cell office:value-type="percentage" office:value="0.72169924537601771" table:style-name="ce55">
            <text:p>72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加勒比海英國屬地</text:p>
          </table:table-cell>
          <table:covered-table-cell/>
          <table:table-cell office:value-type="float" office:value="39" table:style-name="ce53">
            <text:p>39</text:p>
          </table:table-cell>
          <table:table-cell office:value-type="float" office:value="680678.64639999997" table:style-name="ce53">
            <text:p>680,679</text:p>
          </table:table-cell>
          <table:table-cell office:value-type="float" office:value="313502.72560000001" table:style-name="ce53">
            <text:p>313,503</text:p>
          </table:table-cell>
          <table:table-cell office:value-type="float" office:value="367175.92080000002" table:style-name="ce53">
            <text:p>367,176</text:p>
          </table:table-cell>
          <table:table-cell office:value-type="percentage" office:value="1.1712048758022027" table:style-name="ce54">
            <text:p>117.12%</text:p>
          </table:table-cell>
          <table:table-cell office:value-type="percentage" office:value="0.11176453803750151" table:style-name="ce55">
            <text:p>11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美國</text:p>
          </table:table-cell>
          <table:covered-table-cell/>
          <table:table-cell office:value-type="float" office:value="70" table:style-name="ce53">
            <text:p>70</text:p>
          </table:table-cell>
          <table:table-cell office:value-type="float" office:value="225578.21780000001" table:style-name="ce53">
            <text:p>225,578</text:p>
          </table:table-cell>
          <table:table-cell office:value-type="float" office:value="169166.6948" table:style-name="ce53">
            <text:p>169,167</text:p>
          </table:table-cell>
          <table:table-cell office:value-type="float" office:value="56411.523000000001" table:style-name="ce53">
            <text:p>56,412</text:p>
          </table:table-cell>
          <table:table-cell office:value-type="percentage" office:value="0.33346707557710115" table:style-name="ce54">
            <text:p>33.35%</text:p>
          </table:table-cell>
          <table:table-cell office:value-type="percentage" office:value="3.7038983721731603E-2" table:style-name="ce55">
            <text:p>3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丹麥</text:p>
          </table:table-cell>
          <table:covered-table-cell/>
          <table:table-cell office:value-type="float" office:value="1" table:style-name="ce87">
            <text:p>1</text:p>
          </table:table-cell>
          <table:table-cell office:value-type="float" office:value="219776.66149999999" table:style-name="ce87">
            <text:p>219,777</text:p>
          </table:table-cell>
          <table:table-cell office:value-type="float" office:value="109438.3051" table:style-name="ce87">
            <text:p>109,438</text:p>
          </table:table-cell>
          <table:table-cell office:value-type="float" office:value="110338.35639999999" table:style-name="ce87">
            <text:p>110,338</text:p>
          </table:table-cell>
          <table:table-cell office:value-type="percentage" office:value="1.0082242803301602" table:style-name="ce88">
            <text:p>100.82%</text:p>
          </table:table-cell>
          <table:table-cell office:value-type="percentage" office:value="3.6086392857896832E-2" table:formula="of:=[.D8]/[.D38]" table:style-name="ce89">
            <text:p>3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韓國</text:p>
          </table:table-cell>
          <table:covered-table-cell/>
          <table:table-cell office:value-type="float" office:value="41" table:style-name="ce53">
            <text:p>41</text:p>
          </table:table-cell>
          <table:table-cell office:value-type="float" office:value="112771.8882" table:style-name="ce53">
            <text:p>112,772</text:p>
          </table:table-cell>
          <table:table-cell office:value-type="float" office:value="214259.8988" table:style-name="ce53">
            <text:p>214,260</text:p>
          </table:table-cell>
          <table:table-cell office:value-type="float" office:value="-101488.01059999999" table:style-name="ce53">
            <text:p>-101,488</text:p>
          </table:table-cell>
          <table:table-cell office:value-type="percentage" office:value="-0.47366777996443266" table:style-name="ce54">
            <text:p>-47.37%</text:p>
          </table:table-cell>
          <table:table-cell office:value-type="percentage" office:value="1.8516664295185049E-2" table:style-name="ce55">
            <text:p>1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英國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03878.5309" table:style-name="ce53">
            <text:p>103,879</text:p>
          </table:table-cell>
          <table:table-cell office:value-type="float" office:value="266111.4461" table:style-name="ce53">
            <text:p>266,111</text:p>
          </table:table-cell>
          <table:table-cell office:value-type="float" office:value="-162232.91519999999" table:style-name="ce53">
            <text:p>-162,233</text:p>
          </table:table-cell>
          <table:table-cell office:value-type="percentage" office:value="-0.60964275523509703" table:style-name="ce54">
            <text:p>-60.96%</text:p>
          </table:table-cell>
          <table:table-cell office:value-type="percentage" office:value="1.7056412860100595E-2" table:style-name="ce55">
            <text:p>1.7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日本</text:p>
          </table:table-cell>
          <table:covered-table-cell/>
          <table:table-cell office:value-type="float" office:value="77" table:style-name="ce53">
            <text:p>77</text:p>
          </table:table-cell>
          <table:table-cell office:value-type="float" office:value="88470.622099999993" table:style-name="ce53">
            <text:p>88,471</text:p>
          </table:table-cell>
          <table:table-cell office:value-type="float" office:value="75535.388200000001" table:style-name="ce53">
            <text:p>75,535</text:p>
          </table:table-cell>
          <table:table-cell office:value-type="float" office:value="12935.233899999999" table:style-name="ce53">
            <text:p>12,935</text:p>
          </table:table-cell>
          <table:table-cell office:value-type="percentage" office:value="0.17124733463672065" table:style-name="ce54">
            <text:p>17.12%</text:p>
          </table:table-cell>
          <table:table-cell office:value-type="percentage" office:value="1.4526499782521856E-2" table:style-name="ce55">
            <text:p>1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盧森堡</text:p>
          </table:table-cell>
          <table:covered-table-cell/>
          <table:table-cell office:value-type="float" office:value="1" table:style-name="ce87">
            <text:p>1</text:p>
          </table:table-cell>
          <table:table-cell office:value-type="float" office:value="87921.406700000007" table:style-name="ce87">
            <text:p>87,921</text:p>
          </table:table-cell>
          <table:table-cell office:value-type="float" office:value="707959.67929999996" table:style-name="ce87">
            <text:p>707,960</text:p>
          </table:table-cell>
          <table:table-cell office:value-type="float" office:value="-620038.27259999991" table:style-name="ce87">
            <text:p>-620,038</text:p>
          </table:table-cell>
          <table:table-cell office:value-type="percentage" office:value="-0.87581014954561687" table:style-name="ce88">
            <text:p>-87.58%</text:p>
          </table:table-cell>
          <table:table-cell office:value-type="percentage" office:value="1.443632095028035E-2" table:formula="of:=[.D12]/[.D38]" table:style-name="ce89">
            <text:p>1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香港</text:p>
          </table:table-cell>
          <table:covered-table-cell/>
          <table:table-cell office:value-type="float" office:value="46" table:style-name="ce53">
            <text:p>46</text:p>
          </table:table-cell>
          <table:table-cell office:value-type="float" office:value="53020.501799999998" table:style-name="ce53">
            <text:p>53,021</text:p>
          </table:table-cell>
          <table:table-cell office:value-type="float" office:value="30619.740399999999" table:style-name="ce53">
            <text:p>30,620</text:p>
          </table:table-cell>
          <table:table-cell office:value-type="float" office:value="22400.761399999999" table:style-name="ce53">
            <text:p>22,401</text:p>
          </table:table-cell>
          <table:table-cell office:value-type="percentage" office:value="0.73157907635297925" table:style-name="ce54">
            <text:p>73.16%</text:p>
          </table:table-cell>
          <table:table-cell office:value-type="percentage" office:value="8.7057408389908872E-3" table:style-name="ce55">
            <text:p>0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薩摩亞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22071.172200000001" table:style-name="ce53">
            <text:p>22,071</text:p>
          </table:table-cell>
          <table:table-cell office:value-type="float" office:value="20499.5684" table:style-name="ce53">
            <text:p>20,500</text:p>
          </table:table-cell>
          <table:table-cell office:value-type="float" office:value="1571.6038000000001" table:style-name="ce53">
            <text:p>1,572</text:p>
          </table:table-cell>
          <table:table-cell office:value-type="percentage" office:value="7.6665214083238939E-2" table:style-name="ce54">
            <text:p>7.67%</text:p>
          </table:table-cell>
          <table:table-cell office:value-type="percentage" office:value="3.6239925814119766E-3" table:style-name="ce55">
            <text:p>0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荷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13571.6708" table:style-name="ce53">
            <text:p>13,572</text:p>
          </table:table-cell>
          <table:table-cell office:value-type="float" office:value="1704.1764000000001" table:style-name="ce53">
            <text:p>1,704</text:p>
          </table:table-cell>
          <table:table-cell office:value-type="float" office:value="11867.4944" table:style-name="ce53">
            <text:p>11,867</text:p>
          </table:table-cell>
          <table:table-cell office:value-type="percentage" office:value="6.9637711213463582" table:style-name="ce54">
            <text:p>696.38%</text:p>
          </table:table-cell>
          <table:table-cell office:value-type="percentage" office:value="2.2284106095898947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馬來西亞</text:p>
          </table:table-cell>
          <table:covered-table-cell/>
          <table:table-cell office:value-type="float" office:value="37" table:style-name="ce53">
            <text:p>37</text:p>
          </table:table-cell>
          <table:table-cell office:value-type="float" office:value="11030.321400000001" table:style-name="ce53">
            <text:p>11,030</text:p>
          </table:table-cell>
          <table:table-cell office:value-type="float" office:value="2403.2930999999999" table:style-name="ce53">
            <text:p>2,403</text:p>
          </table:table-cell>
          <table:table-cell office:value-type="float" office:value="8627.0282999999999" table:style-name="ce53">
            <text:p>8,627</text:p>
          </table:table-cell>
          <table:table-cell office:value-type="percentage" office:value="3.5896696495321359" table:style-name="ce54">
            <text:p>358.97%</text:p>
          </table:table-cell>
          <table:table-cell office:value-type="percentage" office:value="1.8111318493627523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德國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8810.3829999999998" table:style-name="ce53">
            <text:p>8,810</text:p>
          </table:table-cell>
          <table:table-cell office:value-type="float" office:value="1962.4774" table:style-name="ce53">
            <text:p>1,962</text:p>
          </table:table-cell>
          <table:table-cell office:value-type="float" office:value="6847.9056" table:style-name="ce53">
            <text:p>6,848</text:p>
          </table:table-cell>
          <table:table-cell office:value-type="percentage" office:value="3.4894188335621088" table:style-name="ce54">
            <text:p>348.94%</text:p>
          </table:table-cell>
          <table:table-cell office:value-type="percentage" office:value="1.4466274080086328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法國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336.6947" table:style-name="ce53">
            <text:p>2,337</text:p>
          </table:table-cell>
          <table:table-cell office:value-type="float" office:value="4496.1947" table:style-name="ce53">
            <text:p>4,496</text:p>
          </table:table-cell>
          <table:table-cell office:value-type="float" office:value="-2159.5" table:style-name="ce53">
            <text:p>-2,160</text:p>
          </table:table-cell>
          <table:table-cell office:value-type="percentage" office:value="-0.48029503704543758" table:style-name="ce54">
            <text:p>-48.03%</text:p>
          </table:table-cell>
          <table:table-cell office:value-type="percentage" office:value="3.8367532911662408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越南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2046.2443000000001" table:style-name="ce53">
            <text:p>2,046</text:p>
          </table:table-cell>
          <table:table-cell office:value-type="float" office:value="600.41949999999997" table:style-name="ce53">
            <text:p>600</text:p>
          </table:table-cell>
          <table:table-cell office:value-type="float" office:value="1445.8248000000001" table:style-name="ce53">
            <text:p>1,446</text:p>
          </table:table-cell>
          <table:table-cell office:value-type="percentage" office:value="2.4080243896142615" table:style-name="ce54">
            <text:p>240.80%</text:p>
          </table:table-cell>
          <table:table-cell office:value-type="percentage" office:value="3.3598460905291395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澳大利亞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823.72490000000005" table:style-name="ce53">
            <text:p>824</text:p>
          </table:table-cell>
          <table:table-cell office:value-type="float" office:value="2114.6985" table:style-name="ce53">
            <text:p>2,115</text:p>
          </table:table-cell>
          <table:table-cell office:value-type="float" office:value="-1290.9736" table:style-name="ce53">
            <text:p>-1,291</text:p>
          </table:table-cell>
          <table:table-cell office:value-type="percentage" office:value="-0.61047643434749688" table:style-name="ce54">
            <text:p>-61.05%</text:p>
          </table:table-cell>
          <table:table-cell office:value-type="percentage" office:value="1.3525212434001681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加拿大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424.97489999999999" table:style-name="ce53">
            <text:p>425</text:p>
          </table:table-cell>
          <table:table-cell office:value-type="float" office:value="193721.71040000001" table:style-name="ce53">
            <text:p>193,722</text:p>
          </table:table-cell>
          <table:table-cell office:value-type="float" office:value="-193296.73550000001" table:style-name="ce53">
            <text:p>-193,297</text:p>
          </table:table-cell>
          <table:table-cell office:value-type="percentage" office:value="-0.99780626085159729" table:style-name="ce54">
            <text:p>-99.78%</text:p>
          </table:table-cell>
          <table:table-cell office:value-type="percentage" office:value="6.9779070677827276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印尼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401.4298" table:style-name="ce53">
            <text:p>401</text:p>
          </table:table-cell>
          <table:table-cell office:value-type="float" office:value="191.19380000000001" table:style-name="ce53">
            <text:p>191</text:p>
          </table:table-cell>
          <table:table-cell office:value-type="float" office:value="210.23599999999999" table:style-name="ce53">
            <text:p>210</text:p>
          </table:table-cell>
          <table:table-cell office:value-type="percentage" office:value="1.099596325822281" table:style-name="ce54">
            <text:p>109.96%</text:p>
          </table:table-cell>
          <table:table-cell office:value-type="percentage" office:value="6.5913065421948611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泰國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244.22399999999999" table:style-name="ce53">
            <text:p>244</text:p>
          </table:table-cell>
          <table:table-cell office:value-type="float" office:value="164.18430000000001" table:style-name="ce53">
            <text:p>164</text:p>
          </table:table-cell>
          <table:table-cell office:value-type="float" office:value="80.039699999999996" table:style-name="ce53">
            <text:p>80</text:p>
          </table:table-cell>
          <table:table-cell office:value-type="percentage" office:value="0.48749910923273421" table:style-name="ce54">
            <text:p>48.75%</text:p>
          </table:table-cell>
          <table:table-cell office:value-type="percentage" office:value="4.010054183722777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菲律賓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76.7259" table:style-name="ce53">
            <text:p>177</text:p>
          </table:table-cell>
          <table:table-cell office:value-type="float" office:value="91.659800000000004" table:style-name="ce53">
            <text:p>92</text:p>
          </table:table-cell>
          <table:table-cell office:value-type="float" office:value="85.066100000000006" table:style-name="ce53">
            <text:p>85</text:p>
          </table:table-cell>
          <table:table-cell office:value-type="percentage" office:value="0.92806333856281598" table:style-name="ce54">
            <text:p>92.81%</text:p>
          </table:table-cell>
          <table:table-cell office:value-type="percentage" office:value="2.901764096350781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印度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32.6636" table:style-name="ce53">
            <text:p>133</text:p>
          </table:table-cell>
          <table:table-cell office:value-type="float" office:value="304.29660000000001" table:style-name="ce53">
            <text:p>304</text:p>
          </table:table-cell>
          <table:table-cell office:value-type="float" office:value="-171.63300000000001" table:style-name="ce53">
            <text:p>-172</text:p>
          </table:table-cell>
          <table:table-cell office:value-type="percentage" office:value="-0.5640319346321977" table:style-name="ce54">
            <text:p>-56.40%</text:p>
          </table:table-cell>
          <table:table-cell office:value-type="percentage" office:value="2.1782798750643876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尼加拉瓜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0.6279000000000000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.62790000000000001" table:style-name="ce53">
            <text:p>1</text:p>
          </table:table-cell>
          <table:table-cell office:value-type="string" table:style-name="ce54">
            <text:p>-</text:p>
          </table:table-cell>
          <table:table-cell office:value-type="percentage" office:value="1.030985088263042E-7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巴西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.2126999999999999" table:style-name="ce53">
            <text:p>1</text:p>
          </table:table-cell>
          <table:table-cell office:value-type="float" office:value="-1.2126999999999999" table:style-name="ce53">
            <text:p>-1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紐西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9.537700000000001" table:style-name="ce53">
            <text:p>40</text:p>
          </table:table-cell>
          <table:table-cell office:value-type="float" office:value="-39.537700000000001" table:style-name="ce53">
            <text:p>-4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非洲地區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6614.0544" table:style-name="ce53">
            <text:p>6,614</text:p>
          </table:table-cell>
          <table:table-cell office:value-type="float" office:value="13033.2263" table:style-name="ce53">
            <text:p>13,033</text:p>
          </table:table-cell>
          <table:table-cell office:value-type="float" office:value="-6419.1719000000003" table:style-name="ce53">
            <text:p>-6,419</text:p>
          </table:table-cell>
          <table:table-cell office:value-type="percentage" office:value="-0.49252362786027892" table:style-name="ce54">
            <text:p>-49.25%</text:p>
          </table:table-cell>
          <table:table-cell office:value-type="percentage" office:value="1.0859995953751492E-3" table:style-name="ce55">
            <text:p>0.11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歐洲其他地區</text:p>
          </table:table-cell>
          <table:covered-table-cell/>
          <table:table-cell office:value-type="float" office:value="21" table:style-name="ce87">
            <text:p>21</text:p>
          </table:table-cell>
          <table:table-cell office:value-type="float" office:value="36600.320700000026" table:style-name="ce87">
            <text:p>36,600</text:p>
          </table:table-cell>
          <table:table-cell office:value-type="float" office:value="19065.139399999985" table:style-name="ce87">
            <text:p>19,065</text:p>
          </table:table-cell>
          <table:table-cell office:value-type="float" office:value="17535.18130000004" table:style-name="ce87">
            <text:p>17,535</text:p>
          </table:table-cell>
          <table:table-cell office:value-type="percentage" office:value="0.91975101425170036" table:style-name="ce88">
            <text:p>91.98%</text:p>
          </table:table-cell>
          <table:table-cell office:value-type="percentage" office:value="6.0096169560989281E-3" table:formula="of:=[.D34]/[.D38]" table:style-name="ce89">
            <text:p>0.60%</text:p>
          </table:table-cell>
          <table:table-cell table:style-name="ce90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13">
            <text:p>亞洲其他地區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9889.8731000000007" table:style-name="ce53">
            <text:p>9,890</text:p>
          </table:table-cell>
          <table:table-cell office:value-type="float" office:value="2095.7793000000001" table:style-name="ce53">
            <text:p>2,096</text:p>
          </table:table-cell>
          <table:table-cell office:value-type="float" office:value="7794.0937999999996" table:style-name="ce53">
            <text:p>7,794</text:p>
          </table:table-cell>
          <table:table-cell office:value-type="percentage" office:value="3.7189477918786586" table:style-name="ce54">
            <text:p>371.89%</text:p>
          </table:table-cell>
          <table:table-cell office:value-type="percentage" office:value="1.6238750901280117E-3" table:style-name="ce55">
            <text:p>0.16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中南美洲其他地區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7661.2150000000001" table:style-name="ce53">
            <text:p>7,661</text:p>
          </table:table-cell>
          <table:table-cell office:value-type="float" office:value="86021.852299999999" table:style-name="ce53">
            <text:p>86,022</text:p>
          </table:table-cell>
          <table:table-cell office:value-type="float" office:value="-78360.637300000002" table:style-name="ce53">
            <text:p>-78,361</text:p>
          </table:table-cell>
          <table:table-cell office:value-type="percentage" office:value="-0.91093873480796916" table:style-name="ce54">
            <text:p>-91.09%</text:p>
          </table:table-cell>
          <table:table-cell office:value-type="percentage" office:value="1.2579389111287056E-3" table:style-name="ce55">
            <text:p>0.13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6.479900000000001" table:style-name="ce53">
            <text:p>36</text:p>
          </table:table-cell>
          <table:table-cell office:value-type="float" office:value="-36.479900000000001" table:style-name="ce53">
            <text:p>-36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合計</text:p>
          </table:table-cell>
          <table:covered-table-cell/>
          <table:table-cell office:value-type="float" office:value="556" table:style-name="ce53">
            <text:p>556</text:p>
          </table:table-cell>
          <table:table-cell office:value-type="float" office:value="6090291.7719000001" table:style-name="ce53">
            <text:p>6,090,292</text:p>
          </table:table-cell>
          <table:table-cell office:value-type="float" office:value="2255756.3103" table:style-name="ce53">
            <text:p>2,255,756</text:p>
          </table:table-cell>
          <table:table-cell office:value-type="float" office:value="3834535.4616" table:style-name="ce53">
            <text:p>3,834,535</text:p>
          </table:table-cell>
          <table:table-cell office:value-type="percentage" office:value="1.6998890545450955" table:style-name="ce55">
            <text:p>169.99%</text:p>
          </table:table-cell>
          <table:table-cell office:value-type="percentage" office:value="1" table:style-name="ce55">
            <text:p>100.00%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5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5" table:number-rows-spanned="1" table:style-name="ce155">
            <text:p>民國115年01月至115年至03月</text:p>
          </table:table-cell>
          <table:covered-table-cell table:number-columns-repeated="4"/>
          <table:table-cell table:number-columns-repeated="3" table:style-name="ce51"/>
          <table:table-cell table:number-columns-repeated="16376" table:style-name="ce1"/>
        </table:table-row>
        <table:table-row table:style-name="ro19">
          <table:table-cell office:value-type="string" table:number-columns-spanned="8" table:number-rows-spanned="1" table:style-name="ce156">
            <text:p>僑外投資分業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7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 table:style-name="ce1"/>
        </table:table-row>
        <table:table-row table:style-name="ro17">
          <table:table-cell office:value-type="string" table:number-columns-spanned="2" table:number-rows-spanned="1" table:style-name="ce159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9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電子零組件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4474859.6606000001" table:style-name="ce53">
            <text:p>4,474,860</text:p>
          </table:table-cell>
          <table:table-cell office:value-type="float" office:value="116586.11139999999" table:style-name="ce53">
            <text:p>116,586</text:p>
          </table:table-cell>
          <table:table-cell office:value-type="float" office:value="4358273.5492000002" table:style-name="ce53">
            <text:p>4,358,274</text:p>
          </table:table-cell>
          <table:table-cell office:value-type="percentage" office:value="37.382442015301663" table:style-name="ce55">
            <text:p>3738.24%</text:p>
          </table:table-cell>
          <table:table-cell office:value-type="percentage" office:value="0.73475291959681754" table:style-name="ce55">
            <text:p>73.48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金融及保險業</text:p>
          </table:table-cell>
          <table:covered-table-cell/>
          <table:table-cell office:value-type="float" office:value="55" table:style-name="ce53">
            <text:p>55</text:p>
          </table:table-cell>
          <table:table-cell office:value-type="float" office:value="716601.79940000002" table:style-name="ce53">
            <text:p>716,602</text:p>
          </table:table-cell>
          <table:table-cell office:value-type="float" office:value="1286631.888" table:style-name="ce53">
            <text:p>1,286,632</text:p>
          </table:table-cell>
          <table:table-cell office:value-type="float" office:value="-570030.08860000002" table:style-name="ce53">
            <text:p>-570,030</text:p>
          </table:table-cell>
          <table:table-cell office:value-type="percentage" office:value="-0.4430405416782271" table:style-name="ce55">
            <text:p>-44.30%</text:p>
          </table:table-cell>
          <table:table-cell office:value-type="percentage" office:value="0.11766296693802576" table:style-name="ce55">
            <text:p>11.77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專業、科學及技術服務業</text:p>
          </table:table-cell>
          <table:covered-table-cell/>
          <table:table-cell office:value-type="float" office:value="86" table:style-name="ce53">
            <text:p>86</text:p>
          </table:table-cell>
          <table:table-cell office:value-type="float" office:value="333150.2095" table:style-name="ce53">
            <text:p>333,150</text:p>
          </table:table-cell>
          <table:table-cell office:value-type="float" office:value="42192.5726" table:style-name="ce53">
            <text:p>42,193</text:p>
          </table:table-cell>
          <table:table-cell office:value-type="float" office:value="290957.63689999998" table:style-name="ce53">
            <text:p>290,958</text:p>
          </table:table-cell>
          <table:table-cell office:value-type="percentage" office:value="6.8959444511330892" table:style-name="ce55">
            <text:p>689.59%</text:p>
          </table:table-cell>
          <table:table-cell office:value-type="percentage" office:value="5.4701847132697635E-2" table:style-name="ce55">
            <text:p>5.47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批發及零售業</text:p>
          </table:table-cell>
          <table:covered-table-cell/>
          <table:table-cell office:value-type="float" office:value="180" table:style-name="ce53">
            <text:p>180</text:p>
          </table:table-cell>
          <table:table-cell office:value-type="float" office:value="198956.24340000001" table:style-name="ce53">
            <text:p>198,956</text:p>
          </table:table-cell>
          <table:table-cell office:value-type="float" office:value="161711.58230000001" table:style-name="ce53">
            <text:p>161,712</text:p>
          </table:table-cell>
          <table:table-cell office:value-type="float" office:value="37244.661099999998" table:style-name="ce53">
            <text:p>37,245</text:p>
          </table:table-cell>
          <table:table-cell office:value-type="percentage" office:value="0.23031535880284318" table:style-name="ce55">
            <text:p>23.03%</text:p>
          </table:table-cell>
          <table:table-cell office:value-type="percentage" office:value="3.2667768778823429E-2" table:style-name="ce55">
            <text:p>3.27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不動產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5444.778200000001" table:style-name="ce53">
            <text:p>85,445</text:p>
          </table:table-cell>
          <table:table-cell office:value-type="float" office:value="50253.036599999999" table:style-name="ce53">
            <text:p>50,253</text:p>
          </table:table-cell>
          <table:table-cell office:value-type="float" office:value="35191.741600000001" table:style-name="ce53">
            <text:p>35,192</text:p>
          </table:table-cell>
          <table:table-cell office:value-type="percentage" office:value="0.70029084769774885" table:style-name="ce55">
            <text:p>70.03%</text:p>
          </table:table-cell>
          <table:table-cell office:value-type="percentage" office:value="1.4029669086501521E-2" table:style-name="ce55">
            <text:p>1.40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13">
            <text:p>資訊及通訊傳播業</text:p>
          </table:table-cell>
          <table:covered-table-cell/>
          <table:table-cell office:value-type="float" office:value="49" table:style-name="ce53">
            <text:p>49</text:p>
          </table:table-cell>
          <table:table-cell office:value-type="float" office:value="58387.2575" table:style-name="ce53">
            <text:p>58,387</text:p>
          </table:table-cell>
          <table:table-cell office:value-type="float" office:value="354321.51990000001" table:style-name="ce53">
            <text:p>354,322</text:p>
          </table:table-cell>
          <table:table-cell office:value-type="float" office:value="-295934.26240000001" table:style-name="ce53">
            <text:p>-295,934</text:p>
          </table:table-cell>
          <table:table-cell office:value-type="percentage" office:value="-0.83521391103628528" table:style-name="ce55">
            <text:p>-83.52%</text:p>
          </table:table-cell>
          <table:table-cell office:value-type="percentage" office:value="9.5869392940077184E-3" table:style-name="ce55">
            <text:p>0.9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機械設備製造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57807.938399999999" table:style-name="ce53">
            <text:p>57,808</text:p>
          </table:table-cell>
          <table:table-cell office:value-type="float" office:value="22662.365099999999" table:style-name="ce53">
            <text:p>22,662</text:p>
          </table:table-cell>
          <table:table-cell office:value-type="float" office:value="35145.573299999996" table:style-name="ce53">
            <text:p>35,146</text:p>
          </table:table-cell>
          <table:table-cell office:value-type="percentage" office:value="1.5508343081102334" table:style-name="ce55">
            <text:p>155.08%</text:p>
          </table:table-cell>
          <table:table-cell office:value-type="percentage" office:value="9.4918175622915272E-3" table:style-name="ce55">
            <text:p>0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化學材料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9766.288499999999" table:style-name="ce53">
            <text:p>29,766</text:p>
          </table:table-cell>
          <table:table-cell office:value-type="float" office:value="8533.6422999999995" table:style-name="ce53">
            <text:p>8,534</text:p>
          </table:table-cell>
          <table:table-cell office:value-type="float" office:value="21232.646199999999" table:style-name="ce53">
            <text:p>21,233</text:p>
          </table:table-cell>
          <table:table-cell office:value-type="percentage" office:value="2.4881106394628234" table:style-name="ce55">
            <text:p>248.81%</text:p>
          </table:table-cell>
          <table:table-cell office:value-type="percentage" office:value="4.8874979417798487E-3" table:style-name="ce55">
            <text:p>0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運輸及倉儲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5068.323700000001" table:style-name="ce53">
            <text:p>25,068</text:p>
          </table:table-cell>
          <table:table-cell office:value-type="float" office:value="7885.3886000000002" table:style-name="ce53">
            <text:p>7,885</text:p>
          </table:table-cell>
          <table:table-cell office:value-type="float" office:value="17182.935099999999" table:style-name="ce53">
            <text:p>17,183</text:p>
          </table:table-cell>
          <table:table-cell office:value-type="percentage" office:value="2.1790853909216348" table:style-name="ce55">
            <text:p>217.91%</text:p>
          </table:table-cell>
          <table:table-cell office:value-type="percentage" office:value="4.1161121074137618E-3" table:style-name="ce55">
            <text:p>0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化學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8001.542300000001" table:style-name="ce53">
            <text:p>18,002</text:p>
          </table:table-cell>
          <table:table-cell office:value-type="float" office:value="3085.5077000000001" table:style-name="ce53">
            <text:p>3,086</text:p>
          </table:table-cell>
          <table:table-cell office:value-type="float" office:value="14916.034600000001" table:style-name="ce53">
            <text:p>14,916</text:p>
          </table:table-cell>
          <table:table-cell office:value-type="percentage" office:value="4.8342237486556918" table:style-name="ce55">
            <text:p>483.42%</text:p>
          </table:table-cell>
          <table:table-cell office:value-type="percentage" office:value="2.9557766646020681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非金屬礦物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6220.201999999999" table:style-name="ce53">
            <text:p>16,220</text:p>
          </table:table-cell>
          <table:table-cell office:value-type="float" office:value="273.71429999999998" table:style-name="ce53">
            <text:p>274</text:p>
          </table:table-cell>
          <table:table-cell office:value-type="float" office:value="15946.4877" table:style-name="ce53">
            <text:p>15,946</text:p>
          </table:table-cell>
          <table:table-cell office:value-type="percentage" office:value="58.259607554300231" table:style-name="ce55">
            <text:p>5825.96%</text:p>
          </table:table-cell>
          <table:table-cell office:value-type="percentage" office:value="2.6632881654107933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支援服務業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14560.814899999999" table:style-name="ce53">
            <text:p>14,561</text:p>
          </table:table-cell>
          <table:table-cell office:value-type="float" office:value="14266.4794" table:style-name="ce53">
            <text:p>14,266</text:p>
          </table:table-cell>
          <table:table-cell office:value-type="float" office:value="294.33550000000002" table:style-name="ce53">
            <text:p>294</text:p>
          </table:table-cell>
          <table:table-cell office:value-type="percentage" office:value="2.0631263800093527E-2" table:style-name="ce55">
            <text:p>2.06%</text:p>
          </table:table-cell>
          <table:table-cell office:value-type="percentage" office:value="2.3908238628536898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923.8932" table:style-name="ce53">
            <text:p>11,924</text:p>
          </table:table-cell>
          <table:table-cell office:value-type="float" office:value="1789.597" table:style-name="ce53">
            <text:p>1,790</text:p>
          </table:table-cell>
          <table:table-cell office:value-type="float" office:value="10134.296200000001" table:style-name="ce53">
            <text:p>10,134</text:p>
          </table:table-cell>
          <table:table-cell office:value-type="percentage" office:value="5.6628929306430447" table:style-name="ce55">
            <text:p>566.29%</text:p>
          </table:table-cell>
          <table:table-cell office:value-type="percentage" office:value="1.9578525375443679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橡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262.2884000000004" table:style-name="ce53">
            <text:p>7,262</text:p>
          </table:table-cell>
          <table:table-cell office:value-type="float" office:value="0" table:style-name="ce53">
            <text:p>0</text:p>
          </table:table-cell>
          <table:table-cell office:value-type="float" office:value="7262.2884000000004" table:style-name="ce53">
            <text:p>7,262</text:p>
          </table:table-cell>
          <table:table-cell office:value-type="string" table:style-name="ce55">
            <text:p>-</text:p>
          </table:table-cell>
          <table:table-cell office:value-type="percentage" office:value="1.192436860497797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農、林、漁、牧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070.4655000000002" table:style-name="ce53">
            <text:p>7,070</text:p>
          </table:table-cell>
          <table:table-cell office:value-type="float" office:value="0" table:style-name="ce53">
            <text:p>0</text:p>
          </table:table-cell>
          <table:table-cell office:value-type="float" office:value="7070.4655000000002" table:style-name="ce53">
            <text:p>7,070</text:p>
          </table:table-cell>
          <table:table-cell office:value-type="string" table:style-name="ce55">
            <text:p>-</text:p>
          </table:table-cell>
          <table:table-cell office:value-type="percentage" office:value="1.1609403563590211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力設備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6466.9537" table:style-name="ce53">
            <text:p>6,467</text:p>
          </table:table-cell>
          <table:table-cell office:value-type="float" office:value="10688.7654" table:style-name="ce53">
            <text:p>10,689</text:p>
          </table:table-cell>
          <table:table-cell office:value-type="float" office:value="-4221.8117000000002" table:style-name="ce53">
            <text:p>-4,222</text:p>
          </table:table-cell>
          <table:table-cell office:value-type="percentage" office:value="-0.39497655173533891" table:style-name="ce55">
            <text:p>-39.50%</text:p>
          </table:table-cell>
          <table:table-cell office:value-type="percentage" office:value="1.0618462862219311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住宿及餐飲業</text:p>
          </table:table-cell>
          <table:covered-table-cell/>
          <table:table-cell office:value-type="float" office:value="55" table:style-name="ce53">
            <text:p>55</text:p>
          </table:table-cell>
          <table:table-cell office:value-type="float" office:value="5331.0421999999999" table:style-name="ce53">
            <text:p>5,331</text:p>
          </table:table-cell>
          <table:table-cell office:value-type="float" office:value="10130.506100000001" table:style-name="ce53">
            <text:p>10,131</text:p>
          </table:table-cell>
          <table:table-cell office:value-type="float" office:value="-4799.4638999999997" table:style-name="ce53">
            <text:p>-4,799</text:p>
          </table:table-cell>
          <table:table-cell office:value-type="percentage" office:value="-0.47376348749249558" table:style-name="ce55">
            <text:p>-47.38%</text:p>
          </table:table-cell>
          <table:table-cell office:value-type="percentage" office:value="8.7533445024701422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811.6756999999998" table:style-name="ce53">
            <text:p>3,812</text:p>
          </table:table-cell>
          <table:table-cell office:value-type="float" office:value="0" table:style-name="ce53">
            <text:p>0</text:p>
          </table:table-cell>
          <table:table-cell office:value-type="float" office:value="3811.6756999999998" table:style-name="ce53">
            <text:p>3,812</text:p>
          </table:table-cell>
          <table:table-cell office:value-type="string" table:style-name="ce55">
            <text:p>-</text:p>
          </table:table-cell>
          <table:table-cell office:value-type="percentage" office:value="6.2586093454285597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腦、電子產品及光學製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3231.8173000000002" table:style-name="ce53">
            <text:p>3,232</text:p>
          </table:table-cell>
          <table:table-cell office:value-type="float" office:value="1511.6249" table:style-name="ce53">
            <text:p>1,512</text:p>
          </table:table-cell>
          <table:table-cell office:value-type="float" office:value="1720.1923999999999" table:style-name="ce53">
            <text:p>1,720</text:p>
          </table:table-cell>
          <table:table-cell office:value-type="percentage" office:value="1.1379756975424262" table:style-name="ce55">
            <text:p>113.80%</text:p>
          </table:table-cell>
          <table:table-cell office:value-type="percentage" office:value="5.3065065206092156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營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3132.7593000000002" table:style-name="ce53">
            <text:p>3,133</text:p>
          </table:table-cell>
          <table:table-cell office:value-type="float" office:value="893.7962" table:style-name="ce53">
            <text:p>894</text:p>
          </table:table-cell>
          <table:table-cell office:value-type="float" office:value="2238.9630999999999" table:style-name="ce53">
            <text:p>2,239</text:p>
          </table:table-cell>
          <table:table-cell office:value-type="percentage" office:value="2.505004049021466" table:style-name="ce55">
            <text:p>250.50%</text:p>
          </table:table-cell>
          <table:table-cell office:value-type="percentage" office:value="5.1438574986739378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藥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95.4697999999999" table:style-name="ce53">
            <text:p>3,095</text:p>
          </table:table-cell>
          <table:table-cell office:value-type="float" office:value="3714.6082000000001" table:style-name="ce53">
            <text:p>3,715</text:p>
          </table:table-cell>
          <table:table-cell office:value-type="float" office:value="-619.13840000000005" table:style-name="ce53">
            <text:p>-619</text:p>
          </table:table-cell>
          <table:table-cell office:value-type="percentage" office:value="-0.16667663631389174" table:style-name="ce55">
            <text:p>-16.67%</text:p>
          </table:table-cell>
          <table:table-cell office:value-type="percentage" office:value="5.0826297260209933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用水供應及污染整治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846.2017000000001" table:style-name="ce53">
            <text:p>2,846</text:p>
          </table:table-cell>
          <table:table-cell office:value-type="float" office:value="0" table:style-name="ce53">
            <text:p>0</text:p>
          </table:table-cell>
          <table:table-cell office:value-type="float" office:value="2846.2017000000001" table:style-name="ce53">
            <text:p>2,846</text:p>
          </table:table-cell>
          <table:table-cell office:value-type="string" table:style-name="ce55">
            <text:p>-</text:p>
          </table:table-cell>
          <table:table-cell office:value-type="percentage" office:value="4.6733421100317253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藝術、娛樂及休閒服務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940.62639999999999" table:style-name="ce53">
            <text:p>941</text:p>
          </table:table-cell>
          <table:table-cell office:value-type="float" office:value="1792.9331999999999" table:style-name="ce53">
            <text:p>1,793</text:p>
          </table:table-cell>
          <table:table-cell office:value-type="float" office:value="-852.30679999999995" table:style-name="ce53">
            <text:p>-852</text:p>
          </table:table-cell>
          <table:table-cell office:value-type="percentage" office:value="-0.47537008071466358" table:style-name="ce55">
            <text:p>-47.54%</text:p>
          </table:table-cell>
          <table:table-cell office:value-type="percentage" office:value="1.544468533248204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塑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910.43230000000005" table:style-name="ce53">
            <text:p>910</text:p>
          </table:table-cell>
          <table:table-cell office:value-type="float" office:value="0" table:style-name="ce53">
            <text:p>0</text:p>
          </table:table-cell>
          <table:table-cell office:value-type="float" office:value="910.43230000000005" table:style-name="ce53">
            <text:p>910</text:p>
          </table:table-cell>
          <table:table-cell office:value-type="string" table:style-name="ce55">
            <text:p>-</text:p>
          </table:table-cell>
          <table:table-cell office:value-type="percentage" office:value="1.4948911055471004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65.09590000000003" table:style-name="ce53">
            <text:p>565</text:p>
          </table:table-cell>
          <table:table-cell office:value-type="float" office:value="113951.0174" table:style-name="ce53">
            <text:p>113,951</text:p>
          </table:table-cell>
          <table:table-cell office:value-type="float" office:value="-113385.9215" table:style-name="ce53">
            <text:p>-113,386</text:p>
          </table:table-cell>
          <table:table-cell office:value-type="percentage" office:value="-0.99504088762967036" table:style-name="ce55">
            <text:p>-99.50%</text:p>
          </table:table-cell>
          <table:table-cell office:value-type="percentage" office:value="9.2786342783657134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汽車及其零件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99.6499" table:style-name="ce53">
            <text:p>500</text:p>
          </table:table-cell>
          <table:table-cell office:value-type="float" office:value="4445.9093000000003" table:style-name="ce53">
            <text:p>4,446</text:p>
          </table:table-cell>
          <table:table-cell office:value-type="float" office:value="-3946.2593999999999" table:style-name="ce53">
            <text:p>-3,946</text:p>
          </table:table-cell>
          <table:table-cell office:value-type="percentage" office:value="-0.88761581348499408" table:style-name="ce55">
            <text:p>-88.76%</text:p>
          </table:table-cell>
          <table:table-cell office:value-type="percentage" office:value="8.2040388000019138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教育服務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257.45830000000001" table:style-name="ce53">
            <text:p>257</text:p>
          </table:table-cell>
          <table:table-cell office:value-type="float" office:value="79.016000000000005" table:style-name="ce53">
            <text:p>79</text:p>
          </table:table-cell>
          <table:table-cell office:value-type="float" office:value="178.44229999999999" table:style-name="ce53">
            <text:p>178</text:p>
          </table:table-cell>
          <table:table-cell office:value-type="percentage" office:value="2.2583059127265361" table:style-name="ce55">
            <text:p>225.83%</text:p>
          </table:table-cell>
          <table:table-cell office:value-type="percentage" office:value="4.227355759667984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金屬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61.303" table:style-name="ce53">
            <text:p>161</text:p>
          </table:table-cell>
          <table:table-cell office:value-type="float" office:value="2421.2435999999998" table:style-name="ce53">
            <text:p>2,421</text:p>
          </table:table-cell>
          <table:table-cell office:value-type="float" office:value="-2259.9405999999999" table:style-name="ce53">
            <text:p>-2,260</text:p>
          </table:table-cell>
          <table:table-cell office:value-type="percentage" office:value="-0.93338010268772631" table:style-name="ce55">
            <text:p>-93.34%</text:p>
          </table:table-cell>
          <table:table-cell office:value-type="percentage" office:value="2.648526639466371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食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20.7428" table:style-name="ce53">
            <text:p>121</text:p>
          </table:table-cell>
          <table:table-cell office:value-type="float" office:value="90.953199999999995" table:style-name="ce53">
            <text:p>91</text:p>
          </table:table-cell>
          <table:table-cell office:value-type="float" office:value="29.7896" table:style-name="ce53">
            <text:p>30</text:p>
          </table:table-cell>
          <table:table-cell office:value-type="percentage" office:value="0.32752668405289759" table:style-name="ce55">
            <text:p>32.75%</text:p>
          </table:table-cell>
          <table:table-cell office:value-type="percentage" office:value="1.982545410338060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紡織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1.923100000000002" table:style-name="ce53">
            <text:p>32</text:p>
          </table:table-cell>
          <table:table-cell office:value-type="float" office:value="0" table:style-name="ce53">
            <text:p>0</text:p>
          </table:table-cell>
          <table:table-cell office:value-type="float" office:value="31.923100000000002" table:style-name="ce53">
            <text:p>32</text:p>
          </table:table-cell>
          <table:table-cell office:value-type="string" table:style-name="ce55">
            <text:p>-</text:p>
          </table:table-cell>
          <table:table-cell office:value-type="percentage" office:value="5.2416372147045574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.02349999999999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19.023499999999999" table:style-name="ce53">
            <text:p>19</text:p>
          </table:table-cell>
          <table:table-cell office:value-type="string" table:style-name="ce55">
            <text:p>-</text:p>
          </table:table-cell>
          <table:table-cell office:value-type="percentage" office:value="3.1235777713922571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基本金屬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5.868" table:style-name="ce53">
            <text:p>16</text:p>
          </table:table-cell>
          <table:table-cell office:value-type="float" office:value="0" table:style-name="ce53">
            <text:p>0</text:p>
          </table:table-cell>
          <table:table-cell office:value-type="float" office:value="15.868" table:style-name="ce53">
            <text:p>16</text:p>
          </table:table-cell>
          <table:table-cell office:value-type="string" table:style-name="ce55">
            <text:p>-</text:p>
          </table:table-cell>
          <table:table-cell office:value-type="percentage" office:value="2.6054580953269552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產業用機械設備維修及安裝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5.697100000000001" table:style-name="ce53">
            <text:p>16</text:p>
          </table:table-cell>
          <table:table-cell office:value-type="float" office:value="212.43780000000001" table:style-name="ce53">
            <text:p>212</text:p>
          </table:table-cell>
          <table:table-cell office:value-type="float" office:value="-196.7407" table:style-name="ce53">
            <text:p>-197</text:p>
          </table:table-cell>
          <table:table-cell office:value-type="percentage" office:value="-0.9261096659822311" table:style-name="ce55">
            <text:p>-92.61%</text:p>
          </table:table-cell>
          <table:table-cell office:value-type="percentage" office:value="2.5773970423592607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木竹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.3952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4.3952" table:style-name="ce53">
            <text:p>4</text:p>
          </table:table-cell>
          <table:table-cell office:value-type="string" table:style-name="ce55">
            <text:p>-</text:p>
          </table:table-cell>
          <table:table-cell office:value-type="percentage" office:value="7.2167314220954324E-7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.9741" table:style-name="ce53">
            <text:p>31</text:p>
          </table:table-cell>
          <table:table-cell office:value-type="float" office:value="-30.9741" table:style-name="ce53">
            <text:p>-31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484.4778999999999" table:style-name="ce53">
            <text:p>2,484</text:p>
          </table:table-cell>
          <table:table-cell office:value-type="float" office:value="6796.0093999999999" table:style-name="ce53">
            <text:p>6,796</text:p>
          </table:table-cell>
          <table:table-cell office:value-type="float" office:value="-4311.5315000000001" table:style-name="ce53">
            <text:p>-4,312</text:p>
          </table:table-cell>
          <table:table-cell office:value-type="percentage" office:value="-0.63442106186610048" table:style-name="ce55">
            <text:p>-63.44%</text:p>
          </table:table-cell>
          <table:table-cell office:value-type="percentage" office:value="4.0794070186639229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服務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956.73670000000004" table:style-name="ce53">
            <text:p>957</text:p>
          </table:table-cell>
          <table:table-cell office:value-type="float" office:value="1213.9762000000001" table:style-name="ce53">
            <text:p>1,214</text:p>
          </table:table-cell>
          <table:table-cell office:value-type="float" office:value="-257.23950000000002" table:style-name="ce53">
            <text:p>-257</text:p>
          </table:table-cell>
          <table:table-cell office:value-type="percentage" office:value="-0.21189830574932195" table:style-name="ce55">
            <text:p>-21.19%</text:p>
          </table:table-cell>
          <table:table-cell office:value-type="percentage" office:value="1.5709209604936955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運輸工具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10.71660000000003" table:style-name="ce53">
            <text:p>311</text:p>
          </table:table-cell>
          <table:table-cell office:value-type="float" office:value="27589.134099999999" table:style-name="ce53">
            <text:p>27,589</text:p>
          </table:table-cell>
          <table:table-cell office:value-type="float" office:value="-27278.4175" table:style-name="ce53">
            <text:p>-27,278</text:p>
          </table:table-cell>
          <table:table-cell office:value-type="percentage" office:value="-0.98873771830338086" table:style-name="ce55">
            <text:p>-98.87%</text:p>
          </table:table-cell>
          <table:table-cell office:value-type="percentage" office:value="5.1018343888484209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合計</text:p>
          </table:table-cell>
          <table:covered-table-cell/>
          <table:table-cell office:value-type="float" office:value="556" table:style-name="ce53">
            <text:p>556</text:p>
          </table:table-cell>
          <table:table-cell office:value-type="float" office:value="6090291.7719000001" table:style-name="ce53">
            <text:p>6,090,292</text:p>
          </table:table-cell>
          <table:table-cell office:value-type="float" office:value="2255756.3103" table:style-name="ce53">
            <text:p>2,255,756</text:p>
          </table:table-cell>
          <table:table-cell office:value-type="float" office:value="3834535.4616" table:style-name="ce53">
            <text:p>3,834,535</text:p>
          </table:table-cell>
          <table:table-cell office:value-type="percentage" office:value="1.6998890545450955" table:style-name="ce55">
            <text:p>169.99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5">
            <text:p>民國115年01月至115年至03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6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59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9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加勒比海英國屬地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30231073.024" table:style-name="ce53">
            <text:p>30,231,073</text:p>
          </table:table-cell>
          <table:table-cell office:value-type="float" office:value="10103303.997500001" table:style-name="ce53">
            <text:p>10,103,304</text:p>
          </table:table-cell>
          <table:table-cell office:value-type="float" office:value="20127769.026500002" table:style-name="ce53">
            <text:p>20,127,769</text:p>
          </table:table-cell>
          <table:table-cell office:value-type="percentage" office:value="1.992196714211558" table:style-name="ce54">
            <text:p>199.22%</text:p>
          </table:table-cell>
          <table:table-cell office:value-type="percentage" office:value="0.92887681429400992" table:style-name="ce55">
            <text:p>92.8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新加坡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942184.16830000002" table:style-name="ce53">
            <text:p>942,184</text:p>
          </table:table-cell>
          <table:table-cell office:value-type="float" office:value="44236.927600000003" table:style-name="ce53">
            <text:p>44,237</text:p>
          </table:table-cell>
          <table:table-cell office:value-type="float" office:value="897947.24069999997" table:style-name="ce53">
            <text:p>897,947</text:p>
          </table:table-cell>
          <table:table-cell office:value-type="percentage" office:value="20.298589649340837" table:style-name="ce54">
            <text:p>2029.86%</text:p>
          </table:table-cell>
          <table:table-cell office:value-type="percentage" office:value="2.8949453035754583E-2" table:style-name="ce55">
            <text:p>2.8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美國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232402.4351" table:style-name="ce53">
            <text:p>232,402</text:p>
          </table:table-cell>
          <table:table-cell office:value-type="float" office:value="546325.94799999997" table:style-name="ce53">
            <text:p>546,326</text:p>
          </table:table-cell>
          <table:table-cell office:value-type="float" office:value="-313923.51289999997" table:style-name="ce53">
            <text:p>-313,924</text:p>
          </table:table-cell>
          <table:table-cell office:value-type="percentage" office:value="-0.57460846230939044" table:style-name="ce54">
            <text:p>-57.46%</text:p>
          </table:table-cell>
          <table:table-cell office:value-type="percentage" office:value="7.1407731170666641E-3" table:style-name="ce55">
            <text:p>0.7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巴西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25200" table:style-name="ce53">
            <text:p>225,200</text:p>
          </table:table-cell>
          <table:table-cell office:value-type="float" office:value="0" table:style-name="ce53">
            <text:p>0</text:p>
          </table:table-cell>
          <table:table-cell office:value-type="float" office:value="225200" table:style-name="ce53">
            <text:p>225,200</text:p>
          </table:table-cell>
          <table:table-cell office:value-type="string" table:style-name="ce54">
            <text:p>-</text:p>
          </table:table-cell>
          <table:table-cell office:value-type="percentage" office:value="6.9194718431907368E-3" table:style-name="ce55">
            <text:p>0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泰國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221330.85339999999" table:style-name="ce53">
            <text:p>221,331</text:p>
          </table:table-cell>
          <table:table-cell office:value-type="float" office:value="284641.7365" table:style-name="ce53">
            <text:p>284,642</text:p>
          </table:table-cell>
          <table:table-cell office:value-type="float" office:value="-63310.883099999999" table:style-name="ce53">
            <text:p>-63,311</text:p>
          </table:table-cell>
          <table:table-cell office:value-type="percentage" office:value="-0.22242304968512586" table:style-name="ce54">
            <text:p>-22.24%</text:p>
          </table:table-cell>
          <table:table-cell office:value-type="percentage" office:value="6.8005888460509626E-3" table:style-name="ce55">
            <text:p>0.6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薩摩亞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98130.386700000003" table:style-name="ce53">
            <text:p>98,130</text:p>
          </table:table-cell>
          <table:table-cell office:value-type="float" office:value="2929.1284000000001" table:style-name="ce53">
            <text:p>2,929</text:p>
          </table:table-cell>
          <table:table-cell office:value-type="float" office:value="95201.258300000001" table:style-name="ce53">
            <text:p>95,201</text:p>
          </table:table-cell>
          <table:table-cell office:value-type="percentage" office:value="32.501565414476197" table:style-name="ce54">
            <text:p>3250.16%</text:p>
          </table:table-cell>
          <table:table-cell office:value-type="percentage" office:value="3.0151440840678013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日本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96560.647400000002" table:style-name="ce53">
            <text:p>96,561</text:p>
          </table:table-cell>
          <table:table-cell office:value-type="float" office:value="217110.37700000001" table:style-name="ce53">
            <text:p>217,110</text:p>
          </table:table-cell>
          <table:table-cell office:value-type="float" office:value="-120549.72960000001" table:style-name="ce53">
            <text:p>-120,550</text:p>
          </table:table-cell>
          <table:table-cell office:value-type="percentage" office:value="-0.55524628194072922" table:style-name="ce54">
            <text:p>-55.52%</text:p>
          </table:table-cell>
          <table:table-cell office:value-type="percentage" office:value="2.9669124371428453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越南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93718.5818" table:style-name="ce53">
            <text:p>93,719</text:p>
          </table:table-cell>
          <table:table-cell office:value-type="float" office:value="126570.44040000001" table:style-name="ce53">
            <text:p>126,570</text:p>
          </table:table-cell>
          <table:table-cell office:value-type="float" office:value="-32851.8586" table:style-name="ce53">
            <text:p>-32,852</text:p>
          </table:table-cell>
          <table:table-cell office:value-type="percentage" office:value="-0.25955395664405068" table:style-name="ce54">
            <text:p>-25.96%</text:p>
          </table:table-cell>
          <table:table-cell office:value-type="percentage" office:value="2.8795874242844932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荷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0476" table:style-name="ce53">
            <text:p>90,476</text:p>
          </table:table-cell>
          <table:table-cell office:value-type="float" office:value="6084.5248000000001" table:style-name="ce53">
            <text:p>6,085</text:p>
          </table:table-cell>
          <table:table-cell office:value-type="float" office:value="84391.475200000001" table:style-name="ce53">
            <text:p>84,391</text:p>
          </table:table-cell>
          <table:table-cell office:value-type="percentage" office:value="13.869854750201691" table:style-name="ce54">
            <text:p>1386.99%</text:p>
          </table:table-cell>
          <table:table-cell office:value-type="percentage" office:value="2.7799561922048181E-3" table:style-name="ce55">
            <text:p>0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澳大利亞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4017.042300000001" table:style-name="ce53">
            <text:p>64,017</text:p>
          </table:table-cell>
          <table:table-cell office:value-type="float" office:value="13042.082700000001" table:style-name="ce53">
            <text:p>13,042</text:p>
          </table:table-cell>
          <table:table-cell office:value-type="float" office:value="50974.959600000002" table:style-name="ce53">
            <text:p>50,975</text:p>
          </table:table-cell>
          <table:table-cell office:value-type="percentage" office:value="3.9084984179712343" table:style-name="ce54">
            <text:p>390.85%</text:p>
          </table:table-cell>
          <table:table-cell office:value-type="percentage" office:value="1.9669810021278877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馬來西亞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46571.067499999997" table:style-name="ce53">
            <text:p>46,571</text:p>
          </table:table-cell>
          <table:table-cell office:value-type="float" office:value="396959.6826" table:style-name="ce53">
            <text:p>396,960</text:p>
          </table:table-cell>
          <table:table-cell office:value-type="float" office:value="-350388.6151" table:style-name="ce53">
            <text:p>-350,389</text:p>
          </table:table-cell>
          <table:table-cell office:value-type="percentage" office:value="-0.88268061079913818" table:style-name="ce54">
            <text:p>-88.27%</text:p>
          </table:table-cell>
          <table:table-cell office:value-type="percentage" office:value="1.4309377898471813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德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1283.197" table:style-name="ce53">
            <text:p>41,283</text:p>
          </table:table-cell>
          <table:table-cell office:value-type="float" office:value="43835.864399999999" table:style-name="ce53">
            <text:p>43,836</text:p>
          </table:table-cell>
          <table:table-cell office:value-type="float" office:value="-2552.6673999999998" table:style-name="ce53">
            <text:p>-2,553</text:p>
          </table:table-cell>
          <table:table-cell office:value-type="percentage" office:value="-5.8232395663674878E-2" table:style-name="ce54">
            <text:p>-5.82%</text:p>
          </table:table-cell>
          <table:table-cell office:value-type="percentage" office:value="1.2684632293001612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韓國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3333.344400000002" table:style-name="ce53">
            <text:p>23,333</text:p>
          </table:table-cell>
          <table:table-cell office:value-type="float" office:value="11967.480799999999" table:style-name="ce53">
            <text:p>11,967</text:p>
          </table:table-cell>
          <table:table-cell office:value-type="float" office:value="11365.863600000001" table:style-name="ce53">
            <text:p>11,366</text:p>
          </table:table-cell>
          <table:table-cell office:value-type="percentage" office:value="0.9497290022809145" table:style-name="ce54">
            <text:p>94.97%</text:p>
          </table:table-cell>
          <table:table-cell office:value-type="percentage" office:value="7.1693791999676839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菲律賓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7225.184000000001" table:style-name="ce53">
            <text:p>17,225</text:p>
          </table:table-cell>
          <table:table-cell office:value-type="float" office:value="170020" table:style-name="ce53">
            <text:p>170,020</text:p>
          </table:table-cell>
          <table:table-cell office:value-type="float" office:value="-152794.81599999999" table:style-name="ce53">
            <text:p>-152,795</text:p>
          </table:table-cell>
          <table:table-cell office:value-type="percentage" office:value="-0.89868730737560287" table:style-name="ce54">
            <text:p>-89.87%</text:p>
          </table:table-cell>
          <table:table-cell office:value-type="percentage" office:value="5.2925921705941203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印尼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5384.2801" table:style-name="ce53">
            <text:p>15,384</text:p>
          </table:table-cell>
          <table:table-cell office:value-type="float" office:value="10229.286099999999" table:style-name="ce53">
            <text:p>10,229</text:p>
          </table:table-cell>
          <table:table-cell office:value-type="float" office:value="5154.9939999999997" table:style-name="ce53">
            <text:p>5,155</text:p>
          </table:table-cell>
          <table:table-cell office:value-type="percentage" office:value="0.50394464966621666" table:style-name="ce54">
            <text:p>50.39%</text:p>
          </table:table-cell>
          <table:table-cell office:value-type="percentage" office:value="4.7269579475892347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香港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1754.521199999999" table:style-name="ce53">
            <text:p>11,755</text:p>
          </table:table-cell>
          <table:table-cell office:value-type="float" office:value="95029.803799999994" table:style-name="ce53">
            <text:p>95,030</text:p>
          </table:table-cell>
          <table:table-cell office:value-type="float" office:value="-83275.282600000006" table:style-name="ce53">
            <text:p>-83,275</text:p>
          </table:table-cell>
          <table:table-cell office:value-type="percentage" office:value="-0.87630700338244827" table:style-name="ce54">
            <text:p>-87.63%</text:p>
          </table:table-cell>
          <table:table-cell office:value-type="percentage" office:value="3.6116819926105062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000" table:style-name="ce53">
            <text:p>5,000</text:p>
          </table:table-cell>
          <table:table-cell office:value-type="float" office:value="0" table:style-name="ce53">
            <text:p>0</text:p>
          </table:table-cell>
          <table:table-cell office:value-type="float" office:value="5000" table:style-name="ce53">
            <text:p>5,000</text:p>
          </table:table-cell>
          <table:table-cell office:value-type="string" table:style-name="ce54">
            <text:p>-</text:p>
          </table:table-cell>
          <table:table-cell office:value-type="percentage" office:value="1.5362948142075348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英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920.6095" table:style-name="ce53">
            <text:p>3,921</text:p>
          </table:table-cell>
          <table:table-cell office:value-type="float" office:value="2495" table:style-name="ce53">
            <text:p>2,495</text:p>
          </table:table-cell>
          <table:table-cell office:value-type="float" office:value="1425.6095" table:style-name="ce53">
            <text:p>1,426</text:p>
          </table:table-cell>
          <table:table-cell office:value-type="percentage" office:value="0.5713865731462926" table:style-name="ce54">
            <text:p>57.14%</text:p>
          </table:table-cell>
          <table:table-cell office:value-type="percentage" office:value="1.2046424086765592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印度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673.8312000000001" table:style-name="ce53">
            <text:p>1,674</text:p>
          </table:table-cell>
          <table:table-cell office:value-type="float" office:value="10483.109700000001" table:style-name="ce53">
            <text:p>10,483</text:p>
          </table:table-cell>
          <table:table-cell office:value-type="float" office:value="-8809.2785000000003" table:style-name="ce53">
            <text:p>-8,809</text:p>
          </table:table-cell>
          <table:table-cell office:value-type="percentage" office:value="-0.84033066066264672" table:style-name="ce54">
            <text:p>-84.03%</text:p>
          </table:table-cell>
          <table:table-cell office:value-type="percentage" office:value="5.142996384837550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加拿大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.2" table:style-name="ce53">
            <text:p>7</text:p>
          </table:table-cell>
          <table:table-cell office:value-type="float" office:value="1690.5281" table:style-name="ce53">
            <text:p>1,691</text:p>
          </table:table-cell>
          <table:table-cell office:value-type="float" office:value="-1683.3280999999999" table:style-name="ce53">
            <text:p>-1,683</text:p>
          </table:table-cell>
          <table:table-cell office:value-type="percentage" office:value="-0.99574097585245713" table:style-name="ce54">
            <text:p>-99.57%</text:p>
          </table:table-cell>
          <table:table-cell office:value-type="percentage" office:value="2.2122645324588501E-7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法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紐西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67.8221000000001" table:style-name="ce53">
            <text:p>1,268</text:p>
          </table:table-cell>
          <table:table-cell office:value-type="float" office:value="-1267.8221000000001" table:style-name="ce53">
            <text:p>-1,268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非洲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7665.6585999999998" table:style-name="ce53">
            <text:p>7,666</text:p>
          </table:table-cell>
          <table:table-cell office:value-type="float" office:value="430" table:style-name="ce53">
            <text:p>430</text:p>
          </table:table-cell>
          <table:table-cell office:value-type="float" office:value="7235.6585999999998" table:style-name="ce53">
            <text:p>7,236</text:p>
          </table:table-cell>
          <table:table-cell office:value-type="percentage" office:value="16.827113023255816" table:style-name="ce54">
            <text:p>1682.71%</text:p>
          </table:table-cell>
          <table:table-cell office:value-type="percentage" office:value="2.355342310933078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歐洲其他地區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54699.220600000001" table:style-name="ce53">
            <text:p>54,699</text:p>
          </table:table-cell>
          <table:table-cell office:value-type="float" office:value="65759.4666" table:style-name="ce53">
            <text:p>65,759</text:p>
          </table:table-cell>
          <table:table-cell office:value-type="float" office:value="-11060.245999999999" table:style-name="ce53">
            <text:p>-11,060</text:p>
          </table:table-cell>
          <table:table-cell office:value-type="percentage" office:value="-0.1681924530695631" table:style-name="ce54">
            <text:p>-16.82%</text:p>
          </table:table-cell>
          <table:table-cell office:value-type="percentage" office:value="1.6806825789794791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中南美洲其他地區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3260" table:style-name="ce53">
            <text:p>13,260</text:p>
          </table:table-cell>
          <table:table-cell office:value-type="float" office:value="2205" table:style-name="ce53">
            <text:p>2,205</text:p>
          </table:table-cell>
          <table:table-cell office:value-type="float" office:value="11055" table:style-name="ce53">
            <text:p>11,055</text:p>
          </table:table-cell>
          <table:table-cell office:value-type="percentage" office:value="5.0136054421768712" table:style-name="ce54">
            <text:p>501.36%</text:p>
          </table:table-cell>
          <table:table-cell office:value-type="percentage" office:value="4.074253847278382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亞洲其他地區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8965.3516999999993" table:style-name="ce53">
            <text:p>8,965</text:p>
          </table:table-cell>
          <table:table-cell office:value-type="float" office:value="57141.799700000003" table:style-name="ce53">
            <text:p>57,142</text:p>
          </table:table-cell>
          <table:table-cell office:value-type="float" office:value="-48176.447999999997" table:style-name="ce53">
            <text:p>-48,176</text:p>
          </table:table-cell>
          <table:table-cell office:value-type="percentage" office:value="-0.8431034418399671" table:style-name="ce54">
            <text:p>-84.31%</text:p>
          </table:table-cell>
          <table:table-cell office:value-type="percentage" office:value="2.7546846648513412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034" table:style-name="ce53">
            <text:p>19,034</text:p>
          </table:table-cell>
          <table:table-cell office:value-type="float" office:value="-19034" table:style-name="ce53">
            <text:p>-19,034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合計</text:p>
          </table:table-cell>
          <table:covered-table-cell/>
          <table:table-cell office:value-type="float" office:value="154" table:style-name="ce53">
            <text:p>154</text:p>
          </table:table-cell>
          <table:table-cell office:value-type="float" office:value="32545836.604800001" table:style-name="ce53">
            <text:p>32,545,837</text:p>
          </table:table-cell>
          <table:table-cell office:value-type="float" office:value="12232794.0068" table:style-name="ce53">
            <text:p>12,232,794</text:p>
          </table:table-cell>
          <table:table-cell office:value-type="float" office:value="20313042.598000001" table:style-name="ce53">
            <text:p>20,313,043</text:p>
          </table:table-cell>
          <table:table-cell office:value-type="percentage" office:value="1.6605399050052123" table:style-name="ce55">
            <text:p>166.05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5">
            <text:p>民國115年01月至115年至03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6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59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9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金融及保險業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30497236.553599998" table:style-name="ce53">
            <text:p>30,497,237</text:p>
          </table:table-cell>
          <table:table-cell office:value-type="float" office:value="10536837.2225" table:style-name="ce53">
            <text:p>10,536,837</text:p>
          </table:table-cell>
          <table:table-cell office:value-type="float" office:value="19960399.331099998" table:style-name="ce53">
            <text:p>19,960,399</text:p>
          </table:table-cell>
          <table:table-cell office:value-type="percentage" office:value="1.894344470699163" table:style-name="ce55">
            <text:p>189.43%</text:p>
          </table:table-cell>
          <table:table-cell office:value-type="percentage" office:value="0.93705492729912299" table:style-name="ce55">
            <text:p>93.7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批發及零售業</text:p>
          </table:table-cell>
          <table:covered-table-cell/>
          <table:table-cell office:value-type="float" office:value="40" table:style-name="ce53">
            <text:p>40</text:p>
          </table:table-cell>
          <table:table-cell office:value-type="float" office:value="650798.33050000004" table:style-name="ce53">
            <text:p>650,798</text:p>
          </table:table-cell>
          <table:table-cell office:value-type="float" office:value="154423.75440000001" table:style-name="ce53">
            <text:p>154,424</text:p>
          </table:table-cell>
          <table:table-cell office:value-type="float" office:value="496374.57610000001" table:style-name="ce53">
            <text:p>496,375</text:p>
          </table:table-cell>
          <table:table-cell office:value-type="percentage" office:value="3.2143667146846675" table:style-name="ce55">
            <text:p>321.44%</text:p>
          </table:table-cell>
          <table:table-cell office:value-type="percentage" office:value="1.9996362004841426E-2" table:style-name="ce55">
            <text:p>2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子零組件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432135.3959" table:style-name="ce53">
            <text:p>432,135</text:p>
          </table:table-cell>
          <table:table-cell office:value-type="float" office:value="709326.93839999998" table:style-name="ce53">
            <text:p>709,327</text:p>
          </table:table-cell>
          <table:table-cell office:value-type="float" office:value="-277191.54249999998" table:style-name="ce53">
            <text:p>-277,192</text:p>
          </table:table-cell>
          <table:table-cell office:value-type="percentage" office:value="-0.39078107356989672" table:style-name="ce55">
            <text:p>-39.08%</text:p>
          </table:table-cell>
          <table:table-cell office:value-type="percentage" office:value="1.32777473551338E-2" table:style-name="ce55">
            <text:p>1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腦、電子產品及光學製品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276629.66680000001" table:style-name="ce53">
            <text:p>276,630</text:p>
          </table:table-cell>
          <table:table-cell office:value-type="float" office:value="360546.79070000001" table:style-name="ce53">
            <text:p>360,547</text:p>
          </table:table-cell>
          <table:table-cell office:value-type="float" office:value="-83917.123900000006" table:style-name="ce53">
            <text:p>-83,917</text:p>
          </table:table-cell>
          <table:table-cell office:value-type="percentage" office:value="-0.2327496071649266" table:style-name="ce55">
            <text:p>-23.27%</text:p>
          </table:table-cell>
          <table:table-cell office:value-type="percentage" office:value="8.4996944512159642E-3" table:style-name="ce55">
            <text:p>0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資訊及通訊傳播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23159.0868" table:style-name="ce53">
            <text:p>123,159</text:p>
          </table:table-cell>
          <table:table-cell office:value-type="float" office:value="23380.224600000001" table:style-name="ce53">
            <text:p>23,380</text:p>
          </table:table-cell>
          <table:table-cell office:value-type="float" office:value="99778.862200000003" table:style-name="ce53">
            <text:p>99,779</text:p>
          </table:table-cell>
          <table:table-cell office:value-type="percentage" office:value="4.2676605510453482" table:style-name="ce55">
            <text:p>426.77%</text:p>
          </table:table-cell>
          <table:table-cell office:value-type="percentage" office:value="3.7841733274675132E-3" table:style-name="ce55">
            <text:p>0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化學材料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08920" table:style-name="ce53">
            <text:p>108,920</text:p>
          </table:table-cell>
          <table:table-cell office:value-type="float" office:value="2626.2037" table:style-name="ce53">
            <text:p>2,626</text:p>
          </table:table-cell>
          <table:table-cell office:value-type="float" office:value="106293.7963" table:style-name="ce53">
            <text:p>106,294</text:p>
          </table:table-cell>
          <table:table-cell office:value-type="percentage" office:value="40.474315187355799" table:style-name="ce55">
            <text:p>4047.43%</text:p>
          </table:table-cell>
          <table:table-cell office:value-type="percentage" office:value="3.3466646232696937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專業、科學及技術服務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79983.965400000001" table:style-name="ce53">
            <text:p>79,984</text:p>
          </table:table-cell>
          <table:table-cell office:value-type="float" office:value="40899.108800000002" table:style-name="ce53">
            <text:p>40,899</text:p>
          </table:table-cell>
          <table:table-cell office:value-type="float" office:value="39084.856599999999" table:style-name="ce53">
            <text:p>39,085</text:p>
          </table:table-cell>
          <table:table-cell office:value-type="percentage" office:value="0.95564078892594362" table:style-name="ce55">
            <text:p>95.56%</text:p>
          </table:table-cell>
          <table:table-cell office:value-type="percentage" office:value="2.4575790252754979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金屬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3421.213600000003" table:style-name="ce53">
            <text:p>43,421</text:p>
          </table:table-cell>
          <table:table-cell office:value-type="float" office:value="7858.0571" table:style-name="ce53">
            <text:p>7,858</text:p>
          </table:table-cell>
          <table:table-cell office:value-type="float" office:value="35563.156499999997" table:style-name="ce53">
            <text:p>35,563</text:p>
          </table:table-cell>
          <table:table-cell office:value-type="percentage" office:value="4.5256933167360165" table:style-name="ce55">
            <text:p>452.57%</text:p>
          </table:table-cell>
          <table:table-cell office:value-type="percentage" office:value="1.3341557056055536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機械設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2144.088100000001" table:style-name="ce53">
            <text:p>42,144</text:p>
          </table:table-cell>
          <table:table-cell office:value-type="float" office:value="7554.2016000000003" table:style-name="ce53">
            <text:p>7,554</text:p>
          </table:table-cell>
          <table:table-cell office:value-type="float" office:value="34589.886500000001" table:style-name="ce53">
            <text:p>34,590</text:p>
          </table:table-cell>
          <table:table-cell office:value-type="percentage" office:value="4.5788937509954728" table:style-name="ce55">
            <text:p>457.89%</text:p>
          </table:table-cell>
          <table:table-cell office:value-type="percentage" office:value="1.2949148799507094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汽車及其零件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7868.039100000002" table:style-name="ce53">
            <text:p>37,868</text:p>
          </table:table-cell>
          <table:table-cell office:value-type="float" office:value="2681" table:style-name="ce53">
            <text:p>2,681</text:p>
          </table:table-cell>
          <table:table-cell office:value-type="float" office:value="35187.039100000002" table:style-name="ce53">
            <text:p>35,187</text:p>
          </table:table-cell>
          <table:table-cell office:value-type="percentage" office:value="13.12459496456546" table:style-name="ce55">
            <text:p>1312.46%</text:p>
          </table:table-cell>
          <table:table-cell office:value-type="percentage" office:value="1.1635294418707632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162.68" table:style-name="ce53">
            <text:p>35,163</text:p>
          </table:table-cell>
          <table:table-cell office:value-type="float" office:value="5297.82" table:style-name="ce53">
            <text:p>5,298</text:p>
          </table:table-cell>
          <table:table-cell office:value-type="float" office:value="29864.86" table:style-name="ce53">
            <text:p>29,865</text:p>
          </table:table-cell>
          <table:table-cell office:value-type="percentage" office:value="5.6371979417949269" table:style-name="ce55">
            <text:p>563.72%</text:p>
          </table:table-cell>
          <table:table-cell office:value-type="percentage" office:value="1.0804048587527799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不動產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4635.444100000001" table:style-name="ce53">
            <text:p>34,635</text:p>
          </table:table-cell>
          <table:table-cell office:value-type="float" office:value="5540.2969999999996" table:style-name="ce53">
            <text:p>5,540</text:p>
          </table:table-cell>
          <table:table-cell office:value-type="float" office:value="29095.147099999998" table:style-name="ce53">
            <text:p>29,095</text:p>
          </table:table-cell>
          <table:table-cell office:value-type="percentage" office:value="5.2515500703301647" table:style-name="ce55">
            <text:p>525.16%</text:p>
          </table:table-cell>
          <table:table-cell office:value-type="percentage" office:value="1.0642050631720992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營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32618.355899999999" table:style-name="ce53">
            <text:p>32,618</text:p>
          </table:table-cell>
          <table:table-cell office:value-type="float" office:value="8208.9784999999993" table:style-name="ce53">
            <text:p>8,209</text:p>
          </table:table-cell>
          <table:table-cell office:value-type="float" office:value="24409.377400000001" table:style-name="ce53">
            <text:p>24,409</text:p>
          </table:table-cell>
          <table:table-cell office:value-type="percentage" office:value="2.9734975429646942" table:style-name="ce55">
            <text:p>297.35%</text:p>
          </table:table-cell>
          <table:table-cell office:value-type="percentage" office:value="1.0022282203429149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2386.026000000002" table:style-name="ce53">
            <text:p>32,386</text:p>
          </table:table-cell>
          <table:table-cell office:value-type="float" office:value="0" table:style-name="ce53">
            <text:p>0</text:p>
          </table:table-cell>
          <table:table-cell office:value-type="float" office:value="32386.026000000002" table:style-name="ce53">
            <text:p>32,386</text:p>
          </table:table-cell>
          <table:table-cell office:value-type="string" table:style-name="ce55">
            <text:p>-</text:p>
          </table:table-cell>
          <table:table-cell office:value-type="percentage" office:value="9.9508967593180792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力及燃氣供應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30406.145799999998" table:style-name="ce53">
            <text:p>30,406</text:p>
          </table:table-cell>
          <table:table-cell office:value-type="float" office:value="5314.2020000000002" table:style-name="ce53">
            <text:p>5,314</text:p>
          </table:table-cell>
          <table:table-cell office:value-type="float" office:value="25091.943800000001" table:style-name="ce53">
            <text:p>25,092</text:p>
          </table:table-cell>
          <table:table-cell office:value-type="percentage" office:value="4.7216767070578047" table:style-name="ce55">
            <text:p>472.17%</text:p>
          </table:table-cell>
          <table:table-cell office:value-type="percentage" office:value="9.3425608225156435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皮革、毛皮及其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400" table:style-name="ce53">
            <text:p>10,400</text:p>
          </table:table-cell>
          <table:table-cell office:value-type="float" office:value="2904.7" table:style-name="ce53">
            <text:p>2,905</text:p>
          </table:table-cell>
          <table:table-cell office:value-type="float" office:value="7495.3" table:style-name="ce53">
            <text:p>7,495</text:p>
          </table:table-cell>
          <table:table-cell office:value-type="percentage" office:value="2.5804041725479396" table:style-name="ce55">
            <text:p>258.04%</text:p>
          </table:table-cell>
          <table:table-cell office:value-type="percentage" office:value="3.1954932135516722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藝術、娛樂及休閒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357.239" table:style-name="ce53">
            <text:p>10,357</text:p>
          </table:table-cell>
          <table:table-cell office:value-type="float" office:value="520.7808" table:style-name="ce53">
            <text:p>521</text:p>
          </table:table-cell>
          <table:table-cell office:value-type="float" office:value="9836.4581999999991" table:style-name="ce53">
            <text:p>9,836</text:p>
          </table:table-cell>
          <table:table-cell office:value-type="percentage" office:value="18.887904853635156" table:style-name="ce55">
            <text:p>1888.79%</text:p>
          </table:table-cell>
          <table:table-cell office:value-type="percentage" office:value="3.18235451304160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基本金屬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323" table:style-name="ce53">
            <text:p>10,323</text:p>
          </table:table-cell>
          <table:table-cell office:value-type="float" office:value="108968.72749999999" table:style-name="ce53">
            <text:p>108,969</text:p>
          </table:table-cell>
          <table:table-cell office:value-type="float" office:value="-98645.727499999994" table:style-name="ce53">
            <text:p>-98,646</text:p>
          </table:table-cell>
          <table:table-cell office:value-type="percentage" office:value="-0.90526639856375313" table:style-name="ce55">
            <text:p>-90.53%</text:p>
          </table:table-cell>
          <table:table-cell office:value-type="percentage" office:value="3.171834273412876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9676.0249000000003" table:style-name="ce53">
            <text:p>9,676</text:p>
          </table:table-cell>
          <table:table-cell office:value-type="float" office:value="10622.289699999999" table:style-name="ce53">
            <text:p>10,622</text:p>
          </table:table-cell>
          <table:table-cell office:value-type="float" office:value="-946.26480000000004" table:style-name="ce53">
            <text:p>-946</text:p>
          </table:table-cell>
          <table:table-cell office:value-type="percentage" office:value="-8.9082940375840067E-2" table:style-name="ce55">
            <text:p>-8.91%</text:p>
          </table:table-cell>
          <table:table-cell office:value-type="percentage" office:value="2.9730453752025961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力設備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628.4904999999999" table:style-name="ce53">
            <text:p>7,628</text:p>
          </table:table-cell>
          <table:table-cell office:value-type="float" office:value="33186.806100000002" table:style-name="ce53">
            <text:p>33,187</text:p>
          </table:table-cell>
          <table:table-cell office:value-type="float" office:value="-25558.315600000002" table:style-name="ce53">
            <text:p>-25,558</text:p>
          </table:table-cell>
          <table:table-cell office:value-type="percentage" office:value="-0.77013483982117825" table:style-name="ce55">
            <text:p>-77.01%</text:p>
          </table:table-cell>
          <table:table-cell office:value-type="percentage" office:value="2.343922079076289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食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079.1113999999998" table:style-name="ce53">
            <text:p>3,079</text:p>
          </table:table-cell>
          <table:table-cell office:value-type="float" office:value="446.88299999999998" table:style-name="ce53">
            <text:p>447</text:p>
          </table:table-cell>
          <table:table-cell office:value-type="float" office:value="2632.2284" table:style-name="ce53">
            <text:p>2,632</text:p>
          </table:table-cell>
          <table:table-cell office:value-type="percentage" office:value="5.8901958678222268" table:style-name="ce55">
            <text:p>589.02%</text:p>
          </table:table-cell>
          <table:table-cell office:value-type="percentage" office:value="9.4608457523746048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農、林、漁、牧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000" table:style-name="ce53">
            <text:p>3,000</text:p>
          </table:table-cell>
          <table:table-cell office:value-type="float" office:value="0" table:style-name="ce53">
            <text:p>0</text:p>
          </table:table-cell>
          <table:table-cell office:value-type="float" office:value="3000" table:style-name="ce53">
            <text:p>3,000</text:p>
          </table:table-cell>
          <table:table-cell office:value-type="string" table:style-name="ce55">
            <text:p>-</text:p>
          </table:table-cell>
          <table:table-cell office:value-type="percentage" office:value="9.2177688852452099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藥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500" table:style-name="ce53">
            <text:p>2,500</text:p>
          </table:table-cell>
          <table:table-cell office:value-type="float" office:value="5946.3562000000002" table:style-name="ce53">
            <text:p>5,946</text:p>
          </table:table-cell>
          <table:table-cell office:value-type="float" office:value="-3446.3562000000002" table:style-name="ce53">
            <text:p>-3,446</text:p>
          </table:table-cell>
          <table:table-cell office:value-type="percentage" office:value="-0.57957446276090896" table:style-name="ce55">
            <text:p>-57.96%</text:p>
          </table:table-cell>
          <table:table-cell office:value-type="percentage" office:value="7.681474071037674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340" table:style-name="ce53">
            <text:p>2,340</text:p>
          </table:table-cell>
          <table:table-cell office:value-type="float" office:value="0" table:style-name="ce53">
            <text:p>0</text:p>
          </table:table-cell>
          <table:table-cell office:value-type="float" office:value="2340" table:style-name="ce53">
            <text:p>2,340</text:p>
          </table:table-cell>
          <table:table-cell office:value-type="string" table:style-name="ce55">
            <text:p>-</text:p>
          </table:table-cell>
          <table:table-cell office:value-type="percentage" office:value="7.1898597304912625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100" table:style-name="ce53">
            <text:p>2,100</text:p>
          </table:table-cell>
          <table:table-cell office:value-type="float" office:value="0" table:style-name="ce53">
            <text:p>0</text:p>
          </table:table-cell>
          <table:table-cell office:value-type="float" office:value="2100" table:style-name="ce53">
            <text:p>2,100</text:p>
          </table:table-cell>
          <table:table-cell office:value-type="string" table:style-name="ce55">
            <text:p>-</text:p>
          </table:table-cell>
          <table:table-cell office:value-type="percentage" office:value="6.4524382196716476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塑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47.2383" table:style-name="ce53">
            <text:p>2,047</text:p>
          </table:table-cell>
          <table:table-cell office:value-type="float" office:value="86890.486199999999" table:style-name="ce53">
            <text:p>86,890</text:p>
          </table:table-cell>
          <table:table-cell office:value-type="float" office:value="-84843.247900000002" table:style-name="ce53">
            <text:p>-84,843</text:p>
          </table:table-cell>
          <table:table-cell office:value-type="percentage" office:value="-0.97643886702063365" table:style-name="ce55">
            <text:p>-97.64%</text:p>
          </table:table-cell>
          <table:table-cell office:value-type="percentage" office:value="6.2903231674741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家具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00" table:style-name="ce53">
            <text:p>2,000</text:p>
          </table:table-cell>
          <table:table-cell office:value-type="float" office:value="0" table:style-name="ce53">
            <text:p>0</text:p>
          </table:table-cell>
          <table:table-cell office:value-type="float" office:value="2000" table:style-name="ce53">
            <text:p>2,000</text:p>
          </table:table-cell>
          <table:table-cell office:value-type="string" table:style-name="ce55">
            <text:p>-</text:p>
          </table:table-cell>
          <table:table-cell office:value-type="percentage" office:value="6.1451792568301386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運輸及倉儲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752.1878999999999" table:style-name="ce53">
            <text:p>1,752</text:p>
          </table:table-cell>
          <table:table-cell office:value-type="float" office:value="1888.7128" table:style-name="ce53">
            <text:p>1,889</text:p>
          </table:table-cell>
          <table:table-cell office:value-type="float" office:value="-136.5249" table:style-name="ce53">
            <text:p>-137</text:p>
          </table:table-cell>
          <table:table-cell office:value-type="percentage" office:value="-7.2284626863332535E-2" table:style-name="ce55">
            <text:p>-7.23%</text:p>
          </table:table-cell>
          <table:table-cell office:value-type="percentage" office:value="5.383754368574381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575.3516999999999" table:style-name="ce53">
            <text:p>1,575</text:p>
          </table:table-cell>
          <table:table-cell office:value-type="float" office:value="21074.689399999999" table:style-name="ce53">
            <text:p>21,075</text:p>
          </table:table-cell>
          <table:table-cell office:value-type="float" office:value="-19499.3377" table:style-name="ce53">
            <text:p>-19,499</text:p>
          </table:table-cell>
          <table:table-cell office:value-type="percentage" office:value="-0.92524911422893863" table:style-name="ce55">
            <text:p>-92.52%</text:p>
          </table:table-cell>
          <table:table-cell office:value-type="percentage" office:value="4.8404092945260483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住宿及餐飲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980.19680000000005" table:style-name="ce53">
            <text:p>980</text:p>
          </table:table-cell>
          <table:table-cell office:value-type="float" office:value="7978.4733999999999" table:style-name="ce53">
            <text:p>7,978</text:p>
          </table:table-cell>
          <table:table-cell office:value-type="float" office:value="-6998.2766000000001" table:style-name="ce53">
            <text:p>-6,998</text:p>
          </table:table-cell>
          <table:table-cell office:value-type="percentage" office:value="-0.87714481820544776" table:style-name="ce55">
            <text:p>-87.71%</text:p>
          </table:table-cell>
          <table:table-cell office:value-type="percentage" office:value="3.011742521485640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化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40" table:style-name="ce53">
            <text:p>540</text:p>
          </table:table-cell>
          <table:table-cell office:value-type="float" office:value="1489.3050000000001" table:style-name="ce53">
            <text:p>1,489</text:p>
          </table:table-cell>
          <table:table-cell office:value-type="float" office:value="-949.30499999999995" table:style-name="ce53">
            <text:p>-949</text:p>
          </table:table-cell>
          <table:table-cell office:value-type="percentage" office:value="-0.63741476729078328" table:style-name="ce55">
            <text:p>-63.74%</text:p>
          </table:table-cell>
          <table:table-cell office:value-type="percentage" office:value="1.6591983993441376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產業用機械設備維修及安裝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0" table:style-name="ce53">
            <text:p>200</text:p>
          </table:table-cell>
          <table:table-cell office:value-type="float" office:value="205.2003" table:style-name="ce53">
            <text:p>205</text:p>
          </table:table-cell>
          <table:table-cell office:value-type="float" office:value="-5.2003000000000004" table:style-name="ce53">
            <text:p>-5</text:p>
          </table:table-cell>
          <table:table-cell office:value-type="percentage" office:value="-2.5342555542072796E-2" table:style-name="ce55">
            <text:p>-2.53%</text:p>
          </table:table-cell>
          <table:table-cell office:value-type="percentage" office:value="6.1451792568301391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000.133" table:style-name="ce53">
            <text:p>2,000</text:p>
          </table:table-cell>
          <table:table-cell office:value-type="float" office:value="-2000.133" table:style-name="ce53">
            <text:p>-2,0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3.24200000000002" table:style-name="ce53">
            <text:p>463</text:p>
          </table:table-cell>
          <table:table-cell office:value-type="float" office:value="-463.24200000000002" table:style-name="ce53">
            <text:p>-463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支援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27.6647000000003" table:style-name="ce53">
            <text:p>7,028</text:p>
          </table:table-cell>
          <table:table-cell office:value-type="float" office:value="-7027.6647000000003" table:style-name="ce53">
            <text:p>-7,02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0065.445" table:style-name="ce53">
            <text:p>20,065</text:p>
          </table:table-cell>
          <table:table-cell office:value-type="float" office:value="-20065.445" table:style-name="ce53">
            <text:p>-20,065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5.6" table:style-name="ce53">
            <text:p>36</text:p>
          </table:table-cell>
          <table:table-cell office:value-type="float" office:value="-35.6" table:style-name="ce53">
            <text:p>-36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運輸工具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4494.227699999999" table:style-name="ce53">
            <text:p>14,494</text:p>
          </table:table-cell>
          <table:table-cell office:value-type="float" office:value="26519.068899999998" table:style-name="ce53">
            <text:p>26,519</text:p>
          </table:table-cell>
          <table:table-cell office:value-type="float" office:value="-12024.841200000001" table:style-name="ce53">
            <text:p>-12,025</text:p>
          </table:table-cell>
          <table:table-cell office:value-type="percentage" office:value="-0.45344130464550364" table:style-name="ce55">
            <text:p>-45.34%</text:p>
          </table:table-cell>
          <table:table-cell office:value-type="percentage" office:value="4.453481370290641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85.2829999999999" table:style-name="ce53">
            <text:p>3,085</text:p>
          </table:table-cell>
          <table:table-cell office:value-type="float" office:value="23293.583500000001" table:style-name="ce53">
            <text:p>23,294</text:p>
          </table:table-cell>
          <table:table-cell office:value-type="float" office:value="-20208.300500000001" table:style-name="ce53">
            <text:p>-20,208</text:p>
          </table:table-cell>
          <table:table-cell office:value-type="percentage" office:value="-0.86754794512402966" table:style-name="ce55">
            <text:p>-86.75%</text:p>
          </table:table-cell>
          <table:table-cell office:value-type="percentage" office:value="9.4798085465253319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53.262" table:style-name="ce53">
            <text:p>253</text:p>
          </table:table-cell>
          <table:table-cell office:value-type="float" office:value="771.06" table:style-name="ce53">
            <text:p>771</text:p>
          </table:table-cell>
          <table:table-cell office:value-type="float" office:value="-517.798" table:style-name="ce53">
            <text:p>-518</text:p>
          </table:table-cell>
          <table:table-cell office:value-type="percentage" office:value="-0.67154047674629735" table:style-name="ce55">
            <text:p>-67.15%</text:p>
          </table:table-cell>
          <table:table-cell office:value-type="percentage" office:value="7.7817019447165728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合計</text:p>
          </table:table-cell>
          <table:covered-table-cell/>
          <table:table-cell office:value-type="float" office:value="154" table:style-name="ce53">
            <text:p>154</text:p>
          </table:table-cell>
          <table:table-cell office:value-type="float" office:value="32545836.604800001" table:style-name="ce53">
            <text:p>32,545,837</text:p>
          </table:table-cell>
          <table:table-cell office:value-type="float" office:value="12232794.0068" table:style-name="ce53">
            <text:p>12,232,794</text:p>
          </table:table-cell>
          <table:table-cell office:value-type="float" office:value="20313042.598000001" table:style-name="ce53">
            <text:p>20,313,043</text:p>
          </table:table-cell>
          <table:table-cell office:value-type="percentage" office:value="1.6605399050052123" table:style-name="ce55">
            <text:p>166.05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5">
            <text:p>民國115年01月至115年至03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6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59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9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上海市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73997.494999999995" table:style-name="ce53">
            <text:p>73,997</text:p>
          </table:table-cell>
          <table:table-cell office:value-type="float" office:value="28586.401900000001" table:style-name="ce53">
            <text:p>28,586</text:p>
          </table:table-cell>
          <table:table-cell office:value-type="float" office:value="45411.093099999998" table:style-name="ce53">
            <text:p>45,411</text:p>
          </table:table-cell>
          <table:table-cell office:value-type="percentage" office:value="1.588555749648227" table:style-name="ce54">
            <text:p>158.86%</text:p>
          </table:table-cell>
          <table:table-cell office:value-type="percentage" office:value="0.30326299471784701" table:style-name="ce55">
            <text:p>3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福建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68447.745699999999" table:style-name="ce53">
            <text:p>68,448</text:p>
          </table:table-cell>
          <table:table-cell office:value-type="float" office:value="2512.4531999999999" table:style-name="ce53">
            <text:p>2,512</text:p>
          </table:table-cell>
          <table:table-cell office:value-type="float" office:value="65935.292499999996" table:style-name="ce53">
            <text:p>65,935</text:p>
          </table:table-cell>
          <table:table-cell office:value-type="percentage" office:value="26.243391319687067" table:style-name="ce54">
            <text:p>2624.34%</text:p>
          </table:table-cell>
          <table:table-cell office:value-type="percentage" office:value="0.28051852758890872" table:style-name="ce55">
            <text:p>28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浙江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2368.994599999998" table:style-name="ce53">
            <text:p>42,369</text:p>
          </table:table-cell>
          <table:table-cell office:value-type="float" office:value="6861.8379999999997" table:style-name="ce53">
            <text:p>6,862</text:p>
          </table:table-cell>
          <table:table-cell office:value-type="float" office:value="35507.156600000002" table:style-name="ce53">
            <text:p>35,507</text:p>
          </table:table-cell>
          <table:table-cell office:value-type="percentage" office:value="5.1745839234327597" table:style-name="ce54">
            <text:p>517.46%</text:p>
          </table:table-cell>
          <table:table-cell office:value-type="percentage" office:value="0.17364031289951487" table:style-name="ce55">
            <text:p>17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江蘇省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22615.411800000002" table:style-name="ce53">
            <text:p>22,615</text:p>
          </table:table-cell>
          <table:table-cell office:value-type="float" office:value="214856.0287" table:style-name="ce53">
            <text:p>214,856</text:p>
          </table:table-cell>
          <table:table-cell office:value-type="float" office:value="-192240.61689999999" table:style-name="ce53">
            <text:p>-192,241</text:p>
          </table:table-cell>
          <table:table-cell office:value-type="percentage" office:value="-0.89474155350987361" table:style-name="ce54">
            <text:p>-89.47%</text:p>
          </table:table-cell>
          <table:table-cell office:value-type="percentage" office:value="9.2684455186561848E-2" table:style-name="ce55">
            <text:p>9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廣東省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4551.897499999999" table:style-name="ce53">
            <text:p>14,552</text:p>
          </table:table-cell>
          <table:table-cell office:value-type="float" office:value="18445.324400000001" table:style-name="ce53">
            <text:p>18,445</text:p>
          </table:table-cell>
          <table:table-cell office:value-type="float" office:value="-3893.4268999999999" table:style-name="ce53">
            <text:p>-3,893</text:p>
          </table:table-cell>
          <table:table-cell office:value-type="percentage" office:value="-0.2110793399762598" table:style-name="ce54">
            <text:p>-21.11%</text:p>
          </table:table-cell>
          <table:table-cell office:value-type="percentage" office:value="5.9637856858224064E-2" table:style-name="ce55">
            <text:p>5.9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山東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9393.9261999999999" table:style-name="ce53">
            <text:p>9,394</text:p>
          </table:table-cell>
          <table:table-cell office:value-type="float" office:value="438.173" table:style-name="ce53">
            <text:p>438</text:p>
          </table:table-cell>
          <table:table-cell office:value-type="float" office:value="8955.7531999999992" table:style-name="ce53">
            <text:p>8,956</text:p>
          </table:table-cell>
          <table:table-cell office:value-type="percentage" office:value="20.438852234163218" table:style-name="ce54">
            <text:p>2043.89%</text:p>
          </table:table-cell>
          <table:table-cell office:value-type="percentage" office:value="3.8499008534957094E-2" table:style-name="ce55">
            <text:p>3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吉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500" table:style-name="ce53">
            <text:p>4,500</text:p>
          </table:table-cell>
          <table:table-cell office:value-type="float" office:value="0" table:style-name="ce53">
            <text:p>0</text:p>
          </table:table-cell>
          <table:table-cell office:value-type="float" office:value="4500" table:style-name="ce53">
            <text:p>4,500</text:p>
          </table:table-cell>
          <table:table-cell office:value-type="string" table:style-name="ce54">
            <text:p>-</text:p>
          </table:table-cell>
          <table:table-cell office:value-type="percentage" office:value="1.8442292894243401E-2" table:style-name="ce55">
            <text:p>1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重慶市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591.7752" table:style-name="ce53">
            <text:p>3,592</text:p>
          </table:table-cell>
          <table:table-cell office:value-type="float" office:value="5172.1360000000004" table:style-name="ce53">
            <text:p>5,172</text:p>
          </table:table-cell>
          <table:table-cell office:value-type="float" office:value="-1580.3607999999999" table:style-name="ce53">
            <text:p>-1,580</text:p>
          </table:table-cell>
          <table:table-cell office:value-type="percentage" office:value="-0.30555283155740687" table:style-name="ce54">
            <text:p>-30.56%</text:p>
          </table:table-cell>
          <table:table-cell office:value-type="percentage" office:value="1.4720126721928814E-2" table:style-name="ce55">
            <text:p>1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安徽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000" table:style-name="ce53">
            <text:p>3,000</text:p>
          </table:table-cell>
          <table:table-cell office:value-type="float" office:value="29914.058799999999" table:style-name="ce53">
            <text:p>29,914</text:p>
          </table:table-cell>
          <table:table-cell office:value-type="float" office:value="-26914.058799999999" table:style-name="ce53">
            <text:p>-26,914</text:p>
          </table:table-cell>
          <table:table-cell office:value-type="percentage" office:value="-0.89971270632121647" table:style-name="ce54">
            <text:p>-89.97%</text:p>
          </table:table-cell>
          <table:table-cell office:value-type="percentage" office:value="1.2294861929495601E-2" table:style-name="ce55">
            <text:p>1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西北地區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204.92" table:style-name="ce53">
            <text:p>1,205</text:p>
          </table:table-cell>
          <table:table-cell office:value-type="float" office:value="300" table:style-name="ce53">
            <text:p>300</text:p>
          </table:table-cell>
          <table:table-cell office:value-type="float" office:value="904.92" table:style-name="ce53">
            <text:p>905</text:p>
          </table:table-cell>
          <table:table-cell office:value-type="percentage" office:value="3.0164" table:style-name="ce54">
            <text:p>301.64%</text:p>
          </table:table-cell>
          <table:table-cell office:value-type="percentage" office:value="4.9381083453626127E-3" table:style-name="ce55">
            <text:p>0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四川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71.4838" table:style-name="ce53">
            <text:p>171</text:p>
          </table:table-cell>
          <table:table-cell office:value-type="float" office:value="0" table:style-name="ce53">
            <text:p>0</text:p>
          </table:table-cell>
          <table:table-cell office:value-type="float" office:value="171.4838" table:style-name="ce53">
            <text:p>171</text:p>
          </table:table-cell>
          <table:table-cell office:value-type="string" table:style-name="ce54">
            <text:p>-</text:p>
          </table:table-cell>
          <table:table-cell office:value-type="percentage" office:value="7.027898813817459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湖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0.712" table:style-name="ce53">
            <text:p>101</text:p>
          </table:table-cell>
          <table:table-cell office:value-type="float" office:value="43" table:style-name="ce53">
            <text:p>43</text:p>
          </table:table-cell>
          <table:table-cell office:value-type="float" office:value="57.712000000000003" table:style-name="ce53">
            <text:p>58</text:p>
          </table:table-cell>
          <table:table-cell office:value-type="percentage" office:value="1.3421395348837211" table:style-name="ce54">
            <text:p>134.21%</text:p>
          </table:table-cell>
          <table:table-cell office:value-type="percentage" office:value="4.1274671154778697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海南省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0.005000000000003" table:style-name="ce53">
            <text:p>60</text:p>
          </table:table-cell>
          <table:table-cell office:value-type="float" office:value="0" table:style-name="ce53">
            <text:p>0</text:p>
          </table:table-cell>
          <table:table-cell office:value-type="float" office:value="60.005000000000003" table:style-name="ce53">
            <text:p>60</text:p>
          </table:table-cell>
          <table:table-cell office:value-type="string" table:style-name="ce54">
            <text:p>-</text:p>
          </table:table-cell>
          <table:table-cell office:value-type="percentage" office:value="2.4591773002646117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北京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38.17750000000001" table:style-name="ce53">
            <text:p>238</text:p>
          </table:table-cell>
          <table:table-cell office:value-type="float" office:value="-238.17750000000001" table:style-name="ce53">
            <text:p>-238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天津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河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內蒙古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遼寧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-35000" table:style-name="ce53">
            <text:p>-35,00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江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9.566000000000003" table:style-name="ce53">
            <text:p>40</text:p>
          </table:table-cell>
          <table:table-cell office:value-type="float" office:value="-39.566000000000003" table:style-name="ce53">
            <text:p>-4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河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湖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40.52000000000001" table:style-name="ce53">
            <text:p>141</text:p>
          </table:table-cell>
          <table:table-cell office:value-type="float" office:value="-140.52000000000001" table:style-name="ce53">
            <text:p>-141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廣西壯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合計</text:p>
          </table:table-cell>
          <table:covered-table-cell/>
          <table:table-cell office:value-type="float" office:value="49" table:style-name="ce53">
            <text:p>49</text:p>
          </table:table-cell>
          <table:table-cell office:value-type="float" office:value="244004.36679999999" table:style-name="ce53">
            <text:p>244,004</text:p>
          </table:table-cell>
          <table:table-cell office:value-type="float" office:value="342547.67749999999" table:style-name="ce53">
            <text:p>342,548</text:p>
          </table:table-cell>
          <table:table-cell office:value-type="float" office:value="-98543.310700000002" table:style-name="ce53">
            <text:p>-98,543</text:p>
          </table:table-cell>
          <table:table-cell office:value-type="percentage" office:value="-0.28767764948574204" table:style-name="ce55">
            <text:p>-28.77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5">
            <text:p>民國115年01月至115年至03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6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59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9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批發及零售業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75367.1875" table:style-name="ce53">
            <text:p>75,367</text:p>
          </table:table-cell>
          <table:table-cell office:value-type="float" office:value="40189.436199999996" table:style-name="ce53">
            <text:p>40,189</text:p>
          </table:table-cell>
          <table:table-cell office:value-type="float" office:value="35177.751300000004" table:style-name="ce53">
            <text:p>35,178</text:p>
          </table:table-cell>
          <table:table-cell office:value-type="percentage" office:value="0.87529845218381053" table:style-name="ce55">
            <text:p>87.53%</text:p>
          </table:table-cell>
          <table:table-cell office:value-type="percentage" office:value="0.30887638810896889" table:style-name="ce55">
            <text:p>30.8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金融及保險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3864" table:style-name="ce53">
            <text:p>63,864</text:p>
          </table:table-cell>
          <table:table-cell office:value-type="float" office:value="11177.677600000001" table:style-name="ce53">
            <text:p>11,178</text:p>
          </table:table-cell>
          <table:table-cell office:value-type="float" office:value="52686.322399999997" table:style-name="ce53">
            <text:p>52,686</text:p>
          </table:table-cell>
          <table:table-cell office:value-type="percentage" office:value="4.7135303312022527" table:style-name="ce55">
            <text:p>471.35%</text:p>
          </table:table-cell>
          <table:table-cell office:value-type="percentage" office:value="0.2617330207551023" table:style-name="ce55">
            <text:p>26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專業、科學及技術服務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39357.620799999997" table:style-name="ce53">
            <text:p>39,358</text:p>
          </table:table-cell>
          <table:table-cell office:value-type="float" office:value="4420.9278999999997" table:style-name="ce53">
            <text:p>4,421</text:p>
          </table:table-cell>
          <table:table-cell office:value-type="float" office:value="34936.692900000002" table:style-name="ce53">
            <text:p>34,937</text:p>
          </table:table-cell>
          <table:table-cell office:value-type="percentage" office:value="7.9025701595359656" table:style-name="ce55">
            <text:p>790.26%</text:p>
          </table:table-cell>
          <table:table-cell office:value-type="percentage" office:value="0.16129883786981472" table:style-name="ce55">
            <text:p>16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金屬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8574.319899999999" table:style-name="ce53">
            <text:p>18,574</text:p>
          </table:table-cell>
          <table:table-cell office:value-type="float" office:value="21805.677100000001" table:style-name="ce53">
            <text:p>21,806</text:p>
          </table:table-cell>
          <table:table-cell office:value-type="float" office:value="-3231.3571999999999" table:style-name="ce53">
            <text:p>-3,231</text:p>
          </table:table-cell>
          <table:table-cell office:value-type="percentage" office:value="-0.1481888035478614" table:style-name="ce55">
            <text:p>-14.82%</text:p>
          </table:table-cell>
          <table:table-cell office:value-type="percentage" office:value="7.6122899534927499E-2" table:style-name="ce55">
            <text:p>7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腦、電子產品及光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687.009" table:style-name="ce53">
            <text:p>10,687</text:p>
          </table:table-cell>
          <table:table-cell office:value-type="float" office:value="8087.1949999999997" table:style-name="ce53">
            <text:p>8,087</text:p>
          </table:table-cell>
          <table:table-cell office:value-type="float" office:value="2599.8139999999999" table:style-name="ce53">
            <text:p>2,600</text:p>
          </table:table-cell>
          <table:table-cell office:value-type="percentage" office:value="0.32147289635034149" table:style-name="ce55">
            <text:p>32.15%</text:p>
          </table:table-cell>
          <table:table-cell office:value-type="percentage" office:value="4.379843336475895E-2" table:style-name="ce55">
            <text:p>4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000" table:style-name="ce53">
            <text:p>10,000</text:p>
          </table:table-cell>
          <table:table-cell office:value-type="float" office:value="0" table:style-name="ce53">
            <text:p>0</text:p>
          </table:table-cell>
          <table:table-cell office:value-type="float" office:value="10000" table:style-name="ce53">
            <text:p>10,000</text:p>
          </table:table-cell>
          <table:table-cell office:value-type="string" table:style-name="ce55">
            <text:p>-</text:p>
          </table:table-cell>
          <table:table-cell office:value-type="percentage" office:value="4.0982873098318669E-2" table:style-name="ce55">
            <text:p>4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住宿及餐飲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564.05" table:style-name="ce53">
            <text:p>4,564</text:p>
          </table:table-cell>
          <table:table-cell office:value-type="float" office:value="0" table:style-name="ce53">
            <text:p>0</text:p>
          </table:table-cell>
          <table:table-cell office:value-type="float" office:value="4564.05" table:style-name="ce53">
            <text:p>4,564</text:p>
          </table:table-cell>
          <table:table-cell office:value-type="string" table:style-name="ce55">
            <text:p>-</text:p>
          </table:table-cell>
          <table:table-cell office:value-type="percentage" office:value="1.870478819643813E-2" table:style-name="ce55">
            <text:p>1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化學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280.1289999999999" table:style-name="ce53">
            <text:p>4,280</text:p>
          </table:table-cell>
          <table:table-cell office:value-type="float" office:value="0" table:style-name="ce53">
            <text:p>0</text:p>
          </table:table-cell>
          <table:table-cell office:value-type="float" office:value="4280.1289999999999" table:style-name="ce53">
            <text:p>4,280</text:p>
          </table:table-cell>
          <table:table-cell office:value-type="string" table:style-name="ce55">
            <text:p>-</text:p>
          </table:table-cell>
          <table:table-cell office:value-type="percentage" office:value="1.7541198365143357E-2" table:style-name="ce55">
            <text:p>1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子零組件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171.4016000000001" table:style-name="ce53">
            <text:p>3,171</text:p>
          </table:table-cell>
          <table:table-cell office:value-type="float" office:value="24932.179899999999" table:style-name="ce53">
            <text:p>24,932</text:p>
          </table:table-cell>
          <table:table-cell office:value-type="float" office:value="-21760.778300000002" table:style-name="ce53">
            <text:p>-21,761</text:p>
          </table:table-cell>
          <table:table-cell office:value-type="percentage" office:value="-0.87279886425013331" table:style-name="ce55">
            <text:p>-87.28%</text:p>
          </table:table-cell>
          <table:table-cell office:value-type="percentage" office:value="1.2997314931660476E-2" table:style-name="ce55">
            <text:p>1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力設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60.4690000000001" table:style-name="ce53">
            <text:p>3,060</text:p>
          </table:table-cell>
          <table:table-cell office:value-type="float" office:value="3723.6475" table:style-name="ce53">
            <text:p>3,724</text:p>
          </table:table-cell>
          <table:table-cell office:value-type="float" office:value="-663.17849999999999" table:style-name="ce53">
            <text:p>-663</text:p>
          </table:table-cell>
          <table:table-cell office:value-type="percentage" office:value="-0.17809916217901939" table:style-name="ce55">
            <text:p>-17.81%</text:p>
          </table:table-cell>
          <table:table-cell office:value-type="percentage" office:value="1.2542681264833823E-2" table:style-name="ce55">
            <text:p>1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紡織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000" table:style-name="ce53">
            <text:p>3,000</text:p>
          </table:table-cell>
          <table:table-cell office:value-type="float" office:value="0" table:style-name="ce53">
            <text:p>0</text:p>
          </table:table-cell>
          <table:table-cell office:value-type="float" office:value="3000" table:style-name="ce53">
            <text:p>3,000</text:p>
          </table:table-cell>
          <table:table-cell office:value-type="string" table:style-name="ce55">
            <text:p>-</text:p>
          </table:table-cell>
          <table:table-cell office:value-type="percentage" office:value="1.2294861929495601E-2" table:style-name="ce55">
            <text:p>1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機械設備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169.8191999999999" table:style-name="ce53">
            <text:p>1,170</text:p>
          </table:table-cell>
          <table:table-cell office:value-type="float" office:value="72154.45" table:style-name="ce53">
            <text:p>72,154</text:p>
          </table:table-cell>
          <table:table-cell office:value-type="float" office:value="-70984.630799999999" table:style-name="ce53">
            <text:p>-70,985</text:p>
          </table:table-cell>
          <table:table-cell office:value-type="percentage" office:value="-0.98378728962662731" table:style-name="ce55">
            <text:p>-98.38%</text:p>
          </table:table-cell>
          <table:table-cell office:value-type="percentage" office:value="4.7942551821576664E-3" table:style-name="ce55">
            <text:p>0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資訊及通訊傳播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143.0550000000001" table:style-name="ce53">
            <text:p>1,143</text:p>
          </table:table-cell>
          <table:table-cell office:value-type="float" office:value="528.96400000000006" table:style-name="ce53">
            <text:p>529</text:p>
          </table:table-cell>
          <table:table-cell office:value-type="float" office:value="614.09100000000001" table:style-name="ce53">
            <text:p>614</text:p>
          </table:table-cell>
          <table:table-cell office:value-type="percentage" office:value="1.1609315567789114" table:style-name="ce55">
            <text:p>116.09%</text:p>
          </table:table-cell>
          <table:table-cell office:value-type="percentage" office:value="4.6845678009398645E-3" table:style-name="ce55">
            <text:p>0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農、林、漁、牧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" table:style-name="ce53">
            <text:p>500</text:p>
          </table:table-cell>
          <table:table-cell office:value-type="float" office:value="300" table:style-name="ce53">
            <text:p>300</text:p>
          </table:table-cell>
          <table:table-cell office:value-type="float" office:value="200" table:style-name="ce53">
            <text:p>200</text:p>
          </table:table-cell>
          <table:table-cell office:value-type="percentage" office:value="0.66666666666666674" table:style-name="ce55">
            <text:p>66.67%</text:p>
          </table:table-cell>
          <table:table-cell office:value-type="percentage" office:value="2.0491436549159333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54.8" table:style-name="ce53">
            <text:p>455</text:p>
          </table:table-cell>
          <table:table-cell office:value-type="float" office:value="0" table:style-name="ce53">
            <text:p>0</text:p>
          </table:table-cell>
          <table:table-cell office:value-type="float" office:value="454.8" table:style-name="ce53">
            <text:p>455</text:p>
          </table:table-cell>
          <table:table-cell office:value-type="string" table:style-name="ce55">
            <text:p>-</text:p>
          </table:table-cell>
          <table:table-cell office:value-type="percentage" office:value="1.8639010685115329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藥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94" table:style-name="ce53">
            <text:p>294</text:p>
          </table:table-cell>
          <table:table-cell office:value-type="float" office:value="3000" table:style-name="ce53">
            <text:p>3,000</text:p>
          </table:table-cell>
          <table:table-cell office:value-type="float" office:value="-2706" table:style-name="ce53">
            <text:p>-2,706</text:p>
          </table:table-cell>
          <table:table-cell office:value-type="percentage" office:value="-0.90200000000000002" table:style-name="ce55">
            <text:p>-90.20%</text:p>
          </table:table-cell>
          <table:table-cell office:value-type="percentage" office:value="1.2048964690905687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汽車及其零件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50.9776" table:style-name="ce53">
            <text:p>251</text:p>
          </table:table-cell>
          <table:table-cell office:value-type="float" office:value="172.136" table:style-name="ce53">
            <text:p>172</text:p>
          </table:table-cell>
          <table:table-cell office:value-type="float" office:value="78.8416" table:style-name="ce53">
            <text:p>79</text:p>
          </table:table-cell>
          <table:table-cell office:value-type="percentage" office:value="0.45801924060045546" table:style-name="ce55">
            <text:p>45.80%</text:p>
          </table:table-cell>
          <table:table-cell office:value-type="percentage" office:value="1.0285783131320583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醫療保健及社會工作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71.4838" table:style-name="ce53">
            <text:p>171</text:p>
          </table:table-cell>
          <table:table-cell office:value-type="float" office:value="7104.2488000000003" table:style-name="ce53">
            <text:p>7,104</text:p>
          </table:table-cell>
          <table:table-cell office:value-type="float" office:value="-6932.7650000000003" table:style-name="ce53">
            <text:p>-6,933</text:p>
          </table:table-cell>
          <table:table-cell office:value-type="percentage" office:value="-0.97586179695733632" table:style-name="ce55">
            <text:p>-97.59%</text:p>
          </table:table-cell>
          <table:table-cell office:value-type="percentage" office:value="7.027898813817459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營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50" table:style-name="ce53">
            <text:p>150</text:p>
          </table:table-cell>
          <table:table-cell office:value-type="float" office:value="561.89919999999995" table:style-name="ce53">
            <text:p>562</text:p>
          </table:table-cell>
          <table:table-cell office:value-type="float" office:value="-411.89920000000001" table:style-name="ce53">
            <text:p>-412</text:p>
          </table:table-cell>
          <table:table-cell office:value-type="percentage" office:value="-0.73304820508731827" table:style-name="ce55">
            <text:p>-73.30%</text:p>
          </table:table-cell>
          <table:table-cell office:value-type="percentage" office:value="6.1474309647478005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支援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42.6574" table:style-name="ce53">
            <text:p>143</text:p>
          </table:table-cell>
          <table:table-cell office:value-type="float" office:value="0" table:style-name="ce53">
            <text:p>0</text:p>
          </table:table-cell>
          <table:table-cell office:value-type="float" office:value="142.6574" table:style-name="ce53">
            <text:p>143</text:p>
          </table:table-cell>
          <table:table-cell office:value-type="string" table:style-name="ce55">
            <text:p>-</text:p>
          </table:table-cell>
          <table:table-cell office:value-type="percentage" office:value="5.8465101207360855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7.90600000000001" table:style-name="ce53">
            <text:p>128</text:p>
          </table:table-cell>
          <table:table-cell office:value-type="float" office:value="0" table:style-name="ce53">
            <text:p>0</text:p>
          </table:table-cell>
          <table:table-cell office:value-type="float" office:value="127.90600000000001" table:style-name="ce53">
            <text:p>128</text:p>
          </table:table-cell>
          <table:table-cell office:value-type="string" table:style-name="ce55">
            <text:p>-</text:p>
          </table:table-cell>
          <table:table-cell office:value-type="percentage" office:value="5.2419553665135473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運輸及倉儲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6.212" table:style-name="ce53">
            <text:p>26</text:p>
          </table:table-cell>
          <table:table-cell office:value-type="float" office:value="0" table:style-name="ce53">
            <text:p>0</text:p>
          </table:table-cell>
          <table:table-cell office:value-type="float" office:value="26.212" table:style-name="ce53">
            <text:p>26</text:p>
          </table:table-cell>
          <table:table-cell office:value-type="string" table:style-name="ce55">
            <text:p>-</text:p>
          </table:table-cell>
          <table:table-cell office:value-type="percentage" office:value="1.0742430696531289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教育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.901" table:style-name="ce53">
            <text:p>14</text:p>
          </table:table-cell>
          <table:table-cell office:value-type="float" office:value="0" table:style-name="ce53">
            <text:p>0</text:p>
          </table:table-cell>
          <table:table-cell office:value-type="float" office:value="13.901" table:style-name="ce53">
            <text:p>14</text:p>
          </table:table-cell>
          <table:table-cell office:value-type="string" table:style-name="ce55">
            <text:p>-</text:p>
          </table:table-cell>
          <table:table-cell office:value-type="percentage" office:value="5.697029189397277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食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8.173" table:style-name="ce53">
            <text:p>438</text:p>
          </table:table-cell>
          <table:table-cell office:value-type="float" office:value="-438.173" table:style-name="ce53">
            <text:p>-43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0" table:style-name="ce53">
            <text:p>150</text:p>
          </table:table-cell>
          <table:table-cell office:value-type="float" office:value="-150" table:style-name="ce53">
            <text:p>-15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-35000" table:style-name="ce53">
            <text:p>-35,0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紙漿、紙及紙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200" table:style-name="ce53">
            <text:p>4,200</text:p>
          </table:table-cell>
          <table:table-cell office:value-type="float" office:value="-4200" table:style-name="ce53">
            <text:p>-4,2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.606999999999999" table:style-name="ce53">
            <text:p>62</text:p>
          </table:table-cell>
          <table:table-cell office:value-type="float" office:value="-61.606999999999999" table:style-name="ce53">
            <text:p>-6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化學材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8000.1" table:style-name="ce53">
            <text:p>58,000</text:p>
          </table:table-cell>
          <table:table-cell office:value-type="float" office:value="-58000.1" table:style-name="ce53">
            <text:p>-58,0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.972000000000001" table:style-name="ce53">
            <text:p>20</text:p>
          </table:table-cell>
          <table:table-cell office:value-type="float" office:value="-19.972000000000001" table:style-name="ce53">
            <text:p>-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塑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產業用機械設備維修及安裝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34.2357999999999" table:style-name="ce53">
            <text:p>1,934</text:p>
          </table:table-cell>
          <table:table-cell office:value-type="float" office:value="-1934.2357999999999" table:style-name="ce53">
            <text:p>-1,93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電力及燃氣供應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0" table:style-name="ce53">
            <text:p>500</text:p>
          </table:table-cell>
          <table:table-cell office:value-type="float" office:value="-500" table:style-name="ce53">
            <text:p>-5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不動產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藝術、娛樂及休閒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-10" table:style-name="ce53">
            <text:p>-1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839" table:style-name="ce53">
            <text:p>1,839</text:p>
          </table:table-cell>
          <table:table-cell office:value-type="float" office:value="18707.1505" table:style-name="ce53">
            <text:p>18,707</text:p>
          </table:table-cell>
          <table:table-cell office:value-type="float" office:value="-16868.1505" table:style-name="ce53">
            <text:p>-16,868</text:p>
          </table:table-cell>
          <table:table-cell office:value-type="percentage" office:value="-0.90169534371362436" table:style-name="ce55">
            <text:p>-90.17%</text:p>
          </table:table-cell>
          <table:table-cell office:value-type="percentage" office:value="7.5367503627808028E-3" table:style-name="ce55">
            <text:p>0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494.3679999999999" table:style-name="ce53">
            <text:p>1,494</text:p>
          </table:table-cell>
          <table:table-cell office:value-type="float" office:value="0" table:style-name="ce53">
            <text:p>0</text:p>
          </table:table-cell>
          <table:table-cell office:value-type="float" office:value="1494.3679999999999" table:style-name="ce53">
            <text:p>1,494</text:p>
          </table:table-cell>
          <table:table-cell office:value-type="string" table:style-name="ce55">
            <text:p>-</text:p>
          </table:table-cell>
          <table:table-cell office:value-type="percentage" office:value="6.1243494106188274E-3" table:style-name="ce55">
            <text:p>0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其他運輸工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0" table:style-name="ce53">
            <text:p>300</text:p>
          </table:table-cell>
          <table:table-cell office:value-type="float" office:value="25368" table:style-name="ce53">
            <text:p>25,368</text:p>
          </table:table-cell>
          <table:table-cell office:value-type="float" office:value="-25068" table:style-name="ce53">
            <text:p>-25,068</text:p>
          </table:table-cell>
          <table:table-cell office:value-type="percentage" office:value="-0.98817407757805109" table:style-name="ce55">
            <text:p>-98.82%</text:p>
          </table:table-cell>
          <table:table-cell office:value-type="percentage" office:value="1.2294861929495601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3">
            <text:p>合計</text:p>
          </table:table-cell>
          <table:covered-table-cell/>
          <table:table-cell office:value-type="float" office:value="49" table:style-name="ce53">
            <text:p>49</text:p>
          </table:table-cell>
          <table:table-cell office:value-type="float" office:value="244004.36679999999" table:style-name="ce53">
            <text:p>244,004</text:p>
          </table:table-cell>
          <table:table-cell office:value-type="float" office:value="342547.67749999999" table:style-name="ce53">
            <text:p>342,548</text:p>
          </table:table-cell>
          <table:table-cell office:value-type="float" office:value="-98543.310700000002" table:style-name="ce53">
            <text:p>-98,543</text:p>
          </table:table-cell>
          <table:table-cell office:value-type="percentage" office:value="-0.28767764948574204" table:style-name="ce55">
            <text:p>-28.77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5">
            <text:p>民國115年01月至115年至03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6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76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7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5">
            <text:p>廣東</text:p>
          </table:table-cell>
          <table:table-cell office:value-type="string" table:style-name="ce45">
            <text:p>深圳</text:p>
          </table:table-cell>
          <table:table-cell office:value-type="float" office:value="5" table:style-name="ce58">
            <text:p>5</text:p>
          </table:table-cell>
          <table:table-cell office:value-type="float" office:value="3857.3004999999998" table:style-name="ce58">
            <text:p>3,857</text:p>
          </table:table-cell>
          <table:table-cell office:value-type="float" office:value="3891.6617999999999" table:style-name="ce58">
            <text:p>3,892</text:p>
          </table:table-cell>
          <table:table-cell office:value-type="float" office:value="-34.3613" table:style-name="ce58">
            <text:p>-34</text:p>
          </table:table-cell>
          <table:table-cell office:value-type="percentage" office:value="-8.8294671443443513E-3" table:style-name="ce61">
            <text:p>-0.88%</text:p>
          </table:table-cell>
          <table:table-cell office:value-type="percentage" office:value="0.26507199490650618" table:style-name="ce62">
            <text:p>26.5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東莞</text:p>
          </table:table-cell>
          <table:table-cell office:value-type="float" office:value="1" table:style-name="ce59">
            <text:p>1</text:p>
          </table:table-cell>
          <table:table-cell office:value-type="float" office:value="351.04719999999998" table:style-name="ce59">
            <text:p>351</text:p>
          </table:table-cell>
          <table:table-cell office:value-type="float" office:value="0" table:style-name="ce59">
            <text:p>0</text:p>
          </table:table-cell>
          <table:table-cell office:value-type="float" office:value="351.04719999999998" table:style-name="ce59">
            <text:p>351</text:p>
          </table:table-cell>
          <table:table-cell office:value-type="string" table:style-name="ce63">
            <text:p>-</text:p>
          </table:table-cell>
          <table:table-cell office:value-type="percentage" office:value="2.4123809283291064E-2" table:style-name="ce64">
            <text:p>2.4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812.482" table:style-name="ce59">
            <text:p>3,812</text:p>
          </table:table-cell>
          <table:table-cell office:value-type="float" office:value="-3812.482" table:style-name="ce59">
            <text:p>-3,812</text:p>
          </table:table-cell>
          <table:table-cell office:value-type="percentage" office:value="-1" table:style-name="ce63">
            <text:p>-100.00%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6" table:style-name="ce59">
            <text:p>6</text:p>
          </table:table-cell>
          <table:table-cell office:value-type="float" office:value="10343.549800000001" table:style-name="ce59">
            <text:p>10,344</text:p>
          </table:table-cell>
          <table:table-cell office:value-type="float" office:value="10741.1806" table:style-name="ce59">
            <text:p>10,741</text:p>
          </table:table-cell>
          <table:table-cell office:value-type="float" office:value="-397.63080000000002" table:style-name="ce59">
            <text:p>-398</text:p>
          </table:table-cell>
          <table:table-cell office:value-type="percentage" office:value="-3.7019282591710639E-2" table:style-name="ce63">
            <text:p>-3.70%</text:p>
          </table:table-cell>
          <table:table-cell office:value-type="percentage" office:value="0.71080419581020271" table:style-name="ce64">
            <text:p>71.08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12" table:style-name="ce60">
            <text:p>12</text:p>
          </table:table-cell>
          <table:table-cell office:value-type="float" office:value="14551.897499999999" table:style-name="ce60">
            <text:p>14,552</text:p>
          </table:table-cell>
          <table:table-cell office:value-type="float" office:value="18445.324400000001" table:style-name="ce60">
            <text:p>18,445</text:p>
          </table:table-cell>
          <table:table-cell office:value-type="float" office:value="-3893.4268999999999" table:style-name="ce60">
            <text:p>-3,893</text:p>
          </table:table-cell>
          <table:table-cell office:value-type="percentage" office:value="-0.2110793399762598" table:style-name="ce65">
            <text:p>-21.11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5">
            <text:p>福建</text:p>
          </table:table-cell>
          <table:table-cell office:value-type="string" table:style-name="ce45">
            <text:p>廈門</text:p>
          </table:table-cell>
          <table:table-cell office:value-type="float" office:value="3" table:style-name="ce58">
            <text:p>3</text:p>
          </table:table-cell>
          <table:table-cell office:value-type="float" office:value="65382.218200000003" table:style-name="ce58">
            <text:p>65,382</text:p>
          </table:table-cell>
          <table:table-cell office:value-type="float" office:value="94.453199999999995" table:style-name="ce58">
            <text:p>94</text:p>
          </table:table-cell>
          <table:table-cell office:value-type="float" office:value="65287.764999999999" table:style-name="ce58">
            <text:p>65,288</text:p>
          </table:table-cell>
          <table:table-cell office:value-type="percentage" office:value="691.21813765970865" table:style-name="ce61">
            <text:p>69121.81%</text:p>
          </table:table-cell>
          <table:table-cell office:value-type="percentage" office:value="0.95521360902905528" table:style-name="ce62">
            <text:p>95.5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福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" table:style-name="ce59">
            <text:p>1</text:p>
          </table:table-cell>
          <table:table-cell office:value-type="float" office:value="3065.5275000000001" table:style-name="ce59">
            <text:p>3,066</text:p>
          </table:table-cell>
          <table:table-cell office:value-type="float" office:value="2418" table:style-name="ce59">
            <text:p>2,418</text:p>
          </table:table-cell>
          <table:table-cell office:value-type="float" office:value="647.52750000000003" table:style-name="ce59">
            <text:p>648</text:p>
          </table:table-cell>
          <table:table-cell office:value-type="percentage" office:value="0.26779466501240701" table:style-name="ce63">
            <text:p>26.78%</text:p>
          </table:table-cell>
          <table:table-cell office:value-type="percentage" office:value="4.4786390970944716E-2" table:style-name="ce64">
            <text:p>4.48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4" table:style-name="ce60">
            <text:p>4</text:p>
          </table:table-cell>
          <table:table-cell office:value-type="float" office:value="68447.745699999999" table:style-name="ce60">
            <text:p>68,448</text:p>
          </table:table-cell>
          <table:table-cell office:value-type="float" office:value="2512.4531999999999" table:style-name="ce60">
            <text:p>2,512</text:p>
          </table:table-cell>
          <table:table-cell office:value-type="float" office:value="65935.292499999996" table:style-name="ce60">
            <text:p>65,935</text:p>
          </table:table-cell>
          <table:table-cell office:value-type="percentage" office:value="26.243391319687067" table:style-name="ce65">
            <text:p>2624.34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5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12" table:style-name="ce58">
            <text:p>12</text:p>
          </table:table-cell>
          <table:table-cell office:value-type="float" office:value="73997.494999999995" table:style-name="ce58">
            <text:p>73,997</text:p>
          </table:table-cell>
          <table:table-cell office:value-type="float" office:value="28586.401900000001" table:style-name="ce58">
            <text:p>28,586</text:p>
          </table:table-cell>
          <table:table-cell office:value-type="float" office:value="45411.093099999998" table:style-name="ce58">
            <text:p>45,411</text:p>
          </table:table-cell>
          <table:table-cell office:value-type="percentage" office:value="1.588555749648227" table:style-name="ce61">
            <text:p>158.86%</text:p>
          </table:table-cell>
          <table:table-cell office:value-type="percentage" office:value="0.76591728218242572" table:style-name="ce62">
            <text:p>76.59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1" table:style-name="ce59">
            <text:p>1</text:p>
          </table:table-cell>
          <table:table-cell office:value-type="float" office:value="13.901" table:style-name="ce59">
            <text:p>14</text:p>
          </table:table-cell>
          <table:table-cell office:value-type="float" office:value="0" table:style-name="ce59">
            <text:p>0</text:p>
          </table:table-cell>
          <table:table-cell office:value-type="float" office:value="13.901" table:style-name="ce59">
            <text:p>14</text:p>
          </table:table-cell>
          <table:table-cell office:value-type="string" table:style-name="ce63">
            <text:p>-</text:p>
          </table:table-cell>
          <table:table-cell office:value-type="percentage" office:value="1.438834671311225E-4" table:style-name="ce64">
            <text:p>0.0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9" table:style-name="ce59">
            <text:p>9</text:p>
          </table:table-cell>
          <table:table-cell office:value-type="float" office:value="22601.5108" table:style-name="ce59">
            <text:p>22,602</text:p>
          </table:table-cell>
          <table:table-cell office:value-type="float" office:value="214856.0287" table:style-name="ce59">
            <text:p>214,856</text:p>
          </table:table-cell>
          <table:table-cell office:value-type="float" office:value="-192254.51790000001" table:style-name="ce59">
            <text:p>-192,255</text:p>
          </table:table-cell>
          <table:table-cell office:value-type="percentage" office:value="-0.89480625264856728" table:style-name="ce63">
            <text:p>-89.48%</text:p>
          </table:table-cell>
          <table:table-cell office:value-type="percentage" office:value="0.23393883435044313" table:style-name="ce64">
            <text:p>23.39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22" table:style-name="ce60">
            <text:p>22</text:p>
          </table:table-cell>
          <table:table-cell office:value-type="float" office:value="96612.906799999997" table:style-name="ce60">
            <text:p>96,613</text:p>
          </table:table-cell>
          <table:table-cell office:value-type="float" office:value="243442.43059999999" table:style-name="ce60">
            <text:p>243,442</text:p>
          </table:table-cell>
          <table:table-cell office:value-type="float" office:value="-146829.5238" table:style-name="ce60">
            <text:p>-146,830</text:p>
          </table:table-cell>
          <table:table-cell office:value-type="percentage" office:value="-0.60313858778897689" table:style-name="ce65">
            <text:p>-60.31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16384" table:style-name="ce1"/>
        </table:table-row>
        <table:table-row table:number-rows-repeated="1048287" table:style-name="ro12">
          <table:table-cell table:number-columns-repeated="16384"/>
        </table:table-row>
      </table:table>
      <table:table table:name="歷年累計" table:style-name="ta1"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9">
          <table:table-cell office:value-type="string" table:number-columns-spanned="5" table:number-rows-spanned="1" table:style-name="ce155">
            <text:p>民國041年01月至115年至03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6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7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819" table:style-name="ce53">
            <text:p>8,819</text:p>
          </table:table-cell>
          <table:table-cell office:value-type="percentage" office:value="0.11906947857316448" table:style-name="ce55">
            <text:p>11.91%</text:p>
          </table:table-cell>
          <table:table-cell office:value-type="float" office:value="46507251.5581" table:style-name="ce53">
            <text:p>46,507,252</text:p>
          </table:table-cell>
          <table:table-cell office:value-type="percentage" office:value="0.19009631431904392" table:style-name="ce55">
            <text:p>19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52" table:style-name="ce53">
            <text:p>852</text:p>
          </table:table-cell>
          <table:table-cell office:value-type="percentage" office:value="1.1503253854670159E-2" table:style-name="ce55">
            <text:p>1.15%</text:p>
          </table:table-cell>
          <table:table-cell office:value-type="float" office:value="39053971.3367" table:style-name="ce53">
            <text:p>39,053,971</text:p>
          </table:table-cell>
          <table:table-cell office:value-type="percentage" office:value="0.15963136418314625" table:style-name="ce55">
            <text:p>15.9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514" table:style-name="ce53">
            <text:p>8,514</text:p>
          </table:table-cell>
          <table:table-cell office:value-type="percentage" office:value="0.11495152971673912" table:style-name="ce55">
            <text:p>11.50%</text:p>
          </table:table-cell>
          <table:table-cell office:value-type="float" office:value="28525560.1974" table:style-name="ce53">
            <text:p>28,525,560</text:p>
          </table:table-cell>
          <table:table-cell office:value-type="percentage" office:value="0.11659695371672256" table:style-name="ce55">
            <text:p>11.6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514" table:style-name="ce53">
            <text:p>12,514</text:p>
          </table:table-cell>
          <table:table-cell office:value-type="percentage" office:value="0.16895741635838307" table:style-name="ce55">
            <text:p>16.90%</text:p>
          </table:table-cell>
          <table:table-cell office:value-type="float" office:value="27930764.054400001" table:style-name="ce53">
            <text:p>27,930,764</text:p>
          </table:table-cell>
          <table:table-cell office:value-type="percentage" office:value="0.1141657510382708" table:style-name="ce55">
            <text:p>1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4093" table:style-name="ce53">
            <text:p>4,093</text:p>
          </table:table-cell>
          <table:table-cell office:value-type="percentage" office:value="5.5261523506062164E-2" table:style-name="ce55">
            <text:p>5.53%</text:p>
          </table:table-cell>
          <table:table-cell office:value-type="float" office:value="17142873.495000001" table:style-name="ce53">
            <text:p>17,142,873</text:p>
          </table:table-cell>
          <table:table-cell office:value-type="percentage" office:value="7.0070730027252157E-2" table:style-name="ce55">
            <text:p>7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598" table:style-name="ce53">
            <text:p>1,598</text:p>
          </table:table-cell>
          <table:table-cell office:value-type="percentage" office:value="2.1575351713336754E-2" table:style-name="ce55">
            <text:p>2.16%</text:p>
          </table:table-cell>
          <table:table-cell office:value-type="float" office:value="15632916.7662" table:style-name="ce53">
            <text:p>15,632,917</text:p>
          </table:table-cell>
          <table:table-cell office:value-type="percentage" office:value="6.3898849313821185E-2" table:style-name="ce55">
            <text:p>6.3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942" table:style-name="ce53">
            <text:p>12,942</text:p>
          </table:table-cell>
          <table:table-cell office:value-type="percentage" office:value="0.17473604622903899" table:style-name="ce55">
            <text:p>17.47%</text:p>
          </table:table-cell>
          <table:table-cell office:value-type="float" office:value="10941891.823000001" table:style-name="ce53">
            <text:p>10,941,892</text:p>
          </table:table-cell>
          <table:table-cell office:value-type="percentage" office:value="4.4724494300238136E-2" table:style-name="ce55">
            <text:p>4.4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504" table:style-name="ce53">
            <text:p>3,504</text:p>
          </table:table-cell>
          <table:table-cell office:value-type="percentage" office:value="4.7309156698080092E-2" table:style-name="ce55">
            <text:p>4.73%</text:p>
          </table:table-cell>
          <table:table-cell office:value-type="float" office:value="7123032.4342" table:style-name="ce53">
            <text:p>7,123,032</text:p>
          </table:table-cell>
          <table:table-cell office:value-type="percentage" office:value="2.9115077050400236E-2" table:style-name="ce55">
            <text:p>2.9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121" table:style-name="ce53">
            <text:p>1,121</text:p>
          </table:table-cell>
          <table:table-cell office:value-type="percentage" office:value="1.5135149731320715E-2" table:style-name="ce55">
            <text:p>1.51%</text:p>
          </table:table-cell>
          <table:table-cell office:value-type="float" office:value="6342290.6873000003" table:style-name="ce53">
            <text:p>6,342,291</text:p>
          </table:table-cell>
          <table:table-cell office:value-type="percentage" office:value="2.5923830017982281E-2" table:style-name="ce55">
            <text:p>2.5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836" table:style-name="ce53">
            <text:p>836</text:p>
          </table:table-cell>
          <table:table-cell office:value-type="percentage" office:value="1.1287230308103583E-2" table:style-name="ce55">
            <text:p>1.13%</text:p>
          </table:table-cell>
          <table:table-cell office:value-type="float" office:value="4053130.7023999998" table:style-name="ce53">
            <text:p>4,053,131</text:p>
          </table:table-cell>
          <table:table-cell office:value-type="percentage" office:value="1.6566990784588842E-2" table:style-name="ce55">
            <text:p>1.6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251" table:style-name="ce53">
            <text:p>3,251</text:p>
          </table:table-cell>
          <table:table-cell office:value-type="percentage" office:value="4.389328436799611E-2" table:style-name="ce55">
            <text:p>4.39%</text:p>
          </table:table-cell>
          <table:table-cell office:value-type="float" office:value="3564777.0578999999" table:style-name="ce53">
            <text:p>3,564,777</text:p>
          </table:table-cell>
          <table:table-cell office:value-type="percentage" office:value="1.4570867066382276E-2" table:style-name="ce55">
            <text:p>1.4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011854292117842E-3" table:style-name="ce55">
            <text:p>0.17%</text:p>
          </table:table-cell>
          <table:table-cell office:value-type="float" office:value="2336937.3942" table:style-name="ce53">
            <text:p>2,336,937</text:p>
          </table:table-cell>
          <table:table-cell office:value-type="percentage" office:value="9.5521272607733462E-3" table:style-name="ce55">
            <text:p>0.9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525" table:style-name="ce53">
            <text:p>1,525</text:p>
          </table:table-cell>
          <table:table-cell office:value-type="percentage" office:value="2.0589744282126753E-2" table:style-name="ce55">
            <text:p>2.06%</text:p>
          </table:table-cell>
          <table:table-cell office:value-type="float" office:value="2336034.5617" table:style-name="ce53">
            <text:p>2,336,035</text:p>
          </table:table-cell>
          <table:table-cell office:value-type="percentage" office:value="9.5484369732386585E-3" table:style-name="ce55">
            <text:p>0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417" table:style-name="ce53">
            <text:p>2,417</text:p>
          </table:table-cell>
          <table:table-cell office:value-type="percentage" office:value="3.2633057003213353E-2" table:style-name="ce55">
            <text:p>3.26%</text:p>
          </table:table-cell>
          <table:table-cell office:value-type="float" office:value="2220253.9254000001" table:style-name="ce53">
            <text:p>2,220,254</text:p>
          </table:table-cell>
          <table:table-cell office:value-type="percentage" office:value="9.0751887916588891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834" table:style-name="ce53">
            <text:p>834</text:p>
          </table:table-cell>
          <table:table-cell office:value-type="percentage" office:value="1.1260227364782761E-2" table:style-name="ce55">
            <text:p>1.13%</text:p>
          </table:table-cell>
          <table:table-cell office:value-type="float" office:value="1732592.3558" table:style-name="ce53">
            <text:p>1,732,592</text:p>
          </table:table-cell>
          <table:table-cell office:value-type="percentage" office:value="7.0818938987067762E-3" table:style-name="ce55">
            <text:p>0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30" table:style-name="ce53">
            <text:p>530</text:p>
          </table:table-cell>
          <table:table-cell office:value-type="percentage" office:value="7.1557799800178222E-3" table:style-name="ce55">
            <text:p>0.72%</text:p>
          </table:table-cell>
          <table:table-cell office:value-type="float" office:value="1236623.3892000001" table:style-name="ce53">
            <text:p>1,236,623</text:p>
          </table:table-cell>
          <table:table-cell office:value-type="percentage" office:value="5.0546428914202733E-3" table:style-name="ce55">
            <text:p>0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72" table:style-name="ce53">
            <text:p>572</text:p>
          </table:table-cell>
          <table:table-cell office:value-type="percentage" office:value="7.7228417897550836E-3" table:style-name="ce55">
            <text:p>0.77%</text:p>
          </table:table-cell>
          <table:table-cell office:value-type="float" office:value="1233562.3218" table:style-name="ce53">
            <text:p>1,233,562</text:p>
          </table:table-cell>
          <table:table-cell office:value-type="percentage" office:value="5.0421309150912646E-3" table:style-name="ce55">
            <text:p>0.5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0801177328328788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3.9646815242922219E-3" table:style-name="ce55">
            <text:p>0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97" table:style-name="ce53">
            <text:p>997</text:p>
          </table:table-cell>
          <table:table-cell office:value-type="percentage" office:value="1.3460967245429752E-2" table:style-name="ce55">
            <text:p>1.35%</text:p>
          </table:table-cell>
          <table:table-cell office:value-type="float" office:value="173629.6888" table:style-name="ce53">
            <text:p>173,630</text:p>
          </table:table-cell>
          <table:table-cell office:value-type="percentage" office:value="7.0970360086767984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2" table:style-name="ce53">
            <text:p>152</text:p>
          </table:table-cell>
          <table:table-cell office:value-type="percentage" office:value="2.0522236923824701E-3" table:style-name="ce55">
            <text:p>0.21%</text:p>
          </table:table-cell>
          <table:table-cell office:value-type="float" office:value="112303.1508" table:style-name="ce53">
            <text:p>112,303</text:p>
          </table:table-cell>
          <table:table-cell office:value-type="percentage" office:value="4.5903411485896791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698" table:style-name="ce53">
            <text:p>698</text:p>
          </table:table-cell>
          <table:table-cell office:value-type="percentage" office:value="9.4240272189668687E-3" table:style-name="ce55">
            <text:p>0.94%</text:p>
          </table:table-cell>
          <table:table-cell office:value-type="float" office:value="81018.392200000002" table:style-name="ce53">
            <text:p>81,018</text:p>
          </table:table-cell>
          <table:table-cell office:value-type="percentage" office:value="3.31159060862464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824" table:style-name="ce53">
            <text:p>824</text:p>
          </table:table-cell>
          <table:table-cell office:value-type="percentage" office:value="1.1125212648178652E-2" table:style-name="ce55">
            <text:p>1.11%</text:p>
          </table:table-cell>
          <table:table-cell office:value-type="float" office:value="79354.019499999995" table:style-name="ce53">
            <text:p>79,354</text:p>
          </table:table-cell>
          <table:table-cell office:value-type="percentage" office:value="3.2435601176101445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8" table:style-name="ce53">
            <text:p>68</text:p>
          </table:table-cell>
          <table:table-cell office:value-type="percentage" office:value="9.1810007290794697E-4" table:style-name="ce55">
            <text:p>0.09%</text:p>
          </table:table-cell>
          <table:table-cell office:value-type="float" office:value="27750.1463" table:style-name="ce53">
            <text:p>27,750</text:p>
          </table:table-cell>
          <table:table-cell office:value-type="percentage" office:value="1.134274840312616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9" table:style-name="ce53">
            <text:p>39</text:p>
          </table:table-cell>
          <table:table-cell office:value-type="percentage" office:value="5.2655739475602841E-4" table:style-name="ce55">
            <text:p>0.05%</text:p>
          </table:table-cell>
          <table:table-cell office:value-type="float" office:value="1356.3045" table:style-name="ce53">
            <text:p>1,356</text:p>
          </table:table-cell>
          <table:table-cell office:value-type="percentage" office:value="5.5438340883730132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3501471660410985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4991274664819318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2" table:style-name="ce53">
            <text:p>12</text:p>
          </table:table-cell>
          <table:table-cell office:value-type="percentage" office:value="1.6201765992493182E-4" table:style-name="ce55">
            <text:p>0.02%</text:p>
          </table:table-cell>
          <table:table-cell office:value-type="float" office:value="64.652299999999997" table:style-name="ce53">
            <text:p>65</text:p>
          </table:table-cell>
          <table:table-cell office:value-type="percentage" office:value="2.6426338969731254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70" table:style-name="ce53">
            <text:p>1,670</text:p>
          </table:table-cell>
          <table:table-cell office:value-type="percentage" office:value="2.2547457672886344E-2" table:style-name="ce55">
            <text:p>2.25%</text:p>
          </table:table-cell>
          <table:table-cell office:value-type="float" office:value="3521099.3829000001" table:style-name="ce53">
            <text:p>3,521,099</text:p>
          </table:table-cell>
          <table:table-cell office:value-type="percentage" office:value="1.4392336519911423E-2" table:style-name="ce55">
            <text:p>1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332" table:style-name="ce53">
            <text:p>2,332</text:p>
          </table:table-cell>
          <table:table-cell office:value-type="percentage" office:value="3.1485431912078414E-2" table:style-name="ce55">
            <text:p>3.15%</text:p>
          </table:table-cell>
          <table:table-cell office:value-type="float" office:value="18888473.187399998" table:style-name="ce53">
            <text:p>18,888,473</text:p>
          </table:table-cell>
          <table:table-cell office:value-type="percentage" office:value="7.7205790833568558E-2" table:style-name="ce55">
            <text:p>7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68" table:style-name="ce53">
            <text:p>1,268</text:p>
          </table:table-cell>
          <table:table-cell office:value-type="percentage" office:value="1.711986606540113E-2" table:style-name="ce55">
            <text:p>1.71%</text:p>
          </table:table-cell>
          <table:table-cell office:value-type="float" office:value="2077069.8091" table:style-name="ce53">
            <text:p>2,077,070</text:p>
          </table:table-cell>
          <table:table-cell office:value-type="percentage" office:value="8.4899301090713836E-3" table:style-name="ce55">
            <text:p>0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754" table:style-name="ce53">
            <text:p>1,754</text:p>
          </table:table-cell>
          <table:table-cell office:value-type="percentage" office:value="2.3681581292360868E-2" table:style-name="ce55">
            <text:p>2.37%</text:p>
          </table:table-cell>
          <table:table-cell office:value-type="float" office:value="545024.57490000001" table:style-name="ce53">
            <text:p>545,025</text:p>
          </table:table-cell>
          <table:table-cell office:value-type="percentage" office:value="2.2277636160107344E-3" table:style-name="ce55">
            <text:p>0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4" table:style-name="ce53">
            <text:p>114</text:p>
          </table:table-cell>
          <table:table-cell office:value-type="percentage" office:value="1.5391677692868522E-3" table:style-name="ce55">
            <text:p>0.15%</text:p>
          </table:table-cell>
          <table:table-cell office:value-type="float" office:value="259334.10260000001" table:style-name="ce53">
            <text:p>259,334</text:p>
          </table:table-cell>
          <table:table-cell office:value-type="percentage" office:value="1.060016565801783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4066" table:style-name="ce53">
            <text:p>74,066</text:p>
          </table:table-cell>
          <table:table-cell office:value-type="percentage" office:value="1" table:style-name="ce55">
            <text:p>100.00%</text:p>
          </table:table-cell>
          <table:table-cell office:value-type="float" office:value="244650990.3398" table:style-name="ce53">
            <text:p>244,650,99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5">
            <text:p>民國041年01月至115年至03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6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7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554" table:style-name="ce53">
            <text:p>6,554</text:p>
          </table:table-cell>
          <table:table-cell office:value-type="percentage" office:value="8.8487450551527666E-2" table:style-name="ce55">
            <text:p>8.85%</text:p>
          </table:table-cell>
          <table:table-cell office:value-type="float" office:value="70217379.063299999" table:style-name="ce53">
            <text:p>70,217,379</text:p>
          </table:table-cell>
          <table:table-cell office:value-type="percentage" office:value="0.28701036436207439" table:style-name="ce55">
            <text:p>28.7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601" table:style-name="ce53">
            <text:p>3,601</text:p>
          </table:table-cell>
          <table:table-cell office:value-type="percentage" office:value="4.8618143032659621E-2" table:style-name="ce55">
            <text:p>4.86%</text:p>
          </table:table-cell>
          <table:table-cell office:value-type="float" office:value="38466995.073100001" table:style-name="ce53">
            <text:p>38,466,995</text:p>
          </table:table-cell>
          <table:table-cell office:value-type="percentage" office:value="0.1572321043468706" table:style-name="ce55">
            <text:p>15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4179" table:style-name="ce53">
            <text:p>24,179</text:p>
          </table:table-cell>
          <table:table-cell office:value-type="percentage" office:value="0.32644767575303441" table:style-name="ce55">
            <text:p>32.64%</text:p>
          </table:table-cell>
          <table:table-cell office:value-type="float" office:value="26279793.368099999" table:style-name="ce53">
            <text:p>26,279,793</text:p>
          </table:table-cell>
          <table:table-cell office:value-type="percentage" office:value="0.10741746801940417" table:style-name="ce55">
            <text:p>10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548" table:style-name="ce53">
            <text:p>7,548</text:p>
          </table:table-cell>
          <table:table-cell office:value-type="percentage" office:value="0.101907732188424" table:style-name="ce55">
            <text:p>10.19%</text:p>
          </table:table-cell>
          <table:table-cell office:value-type="float" office:value="14032750.421700001" table:style-name="ce53">
            <text:p>14,032,750</text:p>
          </table:table-cell>
          <table:table-cell office:value-type="percentage" office:value="5.7358233321460124E-2" table:style-name="ce55">
            <text:p>5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5118" table:style-name="ce53">
            <text:p>5,118</text:p>
          </table:table-cell>
          <table:table-cell office:value-type="percentage" office:value="6.909959901170562E-2" table:style-name="ce55">
            <text:p>6.91%</text:p>
          </table:table-cell>
          <table:table-cell office:value-type="float" office:value="12703781.777100001" table:style-name="ce53">
            <text:p>12,703,782</text:p>
          </table:table-cell>
          <table:table-cell office:value-type="percentage" office:value="5.1926134032072427E-2" table:style-name="ce55">
            <text:p>5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52" table:style-name="ce53">
            <text:p>1,952</text:p>
          </table:table-cell>
          <table:table-cell office:value-type="percentage" office:value="2.6354516856359783E-2" table:style-name="ce55">
            <text:p>2.64%</text:p>
          </table:table-cell>
          <table:table-cell office:value-type="float" office:value="8275338.3090000004" table:style-name="ce53">
            <text:p>8,275,338</text:p>
          </table:table-cell>
          <table:table-cell office:value-type="percentage" office:value="3.3825071441991525E-2" table:style-name="ce55">
            <text:p>3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54" table:style-name="ce53">
            <text:p>1,854</text:p>
          </table:table-cell>
          <table:table-cell office:value-type="percentage" office:value="2.503139049779254E-2" table:style-name="ce55">
            <text:p>2.50%</text:p>
          </table:table-cell>
          <table:table-cell office:value-type="float" office:value="8159876.1308000004" table:style-name="ce53">
            <text:p>8,159,876</text:p>
          </table:table-cell>
          <table:table-cell office:value-type="percentage" office:value="3.3353125005407123E-2" table:style-name="ce55">
            <text:p>3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59" table:style-name="ce53">
            <text:p>859</text:p>
          </table:table-cell>
          <table:table-cell office:value-type="percentage" office:value="1.1597607571523082E-2" table:style-name="ce55">
            <text:p>1.16%</text:p>
          </table:table-cell>
          <table:table-cell office:value-type="float" office:value="7682851.2348999996" table:style-name="ce53">
            <text:p>7,682,851</text:p>
          </table:table-cell>
          <table:table-cell office:value-type="percentage" office:value="3.1403307296338036E-2" table:style-name="ce55">
            <text:p>3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57" table:style-name="ce53">
            <text:p>1,657</text:p>
          </table:table-cell>
          <table:table-cell office:value-type="percentage" office:value="2.2371636491284919E-2" table:style-name="ce55">
            <text:p>2.24%</text:p>
          </table:table-cell>
          <table:table-cell office:value-type="float" office:value="7277965.1700999998" table:style-name="ce53">
            <text:p>7,277,965</text:p>
          </table:table-cell>
          <table:table-cell office:value-type="percentage" office:value="2.9748353800016048E-2" table:style-name="ce55">
            <text:p>2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62" table:style-name="ce53">
            <text:p>2,062</text:p>
          </table:table-cell>
          <table:table-cell office:value-type="percentage" office:value="2.7839658687404647E-2" table:style-name="ce55">
            <text:p>2.78%</text:p>
          </table:table-cell>
          <table:table-cell office:value-type="float" office:value="7107149.5651000002" table:style-name="ce53">
            <text:p>7,107,150</text:p>
          </table:table-cell>
          <table:table-cell office:value-type="percentage" office:value="2.9050152732363239E-2" table:style-name="ce55">
            <text:p>2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18" table:style-name="ce53">
            <text:p>518</text:p>
          </table:table-cell>
          <table:table-cell office:value-type="percentage" office:value="6.993667895284E-3" table:style-name="ce55">
            <text:p>0.70%</text:p>
          </table:table-cell>
          <table:table-cell office:value-type="float" office:value="7096540.9058999997" table:style-name="ce53">
            <text:p>7,096,541</text:p>
          </table:table-cell>
          <table:table-cell office:value-type="percentage" office:value="2.9006790317203306E-2" table:style-name="ce55">
            <text:p>2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75" table:style-name="ce53">
            <text:p>1,275</text:p>
          </table:table-cell>
          <table:table-cell office:value-type="percentage" office:value="1.7214143950747298E-2" table:style-name="ce55">
            <text:p>1.72%</text:p>
          </table:table-cell>
          <table:table-cell office:value-type="float" office:value="4816553.7445" table:style-name="ce53">
            <text:p>4,816,554</text:p>
          </table:table-cell>
          <table:table-cell office:value-type="percentage" office:value="1.968744580928097E-2" table:style-name="ce55">
            <text:p>1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8" table:style-name="ce53">
            <text:p>398</text:p>
          </table:table-cell>
          <table:table-cell office:value-type="percentage" office:value="5.373513170507784E-3" table:style-name="ce55">
            <text:p>0.54%</text:p>
          </table:table-cell>
          <table:table-cell office:value-type="float" office:value="4233190.0492000002" table:style-name="ce53">
            <text:p>4,233,190</text:p>
          </table:table-cell>
          <table:table-cell office:value-type="percentage" office:value="1.7302973062260293E-2" table:style-name="ce55">
            <text:p>1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194" table:style-name="ce53">
            <text:p>5,194</text:p>
          </table:table-cell>
          <table:table-cell office:value-type="percentage" office:value="7.0125697004063889E-2" table:style-name="ce55">
            <text:p>7.01%</text:p>
          </table:table-cell>
          <table:table-cell office:value-type="float" office:value="3084338.1982" table:style-name="ce53">
            <text:p>3,084,338</text:p>
          </table:table-cell>
          <table:table-cell office:value-type="percentage" office:value="1.2607093028681932E-2" table:style-name="ce55">
            <text:p>1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63" table:style-name="ce53">
            <text:p>1,263</text:p>
          </table:table-cell>
          <table:table-cell office:value-type="percentage" office:value="1.7052128478269677E-2" table:style-name="ce55">
            <text:p>1.71%</text:p>
          </table:table-cell>
          <table:table-cell office:value-type="float" office:value="2421217.3706999999" table:style-name="ce53">
            <text:p>2,421,217</text:p>
          </table:table-cell>
          <table:table-cell office:value-type="percentage" office:value="9.8966166073777111E-3" table:style-name="ce55">
            <text:p>0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77" table:style-name="ce53">
            <text:p>877</text:p>
          </table:table-cell>
          <table:table-cell office:value-type="percentage" office:value="1.1840630780239513E-2" table:style-name="ce55">
            <text:p>1.18%</text:p>
          </table:table-cell>
          <table:table-cell office:value-type="float" office:value="2262665.0307" table:style-name="ce53">
            <text:p>2,262,665</text:p>
          </table:table-cell>
          <table:table-cell office:value-type="percentage" office:value="9.2485410813339906E-3" table:style-name="ce55">
            <text:p>0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007" table:style-name="ce53">
            <text:p>1,007</text:p>
          </table:table-cell>
          <table:table-cell office:value-type="percentage" office:value="1.3595798398747081E-2" table:style-name="ce55">
            <text:p>1.36%</text:p>
          </table:table-cell>
          <table:table-cell office:value-type="float" office:value="2108910.4257999999" table:style-name="ce53">
            <text:p>2,108,910</text:p>
          </table:table-cell>
          <table:table-cell office:value-type="percentage" office:value="8.6200760807404186E-3" table:style-name="ce55">
            <text:p>0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94" table:style-name="ce53">
            <text:p>1,194</text:p>
          </table:table-cell>
          <table:table-cell office:value-type="percentage" office:value="1.6120539511523351E-2" table:style-name="ce55">
            <text:p>1.61%</text:p>
          </table:table-cell>
          <table:table-cell office:value-type="float" office:value="1792210.7620999999" table:style-name="ce53">
            <text:p>1,792,211</text:p>
          </table:table-cell>
          <table:table-cell office:value-type="percentage" office:value="7.3255805144797955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65" table:style-name="ce53">
            <text:p>365</text:p>
          </table:table-cell>
          <table:table-cell office:value-type="percentage" office:value="4.9279706211943245E-3" table:style-name="ce55">
            <text:p>0.49%</text:p>
          </table:table-cell>
          <table:table-cell office:value-type="float" office:value="1757579.3137000001" table:style-name="ce53">
            <text:p>1,757,579</text:p>
          </table:table-cell>
          <table:table-cell office:value-type="percentage" office:value="7.1840260338616856E-3" table:style-name="ce55">
            <text:p>0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94" table:style-name="ce53">
            <text:p>194</text:p>
          </table:table-cell>
          <table:table-cell office:value-type="percentage" office:value="2.6192501383882159E-3" table:style-name="ce55">
            <text:p>0.26%</text:p>
          </table:table-cell>
          <table:table-cell office:value-type="float" office:value="1463406.7851" table:style-name="ce53">
            <text:p>1,463,407</text:p>
          </table:table-cell>
          <table:table-cell office:value-type="percentage" office:value="5.981609114502082E-3" table:style-name="ce55">
            <text:p>0.6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8" table:style-name="ce53">
            <text:p>128</text:p>
          </table:table-cell>
          <table:table-cell office:value-type="percentage" office:value="1.7281650397612974E-3" table:style-name="ce55">
            <text:p>0.17%</text:p>
          </table:table-cell>
          <table:table-cell office:value-type="float" office:value="1215281.5267" table:style-name="ce53">
            <text:p>1,215,282</text:p>
          </table:table-cell>
          <table:table-cell office:value-type="percentage" office:value="4.9674083315788256E-3" table:style-name="ce55">
            <text:p>0.5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10" table:style-name="ce53">
            <text:p>210</text:p>
          </table:table-cell>
          <table:table-cell office:value-type="percentage" office:value="2.8352707683583782E-3" table:style-name="ce55">
            <text:p>0.28%</text:p>
          </table:table-cell>
          <table:table-cell office:value-type="float" office:value="1160084.7224000001" table:style-name="ce53">
            <text:p>1,160,085</text:p>
          </table:table-cell>
          <table:table-cell office:value-type="percentage" office:value="4.741793887902657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63" table:style-name="ce53">
            <text:p>363</text:p>
          </table:table-cell>
          <table:table-cell office:value-type="percentage" office:value="4.9009680424480541E-3" table:style-name="ce55">
            <text:p>0.49%</text:p>
          </table:table-cell>
          <table:table-cell office:value-type="float" office:value="992876.62139999995" table:style-name="ce53">
            <text:p>992,877</text:p>
          </table:table-cell>
          <table:table-cell office:value-type="percentage" office:value="4.0583383298557268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6" table:style-name="ce53">
            <text:p>276</text:p>
          </table:table-cell>
          <table:table-cell office:value-type="percentage" office:value="3.7263558669852971E-3" table:style-name="ce55">
            <text:p>0.37%</text:p>
          </table:table-cell>
          <table:table-cell office:value-type="float" office:value="898795.77850000001" table:style-name="ce53">
            <text:p>898,796</text:p>
          </table:table-cell>
          <table:table-cell office:value-type="percentage" office:value="3.6737871352593293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5" table:style-name="ce53">
            <text:p>155</text:p>
          </table:table-cell>
          <table:table-cell office:value-type="percentage" office:value="2.0926998528359459E-3" table:style-name="ce55">
            <text:p>0.21%</text:p>
          </table:table-cell>
          <table:table-cell office:value-type="float" office:value="776632.92799999996" table:style-name="ce53">
            <text:p>776,633</text:p>
          </table:table-cell>
          <table:table-cell office:value-type="percentage" office:value="3.174452003398217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52" table:style-name="ce53">
            <text:p>152</text:p>
          </table:table-cell>
          <table:table-cell office:value-type="percentage" office:value="2.0521959847165407E-3" table:style-name="ce55">
            <text:p>0.21%</text:p>
          </table:table-cell>
          <table:table-cell office:value-type="float" office:value="714223.92599999998" table:style-name="ce53">
            <text:p>714,224</text:p>
          </table:table-cell>
          <table:table-cell office:value-type="percentage" office:value="2.9193580274845623E-3" table:style-name="ce55">
            <text:p>0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8" table:style-name="ce53">
            <text:p>358</text:p>
          </table:table-cell>
          <table:table-cell office:value-type="percentage" office:value="4.8334615955823775E-3" table:style-name="ce55">
            <text:p>0.48%</text:p>
          </table:table-cell>
          <table:table-cell office:value-type="float" office:value="626742.93799999997" table:style-name="ce53">
            <text:p>626,743</text:p>
          </table:table-cell>
          <table:table-cell office:value-type="percentage" office:value="2.561783441597501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87" table:style-name="ce53">
            <text:p>687</text:p>
          </table:table-cell>
          <table:table-cell office:value-type="percentage" office:value="9.2753857993438365E-3" table:style-name="ce55">
            <text:p>0.93%</text:p>
          </table:table-cell>
          <table:table-cell office:value-type="float" office:value="434837.30969999998" table:style-name="ce53">
            <text:p>434,837</text:p>
          </table:table-cell>
          <table:table-cell office:value-type="percentage" office:value="1.7773778565946354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2259035737912971E-3" table:style-name="ce55">
            <text:p>0.42%</text:p>
          </table:table-cell>
          <table:table-cell office:value-type="float" office:value="416237.73639999999" table:style-name="ce53">
            <text:p>416,238</text:p>
          </table:table-cell>
          <table:table-cell office:value-type="percentage" office:value="1.7013529410961556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46" table:style-name="ce53">
            <text:p>146</text:p>
          </table:table-cell>
          <table:table-cell office:value-type="percentage" office:value="1.9711882484777297E-3" table:style-name="ce55">
            <text:p>0.20%</text:p>
          </table:table-cell>
          <table:table-cell office:value-type="float" office:value="339585.96389999997" table:style-name="ce53">
            <text:p>339,586</text:p>
          </table:table-cell>
          <table:table-cell office:value-type="percentage" office:value="1.3880422842801091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5" table:style-name="ce53">
            <text:p>125</text:p>
          </table:table-cell>
          <table:table-cell office:value-type="percentage" office:value="1.6876611716418917E-3" table:style-name="ce55">
            <text:p>0.17%</text:p>
          </table:table-cell>
          <table:table-cell office:value-type="float" office:value="305949.6482" table:style-name="ce53">
            <text:p>305,950</text:p>
          </table:table-cell>
          <table:table-cell office:value-type="percentage" office:value="1.2505553636111984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40" table:style-name="ce53">
            <text:p>240</text:p>
          </table:table-cell>
          <table:table-cell office:value-type="percentage" office:value="3.2403094495524324E-3" table:style-name="ce55">
            <text:p>0.32%</text:p>
          </table:table-cell>
          <table:table-cell office:value-type="float" office:value="260115.82879999999" table:style-name="ce53">
            <text:p>260,116</text:p>
          </table:table-cell>
          <table:table-cell office:value-type="percentage" office:value="1.0632116976757231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4" table:style-name="ce53">
            <text:p>134</text:p>
          </table:table-cell>
          <table:table-cell office:value-type="percentage" office:value="1.8091727760001081E-3" table:style-name="ce55">
            <text:p>0.18%</text:p>
          </table:table-cell>
          <table:table-cell office:value-type="float" office:value="169657.77830000001" table:style-name="ce53">
            <text:p>169,658</text:p>
          </table:table-cell>
          <table:table-cell office:value-type="percentage" office:value="6.9346850332944619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7002578746270271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6.7839804760545959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7" table:style-name="ce53">
            <text:p>57</text:p>
          </table:table-cell>
          <table:table-cell office:value-type="percentage" office:value="7.6957349426870275E-4" table:style-name="ce55">
            <text:p>0.08%</text:p>
          </table:table-cell>
          <table:table-cell office:value-type="float" office:value="162865.12549999999" table:style-name="ce53">
            <text:p>162,865</text:p>
          </table:table-cell>
          <table:table-cell office:value-type="percentage" office:value="6.6570384191484732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01" table:style-name="ce53">
            <text:p>101</text:p>
          </table:table-cell>
          <table:table-cell office:value-type="percentage" office:value="1.3636302266866486E-3" table:style-name="ce55">
            <text:p>0.14%</text:p>
          </table:table-cell>
          <table:table-cell office:value-type="float" office:value="152340.27499999999" table:style-name="ce53">
            <text:p>152,340</text:p>
          </table:table-cell>
          <table:table-cell office:value-type="percentage" office:value="6.2268399102952446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3501289373135135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3.8468127212354467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400515749254054E-4" table:style-name="ce55">
            <text:p>0.05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573148162797555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21" table:style-name="ce53">
            <text:p>221</text:p>
          </table:table-cell>
          <table:table-cell office:value-type="percentage" office:value="2.9837849514628648E-3" table:style-name="ce55">
            <text:p>0.30%</text:p>
          </table:table-cell>
          <table:table-cell office:value-type="float" office:value="45599.230499999998" table:style-name="ce53">
            <text:p>45,599</text:p>
          </table:table-cell>
          <table:table-cell office:value-type="percentage" office:value="1.8638479440591279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5355286429854052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0685396631488839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2" table:style-name="ce53">
            <text:p>22</text:p>
          </table:table-cell>
          <table:table-cell office:value-type="percentage" office:value="2.9702836620897299E-4" table:style-name="ce55">
            <text:p>0.03%</text:p>
          </table:table-cell>
          <table:table-cell office:value-type="float" office:value="12072.1502" table:style-name="ce53">
            <text:p>12,072</text:p>
          </table:table-cell>
          <table:table-cell office:value-type="percentage" office:value="4.9344368499031996E-5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7002578746270271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4297773892567743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22" table:style-name="ce53">
            <text:p>822</text:p>
          </table:table-cell>
          <table:table-cell office:value-type="percentage" office:value="1.1098059864717081E-2" table:style-name="ce55">
            <text:p>1.11%</text:p>
          </table:table-cell>
          <table:table-cell office:value-type="float" office:value="1794286.5867000001" table:style-name="ce53">
            <text:p>1,794,287</text:p>
          </table:table-cell>
          <table:table-cell office:value-type="percentage" office:value="7.3340653537424614E-3" table:style-name="ce55">
            <text:p>0.7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99" table:style-name="ce53">
            <text:p>1,499</text:p>
          </table:table-cell>
          <table:table-cell office:value-type="percentage" office:value="2.0238432770329568E-2" table:style-name="ce55">
            <text:p>2.02%</text:p>
          </table:table-cell>
          <table:table-cell office:value-type="float" office:value="1514192.7405999999" table:style-name="ce53">
            <text:p>1,514,193</text:p>
          </table:table-cell>
          <table:table-cell office:value-type="percentage" office:value="6.1891944129990667E-3" table:style-name="ce55">
            <text:p>0.6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94" table:style-name="ce53">
            <text:p>294</text:p>
          </table:table-cell>
          <table:table-cell office:value-type="percentage" office:value="3.9693790757017299E-3" table:style-name="ce55">
            <text:p>0.40%</text:p>
          </table:table-cell>
          <table:table-cell office:value-type="float" office:value="1044158.2198" table:style-name="ce53">
            <text:p>1,044,158</text:p>
          </table:table-cell>
          <table:table-cell office:value-type="percentage" office:value="4.2679495463123418E-3" table:style-name="ce55">
            <text:p>0.4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4067" table:style-name="ce53">
            <text:p>74,067</text:p>
          </table:table-cell>
          <table:table-cell office:value-type="percentage" office:value="1" table:style-name="ce55">
            <text:p>100.00%</text:p>
          </table:table-cell>
          <table:table-cell office:value-type="float" office:value="244651022.3398" table:style-name="ce53">
            <text:p>244,651,022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1">
          <table:table-cell office:value-type="string" table:number-columns-spanned="5" table:number-rows-spanned="1" table:style-name="ce15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55">
            <text:p>民國041年01月至115年至03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6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7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270" table:style-name="ce53">
            <text:p>3,270</text:p>
          </table:table-cell>
          <table:table-cell office:value-type="percentage" office:value="0.15648928024502298" table:style-name="ce55">
            <text:p>15.65%</text:p>
          </table:table-cell>
          <table:table-cell office:value-type="float" office:value="111367342.6128" table:style-name="ce53">
            <text:p>111,367,343</text:p>
          </table:table-cell>
          <table:table-cell office:value-type="percentage" office:value="0.34851862398787264" table:style-name="ce55">
            <text:p>34.8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233" table:style-name="ce53">
            <text:p>6,233</text:p>
          </table:table-cell>
          <table:table-cell office:value-type="percentage" office:value="0.29828675344563554" table:style-name="ce55">
            <text:p>29.83%</text:p>
          </table:table-cell>
          <table:table-cell office:value-type="float" office:value="52927611.410999998" table:style-name="ce53">
            <text:p>52,927,611</text:p>
          </table:table-cell>
          <table:table-cell office:value-type="percentage" office:value="0.16563435803671969" table:style-name="ce55">
            <text:p>16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853" table:style-name="ce53">
            <text:p>853</text:p>
          </table:table-cell>
          <table:table-cell office:value-type="percentage" office:value="4.0821209800918835E-2" table:style-name="ce55">
            <text:p>4.08%</text:p>
          </table:table-cell>
          <table:table-cell office:value-type="float" office:value="33437235.751200002" table:style-name="ce53">
            <text:p>33,437,236</text:p>
          </table:table-cell>
          <table:table-cell office:value-type="percentage" office:value="0.10464018553879845" table:style-name="ce55">
            <text:p>10.4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14" table:style-name="ce53">
            <text:p>1,214</text:p>
          </table:table-cell>
          <table:table-cell office:value-type="percentage" office:value="5.8097243491577341E-2" table:style-name="ce55">
            <text:p>5.81%</text:p>
          </table:table-cell>
          <table:table-cell office:value-type="float" office:value="19862118.1822" table:style-name="ce53">
            <text:p>19,862,118</text:p>
          </table:table-cell>
          <table:table-cell office:value-type="percentage" office:value="6.2157522447242396E-2" table:style-name="ce55">
            <text:p>6.2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163" table:style-name="ce53">
            <text:p>1,163</text:p>
          </table:table-cell>
          <table:table-cell office:value-type="percentage" office:value="5.5656584992343036E-2" table:style-name="ce55">
            <text:p>5.57%</text:p>
          </table:table-cell>
          <table:table-cell office:value-type="float" office:value="16844170.014699999" table:style-name="ce53">
            <text:p>16,844,170</text:p>
          </table:table-cell>
          <table:table-cell office:value-type="percentage" office:value="5.2713002016681887E-2" table:style-name="ce55">
            <text:p>5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2002" table:style-name="ce53">
            <text:p>2,002</text:p>
          </table:table-cell>
          <table:table-cell office:value-type="percentage" office:value="9.580781010719755E-2" table:style-name="ce55">
            <text:p>9.58%</text:p>
          </table:table-cell>
          <table:table-cell office:value-type="float" office:value="9557640.5782999992" table:style-name="ce53">
            <text:p>9,557,641</text:p>
          </table:table-cell>
          <table:table-cell office:value-type="percentage" office:value="2.9910166344733466E-2" table:style-name="ce55">
            <text:p>2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826" table:style-name="ce53">
            <text:p>826</text:p>
          </table:table-cell>
          <table:table-cell office:value-type="percentage" office:value="3.952909647779479E-2" table:style-name="ce55">
            <text:p>3.95%</text:p>
          </table:table-cell>
          <table:table-cell office:value-type="float" office:value="7533657.9219000004" table:style-name="ce53">
            <text:p>7,533,658</text:p>
          </table:table-cell>
          <table:table-cell office:value-type="percentage" office:value="2.3576212118705513E-2" table:style-name="ce55">
            <text:p>2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715" table:style-name="ce53">
            <text:p>715</text:p>
          </table:table-cell>
          <table:table-cell office:value-type="percentage" office:value="3.421707503828484E-2" table:style-name="ce55">
            <text:p>3.42%</text:p>
          </table:table-cell>
          <table:table-cell office:value-type="float" office:value="5687248.7083999999" table:style-name="ce53">
            <text:p>5,687,249</text:p>
          </table:table-cell>
          <table:table-cell office:value-type="percentage" office:value="1.7797965252881593E-2" table:style-name="ce55">
            <text:p>1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50" table:style-name="ce53">
            <text:p>250</text:p>
          </table:table-cell>
          <table:table-cell office:value-type="percentage" office:value="1.1964012251148546E-2" table:style-name="ce55">
            <text:p>1.20%</text:p>
          </table:table-cell>
          <table:table-cell office:value-type="float" office:value="5355205.0988999996" table:style-name="ce53">
            <text:p>5,355,205</text:p>
          </table:table-cell>
          <table:table-cell office:value-type="percentage" office:value="1.6758851099917996E-2" table:style-name="ce55">
            <text:p>1.6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312" table:style-name="ce53">
            <text:p>312</text:p>
          </table:table-cell>
          <table:table-cell office:value-type="percentage" office:value="1.4931087289433384E-2" table:style-name="ce55">
            <text:p>1.49%</text:p>
          </table:table-cell>
          <table:table-cell office:value-type="float" office:value="5349364.1398999998" table:style-name="ce53">
            <text:p>5,349,364</text:p>
          </table:table-cell>
          <table:table-cell office:value-type="percentage" office:value="1.6740572105863813E-2" table:style-name="ce55">
            <text:p>1.6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86" table:style-name="ce53">
            <text:p>586</text:p>
          </table:table-cell>
          <table:table-cell office:value-type="percentage" office:value="2.8043644716692191E-2" table:style-name="ce55">
            <text:p>2.80%</text:p>
          </table:table-cell>
          <table:table-cell office:value-type="float" office:value="5151434.1407000003" table:style-name="ce53">
            <text:p>5,151,434</text:p>
          </table:table-cell>
          <table:table-cell office:value-type="percentage" office:value="1.6121159903429019E-2" table:style-name="ce55">
            <text:p>1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4077335375191425E-3" table:style-name="ce55">
            <text:p>0.54%</text:p>
          </table:table-cell>
          <table:table-cell office:value-type="float" office:value="5019860.4495000001" table:style-name="ce53">
            <text:p>5,019,860</text:p>
          </table:table-cell>
          <table:table-cell office:value-type="percentage" office:value="1.5709406504863514E-2" table:style-name="ce55">
            <text:p>1.5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20" table:style-name="ce53">
            <text:p>120</text:p>
          </table:table-cell>
          <table:table-cell office:value-type="percentage" office:value="5.7427258805513018E-3" table:style-name="ce55">
            <text:p>0.57%</text:p>
          </table:table-cell>
          <table:table-cell office:value-type="float" office:value="4293960.3481000001" table:style-name="ce53">
            <text:p>4,293,960</text:p>
          </table:table-cell>
          <table:table-cell office:value-type="percentage" office:value="1.3437737822131491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67" table:style-name="ce53">
            <text:p>167</text:p>
          </table:table-cell>
          <table:table-cell office:value-type="percentage" office:value="7.9919601837672282E-3" table:style-name="ce55">
            <text:p>0.80%</text:p>
          </table:table-cell>
          <table:table-cell office:value-type="float" office:value="4154444.5199000002" table:style-name="ce53">
            <text:p>4,154,445</text:p>
          </table:table-cell>
          <table:table-cell office:value-type="percentage" office:value="1.3001129896252834E-2" table:style-name="ce55">
            <text:p>1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308" table:style-name="ce53">
            <text:p>308</text:p>
          </table:table-cell>
          <table:table-cell office:value-type="percentage" office:value="1.4739663093415008E-2" table:style-name="ce55">
            <text:p>1.47%</text:p>
          </table:table-cell>
          <table:table-cell office:value-type="float" office:value="3728505.2703999998" table:style-name="ce53">
            <text:p>3,728,505</text:p>
          </table:table-cell>
          <table:table-cell office:value-type="percentage" office:value="1.1668173953734857E-2" table:style-name="ce55">
            <text:p>1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58" table:style-name="ce53">
            <text:p>258</text:p>
          </table:table-cell>
          <table:table-cell office:value-type="percentage" office:value="1.23468606431853E-2" table:style-name="ce55">
            <text:p>1.23%</text:p>
          </table:table-cell>
          <table:table-cell office:value-type="float" office:value="3412897.9374000002" table:style-name="ce53">
            <text:p>3,412,898</text:p>
          </table:table-cell>
          <table:table-cell office:value-type="percentage" office:value="1.0680496320085367E-2" table:style-name="ce5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403" table:style-name="ce53">
            <text:p>403</text:p>
          </table:table-cell>
          <table:table-cell office:value-type="percentage" office:value="1.9285987748851454E-2" table:style-name="ce55">
            <text:p>1.93%</text:p>
          </table:table-cell>
          <table:table-cell office:value-type="float" office:value="3400789.8979000002" table:style-name="ce53">
            <text:p>3,400,790</text:p>
          </table:table-cell>
          <table:table-cell office:value-type="percentage" office:value="1.0642604805690502E-2" table:style-name="ce5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94" table:style-name="ce53">
            <text:p>294</text:p>
          </table:table-cell>
          <table:table-cell office:value-type="percentage" office:value="1.406967840735069E-2" table:style-name="ce55">
            <text:p>1.41%</text:p>
          </table:table-cell>
          <table:table-cell office:value-type="float" office:value="2824846.0876000002" table:style-name="ce53">
            <text:p>2,824,846</text:p>
          </table:table-cell>
          <table:table-cell office:value-type="percentage" office:value="8.8402169642388759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1634762633996946E-3" table:style-name="ce55">
            <text:p>0.42%</text:p>
          </table:table-cell>
          <table:table-cell office:value-type="float" office:value="2068304.7645" table:style-name="ce53">
            <text:p>2,068,305</text:p>
          </table:table-cell>
          <table:table-cell office:value-type="percentage" office:value="6.4726580844917374E-3" table:style-name="ce55">
            <text:p>0.6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201" table:style-name="ce53">
            <text:p>201</text:p>
          </table:table-cell>
          <table:table-cell office:value-type="percentage" office:value="9.6190658499234315E-3" table:style-name="ce55">
            <text:p>0.96%</text:p>
          </table:table-cell>
          <table:table-cell office:value-type="float" office:value="1682554.0403" table:style-name="ce53">
            <text:p>1,682,554</text:p>
          </table:table-cell>
          <table:table-cell office:value-type="percentage" office:value="5.2654701562681776E-3" table:style-name="ce55">
            <text:p>0.5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1" table:style-name="ce53">
            <text:p>71</text:p>
          </table:table-cell>
          <table:table-cell office:value-type="percentage" office:value="3.3977794793261869E-3" table:style-name="ce55">
            <text:p>0.34%</text:p>
          </table:table-cell>
          <table:table-cell office:value-type="float" office:value="824024.1422" table:style-name="ce53">
            <text:p>824,024</text:p>
          </table:table-cell>
          <table:table-cell office:value-type="percentage" office:value="2.5787430447256018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6" table:style-name="ce53">
            <text:p>46</text:p>
          </table:table-cell>
          <table:table-cell office:value-type="percentage" office:value="2.201378254211332E-3" table:style-name="ce55">
            <text:p>0.22%</text:p>
          </table:table-cell>
          <table:table-cell office:value-type="float" office:value="684226.00470000005" table:style-name="ce53">
            <text:p>684,226</text:p>
          </table:table-cell>
          <table:table-cell office:value-type="percentage" office:value="2.1412516457706668E-3" table:style-name="ce55">
            <text:p>0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4" table:style-name="ce53">
            <text:p>34</text:p>
          </table:table-cell>
          <table:table-cell office:value-type="percentage" office:value="1.6271056661562022E-3" table:style-name="ce55">
            <text:p>0.16%</text:p>
          </table:table-cell>
          <table:table-cell office:value-type="float" office:value="220814.80729999999" table:style-name="ce53">
            <text:p>220,815</text:p>
          </table:table-cell>
          <table:table-cell office:value-type="percentage" office:value="6.9102908438706061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4835375191424196E-3" table:style-name="ce55">
            <text:p>0.15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4.538360903974392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7" table:style-name="ce53">
            <text:p>27</text:p>
          </table:table-cell>
          <table:table-cell office:value-type="percentage" office:value="1.292113323124043E-3" table:style-name="ce55">
            <text:p>0.13%</text:p>
          </table:table-cell>
          <table:table-cell office:value-type="float" office:value="58503.744899999998" table:style-name="ce53">
            <text:p>58,504</text:p>
          </table:table-cell>
          <table:table-cell office:value-type="percentage" office:value="1.8308459367281373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" table:style-name="ce53">
            <text:p>15</text:p>
          </table:table-cell>
          <table:table-cell office:value-type="percentage" office:value="7.1784073506891272E-4" table:style-name="ce55">
            <text:p>0.07%</text:p>
          </table:table-cell>
          <table:table-cell office:value-type="float" office:value="28904.868600000002" table:style-name="ce53">
            <text:p>28,905</text:p>
          </table:table-cell>
          <table:table-cell office:value-type="percentage" office:value="9.0456365346230553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308" table:style-name="ce53">
            <text:p>308</text:p>
          </table:table-cell>
          <table:table-cell office:value-type="percentage" office:value="1.4739663093415008E-2" table:style-name="ce55">
            <text:p>1.47%</text:p>
          </table:table-cell>
          <table:table-cell office:value-type="float" office:value="1406223.9508" table:style-name="ce53">
            <text:p>1,406,224</text:p>
          </table:table-cell>
          <table:table-cell office:value-type="percentage" office:value="4.4007087253178012E-3" table:style-name="ce5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85" table:style-name="ce53">
            <text:p>285</text:p>
          </table:table-cell>
          <table:table-cell office:value-type="percentage" office:value="1.3638973966309342E-2" table:style-name="ce55">
            <text:p>1.36%</text:p>
          </table:table-cell>
          <table:table-cell office:value-type="float" office:value="7071121.4083000002" table:style-name="ce53">
            <text:p>7,071,121</text:p>
          </table:table-cell>
          <table:table-cell office:value-type="percentage" office:value="2.2128726837275334E-2" table:style-name="ce55">
            <text:p>2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418" table:style-name="ce53">
            <text:p>418</text:p>
          </table:table-cell>
          <table:table-cell office:value-type="percentage" office:value="2.000382848392037E-2" table:style-name="ce55">
            <text:p>2.00%</text:p>
          </table:table-cell>
          <table:table-cell office:value-type="float" office:value="3494020.0608000001" table:style-name="ce53">
            <text:p>3,494,020</text:p>
          </table:table-cell>
          <table:table-cell office:value-type="percentage" office:value="1.0934364017374689E-2" table:style-name="ce55">
            <text:p>1.0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9" table:style-name="ce53">
            <text:p>239</text:p>
          </table:table-cell>
          <table:table-cell office:value-type="percentage" office:value="1.1437595712098009E-2" table:style-name="ce55">
            <text:p>1.14%</text:p>
          </table:table-cell>
          <table:table-cell office:value-type="float" office:value="1396899.7764999999" table:style-name="ce53">
            <text:p>1,396,900</text:p>
          </table:table-cell>
          <table:table-cell office:value-type="percentage" office:value="4.3715291802140146E-3" table:style-name="ce5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2492343032159265E-3" table:style-name="ce55">
            <text:p>0.22%</text:p>
          </table:table-cell>
          <table:table-cell office:value-type="float" office:value="555930.46299999999" table:style-name="ce53">
            <text:p>555,930</text:p>
          </table:table-cell>
          <table:table-cell office:value-type="percentage" office:value="1.7397570549145174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896" table:style-name="ce53">
            <text:p>20,896</text:p>
          </table:table-cell>
          <table:table-cell office:value-type="percentage" office:value="1" table:style-name="ce55">
            <text:p>100.00%</text:p>
          </table:table-cell>
          <table:table-cell office:value-type="float" office:value="319544882.1027" table:style-name="ce53">
            <text:p>319,544,882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5">
            <text:p>民國041年01月至115年至03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6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7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778" table:style-name="ce53">
            <text:p>3,778</text:p>
          </table:table-cell>
          <table:table-cell office:value-type="percentage" office:value="0.18080015313935682" table:style-name="ce55">
            <text:p>18.08%</text:p>
          </table:table-cell>
          <table:table-cell office:value-type="float" office:value="152472130.0018" table:style-name="ce53">
            <text:p>152,472,130</text:p>
          </table:table-cell>
          <table:table-cell office:value-type="percentage" office:value="0.47715403544719043" table:style-name="ce55">
            <text:p>47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143" table:style-name="ce53">
            <text:p>2,143</text:p>
          </table:table-cell>
          <table:table-cell office:value-type="percentage" office:value="0.10255551301684533" table:style-name="ce55">
            <text:p>10.26%</text:p>
          </table:table-cell>
          <table:table-cell office:value-type="float" office:value="67166018.983500004" table:style-name="ce53">
            <text:p>67,166,019</text:p>
          </table:table-cell>
          <table:table-cell office:value-type="percentage" office:value="0.21019275458748612" table:style-name="ce55">
            <text:p>21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046" table:style-name="ce53">
            <text:p>4,046</text:p>
          </table:table-cell>
          <table:table-cell office:value-type="percentage" office:value="0.19362557427258809" table:style-name="ce55">
            <text:p>19.36%</text:p>
          </table:table-cell>
          <table:table-cell office:value-type="float" office:value="27036854.737500001" table:style-name="ce53">
            <text:p>27,036,855</text:p>
          </table:table-cell>
          <table:table-cell office:value-type="percentage" office:value="8.461050779342634E-2" table:style-name="ce55">
            <text:p>8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652" table:style-name="ce53">
            <text:p>1,652</text:p>
          </table:table-cell>
          <table:table-cell office:value-type="percentage" office:value="7.9058192955589579E-2" table:style-name="ce55">
            <text:p>7.91%</text:p>
          </table:table-cell>
          <table:table-cell office:value-type="float" office:value="9622810.9557000007" table:style-name="ce53">
            <text:p>9,622,811</text:p>
          </table:table-cell>
          <table:table-cell office:value-type="percentage" office:value="3.011411383708934E-2" table:style-name="ce55">
            <text:p>3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02" table:style-name="ce53">
            <text:p>102</text:p>
          </table:table-cell>
          <table:table-cell office:value-type="percentage" office:value="4.8813169984686065E-3" table:style-name="ce55">
            <text:p>0.49%</text:p>
          </table:table-cell>
          <table:table-cell office:value-type="float" office:value="7375267.4232999999" table:style-name="ce53">
            <text:p>7,375,267</text:p>
          </table:table-cell>
          <table:table-cell office:value-type="percentage" office:value="2.3080536839671959E-2" table:style-name="ce55">
            <text:p>2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65" table:style-name="ce53">
            <text:p>265</text:p>
          </table:table-cell>
          <table:table-cell office:value-type="percentage" office:value="1.2681852986217459E-2" table:style-name="ce55">
            <text:p>1.27%</text:p>
          </table:table-cell>
          <table:table-cell office:value-type="float" office:value="5492319.0096000005" table:style-name="ce53">
            <text:p>5,492,319</text:p>
          </table:table-cell>
          <table:table-cell office:value-type="percentage" office:value="1.7187942343056518E-2" table:style-name="ce55">
            <text:p>1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2036" table:style-name="ce53">
            <text:p>2,036</text:p>
          </table:table-cell>
          <table:table-cell office:value-type="percentage" office:value="9.7434915773353753E-2" table:style-name="ce55">
            <text:p>9.74%</text:p>
          </table:table-cell>
          <table:table-cell office:value-type="float" office:value="4004587.7977" table:style-name="ce53">
            <text:p>4,004,588</text:p>
          </table:table-cell>
          <table:table-cell office:value-type="percentage" office:value="1.253216065095027E-2" table:style-name="ce55">
            <text:p>1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1405053598774891E-3" table:style-name="ce55">
            <text:p>0.91%</text:p>
          </table:table-cell>
          <table:table-cell office:value-type="float" office:value="3831164.8322999999" table:style-name="ce53">
            <text:p>3,831,165</text:p>
          </table:table-cell>
          <table:table-cell office:value-type="percentage" office:value="1.1989442006048729E-2" table:style-name="ce55">
            <text:p>1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65" table:style-name="ce53">
            <text:p>565</text:p>
          </table:table-cell>
          <table:table-cell office:value-type="percentage" office:value="2.7038667687595712E-2" table:style-name="ce55">
            <text:p>2.70%</text:p>
          </table:table-cell>
          <table:table-cell office:value-type="float" office:value="3743408.0891999998" table:style-name="ce53">
            <text:p>3,743,408</text:p>
          </table:table-cell>
          <table:table-cell office:value-type="percentage" office:value="1.1714811592560223E-2" table:style-name="ce55">
            <text:p>1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76" table:style-name="ce53">
            <text:p>376</text:p>
          </table:table-cell>
          <table:table-cell office:value-type="percentage" office:value="1.7993874425727412E-2" table:style-name="ce55">
            <text:p>1.80%</text:p>
          </table:table-cell>
          <table:table-cell office:value-type="float" office:value="3645985.0830999999" table:style-name="ce53">
            <text:p>3,645,985</text:p>
          </table:table-cell>
          <table:table-cell office:value-type="percentage" office:value="1.1409931084198056E-2" table:style-name="ce55">
            <text:p>1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61" table:style-name="ce53">
            <text:p>261</text:p>
          </table:table-cell>
          <table:table-cell office:value-type="percentage" office:value="1.2490428790199083E-2" table:style-name="ce55">
            <text:p>1.25%</text:p>
          </table:table-cell>
          <table:table-cell office:value-type="float" office:value="3607668.3901999998" table:style-name="ce53">
            <text:p>3,607,668</text:p>
          </table:table-cell>
          <table:table-cell office:value-type="percentage" office:value="1.1290020877381835E-2" table:style-name="ce55">
            <text:p>1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0" table:style-name="ce53">
            <text:p>270</text:p>
          </table:table-cell>
          <table:table-cell office:value-type="percentage" office:value="1.2921133231240429E-2" table:style-name="ce55">
            <text:p>1.29%</text:p>
          </table:table-cell>
          <table:table-cell office:value-type="float" office:value="3210960.0975000001" table:style-name="ce53">
            <text:p>3,210,960</text:p>
          </table:table-cell>
          <table:table-cell office:value-type="percentage" office:value="1.0048541777201787E-2" table:style-name="ce55">
            <text:p>1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77" table:style-name="ce53">
            <text:p>277</text:p>
          </table:table-cell>
          <table:table-cell office:value-type="percentage" office:value="1.3256125574272588E-2" table:style-name="ce55">
            <text:p>1.33%</text:p>
          </table:table-cell>
          <table:table-cell office:value-type="float" office:value="2827502.9671" table:style-name="ce53">
            <text:p>2,827,503</text:p>
          </table:table-cell>
          <table:table-cell office:value-type="percentage" office:value="8.8485315380243072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650" table:style-name="ce53">
            <text:p>650</text:p>
          </table:table-cell>
          <table:table-cell office:value-type="percentage" office:value="3.1106431852986217E-2" table:style-name="ce55">
            <text:p>3.11%</text:p>
          </table:table-cell>
          <table:table-cell office:value-type="float" office:value="2736255.2015" table:style-name="ce53">
            <text:p>2,736,255</text:p>
          </table:table-cell>
          <table:table-cell office:value-type="percentage" office:value="8.5629761412375945E-3" table:style-name="ce55">
            <text:p>0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58" table:style-name="ce53">
            <text:p>458</text:p>
          </table:table-cell>
          <table:table-cell office:value-type="percentage" office:value="2.1918070444104133E-2" table:style-name="ce55">
            <text:p>2.19%</text:p>
          </table:table-cell>
          <table:table-cell office:value-type="float" office:value="2681295.4478000002" table:style-name="ce53">
            <text:p>2,681,295</text:p>
          </table:table-cell>
          <table:table-cell office:value-type="percentage" office:value="8.390982293805747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99" table:style-name="ce53">
            <text:p>499</text:p>
          </table:table-cell>
          <table:table-cell office:value-type="percentage" office:value="2.3880168453292498E-2" table:style-name="ce55">
            <text:p>2.39%</text:p>
          </table:table-cell>
          <table:table-cell office:value-type="float" office:value="2614152.5658999998" table:style-name="ce53">
            <text:p>2,614,153</text:p>
          </table:table-cell>
          <table:table-cell office:value-type="percentage" office:value="8.1808619455836732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63" table:style-name="ce53">
            <text:p>363</text:p>
          </table:table-cell>
          <table:table-cell office:value-type="percentage" office:value="1.7371745788667688E-2" table:style-name="ce55">
            <text:p>1.74%</text:p>
          </table:table-cell>
          <table:table-cell office:value-type="float" office:value="2424367.4530000002" table:style-name="ce53">
            <text:p>2,424,367</text:p>
          </table:table-cell>
          <table:table-cell office:value-type="percentage" office:value="7.5869387644294101E-3" table:style-name="ce55">
            <text:p>0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9" table:style-name="ce53">
            <text:p>229</text:p>
          </table:table-cell>
          <table:table-cell office:value-type="percentage" office:value="1.0959035222052067E-2" table:style-name="ce55">
            <text:p>1.10%</text:p>
          </table:table-cell>
          <table:table-cell office:value-type="float" office:value="1840030.9882" table:style-name="ce53">
            <text:p>1,840,031</text:p>
          </table:table-cell>
          <table:table-cell office:value-type="percentage" office:value="5.7582865232954153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6" table:style-name="ce53">
            <text:p>386</text:p>
          </table:table-cell>
          <table:table-cell office:value-type="percentage" office:value="1.8472434915773352E-2" table:style-name="ce55">
            <text:p>1.85%</text:p>
          </table:table-cell>
          <table:table-cell office:value-type="float" office:value="1149826.7307" table:style-name="ce53">
            <text:p>1,149,827</text:p>
          </table:table-cell>
          <table:table-cell office:value-type="percentage" office:value="3.5983262292727065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5" table:style-name="ce53">
            <text:p>195</text:p>
          </table:table-cell>
          <table:table-cell office:value-type="percentage" office:value="9.331929555895865E-3" table:style-name="ce55">
            <text:p>0.93%</text:p>
          </table:table-cell>
          <table:table-cell office:value-type="float" office:value="1111148.1444000001" table:style-name="ce53">
            <text:p>1,111,148</text:p>
          </table:table-cell>
          <table:table-cell office:value-type="percentage" office:value="3.4772834948515402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67" table:style-name="ce53">
            <text:p>167</text:p>
          </table:table-cell>
          <table:table-cell office:value-type="percentage" office:value="7.9919601837672282E-3" table:style-name="ce55">
            <text:p>0.80%</text:p>
          </table:table-cell>
          <table:table-cell office:value-type="float" office:value="940596.30539999995" table:style-name="ce53">
            <text:p>940,596</text:p>
          </table:table-cell>
          <table:table-cell office:value-type="percentage" office:value="2.9435498988767952E-3" table:style-name="ce55">
            <text:p>0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86" table:style-name="ce53">
            <text:p>186</text:p>
          </table:table-cell>
          <table:table-cell office:value-type="percentage" office:value="8.901225114854517E-3" table:style-name="ce55">
            <text:p>0.89%</text:p>
          </table:table-cell>
          <table:table-cell office:value-type="float" office:value="869687.63249999995" table:style-name="ce53">
            <text:p>869,688</text:p>
          </table:table-cell>
          <table:table-cell office:value-type="percentage" office:value="2.7216446928431393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5" table:style-name="ce53">
            <text:p>55</text:p>
          </table:table-cell>
          <table:table-cell office:value-type="percentage" office:value="2.6320826952526801E-3" table:style-name="ce55">
            <text:p>0.26%</text:p>
          </table:table-cell>
          <table:table-cell office:value-type="float" office:value="791983.24170000001" table:style-name="ce53">
            <text:p>791,983</text:p>
          </table:table-cell>
          <table:table-cell office:value-type="percentage" office:value="2.4784726217128425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9" table:style-name="ce53">
            <text:p>199</text:p>
          </table:table-cell>
          <table:table-cell office:value-type="percentage" office:value="9.5233537519142427E-3" table:style-name="ce55">
            <text:p>0.95%</text:p>
          </table:table-cell>
          <table:table-cell office:value-type="float" office:value="755998.75840000005" table:style-name="ce53">
            <text:p>755,999</text:p>
          </table:table-cell>
          <table:table-cell office:value-type="percentage" office:value="2.365860950190484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4" table:style-name="ce53">
            <text:p>84</text:p>
          </table:table-cell>
          <table:table-cell office:value-type="percentage" office:value="4.0199081163859113E-3" table:style-name="ce55">
            <text:p>0.40%</text:p>
          </table:table-cell>
          <table:table-cell office:value-type="float" office:value="735084.63459999999" table:style-name="ce53">
            <text:p>735,085</text:p>
          </table:table-cell>
          <table:table-cell office:value-type="percentage" office:value="2.3004112278779913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4" table:style-name="ce53">
            <text:p>124</text:p>
          </table:table-cell>
          <table:table-cell office:value-type="percentage" office:value="5.9341500765696786E-3" table:style-name="ce55">
            <text:p>0.59%</text:p>
          </table:table-cell>
          <table:table-cell office:value-type="float" office:value="547070.07750000001" table:style-name="ce53">
            <text:p>547,070</text:p>
          </table:table-cell>
          <table:table-cell office:value-type="percentage" office:value="1.7120289140608882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8" table:style-name="ce53">
            <text:p>38</text:p>
          </table:table-cell>
          <table:table-cell office:value-type="percentage" office:value="1.8185298621745788E-3" table:style-name="ce55">
            <text:p>0.18%</text:p>
          </table:table-cell>
          <table:table-cell office:value-type="float" office:value="519919.94160000002" table:style-name="ce53">
            <text:p>519,920</text:p>
          </table:table-cell>
          <table:table-cell office:value-type="percentage" office:value="1.6270638984382186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56" table:style-name="ce53">
            <text:p>156</text:p>
          </table:table-cell>
          <table:table-cell office:value-type="percentage" office:value="7.4655436447166922E-3" table:style-name="ce55">
            <text:p>0.75%</text:p>
          </table:table-cell>
          <table:table-cell office:value-type="float" office:value="462115.13709999999" table:style-name="ce53">
            <text:p>462,115</text:p>
          </table:table-cell>
          <table:table-cell office:value-type="percentage" office:value="1.4461666043879204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112" table:style-name="ce53">
            <text:p>112</text:p>
          </table:table-cell>
          <table:table-cell office:value-type="percentage" office:value="5.3598774885145481E-3" table:style-name="ce55">
            <text:p>0.54%</text:p>
          </table:table-cell>
          <table:table-cell office:value-type="float" office:value="416453.23149999999" table:style-name="ce53">
            <text:p>416,453</text:p>
          </table:table-cell>
          <table:table-cell office:value-type="percentage" office:value="1.3032699155111306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3" table:style-name="ce53">
            <text:p>53</text:p>
          </table:table-cell>
          <table:table-cell office:value-type="percentage" office:value="2.5363705972434917E-3" table:style-name="ce55">
            <text:p>0.25%</text:p>
          </table:table-cell>
          <table:table-cell office:value-type="float" office:value="410364.6666" table:style-name="ce53">
            <text:p>410,365</text:p>
          </table:table-cell>
          <table:table-cell office:value-type="percentage" office:value="1.2842160509649817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9" table:style-name="ce53">
            <text:p>99</text:p>
          </table:table-cell>
          <table:table-cell office:value-type="percentage" office:value="4.7377488514548241E-3" table:style-name="ce55">
            <text:p>0.47%</text:p>
          </table:table-cell>
          <table:table-cell office:value-type="float" office:value="388173.59629999998" table:style-name="ce53">
            <text:p>388,174</text:p>
          </table:table-cell>
          <table:table-cell office:value-type="percentage" office:value="1.2147701873542857E-3" table:style-name="ce55">
            <text:p>0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2" table:style-name="ce53">
            <text:p>42</text:p>
          </table:table-cell>
          <table:table-cell office:value-type="percentage" office:value="2.0099540581929557E-3" table:style-name="ce55">
            <text:p>0.20%</text:p>
          </table:table-cell>
          <table:table-cell office:value-type="float" office:value="194906.8622" table:style-name="ce53">
            <text:p>194,907</text:p>
          </table:table-cell>
          <table:table-cell office:value-type="percentage" office:value="6.0995144380800311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7" table:style-name="ce53">
            <text:p>77</text:p>
          </table:table-cell>
          <table:table-cell office:value-type="percentage" office:value="3.6849157733537521E-3" table:style-name="ce55">
            <text:p>0.37%</text:p>
          </table:table-cell>
          <table:table-cell office:value-type="float" office:value="171327.06849999999" table:style-name="ce53">
            <text:p>171,327</text:p>
          </table:table-cell>
          <table:table-cell office:value-type="percentage" office:value="5.361596385854067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35" table:style-name="ce53">
            <text:p>35</text:p>
          </table:table-cell>
          <table:table-cell office:value-type="percentage" office:value="1.6749617151607965E-3" table:style-name="ce55">
            <text:p>0.17%</text:p>
          </table:table-cell>
          <table:table-cell office:value-type="float" office:value="168580.2751" table:style-name="ce53">
            <text:p>168,580</text:p>
          </table:table-cell>
          <table:table-cell office:value-type="percentage" office:value="5.2756368367001176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292113323124043E-3" table:style-name="ce55">
            <text:p>0.13%</text:p>
          </table:table-cell>
          <table:table-cell office:value-type="float" office:value="147414.00020000001" table:style-name="ce53">
            <text:p>147,414</text:p>
          </table:table-cell>
          <table:table-cell office:value-type="percentage" office:value="4.6132486688559119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6" table:style-name="ce53">
            <text:p>16</text:p>
          </table:table-cell>
          <table:table-cell office:value-type="percentage" office:value="7.6569678407350692E-4" table:style-name="ce55">
            <text:p>0.08%</text:p>
          </table:table-cell>
          <table:table-cell office:value-type="float" office:value="128472.39350000001" table:style-name="ce53">
            <text:p>128,472</text:p>
          </table:table-cell>
          <table:table-cell office:value-type="percentage" office:value="4.0204803987037307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3" table:style-name="ce53">
            <text:p>23</text:p>
          </table:table-cell>
          <table:table-cell office:value-type="percentage" office:value="1.100689127105666E-3" table:style-name="ce55">
            <text:p>0.11%</text:p>
          </table:table-cell>
          <table:table-cell office:value-type="float" office:value="98289.150500000003" table:style-name="ce53">
            <text:p>98,289</text:p>
          </table:table-cell>
          <table:table-cell office:value-type="percentage" office:value="3.0759106468308388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5" table:style-name="ce53">
            <text:p>35</text:p>
          </table:table-cell>
          <table:table-cell office:value-type="percentage" office:value="1.6749617151607965E-3" table:style-name="ce55">
            <text:p>0.17%</text:p>
          </table:table-cell>
          <table:table-cell office:value-type="float" office:value="93636.375899999999" table:style-name="ce53">
            <text:p>93,636</text:p>
          </table:table-cell>
          <table:table-cell office:value-type="percentage" office:value="2.9303043529861882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37" table:style-name="ce53">
            <text:p>37</text:p>
          </table:table-cell>
          <table:table-cell office:value-type="percentage" office:value="1.7706738131699849E-3" table:style-name="ce55">
            <text:p>0.18%</text:p>
          </table:table-cell>
          <table:table-cell office:value-type="float" office:value="73253.404999999999" table:style-name="ce53">
            <text:p>73,253</text:p>
          </table:table-cell>
          <table:table-cell office:value-type="percentage" office:value="2.292429298756747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6" table:style-name="ce53">
            <text:p>36</text:p>
          </table:table-cell>
          <table:table-cell office:value-type="percentage" office:value="1.7228177641653907E-3" table:style-name="ce55">
            <text:p>0.17%</text:p>
          </table:table-cell>
          <table:table-cell office:value-type="float" office:value="30030.305100000001" table:style-name="ce53">
            <text:p>30,030</text:p>
          </table:table-cell>
          <table:table-cell office:value-type="percentage" office:value="9.3978363547529524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9.5712098009188365E-5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0302152168226462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63" table:style-name="ce53">
            <text:p>163</text:p>
          </table:table-cell>
          <table:table-cell office:value-type="percentage" office:value="7.8005359877488523E-3" table:style-name="ce55">
            <text:p>0.78%</text:p>
          </table:table-cell>
          <table:table-cell office:value-type="float" office:value="1137513.9863" table:style-name="ce53">
            <text:p>1,137,514</text:p>
          </table:table-cell>
          <table:table-cell office:value-type="percentage" office:value="3.5597941009564006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03" table:style-name="ce53">
            <text:p>203</text:p>
          </table:table-cell>
          <table:table-cell office:value-type="percentage" office:value="9.7147779479326186E-3" table:style-name="ce55">
            <text:p>0.97%</text:p>
          </table:table-cell>
          <table:table-cell office:value-type="float" office:value="988765.48360000004" table:style-name="ce53">
            <text:p>988,765</text:p>
          </table:table-cell>
          <table:table-cell office:value-type="percentage" office:value="3.0942929741000079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85" table:style-name="ce53">
            <text:p>185</text:p>
          </table:table-cell>
          <table:table-cell office:value-type="percentage" office:value="8.8533690658499226E-3" table:style-name="ce55">
            <text:p>0.89%</text:p>
          </table:table-cell>
          <table:table-cell office:value-type="float" office:value="878198.67359999998" table:style-name="ce53">
            <text:p>878,199</text:p>
          </table:table-cell>
          <table:table-cell office:value-type="percentage" office:value="2.7482795775704261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896" table:style-name="ce53">
            <text:p>20,896</text:p>
          </table:table-cell>
          <table:table-cell office:value-type="percentage" office:value="1" table:style-name="ce55">
            <text:p>100.00%</text:p>
          </table:table-cell>
          <table:table-cell office:value-type="float" office:value="319544882.1027" table:style-name="ce53">
            <text:p>319,544,882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5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5">
            <text:p>民國041年01月至115年至03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6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7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876" table:style-name="ce53">
            <text:p>7,876</text:p>
          </table:table-cell>
          <table:table-cell office:value-type="percentage" office:value="0.17076079179585024" table:style-name="ce55">
            <text:p>17.08%</text:p>
          </table:table-cell>
          <table:table-cell office:value-type="float" office:value="65866885.787500001" table:style-name="ce53">
            <text:p>65,866,886</text:p>
          </table:table-cell>
          <table:table-cell office:value-type="percentage" office:value="0.31104123752833879" table:style-name="ce55">
            <text:p>31.1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814" table:style-name="ce53">
            <text:p>13,814</text:p>
          </table:table-cell>
          <table:table-cell office:value-type="percentage" office:value="0.29950350150684041" table:style-name="ce55">
            <text:p>29.95%</text:p>
          </table:table-cell>
          <table:table-cell office:value-type="float" office:value="36079206.386699997" table:style-name="ce53">
            <text:p>36,079,206</text:p>
          </table:table-cell>
          <table:table-cell office:value-type="percentage" office:value="0.17037576423097278" table:style-name="ce55">
            <text:p>17.0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722" table:style-name="ce53">
            <text:p>6,722</text:p>
          </table:table-cell>
          <table:table-cell office:value-type="percentage" office:value="0.14574073672571169" table:style-name="ce55">
            <text:p>14.57%</text:p>
          </table:table-cell>
          <table:table-cell office:value-type="float" office:value="30812742.182999998" table:style-name="ce53">
            <text:p>30,812,742</text:p>
          </table:table-cell>
          <table:table-cell office:value-type="percentage" office:value="0.14550609681414137" table:style-name="ce55">
            <text:p>14.5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81" table:style-name="ce53">
            <text:p>6,081</text:p>
          </table:table-cell>
          <table:table-cell office:value-type="percentage" office:value="0.13184311514862435" table:style-name="ce55">
            <text:p>13.18%</text:p>
          </table:table-cell>
          <table:table-cell office:value-type="float" office:value="20030946.627300002" table:style-name="ce53">
            <text:p>20,030,947</text:p>
          </table:table-cell>
          <table:table-cell office:value-type="percentage" office:value="9.4591544041116499E-2" table:style-name="ce55">
            <text:p>9.4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505" table:style-name="ce53">
            <text:p>2,505</text:p>
          </table:table-cell>
          <table:table-cell office:value-type="percentage" office:value="5.4311298050864001E-2" table:style-name="ce55">
            <text:p>5.43%</text:p>
          </table:table-cell>
          <table:table-cell office:value-type="float" office:value="14118255.364700001" table:style-name="ce53">
            <text:p>14,118,255</text:p>
          </table:table-cell>
          <table:table-cell office:value-type="percentage" office:value="6.667021778659489E-2" table:style-name="ce55">
            <text:p>6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6" table:style-name="ce53">
            <text:p>1,146</text:p>
          </table:table-cell>
          <table:table-cell office:value-type="percentage" office:value="2.4846605814886281E-2" table:style-name="ce55">
            <text:p>2.48%</text:p>
          </table:table-cell>
          <table:table-cell office:value-type="float" office:value="5869703.5493000001" table:style-name="ce53">
            <text:p>5,869,704</text:p>
          </table:table-cell>
          <table:table-cell office:value-type="percentage" office:value="2.7718326653379349E-2" table:style-name="ce55">
            <text:p>2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44" table:style-name="ce53">
            <text:p>1,444</text:p>
          </table:table-cell>
          <table:table-cell office:value-type="percentage" office:value="3.1307590573032978E-2" table:style-name="ce55">
            <text:p>3.13%</text:p>
          </table:table-cell>
          <table:table-cell office:value-type="float" office:value="5081036.0683000004" table:style-name="ce53">
            <text:p>5,081,036</text:p>
          </table:table-cell>
          <table:table-cell office:value-type="percentage" office:value="2.3994025643005006E-2" table:style-name="ce55">
            <text:p>2.4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84" table:style-name="ce53">
            <text:p>584</text:p>
          </table:table-cell>
          <table:table-cell office:value-type="percentage" office:value="1.2661795633414999E-2" table:style-name="ce55">
            <text:p>1.27%</text:p>
          </table:table-cell>
          <table:table-cell office:value-type="float" office:value="4857388.2965000002" table:style-name="ce53">
            <text:p>4,857,388</text:p>
          </table:table-cell>
          <table:table-cell office:value-type="percentage" office:value="2.2937900415898414E-2" table:style-name="ce55">
            <text:p>2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20" table:style-name="ce53">
            <text:p>320</text:p>
          </table:table-cell>
          <table:table-cell office:value-type="percentage" office:value="6.9379702100904111E-3" table:style-name="ce55">
            <text:p>0.69%</text:p>
          </table:table-cell>
          <table:table-cell office:value-type="float" office:value="3622306.1886" table:style-name="ce53">
            <text:p>3,622,306</text:p>
          </table:table-cell>
          <table:table-cell office:value-type="percentage" office:value="1.7105508878066965E-2" table:style-name="ce55">
            <text:p>1.7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8" table:style-name="ce53">
            <text:p>988</text:p>
          </table:table-cell>
          <table:table-cell office:value-type="percentage" office:value="2.1420983023654139E-2" table:style-name="ce55">
            <text:p>2.14%</text:p>
          </table:table-cell>
          <table:table-cell office:value-type="float" office:value="3295207.5192" table:style-name="ce53">
            <text:p>3,295,208</text:p>
          </table:table-cell>
          <table:table-cell office:value-type="percentage" office:value="1.5560860551253905E-2" table:style-name="ce55">
            <text:p>1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3" table:style-name="ce53">
            <text:p>353</text:p>
          </table:table-cell>
          <table:table-cell office:value-type="percentage" office:value="7.6534483880059843E-3" table:style-name="ce55">
            <text:p>0.77%</text:p>
          </table:table-cell>
          <table:table-cell office:value-type="float" office:value="3270043.0769000002" table:style-name="ce53">
            <text:p>3,270,043</text:p>
          </table:table-cell>
          <table:table-cell office:value-type="percentage" office:value="1.5442027253138755E-2" table:style-name="ce55">
            <text:p>1.5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5" table:style-name="ce53">
            <text:p>675</text:p>
          </table:table-cell>
          <table:table-cell office:value-type="percentage" office:value="1.4634780911909459E-2" table:style-name="ce55">
            <text:p>1.46%</text:p>
          </table:table-cell>
          <table:table-cell office:value-type="float" office:value="2998103.5362" table:style-name="ce53">
            <text:p>2,998,104</text:p>
          </table:table-cell>
          <table:table-cell office:value-type="percentage" office:value="1.4157855240739344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726839104134595E-2" table:style-name="ce55">
            <text:p>1.27%</text:p>
          </table:table-cell>
          <table:table-cell office:value-type="float" office:value="2985384.4792999998" table:style-name="ce53">
            <text:p>2,985,384</text:p>
          </table:table-cell>
          <table:table-cell office:value-type="percentage" office:value="1.4097792416285601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77" table:style-name="ce53">
            <text:p>377</text:p>
          </table:table-cell>
          <table:table-cell office:value-type="percentage" office:value="8.1737961537627652E-3" table:style-name="ce55">
            <text:p>0.82%</text:p>
          </table:table-cell>
          <table:table-cell office:value-type="float" office:value="2976201.6625000001" table:style-name="ce53">
            <text:p>2,976,202</text:p>
          </table:table-cell>
          <table:table-cell office:value-type="percentage" office:value="1.4054428673377172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51" table:style-name="ce53">
            <text:p>351</text:p>
          </table:table-cell>
          <table:table-cell office:value-type="percentage" office:value="7.6100860741929195E-3" table:style-name="ce55">
            <text:p>0.76%</text:p>
          </table:table-cell>
          <table:table-cell office:value-type="float" office:value="1766777.6509" table:style-name="ce53">
            <text:p>1,766,778</text:p>
          </table:table-cell>
          <table:table-cell office:value-type="percentage" office:value="8.3432016012762109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6" table:style-name="ce53">
            <text:p>276</text:p>
          </table:table-cell>
          <table:table-cell office:value-type="percentage" office:value="5.983999306202979E-3" table:style-name="ce55">
            <text:p>0.60%</text:p>
          </table:table-cell>
          <table:table-cell office:value-type="float" office:value="1245461.9125999999" table:style-name="ce53">
            <text:p>1,245,462</text:p>
          </table:table-cell>
          <table:table-cell office:value-type="percentage" office:value="5.8814077811317044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561737094291352E-3" table:style-name="ce55">
            <text:p>0.18%</text:p>
          </table:table-cell>
          <table:table-cell office:value-type="float" office:value="1220543.0257000001" table:style-name="ce53">
            <text:p>1,220,543</text:p>
          </table:table-cell>
          <table:table-cell office:value-type="percentage" office:value="5.7637340619853279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1" table:style-name="ce53">
            <text:p>371</text:p>
          </table:table-cell>
          <table:table-cell office:value-type="percentage" office:value="8.0437092123235698E-3" table:style-name="ce55">
            <text:p>0.80%</text:p>
          </table:table-cell>
          <table:table-cell office:value-type="float" office:value="1171527.4756" table:style-name="ce53">
            <text:p>1,171,527</text:p>
          </table:table-cell>
          <table:table-cell office:value-type="percentage" office:value="5.5322693862388146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5884049172863866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1511212054694286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5" table:style-name="ce53">
            <text:p>275</text:p>
          </table:table-cell>
          <table:table-cell office:value-type="percentage" office:value="5.962318149296447E-3" table:style-name="ce55">
            <text:p>0.60%</text:p>
          </table:table-cell>
          <table:table-cell office:value-type="float" office:value="776804.93160000001" table:style-name="ce53">
            <text:p>776,805</text:p>
          </table:table-cell>
          <table:table-cell office:value-type="percentage" office:value="3.6682828458368395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066084166251113E-3" table:style-name="ce55">
            <text:p>0.24%</text:p>
          </table:table-cell>
          <table:table-cell office:value-type="float" office:value="645087.61710000003" table:style-name="ce53">
            <text:p>645,088</text:p>
          </table:table-cell>
          <table:table-cell office:value-type="percentage" office:value="3.0462780855364147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228974698089889E-4" table:style-name="ce55">
            <text:p>0.09%</text:p>
          </table:table-cell>
          <table:table-cell office:value-type="float" office:value="568207.89170000004" table:style-name="ce53">
            <text:p>568,208</text:p>
          </table:table-cell>
          <table:table-cell office:value-type="percentage" office:value="2.6832312427510683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5" table:style-name="ce53">
            <text:p>105</text:p>
          </table:table-cell>
          <table:table-cell office:value-type="percentage" office:value="2.2765214751859159E-3" table:style-name="ce55">
            <text:p>0.23%</text:p>
          </table:table-cell>
          <table:table-cell office:value-type="float" office:value="421242.1776" table:style-name="ce53">
            <text:p>421,242</text:p>
          </table:table-cell>
          <table:table-cell office:value-type="percentage" office:value="1.9892194181237808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4" table:style-name="ce53">
            <text:p>364</text:p>
          </table:table-cell>
          <table:table-cell office:value-type="percentage" office:value="7.8919411139778423E-3" table:style-name="ce55">
            <text:p>0.79%</text:p>
          </table:table-cell>
          <table:table-cell office:value-type="float" office:value="266764.7401" table:style-name="ce53">
            <text:p>266,765</text:p>
          </table:table-cell>
          <table:table-cell office:value-type="percentage" office:value="1.2597352052945603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017388287839041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112333832432111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318257702230991E-3" table:style-name="ce55">
            <text:p>0.27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8341579690744366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362313813065064E-4" table:style-name="ce55">
            <text:p>0.04%</text:p>
          </table:table-cell>
          <table:table-cell office:value-type="float" office:value="134043.86900000001" table:style-name="ce53">
            <text:p>134,044</text:p>
          </table:table-cell>
          <table:table-cell office:value-type="percentage" office:value="6.3299137948250961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1547817791557363E-4" table:style-name="ce55">
            <text:p>0.07%</text:p>
          </table:table-cell>
          <table:table-cell office:value-type="float" office:value="94849.648199999996" table:style-name="ce53">
            <text:p>94,850</text:p>
          </table:table-cell>
          <table:table-cell office:value-type="percentage" office:value="4.4790567524985968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6857966741105308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549609328819958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043470719597599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4999096668428868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840578453266267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1891615207385842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123" table:style-name="ce53">
            <text:p>46,123</text:p>
          </table:table-cell>
          <table:table-cell office:value-type="percentage" office:value="1" table:style-name="ce55">
            <text:p>100.00%</text:p>
          </table:table-cell>
          <table:table-cell office:value-type="float" office:value="211762550.5573" table:style-name="ce53">
            <text:p>211,762,551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5">
            <text:p>民國041年01月至115年至03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6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7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71" table:style-name="ce53">
            <text:p>3,371</text:p>
          </table:table-cell>
          <table:table-cell office:value-type="percentage" office:value="7.3087179931921167E-2" table:style-name="ce55">
            <text:p>7.31%</text:p>
          </table:table-cell>
          <table:table-cell office:value-type="float" office:value="40736216.898800001" table:style-name="ce53">
            <text:p>40,736,217</text:p>
          </table:table-cell>
          <table:table-cell office:value-type="percentage" office:value="0.19236742658979897" table:style-name="ce55">
            <text:p>19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77" table:style-name="ce53">
            <text:p>2,977</text:p>
          </table:table-cell>
          <table:table-cell office:value-type="percentage" office:value="6.4544804110747353E-2" table:style-name="ce55">
            <text:p>6.45%</text:p>
          </table:table-cell>
          <table:table-cell office:value-type="float" office:value="27382832.5295" table:style-name="ce53">
            <text:p>27,382,833</text:p>
          </table:table-cell>
          <table:table-cell office:value-type="percentage" office:value="0.12930913637673905" table:style-name="ce55">
            <text:p>12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316" table:style-name="ce53">
            <text:p>4,316</text:p>
          </table:table-cell>
          <table:table-cell office:value-type="percentage" office:value="9.3575873208594423E-2" table:style-name="ce55">
            <text:p>9.36%</text:p>
          </table:table-cell>
          <table:table-cell office:value-type="float" office:value="17424630.5275" table:style-name="ce53">
            <text:p>17,424,631</text:p>
          </table:table-cell>
          <table:table-cell office:value-type="percentage" office:value="8.2283814969375979E-2" table:style-name="ce55">
            <text:p>8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34" table:style-name="ce53">
            <text:p>434</text:p>
          </table:table-cell>
          <table:table-cell office:value-type="percentage" office:value="9.4096220974351202E-3" table:style-name="ce55">
            <text:p>0.94%</text:p>
          </table:table-cell>
          <table:table-cell office:value-type="float" office:value="15450630.952400001" table:style-name="ce53">
            <text:p>15,450,631</text:p>
          </table:table-cell>
          <table:table-cell office:value-type="percentage" office:value="7.2962055433022727E-2" table:style-name="ce55">
            <text:p>7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5" table:style-name="ce53">
            <text:p>3,295</text:p>
          </table:table-cell>
          <table:table-cell office:value-type="percentage" office:value="7.1439412007024694E-2" table:style-name="ce55">
            <text:p>7.14%</text:p>
          </table:table-cell>
          <table:table-cell office:value-type="float" office:value="12532820.501800001" table:style-name="ce53">
            <text:p>12,532,821</text:p>
          </table:table-cell>
          <table:table-cell office:value-type="percentage" office:value="5.9183365844513634E-2" table:style-name="ce55">
            <text:p>5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20" table:style-name="ce53">
            <text:p>920</text:p>
          </table:table-cell>
          <table:table-cell office:value-type="percentage" office:value="1.9946664354009932E-2" table:style-name="ce55">
            <text:p>1.99%</text:p>
          </table:table-cell>
          <table:table-cell office:value-type="float" office:value="10181252.5052" table:style-name="ce53">
            <text:p>10,181,253</text:p>
          </table:table-cell>
          <table:table-cell office:value-type="percentage" office:value="4.8078626170707621E-2" table:style-name="ce55">
            <text:p>4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8" table:style-name="ce53">
            <text:p>1,648</text:p>
          </table:table-cell>
          <table:table-cell office:value-type="percentage" office:value="3.5730546581965617E-2" table:style-name="ce55">
            <text:p>3.57%</text:p>
          </table:table-cell>
          <table:table-cell office:value-type="float" office:value="8692190.8285000008" table:style-name="ce53">
            <text:p>8,692,191</text:p>
          </table:table-cell>
          <table:table-cell office:value-type="percentage" office:value="4.1046874462101902E-2" table:style-name="ce55">
            <text:p>4.1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90" table:style-name="ce53">
            <text:p>2,290</text:p>
          </table:table-cell>
          <table:table-cell office:value-type="percentage" office:value="4.9649849315959504E-2" table:style-name="ce55">
            <text:p>4.96%</text:p>
          </table:table-cell>
          <table:table-cell office:value-type="float" office:value="7876540.1199000003" table:style-name="ce53">
            <text:p>7,876,540</text:p>
          </table:table-cell>
          <table:table-cell office:value-type="percentage" office:value="3.7195151357835195E-2" table:style-name="ce55">
            <text:p>3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55" table:style-name="ce53">
            <text:p>2,755</text:p>
          </table:table-cell>
          <table:table-cell office:value-type="percentage" office:value="5.9731587277497125E-2" table:style-name="ce55">
            <text:p>5.97%</text:p>
          </table:table-cell>
          <table:table-cell office:value-type="float" office:value="7633303.0936000003" table:style-name="ce53">
            <text:p>7,633,303</text:p>
          </table:table-cell>
          <table:table-cell office:value-type="percentage" office:value="3.6046520376295403E-2" table:style-name="ce55">
            <text:p>3.6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8" table:style-name="ce53">
            <text:p>758</text:p>
          </table:table-cell>
          <table:table-cell office:value-type="percentage" office:value="1.6434316935151662E-2" table:style-name="ce55">
            <text:p>1.64%</text:p>
          </table:table-cell>
          <table:table-cell office:value-type="float" office:value="7198437.8914999999" table:style-name="ce53">
            <text:p>7,198,438</text:p>
          </table:table-cell>
          <table:table-cell office:value-type="percentage" office:value="3.3992969354381682E-2" table:style-name="ce55">
            <text:p>3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3" table:style-name="ce53">
            <text:p>2,483</text:p>
          </table:table-cell>
          <table:table-cell office:value-type="percentage" office:value="5.3834312598920284E-2" table:style-name="ce55">
            <text:p>5.38%</text:p>
          </table:table-cell>
          <table:table-cell office:value-type="float" office:value="6578309.5188999996" table:style-name="ce53">
            <text:p>6,578,310</text:p>
          </table:table-cell>
          <table:table-cell office:value-type="percentage" office:value="3.1064555567486902E-2" table:style-name="ce55">
            <text:p>3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384341868482104E-3" table:style-name="ce55">
            <text:p>0.51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633127573519765E-2" table:style-name="ce55">
            <text:p>2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7" table:style-name="ce53">
            <text:p>777</text:p>
          </table:table-cell>
          <table:table-cell office:value-type="percentage" office:value="1.684625891637578E-2" table:style-name="ce55">
            <text:p>1.68%</text:p>
          </table:table-cell>
          <table:table-cell office:value-type="float" office:value="3715462.6" table:style-name="ce53">
            <text:p>3,715,463</text:p>
          </table:table-cell>
          <table:table-cell office:value-type="percentage" office:value="1.7545418631490499E-2" table:style-name="ce55">
            <text:p>1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2" table:style-name="ce53">
            <text:p>2,422</text:p>
          </table:table-cell>
          <table:table-cell office:value-type="percentage" office:value="5.2511762027621797E-2" table:style-name="ce55">
            <text:p>5.25%</text:p>
          </table:table-cell>
          <table:table-cell office:value-type="float" office:value="3664079.8177" table:style-name="ce53">
            <text:p>3,664,080</text:p>
          </table:table-cell>
          <table:table-cell office:value-type="percentage" office:value="1.7302775245467923E-2" table:style-name="ce55">
            <text:p>1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414" table:style-name="ce53">
            <text:p>1,414</text:p>
          </table:table-cell>
          <table:table-cell office:value-type="percentage" office:value="3.0657155865837001E-2" table:style-name="ce55">
            <text:p>3.07%</text:p>
          </table:table-cell>
          <table:table-cell office:value-type="float" office:value="3652593.3777999999" table:style-name="ce53">
            <text:p>3,652,593</text:p>
          </table:table-cell>
          <table:table-cell office:value-type="percentage" office:value="1.7248533171646225E-2" table:style-name="ce55">
            <text:p>1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10" table:style-name="ce53">
            <text:p>710</text:p>
          </table:table-cell>
          <table:table-cell office:value-type="percentage" office:value="1.5393621403638098E-2" table:style-name="ce55">
            <text:p>1.54%</text:p>
          </table:table-cell>
          <table:table-cell office:value-type="float" office:value="3005145.3894000002" table:style-name="ce53">
            <text:p>3,005,145</text:p>
          </table:table-cell>
          <table:table-cell office:value-type="percentage" office:value="1.419110877485795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60" table:style-name="ce53">
            <text:p>1,160</text:p>
          </table:table-cell>
          <table:table-cell office:value-type="percentage" office:value="2.5150142011577739E-2" table:style-name="ce55">
            <text:p>2.52%</text:p>
          </table:table-cell>
          <table:table-cell office:value-type="float" office:value="2811931.9105000002" table:style-name="ce53">
            <text:p>2,811,932</text:p>
          </table:table-cell>
          <table:table-cell office:value-type="percentage" office:value="1.3278702504761958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55" table:style-name="ce53">
            <text:p>1,155</text:p>
          </table:table-cell>
          <table:table-cell office:value-type="percentage" office:value="2.5041736227045076E-2" table:style-name="ce55">
            <text:p>2.50%</text:p>
          </table:table-cell>
          <table:table-cell office:value-type="float" office:value="2696993.4303000001" table:style-name="ce53">
            <text:p>2,696,993</text:p>
          </table:table-cell>
          <table:table-cell office:value-type="percentage" office:value="1.2735931935095536E-2" table:style-name="ce5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3" table:style-name="ce53">
            <text:p>1,273</text:p>
          </table:table-cell>
          <table:table-cell office:value-type="percentage" office:value="2.7600112742015914E-2" table:style-name="ce55">
            <text:p>2.76%</text:p>
          </table:table-cell>
          <table:table-cell office:value-type="float" office:value="2253529.4904" table:style-name="ce53">
            <text:p>2,253,529</text:p>
          </table:table-cell>
          <table:table-cell office:value-type="percentage" office:value="1.0641775349179252E-2" table:style-name="ce5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1" table:style-name="ce53">
            <text:p>411</text:p>
          </table:table-cell>
          <table:table-cell office:value-type="percentage" office:value="8.9109554885848721E-3" table:style-name="ce55">
            <text:p>0.89%</text:p>
          </table:table-cell>
          <table:table-cell office:value-type="float" office:value="1845253.9567" table:style-name="ce53">
            <text:p>1,845,254</text:p>
          </table:table-cell>
          <table:table-cell office:value-type="percentage" office:value="8.7137879282422979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10" table:style-name="ce53">
            <text:p>310</text:p>
          </table:table-cell>
          <table:table-cell office:value-type="percentage" office:value="6.7211586410250851E-3" table:style-name="ce55">
            <text:p>0.67%</text:p>
          </table:table-cell>
          <table:table-cell office:value-type="float" office:value="1777901.5208999999" table:style-name="ce53">
            <text:p>1,777,902</text:p>
          </table:table-cell>
          <table:table-cell office:value-type="percentage" office:value="8.3957315220328562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670836675845021E-2" table:style-name="ce55">
            <text:p>3.37%</text:p>
          </table:table-cell>
          <table:table-cell office:value-type="float" office:value="1702413.0527999999" table:style-name="ce53">
            <text:p>1,702,413</text:p>
          </table:table-cell>
          <table:table-cell office:value-type="percentage" office:value="8.0392545722542709E-3" table:style-name="ce55">
            <text:p>0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5" table:style-name="ce53">
            <text:p>235</text:p>
          </table:table-cell>
          <table:table-cell office:value-type="percentage" office:value="5.0950718730351455E-3" table:style-name="ce55">
            <text:p>0.51%</text:p>
          </table:table-cell>
          <table:table-cell office:value-type="float" office:value="1308437.2886999999" table:style-name="ce53">
            <text:p>1,308,437</text:p>
          </table:table-cell>
          <table:table-cell office:value-type="percentage" office:value="6.1787945283835969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402315547557618E-2" table:style-name="ce55">
            <text:p>2.84%</text:p>
          </table:table-cell>
          <table:table-cell office:value-type="float" office:value="1164510.7346999999" table:style-name="ce53">
            <text:p>1,164,511</text:p>
          </table:table-cell>
          <table:table-cell office:value-type="percentage" office:value="5.4991344391882909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2" table:style-name="ce53">
            <text:p>592</text:p>
          </table:table-cell>
          <table:table-cell office:value-type="percentage" office:value="1.283524488866726E-2" table:style-name="ce55">
            <text:p>1.28%</text:p>
          </table:table-cell>
          <table:table-cell office:value-type="float" office:value="1041159.7942" table:style-name="ce53">
            <text:p>1,041,160</text:p>
          </table:table-cell>
          <table:table-cell office:value-type="percentage" office:value="4.9166379582223467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8485788001647766E-3" table:style-name="ce55">
            <text:p>0.78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7707868480108525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201" table:style-name="ce53">
            <text:p>201</text:p>
          </table:table-cell>
          <table:table-cell office:value-type="percentage" office:value="4.3579125382130395E-3" table:style-name="ce55">
            <text:p>0.44%</text:p>
          </table:table-cell>
          <table:table-cell office:value-type="float" office:value="1000118.5760999999" table:style-name="ce53">
            <text:p>1,000,119</text:p>
          </table:table-cell>
          <table:table-cell office:value-type="percentage" office:value="4.722830233523192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5" table:style-name="ce53">
            <text:p>105</text:p>
          </table:table-cell>
          <table:table-cell office:value-type="percentage" office:value="2.2765214751859159E-3" table:style-name="ce55">
            <text:p>0.23%</text:p>
          </table:table-cell>
          <table:table-cell office:value-type="float" office:value="870260.32499999995" table:style-name="ce53">
            <text:p>870,260</text:p>
          </table:table-cell>
          <table:table-cell office:value-type="percentage" office:value="4.1096044730747601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9" table:style-name="ce53">
            <text:p>319</text:p>
          </table:table-cell>
          <table:table-cell office:value-type="percentage" office:value="6.9162890531838783E-3" table:style-name="ce55">
            <text:p>0.69%</text:p>
          </table:table-cell>
          <table:table-cell office:value-type="float" office:value="750324.26839999994" table:style-name="ce53">
            <text:p>750,324</text:p>
          </table:table-cell>
          <table:table-cell office:value-type="percentage" office:value="3.5432339968769536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4" table:style-name="ce53">
            <text:p>454</text:p>
          </table:table-cell>
          <table:table-cell office:value-type="percentage" office:value="9.8432452355657687E-3" table:style-name="ce55">
            <text:p>0.98%</text:p>
          </table:table-cell>
          <table:table-cell office:value-type="float" office:value="679830.22169999999" table:style-name="ce53">
            <text:p>679,830</text:p>
          </table:table-cell>
          <table:table-cell office:value-type="percentage" office:value="3.2103420548670026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6" table:style-name="ce53">
            <text:p>576</text:p>
          </table:table-cell>
          <table:table-cell office:value-type="percentage" office:value="1.248834637816274E-2" table:style-name="ce55">
            <text:p>1.25%</text:p>
          </table:table-cell>
          <table:table-cell office:value-type="float" office:value="597705.99589999998" table:style-name="ce53">
            <text:p>597,706</text:p>
          </table:table-cell>
          <table:table-cell office:value-type="percentage" office:value="2.8225292636823861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1" table:style-name="ce53">
            <text:p>341</text:p>
          </table:table-cell>
          <table:table-cell office:value-type="percentage" office:value="7.3932745051275934E-3" table:style-name="ce55">
            <text:p>0.74%</text:p>
          </table:table-cell>
          <table:table-cell office:value-type="float" office:value="559589.66799999995" table:style-name="ce53">
            <text:p>559,590</text:p>
          </table:table-cell>
          <table:table-cell office:value-type="percentage" office:value="2.6425336610619585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095418771545651E-2" table:style-name="ce55">
            <text:p>1.31%</text:p>
          </table:table-cell>
          <table:table-cell office:value-type="float" office:value="527935.65830000001" table:style-name="ce53">
            <text:p>527,936</text:p>
          </table:table-cell>
          <table:table-cell office:value-type="percentage" office:value="2.493054871650443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3" table:style-name="ce53">
            <text:p>43</text:p>
          </table:table-cell>
          <table:table-cell office:value-type="percentage" office:value="9.3228974698089889E-4" table:style-name="ce55">
            <text:p>0.09%</text:p>
          </table:table-cell>
          <table:table-cell office:value-type="float" office:value="508799.5563" table:style-name="ce53">
            <text:p>508,800</text:p>
          </table:table-cell>
          <table:table-cell office:value-type="percentage" office:value="2.4026890258026334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813910630271232E-3" table:style-name="ce55">
            <text:p>0.21%</text:p>
          </table:table-cell>
          <table:table-cell office:value-type="float" office:value="401542.17609999998" table:style-name="ce53">
            <text:p>401,542</text:p>
          </table:table-cell>
          <table:table-cell office:value-type="percentage" office:value="1.8961906864233215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092751989246148E-3" table:style-name="ce55">
            <text:p>0.14%</text:p>
          </table:table-cell>
          <table:table-cell office:value-type="float" office:value="349895.06160000002" table:style-name="ce53">
            <text:p>349,895</text:p>
          </table:table-cell>
          <table:table-cell office:value-type="percentage" office:value="1.6522990523072836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767187737137653E-3" table:style-name="ce55">
            <text:p>0.58%</text:p>
          </table:table-cell>
          <table:table-cell office:value-type="float" office:value="328028.07939999999" table:style-name="ce53">
            <text:p>328,028</text:p>
          </table:table-cell>
          <table:table-cell office:value-type="percentage" office:value="1.5490372520387647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7968692409426972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67094121874328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8" table:style-name="ce53">
            <text:p>28</text:p>
          </table:table-cell>
          <table:table-cell office:value-type="percentage" office:value="6.0707239338291094E-4" table:style-name="ce55">
            <text:p>0.06%</text:p>
          </table:table-cell>
          <table:table-cell office:value-type="float" office:value="115412.1446" table:style-name="ce53">
            <text:p>115,412</text:p>
          </table:table-cell>
          <table:table-cell office:value-type="percentage" office:value="5.4500734098766488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8" table:style-name="ce53">
            <text:p>38</text:p>
          </table:table-cell>
          <table:table-cell office:value-type="percentage" office:value="8.2388396244823631E-4" table:style-name="ce55">
            <text:p>0.08%</text:p>
          </table:table-cell>
          <table:table-cell office:value-type="float" office:value="53492.423499999997" table:style-name="ce53">
            <text:p>53,492</text:p>
          </table:table-cell>
          <table:table-cell office:value-type="percentage" office:value="2.5260568197362025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521735359798801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205942071352696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362313813065061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5545111557599337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8" table:style-name="ce53">
            <text:p>2,658</text:p>
          </table:table-cell>
          <table:table-cell office:value-type="percentage" office:value="5.7628515057563466E-2" table:style-name="ce55">
            <text:p>5.76%</text:p>
          </table:table-cell>
          <table:table-cell office:value-type="float" office:value="3093661.6631999998" table:style-name="ce53">
            <text:p>3,093,662</text:p>
          </table:table-cell>
          <table:table-cell office:value-type="percentage" office:value="1.4609106544374089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8" table:style-name="ce53">
            <text:p>678</text:p>
          </table:table-cell>
          <table:table-cell office:value-type="percentage" office:value="1.4699824382629057E-2" table:style-name="ce55">
            <text:p>1.47%</text:p>
          </table:table-cell>
          <table:table-cell office:value-type="float" office:value="1921146.1839999999" table:style-name="ce53">
            <text:p>1,921,146</text:p>
          </table:table-cell>
          <table:table-cell office:value-type="percentage" office:value="9.0721715380933914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7" table:style-name="ce53">
            <text:p>337</text:p>
          </table:table-cell>
          <table:table-cell office:value-type="percentage" office:value="7.3065498775014637E-3" table:style-name="ce55">
            <text:p>0.73%</text:p>
          </table:table-cell>
          <table:table-cell office:value-type="float" office:value="1738584.9790000001" table:style-name="ce53">
            <text:p>1,738,585</text:p>
          </table:table-cell>
          <table:table-cell office:value-type="percentage" office:value="8.2100681845044318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123" table:style-name="ce53">
            <text:p>46,123</text:p>
          </table:table-cell>
          <table:table-cell office:value-type="percentage" office:value="1" table:style-name="ce55">
            <text:p>100.00%</text:p>
          </table:table-cell>
          <table:table-cell office:value-type="float" office:value="211762550.5573" table:style-name="ce53">
            <text:p>211,762,551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5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6">
        <table:table-column table:style-name="co22" table:default-cell-style-name="ce13"/>
        <table:table-column table:style-name="co20" table:default-cell-style-name="ce15"/>
        <table:table-column table:style-name="co20" table:default-cell-style-name="ce69"/>
        <table:table-column table:style-name="co20" table:default-cell-style-name="ce15"/>
        <table:table-column table:style-name="co20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9">
          <table:table-cell office:value-type="string" table:number-columns-spanned="5" table:number-rows-spanned="1" table:style-name="ce160">
            <text:p>陸資來臺投資分業統計表(截至115年03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2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0754257907542578E-2" table:style-name="ce72">
            <text:p>4.08%</text:p>
          </table:table-cell>
          <table:table-cell office:value-type="float" office:value="782846.22219999996" table:style-name="ce71">
            <text:p>782,846</text:p>
          </table:table-cell>
          <table:table-cell office:value-type="percentage" office:value="0.26129655478100328" table:style-name="ce82">
            <text:p>26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93" table:style-name="ce71">
            <text:p>1,093</text:p>
          </table:table-cell>
          <table:table-cell office:value-type="percentage" office:value="0.66484184914841848" table:style-name="ce72">
            <text:p>66.48%</text:p>
          </table:table-cell>
          <table:table-cell office:value-type="float" office:value="766615.69090000005" table:style-name="ce71">
            <text:p>766,616</text:p>
          </table:table-cell>
          <table:table-cell office:value-type="percentage" office:value="0.25587916654984216" table:style-name="ce82">
            <text:p>25.5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248175182481751E-3" table:style-name="ce72">
            <text:p>0.18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6.7236384218059497E-2" table:style-name="ce82">
            <text:p>6.7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5" table:style-name="ce71">
            <text:p>115</text:p>
          </table:table-cell>
          <table:table-cell office:value-type="percentage" office:value="6.995133819951338E-2" table:style-name="ce72">
            <text:p>7.00%</text:p>
          </table:table-cell>
          <table:table-cell office:value-type="float" office:value="153976.56159999999" table:style-name="ce71">
            <text:p>153,977</text:p>
          </table:table-cell>
          <table:table-cell office:value-type="percentage" office:value="5.1393931428880477E-2" table:style-name="ce82">
            <text:p>5.1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0827250608272508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4.6431138212977896E-2" table:style-name="ce82">
            <text:p>4.6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506082725060828E-2" table:style-name="ce72">
            <text:p>2.25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3.8894563948749676E-2" table:style-name="ce82">
            <text:p>3.8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372262773722628E-2" table:style-name="ce72">
            <text:p>2.37%</text:p>
          </table:table-cell>
          <table:table-cell office:value-type="float" office:value="114347.7887" table:style-name="ce71">
            <text:p>114,348</text:p>
          </table:table-cell>
          <table:table-cell office:value-type="percentage" office:value="3.8166733627671243E-2" table:style-name="ce82">
            <text:p>3.8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4744525547445258E-3" table:style-name="ce72">
            <text:p>0.55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3.7428154265119737E-2" table:style-name="ce82">
            <text:p>3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082725060827251E-3" table:style-name="ce72">
            <text:p>0.61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3.7101159032341062E-2" table:style-name="ce82">
            <text:p>3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1240875912408752E-3" table:style-name="ce72">
            <text:p>0.91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3.5732230139547232E-2" table:style-name="ce82">
            <text:p>3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413625304136251E-3" table:style-name="ce72">
            <text:p>0.30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3.5531490933897687E-2" table:style-name="ce82">
            <text:p>3.5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2579075425790754E-3" table:style-name="ce72">
            <text:p>0.43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5360260656831841E-2" table:style-name="ce82">
            <text:p>2.5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91" table:style-name="ce71">
            <text:p>91</text:p>
          </table:table-cell>
          <table:table-cell office:value-type="percentage" office:value="5.5352798053527989E-2" table:style-name="ce72">
            <text:p>5.54%</text:p>
          </table:table-cell>
          <table:table-cell office:value-type="float" office:value="43479.146699999998" table:style-name="ce71">
            <text:p>43,479</text:p>
          </table:table-cell>
          <table:table-cell office:value-type="percentage" office:value="1.4512366433347053E-2" table:style-name="ce82">
            <text:p>1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330900243309003E-3" table:style-name="ce72">
            <text:p>0.24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9.109670559306381E-3" table:style-name="ce82">
            <text:p>0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082725060827251E-3" table:style-name="ce72">
            <text:p>0.61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7.3720755652894616E-3" table:style-name="ce82">
            <text:p>0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165450121654502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6.1959922375202309E-3" table:style-name="ce82">
            <text:p>0.6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248175182481751E-3" table:style-name="ce72">
            <text:p>0.18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4.9382399995759269E-3" table:style-name="ce82">
            <text:p>0.4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8" table:style-name="ce71">
            <text:p>8</text:p>
          </table:table-cell>
          <table:table-cell office:value-type="percentage" office:value="4.8661800486618006E-3" table:style-name="ce72">
            <text:p>0.49%</text:p>
          </table:table-cell>
          <table:table-cell office:value-type="float" office:value="13464.048199999999" table:style-name="ce71">
            <text:p>13,464</text:p>
          </table:table-cell>
          <table:table-cell office:value-type="percentage" office:value="4.4939980653908931E-3" table:style-name="ce82">
            <text:p>0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413625304136251E-3" table:style-name="ce72">
            <text:p>0.30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0785933415597541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7323600973236012E-3" table:style-name="ce72">
            <text:p>0.97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2.9025277458271212E-3" table:style-name="ce82">
            <text:p>0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2773722627737226E-2" table:style-name="ce72">
            <text:p>1.28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2.6667872830423642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8661800486618006E-3" table:style-name="ce72">
            <text:p>0.49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3571759901727029E-3" table:style-name="ce82">
            <text:p>0.2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65450121654502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1.8040680768981333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2579075425790754E-3" table:style-name="ce72">
            <text:p>0.43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6634995983442027E-3" table:style-name="ce82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7323600973236012E-3" table:style-name="ce72">
            <text:p>0.97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5791664083905121E-3" table:style-name="ce82">
            <text:p>0.1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65450121654502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3357513966155384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413625304136251E-3" table:style-name="ce72">
            <text:p>0.30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2726940938413659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165450121654502E-2" table:style-name="ce72">
            <text:p>1.22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0174829134201595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6496350364963502E-3" table:style-name="ce72">
            <text:p>0.36%</text:p>
          </table:table-cell>
          <table:table-cell office:value-type="float" office:value="2985" table:style-name="ce71">
            <text:p>2,985</text:p>
          </table:table-cell>
          <table:table-cell office:value-type="percentage" office:value="9.9632621823143885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65450121654502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9.8367701410248119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0827250608272508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6.6555258933115216E-4" table:style-name="ce82">
            <text:p>0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330900243309003E-3" table:style-name="ce72">
            <text:p>0.24%</text:p>
          </table:table-cell>
          <table:table-cell office:value-type="float" office:value="1162" table:style-name="ce71">
            <text:p>1,162</text:p>
          </table:table-cell>
          <table:table-cell office:value-type="percentage" office:value="3.8784960321103256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413625304136251E-3" table:style-name="ce72">
            <text:p>0.30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286224437529288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248175182481751E-3" table:style-name="ce72">
            <text:p>0.18%</text:p>
          </table:table-cell>
          <table:table-cell office:value-type="float" office:value="212" table:style-name="ce71">
            <text:p>212</text:p>
          </table:table-cell>
          <table:table-cell office:value-type="percentage" office:value="7.0760857040222814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0827250608272508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3351105101928831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0827250608272508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0026657652893246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44" table:style-name="ce76">
            <text:p>1,644</text:p>
          </table:table-cell>
          <table:table-cell office:value-type="percentage" office:value="1" table:style-name="ce77">
            <text:p>100.00%</text:p>
          </table:table-cell>
          <table:table-cell office:value-type="float" office:value="2996006.6746999999" table:style-name="ce76">
            <text:p>2,996,007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2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118" table:style-name="ce71">
            <text:p>1,118</text:p>
          </table:table-cell>
          <table:table-cell office:value-type="float" office:value="580775.24890000001" table:style-name="ce85">
            <text:p>580,77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7" table:style-name="ce71">
            <text:p>207</text:p>
          </table:table-cell>
          <table:table-cell office:value-type="float" office:value="227084.94330000001" table:style-name="ce85">
            <text:p>227,08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17" table:style-name="ce71">
            <text:p>317</text:p>
          </table:table-cell>
          <table:table-cell office:value-type="float" office:value="1083481.7176999999" table:style-name="ce85">
            <text:p>1,083,482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62" table:style-name="ce76">
            <text:p>1,962</text:p>
          </table:table-cell>
          <table:table-cell office:value-type="float" office:value="2996006.4040999999" table:style-name="ce86">
            <text:p>2,996,006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078740157480315in" fo:margin-left="0.0590551181102362in" fo:margin-right="0.0590551181102362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4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5">
      <style:page-layout-properties fo:margin-top="0.315in" fo:margin-bottom="0.0590551181102362in" fo:margin-left="0.0393700787401575in" fo:margin-right="0.0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6">
      <style:page-layout-properties fo:margin-top="0.315in" fo:margin-bottom="0.315in" fo:margin-left="0.196850393700787in" fo:margin-right="0.196850393700787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真妤</meta:initial-creator>
    <dc:creator>劉真妤</dc:creator>
    <meta:creation-date>2026-04-15T01:12:33Z</meta:creation-date>
    <dc:date>2026-04-15T01:12:33Z</dc:date>
    <meta:print-date>2026-04-10T01:31:28Z</meta:print-date>
  </office:meta>
</office:document-meta>
</file>