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P12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top="0.0416in" fo:margin-bottom="0.0416in" fo:line-height="0.3333in" fo:margin-left="1.1812in" fo:text-indent="-0.6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</text:span><text:span text:style-name="T5">5</text:span><text:span text:style-name="T6">年</text:span><text:span text:style-name="T7">4</text:span><text:span text:style-name="T8">月</text:span><text:span text:style-name="T9">2</text:span><text:span text:style-name="T10">1</text:span><text:span text:style-name="T11">日</text:span></text:p>
      <text:p text:style-name="P12"><text:span text:style-name="T13">經濟部投資審議會於本（</text:span><text:span text:style-name="T14">115</text:span><text:span text:style-name="T15">）年</text:span><text:span text:style-name="T16">4</text:span><text:span text:style-name="T17">月</text:span><text:span text:style-name="T18">2</text:span><text:span text:style-name="T19">1</text:span><text:span text:style-name="T20">日召開第</text:span><text:span text:style-name="T21">30</text:span><text:span text:style-name="T22">次會議，會中計核准重大投資案件計</text:span><text:span text:style-name="T23">7</text:span><text:span text:style-name="T24">件，核准案摘要如下：</text:span></text:p>
      <text:list text:style-name="LFO4" text:continue-numbering="true">
        <text:list-item>
          <text:p text:style-name="P25">僑外投資部分（核准3件，金額約新臺幣288億3,500萬元）</text:p>
        </text:list-item>
      </text:list>
      <text:list text:style-name="LFO6" text:continue-numbering="true">
        <text:list-item>
          <text:p text:style-name="P26">美商Google透過全資子公司新加坡商FRUCTAN HOLDINGS SINGAPORE PTE. LTD.以相當於新臺幣253億3,760萬元等值之外幣，增資特許投資顧問股份有限公司，從事數據處理及電子資訊供應服務業務。</text:p>
        </text:list-item>
        <text:list-item>
          <text:p text:style-name="P27">美商Google間接透過全資子公司新加坡商CONNECTDS SINGAPORE PTE. LTD.以相當於新臺幣17億4,000萬元等值之外幣，增資台灣科高供應鏈有限公司，從事半導體相關領域之存貨採購等業務。</text:p>
        </text:list-item>
        <text:list-item>
          <text:p text:style-name="P28">英屬開曼群島商科科科技股份有限公司（KKCOMPANY TECHNOLOGIES INC.）以美金5,520萬2,002元，受讓取得瑞奧股份有限公司約88.72%股份，從事線上學習平台及新媒體創作者經紀業務。</text:p>
        </text:list-item>
      </text:list>
      <text:list text:style-name="LFO4" text:continue-numbering="true">
        <text:list-item>
          <text:p text:style-name="P29"><text:span text:style-name="T30">對外</text:span><text:span text:style-name="T31">投資部分</text:span><text:span text:style-name="T32">（核准</text:span><text:span text:style-name="T33">4</text:span><text:span text:style-name="T34">件，金額</text:span><text:span text:style-name="T35">約美金</text:span><text:span text:style-name="T36">9</text:span><text:span text:style-name="T37">億</text:span><text:span text:style-name="T38">5</text:span><text:span text:style-name="T39">,</text:span><text:span text:style-name="T40">855</text:span><text:span text:style-name="T41">萬元</text:span><text:span text:style-name="T42">）</text:span></text:p>
        </text:list-item>
      </text:list>
      <text:list text:style-name="LFO18" text:continue-numbering="true">
        <text:list-item>
          <text:p text:style-name="P43">仁寶電腦工業股份有限公司以美金8,500萬元投資英屬維京群島AC ADVANCED TECH, L.P.，從事投資顧問、承作投資組合及基金管理業務。</text:p>
        </text:list-item>
        <text:list-item>
          <text:p text:style-name="P44">國泰人壽保險股份有限公司以對投資事業英屬澤西島CATHAY WALBROOK HOLDING 1 LIMITED之債權英鎊2億8,500萬元（約折合美金3億9,140萬7,805元）轉作前述投資事業之增資股本，從事不動產投資管理經營業務。</text:p>
        </text:list-item>
        <text:list-item>
          <text:p text:style-name="P45">華新麗華股份有限公司以7,000萬歐元投資盧森堡WALSIN LIHWA EUROPE S.A R.L.，從事投資控股業務，並作為華<text:soft-page-break/>新麗華公司在歐洲區域管理中心及實質控股公司。</text:p>
        </text:list-item>
        <text:list-item>
          <text:p text:style-name="P46">南亞科技股份有限公司以美金4億元投資英屬維京群島NANYA TECHNOLOGY INTERNATIONAL, LTD.，從事一般投資業務，資金用途以美元定存為主，以降低南亞科公司外匯避險成本。</text:p>
        </text:list-item>
      </text:list>
      <text:p text:style-name="P47"/>
      <text:p text:style-name="P48"/>
      <text:p text:style-name="P49">發言人：投資審議司蘇琪彥司長</text:p>
      <text:p text:style-name="P50">聯絡電話：02-3343-5700分機706、0955-482-452</text:p>
      <text:p text:style-name="P51">電子郵件信箱：cysu@moea.gov.tw</text:p>
      <text:p text:style-name="P52"/>
      <text:p text:style-name="P53">業務聯絡人：投資審議司劉浩然科長</text:p>
      <text:p text:style-name="P54">聯絡電話：02-3343-5700分機731、0921-513-070</text:p>
      <text:p text:style-name="P55"><text:span text:style-name="T56">電子郵件信箱：</text:span><text:span text:style-name="T57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6-04-21T01:46:00Z</meta:creation-date>
    <dc:date>2026-04-21T01:46:00Z</dc:date>
    <meta:print-date>2026-03-27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