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1">
      <style:drawing-page-properties draw:fill="bitmap" draw:fill-image-name="a5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bitmap" draw:fill-image-name="a5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1" style:num-suffix="." style:num-list-format-name="">
        <style:list-level-properties text:space-before="0in" text:min-label-width="0.5in"/>
        <style:text-properties fo:font-family="微軟正黑體" fo:font-size="100%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微軟正黑體" fo:font-size="100%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微軟正黑體" fo:font-size="100%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微軟正黑體" fo:font-size="100%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微軟正黑體" fo:font-size="100%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微軟正黑體" fo:font-size="100%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微軟正黑體" fo:font-size="100%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微軟正黑體" fo:font-size="100%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微軟正黑體" fo:font-size="100%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6022" draw:style-name="a446" draw:master-page-name="Master1-Layout2-cust-1_自訂版面配置" presentation:presentation-page-layout-name="Master1-PPL2" draw:id="Slide-6277">
        <draw:frame draw:id="id32" presentation:style-name="a455" draw:name="標題 7" svg:x="0.91667in" svg:y="2.26991in" svg:width="11.5in" svg:height="1.44965in" presentation:class="title" presentation:placeholder="false">
          <draw:text-box>
            <text:p text:style-name="a454" text:class-names="" text:cond-style-name=""><text:span text:style-name="a447" text:class-names="">法人試產線</text:span><text:span text:style-name="a448" text:class-names="">-</text:span><text:span text:style-name="a449" text:class-names="">工服輔導案</text:span><text:span text:style-name="a450" text:class-names=""><text:line-break/>《XX</text:span><text:span text:style-name="a451" text:class-names="">產業</text:span><text:span text:style-name="a452" text:class-names="">》</text:span><text:span text:style-name="a453" text:class-names=""/></text:p>
          </draw:text-box>
          <svg:title/>
          <svg:desc/>
        </draw:frame>
        <draw:frame draw:id="id33" draw:style-name="a459" draw:name="標題 7" svg:x="1.91111in" svg:y="4.21167in" svg:width="8.01111in" svg:height="0.77257in">
          <draw:text-box>
            <text:p text:style-name="a458" text:class-names="" text:cond-style-name=""><text:span text:style-name="a456" text:class-names="">受輔導企業：</text:span><text:span text:style-name="a457" text:class-names=""/></text:p>
          </draw:text-box>
          <svg:title/>
          <svg:desc/>
        </draw:frame>
        <draw:frame draw:id="id34" draw:style-name="a463" draw:name="標題 7" svg:x="1.91111in" svg:y="4.98424in" svg:width="8.01111in" svg:height="0.77257in">
          <draw:text-box>
            <text:p text:style-name="a462" text:class-names="" text:cond-style-name=""><text:span text:style-name="a460" text:class-names="">輔導法人：</text:span><text:span text:style-name="a461" text:class-names=""/></text:p>
          </draw:text-box>
          <svg:title/>
          <svg:desc/>
        </draw:frame>
        <draw:frame draw:id="id35" draw:style-name="a468" draw:name="標題 7" svg:x="2.66111in" svg:y="1.49734in" svg:width="8.01111in" svg:height="0.77257in">
          <draw:text-box>
            <text:p text:style-name="a467" text:class-names="" text:cond-style-name=""><text:span text:style-name="a464" text:class-names="">115</text:span><text:span text:style-name="a465" text:class-names="">年度「提升中小企業智慧化經營效能計畫」</text:span><text:span text:style-name="a466" text:class-names=""/></text:p>
          </draw:text-box>
          <svg:title/>
          <svg:desc/>
        </draw:frame>
        <presentation:notes draw:style-name="a475">
          <draw:page-thumbnail draw:page-number="1" svg:x="0.46181in" svg:y="1.35938in" svg:width="6.52083in" svg:height="3.6684in" presentation:class="page" draw:id="id36" presentation:style-name="a469" draw:name="投影片影像版面配置區 1">
            <svg:title/>
            <svg:desc/>
          </draw:page-thumbnail>
          <draw:frame draw:id="id37" presentation:style-name="a470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38" draw:style-name="a474" draw:name="投影片編號版面配置區 3" svg:x="4.2168in" svg:y="10.32442in" svg:width="3.22593in" svg:height="0.54538in">
            <draw:text-box>
              <text:p text:style-name="a473" text:class-names="" text:cond-style-name=""><text:span text:style-name="a471" text:class-names=""><text:page-number style:num-format="1" text:fixed="false">1</text:page-number></text:span><text:span text:style-name="a472" text:class-names=""/></text:p>
            </draw:text-box>
            <svg:title/>
            <svg:desc/>
          </draw:frame>
        </presentation:notes>
      </draw:page>
      <draw:page draw:name="Slide2147473291" draw:style-name="a477" draw:master-page-name="Master1-Layout3-obj-標題及內容" presentation:presentation-page-layout-name="Master1-PPL3" draw:id="Slide-2147473546">
        <draw:frame draw:id="id39" presentation:style-name="a480" draw:name="標題 5" svg:x="0.59268in" svg:y="0.70055in" svg:width="5.84211in" svg:height="0.6378in" presentation:class="title" presentation:placeholder="false">
          <draw:text-box>
            <text:p text:style-name="a479" text:class-names="" text:cond-style-name=""><text:span text:style-name="a478" text:class-names="">受輔導單位基本資料</text:span></text:p>
          </draw:text-box>
          <svg:title/>
          <svg:desc/>
        </draw:frame>
        <draw:frame draw:id="id40" presentation:style-name="a496" draw:name="內容版面配置區 6" svg:x="0.59268in" svg:y="1.6338in" svg:width="5.8421in" svg:height="1.85766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1" text:class-names="">企業名稱：</text:span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所屬產業別：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員工人數：</text:span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資本額：</text:span></text:p>
              </text:list-item>
            </text:list>
          </draw:text-box>
          <svg:title/>
          <svg:desc/>
        </draw:frame>
        <draw:frame draw:id="id41" draw:style-name="a500" draw:name="投影片編號版面配置區 2" svg:x="10.33333in" svg:y="7.14711in" svg:width="3in" svg:height="0.31496in">
          <draw:text-box>
            <text:p text:style-name="a499" text:class-names="" text:cond-style-name=""><text:span text:style-name="a497" text:class-names=""><text:page-number style:num-format="1" text:fixed="false">2</text:page-number></text:span><text:span text:style-name="a498" text:class-names=""/></text:p>
          </draw:text-box>
          <svg:title/>
          <svg:desc/>
        </draw:frame>
        <draw:frame draw:id="id42" draw:style-name="a503" draw:name="標題 5" svg:x="0.59267in" svg:y="4.36722in" svg:width="5.84211in" svg:height="0.6378in">
          <draw:text-box>
            <text:p text:style-name="a502" text:class-names="" text:cond-style-name=""><text:span text:style-name="a501" text:class-names="">輔導需求</text:span></text:p>
          </draw:text-box>
          <svg:title/>
          <svg:desc/>
        </draw:frame>
        <draw:frame draw:id="id43" draw:style-name="a515" draw:name="內容版面配置區 6" svg:x="0.59267in" svg:y="5.15707in" svg:width="5.8421in" svg:height="2.14752in">
          <draw:text-box>
            <text:list text:style-name="a509">
              <text:list-item>
                <text:p text:style-name="a508" text:class-names="" text:cond-style-name=""><text:span text:style-name="a504" text:class-names="">企業目前最迫切的數位化</text:span><text:span text:style-name="a505" text:class-names="">/</text:span><text:span text:style-name="a506" text:class-names="">智慧化需求為：</text:span><text:span text:style-name="a507" text:class-names=""/></text:p>
              </text:list-item>
            </text:list>
            <text:p text:style-name="a511" text:class-names="" text:cond-style-name=""><text:span text:style-name="a510" text:class-names="">□ 設備升級 □ 生產效率提升 □ 品質檢測<text:s text:c="1"/></text:span></text:p>
            <text:p text:style-name="a514" text:class-names="" text:cond-style-name=""><text:span text:style-name="a512" text:class-names="">□ 系統整合 □ 海外訂單強化 □ 其他：</text:span><text:span text:style-name="a513" text:class-names=""/></text:p>
          </draw:text-box>
          <svg:title/>
          <svg:desc/>
        </draw:frame>
        <draw:frame draw:id="id44" draw:style-name="a519" draw:name="標題 5" svg:x="6.89855in" svg:y="0.70055in" svg:width="5.84211in" svg:height="0.6378in">
          <draw:text-box>
            <text:p text:style-name="a518" text:class-names="" text:cond-style-name=""><text:span text:style-name="a516" text:class-names="">輔導內容</text:span><text:span text:style-name="a517" text:class-names=""/></text:p>
          </draw:text-box>
          <svg:title/>
          <svg:desc/>
        </draw:frame>
        <draw:frame draw:id="id45" draw:style-name="a532" draw:name="內容版面配置區 6" svg:x="6.89855in" svg:y="1.6338in" svg:width="5.8421in" svg:height="1.85766in">
          <draw:text-box>
            <text:list text:style-name="a525">
              <text:list-item>
                <text:p text:style-name="a524" text:class-names="" text:cond-style-name=""><text:span text:style-name="a520" text:class-names="">輔導案簡述</text:span><text:span text:style-name="a521" text:class-names="">(300</text:span><text:span text:style-name="a522" text:class-names="">字內</text:span><text:span text:style-name="a523" text:class-names="">)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2147473292" draw:style-name="a534" draw:master-page-name="Master1-Layout2-cust-1_自訂版面配置" presentation:presentation-page-layout-name="Master1-PPL2" draw:id="Slide-2147473547">
        <draw:frame draw:id="id46" draw:style-name="a538" draw:name="投影片編號版面配置區 2" svg:x="10.33333in" svg:y="7.14711in" svg:width="3in" svg:height="0.31496in">
          <draw:text-box>
            <text:p text:style-name="a537" text:class-names="" text:cond-style-name=""><text:span text:style-name="a535" text:class-names=""><text:page-number style:num-format="1" text:fixed="false">3</text:page-number></text:span><text:span text:style-name="a536" text:class-names=""/></text:p>
          </draw:text-box>
          <svg:title/>
          <svg:desc/>
        </draw:frame>
        <draw:frame draw:id="id47" presentation:style-name="a541" draw:name="標題 5" svg:x="0.59268in" svg:y="0.70055in" svg:width="5.47979in" svg:height="0.6378in" presentation:class="title" presentation:placeholder="false">
          <draw:text-box>
            <text:p text:style-name="a540" text:class-names="" text:cond-style-name=""><text:span text:style-name="a539" text:class-names="">計畫目標與執行內容</text:span></text:p>
          </draw:text-box>
          <svg:title/>
          <svg:desc/>
        </draw:frame>
        <draw:frame draw:id="id48" draw:style-name="a566" draw:name="文字方塊 4" svg:x="0.59268in" svg:y="2.30378in" svg:width="5.30587in" svg:height="1.86049in">
          <draw:text-box>
            <text:list text:style-name="a546">
              <text:list-item>
                <text:p text:style-name="a545" text:class-names="" text:cond-style-name=""><text:span text:style-name="a542" text:class-names="">提升生產效率</text:span><text:span text:style-name="a543" text:class-names=""><text:s text:c="1"/>xx%</text:span><text:span text:style-name="a544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7" text:class-names="">降低生產成本</text:span><text:span text:style-name="a548" text:class-names=""><text:s text:c="1"/>xx%</text:span><text:span text:style-name="a549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2" text:class-names="">建立</text:span><text:span text:style-name="a553" text:class-names="">OOO</text:span><text:span text:style-name="a554" text:class-names="">系統初版</text:span></text:p>
              </text:list-item>
            </text:list>
            <text:list text:style-name="a565">
              <text:list-item>
                <text:p text:style-name="a564" text:class-names="" text:cond-style-name=""><text:span text:style-name="a557" text:class-names="">完成</text:span><text:span text:style-name="a558" text:class-names="">OO</text:span><text:span text:style-name="a559" text:class-names="">與</text:span><text:span text:style-name="a560" text:class-names="">OO</text:span><text:span text:style-name="a561" text:class-names="">，提升</text:span><text:span text:style-name="a562" text:class-names="">OOOO</text:span><text:span text:style-name="a563" text:class-names=""/></text:p>
              </text:list-item>
            </text:list>
          </draw:text-box>
          <svg:title/>
          <svg:desc/>
        </draw:frame>
        <draw:frame draw:id="id49" draw:style-name="a569" draw:name="標題 5" svg:x="0.59268in" svg:y="1.68292in" svg:width="3.55225in" svg:height="0.46449in">
          <draw:text-box>
            <text:p text:style-name="a568" text:class-names="" text:cond-style-name=""><text:span text:style-name="a567" text:class-names="">計畫目標</text:span></text:p>
          </draw:text-box>
          <svg:title/>
          <svg:desc/>
        </draw:frame>
        <draw:frame draw:id="id50" draw:style-name="a572" draw:name="文字方塊 7" svg:x="6.66667in" svg:y="1.68292in" svg:width="5.43841in" svg:height="0.46449in">
          <draw:text-box>
            <text:p text:style-name="a571" text:class-names="" text:cond-style-name=""><text:span text:style-name="a570" text:class-names="">執行內容</text:span></text:p>
          </draw:text-box>
          <svg:title/>
          <svg:desc/>
        </draw:frame>
        <draw:frame draw:id="id51" draw:style-name="a589" draw:name="文字方塊 9" svg:x="6.66667in" svg:y="2.30379in" svg:width="5.30587in" svg:height="3.62375in">
          <draw:text-box>
            <text:list text:style-name="a577">
              <text:list-item>
                <text:p text:style-name="a576" text:class-names="" text:cond-style-name=""><text:span text:style-name="a573" text:class-names="">使用工服資源：具體</text:span><text:span text:style-name="a574" text:class-names="">說明需租用之設備、使用之軟體、檢測項目等</text:span><text:span text:style-name="a575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8" text:class-names="">實施步驟：</text:span><text:span text:style-name="a579" text:class-names="">說明每一階段之主要工作與</text:span><text:span text:style-name="a580" text:class-names="">概述</text:span><text:span text:style-name="a581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4" text:class-names="">預計成果：</text:span><text:span text:style-name="a585" text:class-names="">清楚描述可在兩個月內完成並驗收之具體成果</text:span><text:span text:style-name="a586" text:class-names=""/></text:p>
              </text:list-item>
            </text:list>
          </draw:text-box>
          <svg:title/>
          <svg:desc/>
        </draw:frame>
      </draw:page>
      <draw:page draw:name="Slide2147473293" draw:style-name="a591" draw:master-page-name="Master1-Layout2-cust-1_自訂版面配置" presentation:presentation-page-layout-name="Master1-PPL2" draw:id="Slide-2147473548">
        <draw:frame draw:id="id52" draw:style-name="a595" draw:name="投影片編號版面配置區 2" svg:x="10.33333in" svg:y="7.14711in" svg:width="3in" svg:height="0.31496in">
          <draw:text-box>
            <text:p text:style-name="a594" text:class-names="" text:cond-style-name=""><text:span text:style-name="a592" text:class-names=""><text:page-number style:num-format="1" text:fixed="false">4</text:page-number></text:span><text:span text:style-name="a593" text:class-names=""/></text:p>
          </draw:text-box>
          <svg:title/>
          <svg:desc/>
        </draw:frame>
        <draw:frame draw:id="id53" presentation:style-name="a598" draw:name="標題 5" svg:x="0.59268in" svg:y="0.70055in" svg:width="5.84211in" svg:height="0.6378in" presentation:class="title" presentation:placeholder="false">
          <draw:text-box>
            <text:p text:style-name="a597" text:class-names="" text:cond-style-name=""><text:span text:style-name="a596" text:class-names="">預期成效</text:span></text:p>
          </draw:text-box>
          <svg:title/>
          <svg:desc/>
        </draw:frame>
        <draw:frame draw:id="id54" draw:style-name="a643" draw:name="文字方塊 4" svg:x="0.59268in" svg:y="2.3326in" svg:width="6.68841in" svg:height="3.29857in">
          <draw:text-box>
            <text:list text:style-name="a605">
              <text:list-item>
                <text:p text:style-name="a604" text:class-names="" text:cond-style-name=""><text:span text:style-name="a599" text:class-names="">請勾選並補充說明</text:span><text:span text:style-name="a600" text:class-names="">(</text:span><text:span text:style-name="a601" text:class-names="">未勾選項目請刪除</text:span><text:span text:style-name="a602" text:class-names="">)</text:span><text:span text:style-name="a603" text:class-names="">：</text:span></text:p>
              </text:list-item>
            </text:list>
            <text:list text:style-name="a611">
              <text:list-item>
                <text:p text:style-name="a610" text:class-names="" text:cond-style-name=""><text:span text:style-name="a606" text:class-names="">□<text:s text:c="1"/></text:span><text:span text:style-name="a607" text:class-names="">降低生產成本</text:span><text:span text:style-name="a608" text:class-names=""><text:s text:c="1"/>______%</text:span><text:span text:style-name="a609" text:class-names="">，說明：</text:span></text:p>
              </text:list-item>
            </text:list>
            <text:list text:style-name="a617">
              <text:list-item>
                <text:p text:style-name="a616" text:class-names="" text:cond-style-name=""><text:span text:style-name="a612" text:class-names="">□<text:s text:c="1"/></text:span><text:span text:style-name="a613" text:class-names="">提高生產效率</text:span><text:span text:style-name="a614" text:class-names=""><text:s text:c="1"/>______%</text:span><text:span text:style-name="a615" text:class-names="">，說明：</text:span></text:p>
              </text:list-item>
            </text:list>
            <text:list text:style-name="a623">
              <text:list-item>
                <text:p text:style-name="a622" text:class-names="" text:cond-style-name=""><text:span text:style-name="a618" text:class-names="">□<text:s text:c="1"/></text:span><text:span text:style-name="a619" text:class-names="">降低錯誤率</text:span><text:span text:style-name="a620" text:class-names=""><text:s text:c="1"/>______%</text:span><text:span text:style-name="a621" text:class-names="">，說明：</text:span></text:p>
              </text:list-item>
            </text:list>
            <text:list text:style-name="a629">
              <text:list-item>
                <text:p text:style-name="a628" text:class-names="" text:cond-style-name=""><text:span text:style-name="a624" text:class-names="">□<text:s text:c="1"/></text:span><text:span text:style-name="a625" text:class-names="">降低人力成本</text:span><text:span text:style-name="a626" text:class-names=""><text:s text:c="1"/>______%</text:span><text:span text:style-name="a627" text:class-names="">，說明：</text:span></text:p>
              </text:list-item>
            </text:list>
            <text:list text:style-name="a635">
              <text:list-item>
                <text:p text:style-name="a634" text:class-names="" text:cond-style-name=""><text:span text:style-name="a630" text:class-names="">□<text:s text:c="1"/></text:span><text:span text:style-name="a631" text:class-names="">提升營收</text:span><text:span text:style-name="a632" text:class-names=""><text:s text:c="1"/>______%</text:span><text:span text:style-name="a633" text:class-names="">，說明：</text:span></text:p>
              </text:list-item>
            </text:list>
            <text:list text:style-name="a642">
              <text:list-item>
                <text:p text:style-name="a641" text:class-names="" text:cond-style-name=""><text:span text:style-name="a636" text:class-names="">□<text:s text:c="1"/></text:span><text:span text:style-name="a637" text:class-names="">其他：</text:span><text:span text:style-name="a638" text:class-names="">__________________________</text:span><text:span text:style-name="a639" text:class-names="">，說明：</text:span><text:span text:style-name="a640" text:class-names=""/></text:p>
              </text:list-item>
            </text:list>
          </draw:text-box>
          <svg:title/>
          <svg:desc/>
        </draw:frame>
        <draw:frame draw:id="id55" draw:style-name="a646" draw:name="標題 5" svg:x="0.59268in" svg:y="1.68292in" svg:width="3.55225in" svg:height="0.46449in">
          <draw:text-box>
            <text:p text:style-name="a645" text:class-names="" text:cond-style-name=""><text:span text:style-name="a644" text:class-names="">量化成效</text:span></text:p>
          </draw:text-box>
          <svg:title/>
          <svg:desc/>
        </draw:frame>
        <draw:frame draw:id="id56" draw:style-name="a649" draw:name="標題 5" svg:x="7.70137in" svg:y="1.68292in" svg:width="3.55225in" svg:height="0.46449in">
          <draw:text-box>
            <text:p text:style-name="a648" text:class-names="" text:cond-style-name=""><text:span text:style-name="a647" text:class-names="">質化說明</text:span></text:p>
          </draw:text-box>
          <svg:title/>
          <svg:desc/>
        </draw:frame>
        <draw:frame draw:id="id57" draw:style-name="a658" draw:name="文字方塊 7" svg:x="7.28108in" svg:y="2.3326in" svg:width="5.65942in" svg:height="3.29857in">
          <draw:text-box>
            <text:list text:style-name="a657">
              <text:list-item>
                <text:p text:style-name="a656" text:class-names="" text:cond-style-name=""><text:span text:style-name="a650" text:class-names="">說明</text:span><text:span text:style-name="a651" text:class-names="">：</text:span><text:span text:style-name="a652" text:class-names="">(</text:span><text:span text:style-name="a653" text:class-names="">此段文字可依據呈現需求自行刪除</text:span><text:span text:style-name="a654" text:class-names="">)</text:span><text:span text:style-name="a655" text:class-names=""/></text:p>
              </text:list-item>
            </text:list>
          </draw:text-box>
          <svg:title/>
          <svg:desc/>
        </draw:frame>
      </draw:page>
      <draw:page draw:name="Slide2147473294" draw:style-name="a660" draw:master-page-name="Master1-Layout2-cust-1_自訂版面配置" presentation:presentation-page-layout-name="Master1-PPL2" draw:id="Slide-2147473549">
        <draw:frame draw:id="id58" draw:style-name="a664" draw:name="投影片編號版面配置區 2" svg:x="10.33333in" svg:y="7.14711in" svg:width="3in" svg:height="0.31496in">
          <draw:text-box>
            <text:p text:style-name="a663" text:class-names="" text:cond-style-name=""><text:span text:style-name="a661" text:class-names=""><text:page-number style:num-format="1" text:fixed="false">5</text:page-number></text:span><text:span text:style-name="a662" text:class-names=""/></text:p>
          </draw:text-box>
          <svg:title/>
          <svg:desc/>
        </draw:frame>
        <draw:frame draw:id="id59" presentation:style-name="a668" draw:name="標題 5" svg:x="0.59268in" svg:y="0.70055in" svg:width="5.84211in" svg:height="0.6378in" presentation:class="title" presentation:placeholder="false">
          <draw:text-box>
            <text:p text:style-name="a667" text:class-names="" text:cond-style-name=""><text:span text:style-name="a665" text:class-names="">企業後續導入規劃</text:span><text:span text:style-name="a666" text:class-names=""/></text:p>
          </draw:text-box>
          <svg:title/>
          <svg:desc/>
        </draw:frame>
        <draw:frame draw:id="id60" draw:style-name="a684" draw:name="文字方塊 4" svg:x="0.59267in" svg:y="1.79533in" svg:width="9.92906in" svg:height="3.10322in">
          <draw:text-box>
            <text:list text:style-name="a671">
              <text:list-item>
                <text:p text:style-name="a670" text:class-names="" text:cond-style-name=""><text:span text:style-name="a669" text:class-names="">說明本次輔導完成後，企業將如何持續導入設備或軟硬體，例如：</text:span></text:p>
              </text:list-item>
            </text:list>
            <text:list text:style-name="a676">
              <text:list-item>
                <text:p text:style-name="a675" text:class-names="" text:cond-style-name=""><text:span text:style-name="a672" text:class-names="">預計於明年新增購設備</text:span><text:span text:style-name="a673" text:class-names=""><text:s text:c="1"/>xx</text:span><text:span text:style-name="a674" text:class-names="">台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建立內部專責數位化團隊</text:span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推動智慧化系統升級與整合</text:span><text:span text:style-name="a6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61667in" svg:y="3.79372in" svg:width="12.1in" svg:height="0.77559in"/>
      <presentation:placeholder presentation:object="subtitle" svg:x="1.66667in" svg:y="5.1989in" svg:width="10in" svg:height="1.14173in"/>
    </style:presentation-page-layout>
    <style:presentation-page-layout style:name="Master1-PPL2" style:display-name="1_自訂版面配置">
      <presentation:placeholder presentation:object="title" svg:x="0.91667in" svg:y="3.02517in" svg:width="11.5in" svg:height="1.44965in"/>
      <presentation:placeholder presentation:object="page-number" svg:x="10.33333in" svg:y="7.14711in" svg:width="3in" svg:height="0.31496in"/>
    </style:presentation-page-layout>
    <style:presentation-page-layout style:name="Master1-PPL3" style:display-name="標題及內容">
      <presentation:placeholder presentation:object="title" svg:x="0.82456in" svg:y="1.1933in" svg:width="5.84211in" svg:height="0.6378in"/>
      <presentation:placeholder presentation:object="object" svg:x="0.82456in" svg:y="2.0119in" svg:width="5.8421in" svg:height="4.75868in"/>
      <presentation:placeholder presentation:object="page-number" svg:x="10.33333in" svg:y="7.14711in" svg:width="3in" svg:height="0.31496in"/>
    </style:presentation-page-layout>
    <style:presentation-page-layout style:name="Master1-PPL4" style:display-name="自訂版面配置">
      <presentation:placeholder presentation:object="page-number" svg:x="10.33333in" svg:y="7.14711in" svg:width="3in" svg:height="0.31496in"/>
    </style:presentation-page-layout>
    <style:presentation-page-layout style:name="Master1-PPL5" style:display-name="3_自訂版面配置">
      <presentation:placeholder presentation:object="page-number" svg:x="10.33333in" svg:y="7.14711in" svg:width="3in" svg:height="0.31496in"/>
    </style:presentation-page-layout>
    <style:presentation-page-layout style:name="Master1-PPL6" style:display-name="2_自訂版面配置">
      <presentation:placeholder presentation:object="page-number" svg:x="10.33333in" svg:y="7.14711in" svg:width="3in" svg:height="0.31496in"/>
    </style:presentation-page-layout>
    <style:presentation-page-layout style:name="Master1-PPL7" style:display-name="空白"/>
    <style:style style:family="table-cell" style:name="a438">
      <style:table-cell-properties/>
    </style:style>
    <style:style style:family="table-cell" style:name="a439">
      <style:table-cell-properties fo:background-color="#4ea72e"/>
    </style:style>
    <style:style style:family="table-cell" style:name="a410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1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2">
      <style:table-cell-properties fo:background-color="transparent" fo:border-top="0.00347in solid #0f9ed5" fo:border-bottom="0.00347in solid #0f9ed5" fo:border-left="0.00347in solid #0f9ed5" fo:border-right="0.00347in solid #0f9ed5"/>
      <style:text-properties fo:color="#000000" fo:font-family="+mn-lt" style:font-family-asian="+mn-ea" style:font-family-complex="+mn-cs"/>
    </style:style>
    <style:style style:family="table-cell" style:name="a413">
      <style:table-cell-properties fo:border-left="0.00347in solid #0f9ed5" fo:border-right="0.00347in solid #0f9ed5"/>
    </style:style>
    <style:style style:family="table-cell" style:name="a414">
      <style:table-cell-properties fo:border-left="0.00347in solid #0f9ed5" fo:border-right="0.00347in solid #0f9ed5"/>
    </style:style>
    <style:style style:family="table-cell" style:name="a415">
      <style:table-cell-properties fo:border-top="0.00347in solid #0f9ed5" fo:border-bottom="0.00347in solid #0f9ed5"/>
    </style:style>
    <style:style style:family="table-cell" style:name="a416">
      <style:table-cell-properties fo:background-color="#0f9e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17">
      <style:table-cell-properties fo:border-top="0.05556in double #0f9ed5"/>
      <style:text-properties fo:font-weight="bold" style:font-weight-asian="bold" style:font-weight-complex="bold"/>
    </style:style>
    <style:style style:family="table-cell" style:name="a418">
      <style:table-cell-properties/>
      <style:text-properties fo:font-weight="bold" style:font-weight-asian="bold" style:font-weight-complex="bold"/>
    </style:style>
    <style:style style:family="table-cell" style:name="a419">
      <style:table-cell-properties/>
      <style:text-properties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1">
      <style:table-cell-properties fo:background-color="#ccd2d8"/>
    </style:style>
    <style:style style:family="table-cell" style:name="a382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/>
    </style:style>
    <style:style style:family="table-cell" style:name="a388">
      <style:table-cell-properties fo:background-color="#d0e1cd"/>
    </style:style>
    <style:style style:family="table-cell" style:name="a389">
      <style:table-cell-properties/>
    </style:style>
    <style:style style:family="table-cell" style:name="a440">
      <style:table-cell-properties fo:background-color="transparent" fo:border-bottom="0.01389in solid #4ea72e"/>
      <style:text-properties fo:font-weight="bold" style:font-weight-asian="bold" style:font-weight-complex="bold"/>
    </style:style>
    <style:style style:family="table-cell" style:name="a441">
      <style:table-cell-properties fo:background-color="transparent" fo:border-top="0.01389in solid #4ea72e"/>
      <style:text-properties fo:font-weight="bold" style:font-weight-asian="bold" style:font-weight-complex="bold"/>
    </style:style>
    <style:style style:family="table-cell" style:name="a442">
      <style:table-cell-properties/>
      <style:text-properties fo:font-weight="bold" style:font-weight-asian="bold" style:font-weight-complex="bold"/>
    </style:style>
    <style:style style:family="table-cell" style:name="a443">
      <style:table-cell-properties/>
      <style:text-properties fo:font-weight="bold" style:font-weight-asian="bold" style:font-weight-complex="bold"/>
    </style:style>
    <style:style style:family="table-cell" style:name="a444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20">
      <style:table-cell-properties fo:background-color="#ffffff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421">
      <style:table-cell-properties fo:background-color="#e9f1e8"/>
    </style:style>
    <style:style style:family="table-cell" style:name="a422">
      <style:table-cell-properties fo:background-color="#e9f1e8"/>
    </style:style>
    <style:style style:family="table-cell" style:name="a42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24">
      <style:table-cell-properties fo:background-color="#ffffff" fo:border-top="0.05556in double #4ea72e"/>
      <style:text-properties fo:font-weight="bold" style:font-weight-asian="bold" style:font-weight-complex="bold"/>
    </style:style>
    <style:style style:family="table-cell" style:name="a425">
      <style:table-cell-properties/>
      <style:text-properties fo:font-weight="bold" style:font-weight-asian="bold" style:font-weight-complex="bold"/>
    </style:style>
    <style:style style:family="table-cell" style:name="a426">
      <style:table-cell-properties/>
      <style:text-properties fo:font-weight="bold" style:font-weight-asian="bold" style:font-weight-complex="bold"/>
    </style:style>
    <style:style style:family="table-cell" style:name="a427">
      <style:table-cell-properties fo:background-color="#4ea72e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428">
      <style:table-cell-properties fo:background-color="#4ea72e"/>
    </style:style>
    <style:style style:family="table-cell" style:name="a429">
      <style:table-cell-properties fo:background-color="#4ea72e" fo:border-top="0.00347in solid #4ea72e" fo:border-bottom="0.00347in solid #4ea72e"/>
    </style:style>
    <style:style style:family="table-cell" style:name="a390">
      <style:table-cell-properties fo:background-color="#d0e1cd"/>
    </style:style>
    <style:style style:family="table-cell" style:name="a3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0">
      <style:table-cell-properties fo:border-top="0.05556in double #4ea72e"/>
      <style:text-properties fo:font-weight="bold" style:font-weight-asian="bold" style:font-weight-complex="bold"/>
    </style:style>
    <style:style style:family="table-cell" style:name="a3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1">
      <style:table-cell-properties/>
      <style:text-properties fo:font-weight="bold" style:font-weight-asian="bold" style:font-weight-complex="bold"/>
    </style:style>
    <style:style style:family="table-cell" style:name="a3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2">
      <style:table-cell-properties/>
      <style:text-properties fo:font-weight="bold" style:font-weight-asian="bold" style:font-weight-complex="bold"/>
    </style:style>
    <style:style style:family="table-cell" style:name="a3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e7f0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5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404">
      <style:table-cell-properties/>
    </style:style>
    <style:style style:family="table-cell" style:name="a396">
      <style:table-cell-properties fo:border-left="0.00347in solid #4ea72e" fo:border-right="0.00347in solid #4ea72e"/>
    </style:style>
    <style:style style:family="table-cell" style:name="a405">
      <style:table-cell-properties fo:background-color="#ccdfef"/>
    </style:style>
    <style:style style:family="table-cell" style:name="a397">
      <style:table-cell-properties fo:border-left="0.00347in solid #4ea72e" fo:border-right="0.00347in solid #4ea72e"/>
    </style:style>
    <style:style style:family="table-cell" style:name="a406">
      <style:table-cell-properties/>
    </style:style>
    <style:style style:family="table-cell" style:name="a398">
      <style:table-cell-properties fo:border-top="0.00347in solid #4ea72e" fo:border-bottom="0.00347in solid #4ea72e"/>
    </style:style>
    <style:style style:family="table-cell" style:name="a407">
      <style:table-cell-properties fo:background-color="#ccdfef"/>
    </style:style>
    <style:style style:family="table-cell" style:name="a399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8">
      <style:table-cell-properties fo:background-color="#0f9e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9">
      <style:table-cell-properties fo:background-color="#0f9e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7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8">
      <style:table-cell-properties/>
    </style:style>
    <style:style style:family="table-cell" style:name="a430">
      <style:table-cell-properties fo:background-color="#4ea72e"/>
    </style:style>
    <style:style style:family="table-cell" style:name="a379">
      <style:table-cell-properties fo:background-color="#ccd2d8"/>
    </style:style>
    <style:style style:family="table-cell" style:name="a431">
      <style:table-cell-properties fo:background-color="#4ea72e"/>
    </style:style>
    <style:style style:family="table-cell" style:name="a432">
      <style:table-cell-properties fo:background-color="#4ea72e" fo:border-top="0.00347in solid #4ea72e" fo:border-bottom="0.00347in solid #ffffff" fo:border-left="0.00347in solid #4ea72e" fo:border-right="0.00347in solid 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3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4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5">
      <style:table-cell-properties fo:background-color="#4ea72e" fo:border-top="0.00347in solid #4ea72e" fo:border-bottom="0.00347in solid #4ea72e" fo:border-left="0.00347in solid #4ea72e" fo:border-right="0.00347in solid #4ea72e"/>
      <style:text-properties fo:font-weight="bold" style:font-weight-asian="bold" style:font-weight-complex="bold"/>
    </style:style>
    <style:style style:family="table-cell" style:name="a436">
      <style:table-cell-properties fo:background-color="transparent" fo:border-top="0.01389in solid #4ea72e" fo:border-bottom="0.01389in solid #4ea72e"/>
      <style:text-properties fo:color="#000000" fo:font-family="+mn-lt" style:font-family-asian="+mn-ea" style:font-family-complex="+mn-cs"/>
    </style:style>
    <style:style style:family="table-cell" style:name="a437">
      <style:table-cell-properties fo:background-color="#4ea72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275" xlink:href="media/image1.png" xlink:show="embed" xlink:actuate="onLoad"/>
    <draw:fill-image draw:name="a144" xlink:href="media/image1.png" xlink:show="embed" xlink:actuate="onLoad"/>
    <draw:fill-image draw:name="a533" xlink:href="media/image1.png" xlink:show="embed" xlink:actuate="onLoad"/>
    <draw:fill-image draw:name="a659" xlink:href="media/image1.png" xlink:show="embed" xlink:actuate="onLoad"/>
    <draw:fill-image draw:name="a476" xlink:href="media/image1.png" xlink:show="embed" xlink:actuate="onLoad"/>
    <draw:fill-image draw:name="a233" xlink:href="media/image1.png" xlink:show="embed" xlink:actuate="onLoad"/>
    <draw:fill-image draw:name="a103" xlink:href="media/image1.png" xlink:show="embed" xlink:actuate="onLoad"/>
    <draw:fill-image draw:name="a62" xlink:href="media/image2.png" xlink:show="embed" xlink:actuate="onLoad"/>
    <draw:fill-image draw:name="a445" xlink:href="media/image1.png" xlink:show="embed" xlink:actuate="onLoad"/>
    <draw:fill-image draw:name="a195" xlink:href="media/image1.png" xlink:show="embed" xlink:actuate="onLoad"/>
    <draw:fill-image draw:name="a590" xlink:href="media/image1.png" xlink:show="embed" xlink:actuate="onLoad"/>
    <draw:fill-image draw:name="a317" xlink:href="media/image3.png" xlink:show="embed" xlink:actuate="onLoad"/>
    <table:table-template table:name="{5C22544A-7EE6-4342-B048-85BDC9FD1C3A}">
      <table:first-row table:style-name="a382" table:paragraph-style-name=""/>
      <table:last-row table:style-name="a383" table:paragraph-style-name=""/>
      <table:first-column table:style-name="a384" table:paragraph-style-name=""/>
      <table:last-column table:style-name="a385" table:paragraph-style-name=""/>
      <table:body table:style-name="a377" table:paragraph-style-name=""/>
      <table:even-rows table:style-name="a380" table:paragraph-style-name=""/>
      <table:odd-rows table:style-name="a381" table:paragraph-style-name=""/>
      <table:even-columns table:style-name="a378" table:paragraph-style-name=""/>
      <table:odd-columns table:style-name="a379" table:paragraph-style-name=""/>
    </table:table-template>
    <table:table-template table:name="{17292A2E-F333-43FB-9621-5CBBE7FDCDCB}">
      <table:first-row table:style-name="a416" table:paragraph-style-name=""/>
      <table:last-row table:style-name="a417" table:paragraph-style-name=""/>
      <table:first-column table:style-name="a418" table:paragraph-style-name=""/>
      <table:last-column table:style-name="a419" table:paragraph-style-name=""/>
      <table:body table:style-name="a412" table:paragraph-style-name=""/>
      <table:odd-rows table:style-name="a415" table:paragraph-style-name=""/>
      <table:even-columns table:style-name="a413" table:paragraph-style-name=""/>
      <table:odd-columns table:style-name="a414" table:paragraph-style-name=""/>
    </table:table-template>
    <table:table-template table:name="{68D230F3-CF80-4859-8CE7-A43EE81993B5}">
      <table:first-row table:style-name="a440" table:paragraph-style-name=""/>
      <table:last-row table:style-name="a441" table:paragraph-style-name=""/>
      <table:first-column table:style-name="a442" table:paragraph-style-name=""/>
      <table:last-column table:style-name="a443" table:paragraph-style-name=""/>
      <table:body table:style-name="a436" table:paragraph-style-name=""/>
      <table:even-rows table:style-name="a438" table:paragraph-style-name=""/>
      <table:odd-rows table:style-name="a439" table:paragraph-style-name=""/>
      <table:odd-columns table:style-name="a437" table:paragraph-style-name=""/>
    </table:table-template>
    <table:table-template table:name="{93296810-A885-4BE3-A3E7-6D5BEEA58F35}">
      <table:first-row table:style-name="a391" table:paragraph-style-name=""/>
      <table:last-row table:style-name="a392" table:paragraph-style-name=""/>
      <table:first-column table:style-name="a393" table:paragraph-style-name=""/>
      <table:last-column table:style-name="a394" table:paragraph-style-name=""/>
      <table:body table:style-name="a386" table:paragraph-style-name=""/>
      <table:even-rows table:style-name="a389" table:paragraph-style-name=""/>
      <table:odd-rows table:style-name="a390" table:paragraph-style-name=""/>
      <table:even-columns table:style-name="a387" table:paragraph-style-name=""/>
      <table:odd-columns table:style-name="a388" table:paragraph-style-name=""/>
    </table:table-template>
    <table:table-template table:name="{5940675A-B579-460E-94D1-54222C63F5DA}">
      <table:body table:style-name="a444" table:paragraph-style-name=""/>
    </table:table-template>
    <table:table-template table:name="{10A1B5D5-9B99-4C35-A422-299274C87663}">
      <table:first-row table:style-name="a423" table:paragraph-style-name=""/>
      <table:last-row table:style-name="a424" table:paragraph-style-name=""/>
      <table:first-column table:style-name="a425" table:paragraph-style-name=""/>
      <table:last-column table:style-name="a426" table:paragraph-style-name=""/>
      <table:body table:style-name="a420" table:paragraph-style-name=""/>
      <table:odd-rows table:style-name="a422" table:paragraph-style-name=""/>
      <table:odd-columns table:style-name="a421" table:paragraph-style-name=""/>
    </table:table-template>
    <table:table-template table:name="{00A15C55-8517-42AA-B614-E9B94910E393}">
      <table:first-row table:style-name="a408" table:paragraph-style-name=""/>
      <table:last-row table:style-name="a409" table:paragraph-style-name=""/>
      <table:first-column table:style-name="a410" table:paragraph-style-name=""/>
      <table:last-column table:style-name="a411" table:paragraph-style-name=""/>
      <table:body table:style-name="a403" table:paragraph-style-name=""/>
      <table:even-rows table:style-name="a406" table:paragraph-style-name=""/>
      <table:odd-rows table:style-name="a407" table:paragraph-style-name=""/>
      <table:even-columns table:style-name="a404" table:paragraph-style-name=""/>
      <table:odd-columns table:style-name="a405" table:paragraph-style-name=""/>
    </table:table-template>
    <table:table-template table:name="{912C8C85-51F0-491E-9774-3900AFEF0FD7}">
      <table:first-row table:style-name="a399" table:paragraph-style-name=""/>
      <table:last-row table:style-name="a400" table:paragraph-style-name=""/>
      <table:first-column table:style-name="a401" table:paragraph-style-name=""/>
      <table:last-column table:style-name="a402" table:paragraph-style-name=""/>
      <table:body table:style-name="a395" table:paragraph-style-name=""/>
      <table:odd-rows table:style-name="a398" table:paragraph-style-name=""/>
      <table:even-columns table:style-name="a396" table:paragraph-style-name=""/>
      <table:odd-columns table:style-name="a397" table:paragraph-style-name=""/>
    </table:table-template>
    <table:table-template table:name="{08FB837D-C827-4EFA-A057-4D05807E0F7C}">
      <table:first-row table:style-name="a432" table:paragraph-style-name=""/>
      <table:last-row table:style-name="a433" table:paragraph-style-name=""/>
      <table:first-column table:style-name="a434" table:paragraph-style-name=""/>
      <table:last-column table:style-name="a435" table:paragraph-style-name=""/>
      <table:body table:style-name="a427" table:paragraph-style-name=""/>
      <table:even-rows table:style-name="a430" table:paragraph-style-name=""/>
      <table:odd-rows table:style-name="a431" table:paragraph-style-name=""/>
      <table:even-columns table:style-name="a428" table:paragraph-style-name=""/>
      <table:odd-columns table:style-name="a4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83in" fo:padding-bottom="0.0483in" fo:padding-left="0.09661in" fo:padding-right="0.0966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83in" fo:padding-bottom="0.0483in" fo:padding-left="0.09661in" fo:padding-right="0.0966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bitmap" draw:fill-image-name="a2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bottom" draw:textarea-horizontal-align="center" draw:fill="solid" draw:fill-color="#88bd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bottom" draw:textarea-horizontal-align="center" draw:fill="solid" draw:fill-color="#efb9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6.18051in, -0.01122in, 0in)" draw:stroke="non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232in" fo:padding-bottom="0.05232in" fo:padding-left="0.10465in" fo:padding-right="0.1046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8">
      <style:drawing-page-properties draw:fill="bitmap" draw:fill-image-name="a31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 style:parent-style-name="Graphics">
      <style:graphic-properties draw:fill="none" draw:stroke="non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 style:parent-style-name="Graphics">
      <style:graphic-properties draw:fill="none" draw:stroke="none"/>
    </style:style>
    <style:style style:family="presentation" style:name="a165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" style:font-family-asian="微軟正黑體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232in" fo:padding-bottom="0.05232in" fo:padding-left="0.10465in" fo:padding-right="0.1046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232in" fo:padding-bottom="0.05232in" fo:padding-left="0.10465in" fo:padding-right="0.1046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02-雙色設計_N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9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68in" svg:y="0in" svg:width="3.22593in" svg:height="0.5453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5/9/15</text:date></text:span><text:span text:style-name="a35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8" draw:name="投影片影像版面配置區 3">
          <svg:title/>
          <svg:desc/>
        </draw:page-thumbnail>
        <draw:frame draw:id="id8" presentation:style-name="a53" draw:name="備忘稿版面配置區 4" svg:x="0.74444in" svg:y="5.23109in" svg:width="5.95556in" svg:height="4.27998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2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68in" svg:y="10.32442in" svg:width="3.22593in" svg:height="0.5453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3">
      <draw:frame draw:id="id11" presentation:style-name="a66" draw:name="標題 1" svg:x="0.61667in" svg:y="3.79372in" svg:width="12.1in" svg:height="0.77559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1.66667in" svg:y="5.1989in" svg:width="10in" svg:height="1.14173in" presentation:class="subtitle" presentation:placeholder="false">
        <draw:text-box>
          <text:p text:style-name="a68" text:class-names="" text:cond-style-name=""><text:span text:style-name="a67" text:class-names="">按一下以編輯母片子標題樣式</text:span></text:p>
        </draw:text-box>
        <svg:title/>
        <svg:desc/>
      </draw:frame>
      <draw:frame draw:id="id13" draw:style-name="a70" draw:name="圖片 4" svg:x="12.42653in" svg:y="0.20081in" svg:width="0.58028in" svg:height="0.49919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02">
        <draw:frame draw:id="id5" presentation:style-name="a73" draw:name="頁首版面配置區 1" svg:x="0in" svg:y="0in" svg:width="3.22593in" svg:height="0.54538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日期版面配置區 2" svg:x="4.2168in" svg:y="0in" svg:width="3.22593in" svg:height="0.54538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025/9/15</text:date></text:span><text:span text:style-name="a7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9" draw:name="投影片影像版面配置區 3">
          <svg:title/>
          <svg:desc/>
        </draw:page-thumbnail>
        <draw:frame draw:id="id8" presentation:style-name="a94" draw:name="備忘稿版面配置區 4" svg:x="0.74444in" svg:y="5.23109in" svg:width="5.95556in" svg:height="4.27998in" presentation:class="notes" presentation:placeholder="false">
          <draw:text-box>
            <text:p text:style-name="a81" text:class-names="" text:cond-style-name=""><text:span text:style-name="a80" text:class-names="">按一下以編輯母片文字樣式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第二層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頁尾版面配置區 5" svg:x="0in" svg:y="10.32442in" svg:width="3.22593in" svg:height="0.5453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投影片編號版面配置區 6" svg:x="4.2168in" svg:y="10.32442in" svg:width="3.22593in" svg:height="0.5453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cust-1_自訂版面配置" style:page-layout-name="pageLayout1" draw:style-name="a104">
      <draw:frame draw:id="id14" presentation:style-name="a107" draw:name="標題 1" svg:x="0.91667in" svg:y="3.02517in" svg:width="11.5in" svg:height="1.44965in" presentation:class="title" presentation:placeholder="false">
        <draw:text-box>
          <text:p text:style-name="a106" text:class-names="" text:cond-style-name=""><text:span text:style-name="a105" text:class-names="">按一下以編輯母片標題樣式</text:span></text:p>
        </draw:text-box>
        <svg:title/>
        <svg:desc/>
      </draw:frame>
      <draw:frame draw:id="id15" presentation:style-name="a111" draw:name="投影片編號版面配置區 5" svg:x="10.33333in" svg:y="7.14711in" svg:width="3in" svg:height="0.31496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43">
        <draw:frame draw:id="id5" presentation:style-name="a114" draw:name="頁首版面配置區 1" svg:x="0in" svg:y="0in" svg:width="3.22593in" svg:height="0.54538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9" draw:name="日期版面配置區 2" svg:x="4.2168in" svg:y="0in" svg:width="3.22593in" svg:height="0.54538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>2025/9/15</text:date></text:span><text:span text:style-name="a117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20" draw:name="投影片影像版面配置區 3">
          <svg:title/>
          <svg:desc/>
        </draw:page-thumbnail>
        <draw:frame draw:id="id8" presentation:style-name="a135" draw:name="備忘稿版面配置區 4" svg:x="0.74444in" svg:y="5.23109in" svg:width="5.95556in" svg:height="4.27998in" presentation:class="notes" presentation:placeholder="false">
          <draw:text-box>
            <text:p text:style-name="a122" text:class-names="" text:cond-style-name=""><text:span text:style-name="a121" text:class-names="">按一下以編輯母片文字樣式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第二層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8" draw:name="頁尾版面配置區 5" svg:x="0in" svg:y="10.32442in" svg:width="3.22593in" svg:height="0.54538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2" draw:name="投影片編號版面配置區 6" svg:x="4.2168in" svg:y="10.32442in" svg:width="3.22593in" svg:height="0.54538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  </draw:text-box>
          <svg:title/>
          <svg:desc/>
        </draw:frame>
      </presentation:notes>
    </style:master-page>
    <style:master-page style:name="Master1-Layout3-obj-標題及內容" style:page-layout-name="pageLayout1" draw:style-name="a145">
      <draw:frame draw:id="id16" presentation:style-name="a148" draw:name="標題 1" svg:x="0.82456in" svg:y="1.1933in" svg:width="5.84211in" svg:height="0.6378in" presentation:class="title" presentation:placeholder="false">
        <draw:text-box>
          <text:p text:style-name="a147" text:class-names="" text:cond-style-name=""><text:span text:style-name="a146" text:class-names="">按一下以編輯母片標題樣式</text:span></text:p>
        </draw:text-box>
        <svg:title/>
        <svg:desc/>
      </draw:frame>
      <draw:frame draw:id="id17" presentation:style-name="a158" draw:name="內容版面配置區 2" svg:x="0.82456in" svg:y="2.0119in" svg:width="5.8421in" svg:height="4.7586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62" draw:name="投影片編號版面配置區 5" svg:x="10.33333in" svg:y="7.14711in" svg:width="3in" svg:height="0.31496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#›</text:page-number></text:span><text:span text:style-name="a160" text:class-names=""/></text:p>
        </draw:text-box>
        <svg:title/>
        <svg:desc/>
      </draw:frame>
      <presentation:notes style:page-layout-name="pageLayout2" draw:style-name="a194">
        <draw:frame draw:id="id5" presentation:style-name="a165" draw:name="頁首版面配置區 1" svg:x="0in" svg:y="0in" svg:width="3.22593in" svg:height="0.5453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70" draw:name="日期版面配置區 2" svg:x="4.2168in" svg:y="0in" svg:width="3.22593in" svg:height="0.54538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2025/9/15</text:date></text:span><text:span text:style-name="a16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71" draw:name="投影片影像版面配置區 3">
          <svg:title/>
          <svg:desc/>
        </draw:page-thumbnail>
        <draw:frame draw:id="id8" presentation:style-name="a186" draw:name="備忘稿版面配置區 4" svg:x="0.74444in" svg:y="5.23109in" svg:width="5.95556in" svg:height="4.27998in" presentation:class="notes" presentation:placeholder="false">
          <draw:text-box>
            <text:p text:style-name="a173" text:class-names="" text:cond-style-name=""><text:span text:style-name="a172" text:class-names="">按一下以編輯母片文字樣式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第二層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" draw:name="頁尾版面配置區 5" svg:x="0in" svg:y="10.32442in" svg:width="3.22593in" svg:height="0.54538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3" draw:name="投影片編號版面配置區 6" svg:x="4.2168in" svg:y="10.32442in" svg:width="3.22593in" svg:height="0.54538in" presentation:class="page-number" presentation:placeholder="false">
          <draw:text-box>
  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  </draw:text-box>
          <svg:title/>
          <svg:desc/>
        </draw:frame>
      </presentation:notes>
    </style:master-page>
    <style:master-page style:name="Master1-Layout4-cust-自訂版面配置" style:page-layout-name="pageLayout1" draw:style-name="a196">
      <draw:frame draw:id="id19" presentation:style-name="a200" draw:name="投影片編號版面配置區 5" svg:x="10.33333in" svg:y="7.14711in" svg:width="3in" svg:height="0.31496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presentation:notes style:page-layout-name="pageLayout2" draw:style-name="a232">
        <draw:frame draw:id="id5" presentation:style-name="a203" draw:name="頁首版面配置區 1" svg:x="0in" svg:y="0in" svg:width="3.22593in" svg:height="0.54538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日期版面配置區 2" svg:x="4.2168in" svg:y="0in" svg:width="3.22593in" svg:height="0.54538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25/9/15</text:date></text:span><text:span text:style-name="a206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9" draw:name="投影片影像版面配置區 3">
          <svg:title/>
          <svg:desc/>
        </draw:page-thumbnail>
        <draw:frame draw:id="id8" presentation:style-name="a224" draw:name="備忘稿版面配置區 4" svg:x="0.74444in" svg:y="5.23109in" svg:width="5.95556in" svg:height="4.27998in" presentation:class="notes" presentation:placeholder="false">
          <draw:text-box>
            <text:p text:style-name="a211" text:class-names="" text:cond-style-name=""><text:span text:style-name="a210" text:class-names="">按一下以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頁尾版面配置區 5" svg:x="0in" svg:y="10.32442in" svg:width="3.22593in" svg:height="0.54538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投影片編號版面配置區 6" svg:x="4.2168in" svg:y="10.32442in" svg:width="3.22593in" svg:height="0.54538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5-cust-3_自訂版面配置" style:page-layout-name="pageLayout1" draw:style-name="a234">
      <draw:frame draw:id="id20" presentation:style-name="a238" draw:name="投影片編號版面配置區 5" svg:x="10.33333in" svg:y="7.14711in" svg:width="3in" svg:height="0.31496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  <draw:custom-shape svg:x="-0.01389in" svg:y="0.31731in" svg:width="1.10992in" svg:height="0.5438in" draw:id="id21" draw:style-name="a242" draw:name="手繪多邊形: 圖案 4">
        <svg:title/>
        <svg:desc/>
        <text:p text:style-name="a241" text:class-names="" text:cond-style-name=""><text:span text:style-name="a239" text:class-names="">一</text:span><text:span text:style-name="a240" text:class-names=""/></text:p>
        <draw:enhanced-geometry xmlns:dr3d="urn:oasis:names:tc:opendocument:xmlns:dr3d:1.0" draw:type="non-primitive" svg:viewBox="0 0 1266146 620343" draw:enhanced-path="M 0 0 L 1266146 0 1254682 113717 C 1195518 402848 939695 620343 633073 620343 326451 620343 70629 402848 11464 113717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66146"/>
          <draw:equation draw:name="f7" draw:formula="?f4 / 620343"/>
          <draw:equation draw:name="f8" draw:formula="0 * ?f5 / 1266146"/>
          <draw:equation draw:name="f9" draw:formula="0 * ?f4 / 620343"/>
          <draw:equation draw:name="f10" draw:formula="1266146 * ?f5 / 1266146"/>
          <draw:equation draw:name="f11" draw:formula="1254682 * ?f5 / 1266146"/>
          <draw:equation draw:name="f12" draw:formula="113717 * ?f4 / 620343"/>
          <draw:equation draw:name="f13" draw:formula="633073 * ?f5 / 1266146"/>
          <draw:equation draw:name="f14" draw:formula="620343 * ?f4 / 620343"/>
          <draw:equation draw:name="f15" draw:formula="11464 * ?f5 / 1266146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presentation:notes style:page-layout-name="pageLayout2" draw:style-name="a274">
        <draw:frame draw:id="id5" presentation:style-name="a245" draw:name="頁首版面配置區 1" svg:x="0in" svg:y="0in" svg:width="3.22593in" svg:height="0.54538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50" draw:name="日期版面配置區 2" svg:x="4.2168in" svg:y="0in" svg:width="3.22593in" svg:height="0.54538in" presentation:class="date-time" presentation:placeholder="false">
          <draw:text-box>
            <text:p text:style-name="a249" text:class-names="" text:cond-style-name=""><text:span text:style-name="a246" text:class-names=""><text:date text:fixed="false" style:data-style-name="a247">2025/9/15</text:date></text:span><text:span text:style-name="a248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51" draw:name="投影片影像版面配置區 3">
          <svg:title/>
          <svg:desc/>
        </draw:page-thumbnail>
        <draw:frame draw:id="id8" presentation:style-name="a266" draw:name="備忘稿版面配置區 4" svg:x="0.74444in" svg:y="5.23109in" svg:width="5.95556in" svg:height="4.27998in" presentation:class="notes" presentation:placeholder="false">
          <draw:text-box>
            <text:p text:style-name="a253" text:class-names="" text:cond-style-name=""><text:span text:style-name="a252" text:class-names="">按一下以編輯母片文字樣式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第二層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頁尾版面配置區 5" svg:x="0in" svg:y="10.32442in" svg:width="3.22593in" svg:height="0.54538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3" draw:name="投影片編號版面配置區 6" svg:x="4.2168in" svg:y="10.32442in" svg:width="3.22593in" svg:height="0.54538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  </draw:text-box>
          <svg:title/>
          <svg:desc/>
        </draw:frame>
      </presentation:notes>
    </style:master-page>
    <style:master-page style:name="Master1-Layout6-cust-2_自訂版面配置" style:page-layout-name="pageLayout1" draw:style-name="a276">
      <draw:frame draw:id="id22" presentation:style-name="a280" draw:name="投影片編號版面配置區 5" svg:x="10.33333in" svg:y="7.14711in" svg:width="3in" svg:height="0.31496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draw:custom-shape svg:x="-0.01389in" svg:y="0.31731in" svg:width="1.10992in" svg:height="0.5438in" draw:id="id23" draw:style-name="a284" draw:name="手繪多邊形: 圖案 4">
        <svg:title/>
        <svg:desc/>
        <text:p text:style-name="a283" text:class-names="" text:cond-style-name=""><text:span text:style-name="a281" text:class-names="">二</text:span><text:span text:style-name="a282" text:class-names=""/></text:p>
        <draw:enhanced-geometry xmlns:dr3d="urn:oasis:names:tc:opendocument:xmlns:dr3d:1.0" draw:type="non-primitive" svg:viewBox="0 0 1266146 620343" draw:enhanced-path="M 0 0 L 1266146 0 1254682 113717 C 1195518 402848 939695 620343 633073 620343 326451 620343 70629 402848 11464 113717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66146"/>
          <draw:equation draw:name="f7" draw:formula="?f4 / 620343"/>
          <draw:equation draw:name="f8" draw:formula="0 * ?f5 / 1266146"/>
          <draw:equation draw:name="f9" draw:formula="0 * ?f4 / 620343"/>
          <draw:equation draw:name="f10" draw:formula="1266146 * ?f5 / 1266146"/>
          <draw:equation draw:name="f11" draw:formula="1254682 * ?f5 / 1266146"/>
          <draw:equation draw:name="f12" draw:formula="113717 * ?f4 / 620343"/>
          <draw:equation draw:name="f13" draw:formula="633073 * ?f5 / 1266146"/>
          <draw:equation draw:name="f14" draw:formula="620343 * ?f4 / 620343"/>
          <draw:equation draw:name="f15" draw:formula="11464 * ?f5 / 1266146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presentation:notes style:page-layout-name="pageLayout2" draw:style-name="a316">
        <draw:frame draw:id="id5" presentation:style-name="a287" draw:name="頁首版面配置區 1" svg:x="0in" svg:y="0in" svg:width="3.22593in" svg:height="0.54538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6" presentation:style-name="a292" draw:name="日期版面配置區 2" svg:x="4.2168in" svg:y="0in" svg:width="3.22593in" svg:height="0.54538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2025/9/15</text:date></text:span><text:span text:style-name="a290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93" draw:name="投影片影像版面配置區 3">
          <svg:title/>
          <svg:desc/>
        </draw:page-thumbnail>
        <draw:frame draw:id="id8" presentation:style-name="a308" draw:name="備忘稿版面配置區 4" svg:x="0.74444in" svg:y="5.23109in" svg:width="5.95556in" svg:height="4.27998in" presentation:class="notes" presentation:placeholder="false">
          <draw:text-box>
            <text:p text:style-name="a295" text:class-names="" text:cond-style-name=""><text:span text:style-name="a294" text:class-names="">按一下以編輯母片文字樣式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第二層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頁尾版面配置區 5" svg:x="0in" svg:y="10.32442in" svg:width="3.22593in" svg:height="0.54538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投影片編號版面配置區 6" svg:x="4.2168in" svg:y="10.32442in" svg:width="3.22593in" svg:height="0.54538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18">
      <draw:frame draw:id="id24" draw:style-name="a319" draw:name="圖片 4" svg:x="4.85567in" svg:y="2.44699in" svg:width="3.60314in" svg:height="2.0172in" style:rel-width="scale" style:rel-height="scale">
        <draw:image xlink:href="media/image5.png" xlink:type="simple" xlink:show="embed" xlink:actuate="onLoad"/>
        <svg:title/>
        <svg:desc/>
      </draw:frame>
      <draw:frame draw:id="id25" draw:style-name="a323" draw:name="文字方塊 5" svg:x="5.65355in" svg:y="4.7889in" svg:width="2.26606in" svg:height="0.43757in">
        <draw:text-box>
          <text:p text:style-name="a322" text:class-names="" text:cond-style-name=""><text:span text:style-name="a320" text:class-names="">THANK <text:s text:c="1"/>YOU</text:span><text:span text:style-name="a321" text:class-names=""/></text:p>
        </draw:text-box>
        <svg:title/>
        <svg:desc/>
      </draw:frame>
      <draw:frame draw:id="id26" draw:style-name="a324" draw:name="圖片 1" svg:x="4.85567in" svg:y="2.44699in" svg:width="3.60314in" svg:height="2.0172in" style:rel-width="scale" style:rel-height="scale">
        <draw:image xlink:href="media/image5.png" xlink:type="simple" xlink:show="embed" xlink:actuate="onLoad"/>
        <svg:title/>
        <svg:desc/>
      </draw:frame>
      <draw:frame draw:id="id27" draw:style-name="a328" draw:name="文字方塊 2" svg:x="5.65355in" svg:y="4.7889in" svg:width="2.26606in" svg:height="0.43757in">
        <draw:text-box>
          <text:p text:style-name="a327" text:class-names="" text:cond-style-name=""><text:span text:style-name="a325" text:class-names="">THANK <text:s text:c="1"/>YOU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頁首版面配置區 1" svg:x="0in" svg:y="0in" svg:width="3.22593in" svg:height="0.54538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日期版面配置區 2" svg:x="4.2168in" svg:y="0in" svg:width="3.22593in" svg:height="0.54538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2025/9/15</text:date></text:span><text:span text:style-name="a334" text:class-names=""/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37" draw:name="投影片影像版面配置區 3">
          <svg:title/>
          <svg:desc/>
        </draw:page-thumbnail>
        <draw:frame draw:id="id8" presentation:style-name="a352" draw:name="備忘稿版面配置區 4" svg:x="0.74444in" svg:y="5.23109in" svg:width="5.95556in" svg:height="4.27998in" presentation:class="notes" presentation:placeholder="false">
          <draw:text-box>
            <text:p text:style-name="a339" text:class-names="" text:cond-style-name=""><text:span text:style-name="a338" text:class-names="">按一下以編輯母片文字樣式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第二層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頁尾版面配置區 5" svg:x="0in" svg:y="10.32442in" svg:width="3.22593in" svg:height="0.54538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投影片編號版面配置區 6" svg:x="4.2168in" svg:y="10.32442in" svg:width="3.22593in" svg:height="0.54538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handout-master style:page-layout-name="pageLayout3" draw:style-name="a361">
      <draw:frame draw:id="id28" presentation:style-name="a364" draw:name="頁首版面配置區 1" svg:x="0in" svg:y="0in" svg:width="3.22615in" svg:height="0.54459in" presentation:class="head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29" presentation:style-name="a369" draw:name="日期版面配置區 2" svg:x="4.21663in" svg:y="0in" svg:width="3.22615in" svg:height="0.54459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025/9/15</text:date></text:span><text:span text:style-name="a367" text:class-names=""/></text:p>
        </draw:text-box>
        <svg:title/>
        <svg:desc/>
      </draw:frame>
      <draw:frame draw:id="id30" presentation:style-name="a372" draw:name="頁尾版面配置區 3" svg:x="0in" svg:y="10.32521in" svg:width="3.22615in" svg:height="0.54459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31" presentation:style-name="a376" draw:name="投影片編號版面配置區 4" svg:x="4.21663in" svg:y="10.32521in" svg:width="3.22615in" svg:height="0.54459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小微企業製造服務雙軌AI化助攻推動作法</dc:title>
    <meta:initial-creator>中華軟協-詹正吉</meta:initial-creator>
    <dc:creator>林彥宇</dc:creator>
    <meta:creation-date>2024-08-14T08:47:17Z</meta:creation-date>
    <dc:date>2026-05-15T02:05:56Z</dc:date>
    <meta:print-date>2025-07-11T12:55:27Z</meta:print-date>
    <meta:template xlink:href="中企署推動中小企業數位轉型" xlink:type="simple"/>
    <meta:editing-cycles>782</meta:editing-cycles>
    <meta:editing-duration>PT488488S</meta:editing-duration>
    <meta:user-defined meta:name="ContentTypeId">0x010100C09A3D5EB9A8AC478F707934E0D51B8B</meta:user-defined>
    <meta:user-defined meta:name="MediaServiceImageTags"/>
    <meta:document-statistic meta:paragraph-count="46" meta:word-count="298"/>
  </office:meta>
</office:document-meta>
</file>