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size-complex="12pt"/>
    </style:style>
    <style:style style:name="T18" style:family="text"/>
    <style:style style:name="T19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秘書室</text:span><text:span text:style-name="T12">職務代理人</text:span><text:span text:style-name="T12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9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5">秘書室職務代理人</text:span><text:span text:style-name="T5">職務，</text:span><text:span text:style-name="T15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6-05T11:30:00</dc:date>
    <meta:print-date>2026-03-11T13:33:00</meta:print-date>
    <meta:editing-cycles>13</meta:editing-cycles>
    <meta:editing-duration>PT14M</meta:editing-duration>
    <meta:document-statistic meta:table-count="1" meta:image-count="0" meta:object-count="0" meta:page-count="1" meta:paragraph-count="26" meta:word-count="240" meta:character-count="320" meta:non-whitespace-character-count="31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