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9.56mm"/>
    </style:style>
    <style:style style:name="co3" style:family="table-column">
      <style:table-column-properties fo:break-before="auto" style:column-width="160.81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4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8" style:family="table-cell" style:parent-style-name="Default" style:data-style-name="N10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0" style:family="table-cell" style:parent-style-name="Default" style:data-style-name="N100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number-columns-repeated="2"/>
          <table:table-cell table:style-name="ce5" office:value-type="string" calcext:value-type="string">
            <text:p>經濟部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公告有條件准許輸入中國大陸物品</text:p>
          </table:table-cell>
          <table:table-cell table:style-name="ce9" office:value-type="string" calcext:value-type="string">
            <text:p>附表 2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貨品號列</text:p>
          </table:table-cell>
          <table:table-cell table:style-name="ce3" office:value-type="string" calcext:value-type="string">
            <text:p>貨名</text:p>
          </table:table-cell>
          <table:table-cell table:style-name="ce3" office:value-type="string" calcext:value-type="string">
            <text:p>特別規定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307.81.21.00-7EX</text:p>
          </table:table-cell>
          <table:table-cell table:style-name="ce7" office:value-type="string" calcext:value-type="string">
            <text:p>其他活、生鮮或冷藏鮑魚(九孔除外)（每年１１月１日起至翌年３月３１日止除外）</text:p>
          </table:table-cell>
          <table:table-cell table:style-name="ce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2"/>
          <table:table-cell table:style-name="ce8"/>
          <table:table-cell table:number-columns-repeated="1021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D$8"/>
          <table:named-expression table:name="Print_Titles" table:base-cell-address="$sheet1.$A$1" table:expression="[sheet1.$A$1:.$D$1048576]~[sheet1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 style:data-style-name="N2" text:time-value="17:56:33.0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陳舒菁</meta:initial-creator>
    <meta:creation-date>2016-01-04T02:22:56Z</meta:creation-date>
    <dc:date>2019-04-29T18:08:11.224000000</dc:date>
    <meta:print-date>2016-01-04T03:29:18Z</meta:print-date>
    <meta:editing-duration>PT2M1S</meta:editing-duration>
    <meta:editing-cycles>2</meta:editing-cycles>
    <meta:document-statistic meta:table-count="1" meta:cell-count="10" meta:object-count="0"/>
  </office:meta>
</office:document-meta>
</file>