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礦業輔導組約僱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11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11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 style:data-style-name="N2" text:time-value="16:07:50.1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19-05-01T16:08:35.325000000</dc:date>
    <meta:print-date>2012-06-07T15:28:39</meta:print-date>
    <meta:generator>LibreOffice/5.0.5.2$Windows_X86_64 LibreOffice_project/55b006a02d247b5f7215fc6ea0fde844b30035b3</meta:generator>
    <meta:editing-duration>PT1M16S</meta:editing-duration>
    <meta:editing-cycles>2</meta:editing-cycles>
    <meta:document-statistic meta:table-count="1" meta:cell-count="27" meta:object-count="0"/>
  </office:meta>
</office:document-meta>
</file>