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標楷體" style:font-weight-complex="bold"/>
    </style:style>
    <style:style style:name="T21" style:family="text">
      <style:text-properties fo:color="#000000" style:letter-kerning="tru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8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6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7" style:family="text">
      <style:text-properties fo:color="#000000" fo:font-size="10.5pt" style:font-name-asian="標楷體" style:font-size-asian="10.5pt" style:font-size-complex="10.5pt"/>
    </style:style>
    <style:style style:name="T38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letter-kerning="true" style:font-name-asian="標楷體" style:font-size-asian="11pt" style:font-size-complex="11pt"/>
    </style:style>
    <style:style style:name="T41" style:family="text">
      <style:text-properties fo:color="#000000" fo:font-size="11pt" style:font-name-asian="標楷體" style:font-size-asian="11pt" style:font-size-complex="11pt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4" style:family="text">
      <style:text-properties fo:color="#000000" fo:font-weight="bold" style:letter-kerning="true" style:font-name-asian="標楷體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style:font-name-complex="Times New Roman"/>
    </style:style>
    <style:style style:name="T47" style:family="text">
      <style:text-properties style:font-name-complex="Times New Roman"/>
    </style:style>
    <style:style style:name="T48" style:family="text">
      <style:text-properties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附表</text:span><text:span text:style-name="T46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26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26"><text:span text:style-name="T22">1080</text:span><text:span text:style-name="T22">506</text:span><text:span text:style-name="T22">-0</text:span><text:span text:style-name="T22">510</text:span></text:p>
          </table:table-cell>
          <table:covered-table-cell/>
          <table:table-cell table:style-name="表格1.A1" office:value-type="string">
            <text:p text:style-name="P26"><text:span text:style-name="T22">108</text:span><text:span text:style-name="T22">0</text:span><text:span text:style-name="T22">5</text:span><text:span text:style-name="T22">13</text:span><text:span text:style-name="T22">-051</text:span><text:span text:style-name="T22">7</text:span></text:p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6"><text:span text:style-name="T14">70%Dubai+30%Brent <text:s text:c="2"/>(</text:span><text:span text:style-name="T15">美元</text:span><text:span text:style-name="T21">/</text:span><text:span text:style-name="T15">桶</text:span><text:span text:style-name="T21">)</text:span></text:p>
          </table:table-cell>
          <table:table-cell table:style-name="表格1.A1" table:number-columns-spanned="2" office:value-type="string">
            <text:p text:style-name="P26"><text:span text:style-name="T22">7</text:span><text:span text:style-name="T22">0.02</text:span></text:p>
          </table:table-cell>
          <table:covered-table-cell/>
          <table:table-cell table:style-name="表格1.A1" office:value-type="string">
            <text:p text:style-name="P26"><text:span text:style-name="T22">7</text:span><text:span text:style-name="T22">1.79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6"><text:span text:style-name="T22">30.</text:span><text:span text:style-name="T22">934</text:span></text:p>
          </table:table-cell>
          <table:covered-table-cell/>
          <table:table-cell table:style-name="表格1.A1" office:value-type="string">
            <text:p text:style-name="P26"><text:span text:style-name="T22">3</text:span><text:span text:style-name="T22">1.156</text:span></text:p>
          </table:table-cell>
          <table:table-cell table:style-name="表格1.E1" office:value-type="string">
            <text:p text:style-name="P26"><text:span text:style-name="T27">2.61</text:span><text:span text:style-name="T27">%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4">92</text:span><text:span text:style-name="T15">無鉛汽油</text:span><text:span text:style-name="T21">(</text:span><text:span text:style-name="T15">元</text:span><text:span text:style-name="T21">/</text:span><text:span text:style-name="T15">公升</text:span><text:span text:style-name="T21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6"><text:span text:style-name="T25">1</text:span><text:span text:style-name="T25">7</text:span><text:span text:style-name="T25">.</text:span><text:span text:style-name="T25">73</text:span></text:p>
          </table:table-cell>
          <table:table-cell table:style-name="表格1.A1" table:number-rows-spanned="2" office:value-type="string">
            <text:p text:style-name="P26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26"><text:span text:style-name="T25">1</text:span><text:span text:style-name="T25">8</text:span><text:span text:style-name="T25">.</text:span><text:span text:style-name="T25">19</text:span></text:p>
          </table:table-cell>
        </table:table-row>
        <table:table-row table:style-name="表格1.6">
          <table:table-cell table:style-name="表格1.A1" office:value-type="string">
            <text:p text:style-name="P26"><text:span text:style-name="T15">超柴</text:span><text:span text:style-name="T21">(</text:span><text:span text:style-name="T15">元</text:span><text:span text:style-name="T21">/</text:span><text:span text:style-name="T15">公升</text:span><text:span text:style-name="T21">)</text:span></text:p>
          </table:table-cell>
          <table:covered-table-cell/>
          <table:table-cell table:style-name="表格1.A1" office:value-type="string">
            <text:p text:style-name="P20">19.22</text:p>
          </table:table-cell>
          <table:covered-table-cell/>
          <table:table-cell table:style-name="表格1.E1" office:value-type="string">
            <text:p text:style-name="P26"><text:span text:style-name="T25">19.</text:span><text:span text:style-name="T25">72</text:span></text:p>
          </table:table-cell>
        </table:table-row>
      </table:table>
      <text:p text:style-name="P31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2"><text:span text:style-name="T29">乘以匯率均價之</text:span><text:span text:style-name="T32">80%</text:span><text:span text:style-name="T29">變動幅度計算調整價格。</text:span></text:p>
      <text:p text:style-name="P33"><text:span text:style-name="T32">2.</text:span><text:span text:style-name="T29">還原依機制計算應調整價格係為不考量政府及中油負擔，依機制計算應調整之價格。</text:span></text:p>
      <text:p text:style-name="P1">中油公司汽柴油各油品調整金額計算表</text:p>
      <text:p text:style-name="P4"><text:span text:style-name="T3">單位：元</text:span><text:span text:style-name="T46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39">108</text:span><text:span text:style-name="T39">.05.</text:span><text:span text:style-name="T39">13</text:span></text:p>
          </table:table-cell>
          <table:table-cell table:style-name="表格2.A1" office:value-type="string">
            <text:p text:style-name="P29"><text:span text:style-name="T39">108</text:span><text:span text:style-name="T39">.</text:span><text:span text:style-name="T39">05</text:span><text:span text:style-name="T39">.</text:span><text:span text:style-name="T39">2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9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<text:span text:style-name="T1">92無鉛汽油</text:span><text:span text:style-name="T45">(</text:span><text:span text:style-name="T1">元</text:span><text:span text:style-name="T45">/</text:span><text:span text:style-name="T1">公升</text:span><text:span text:style-name="T45">)</text:span></text:p>
          </table:table-cell>
          <table:table-cell table:style-name="表格2.A1" office:value-type="string">
            <text:p text:style-name="P26"><text:span text:style-name="T8">2</text:span><text:span text:style-name="T8">8.6</text:span></text:p>
          </table:table-cell>
          <table:table-cell table:style-name="表格2.A1" office:value-type="string">
            <text:p text:style-name="P30"><text:span text:style-name="T8">2</text:span><text:span text:style-name="T8">9.1</text:span><text:span text:style-name="T43">*</text:span></text:p>
          </table:table-cell>
          <table:table-cell table:style-name="表格2.A1" office:value-type="string">
            <text:p text:style-name="P34"><text:span text:style-name="T14">2</text:span><text:span text:style-name="T14">9.1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0.3</text:p>
          </table:table-cell>
          <table:table-cell table:style-name="表格2.I1" office:value-type="string">
            <text:p text:style-name="P26">28.9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4">95</text:span><text:span text:style-name="T15">無鉛汽油</text:span><text:span text:style-name="T21">(</text:span><text:span text:style-name="T15">元</text:span><text:span text:style-name="T21">/</text:span><text:span text:style-name="T15">公升</text:span><text:span text:style-name="T21">)</text:span></text:p>
          </table:table-cell>
          <table:table-cell table:style-name="表格2.A1" office:value-type="string">
            <text:p text:style-name="P26"><text:span text:style-name="T8">30.1</text:span></text:p>
          </table:table-cell>
          <table:table-cell table:style-name="表格2.A1" office:value-type="string">
            <text:p text:style-name="P35"><text:span text:style-name="T19">30.</text:span><text:span text:style-name="T19">6</text:span></text:p>
          </table:table-cell>
          <table:table-cell table:style-name="表格2.A1" office:value-type="string">
            <text:p text:style-name="P35"><text:span text:style-name="T14">30.6</text:span></text:p>
          </table:table-cell>
          <table:table-cell table:style-name="表格2.A1" office:value-type="string">
            <text:p text:style-name="P27"><text:span text:style-name="T14">0.</text:span><text:span text:style-name="T14">6</text:span></text:p>
          </table:table-cell>
          <table:table-cell table:style-name="表格2.A1" office:value-type="string">
            <text:p text:style-name="P26"><text:span text:style-name="T8">0.</text:span><text:span text:style-name="T8">2</text:span></text:p>
          </table:table-cell>
          <table:table-cell table:style-name="表格2.A1" office:value-type="string">
            <text:p text:style-name="P26"><text:span text:style-name="T8">30.4</text:span></text:p>
          </table:table-cell>
          <table:table-cell table:style-name="表格2.A1" office:value-type="string">
            <text:p text:style-name="P26">0.3</text:p>
          </table:table-cell>
          <table:table-cell table:style-name="表格2.I1" office:value-type="string">
            <text:p text:style-name="P26">30.4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6"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26"><text:span text:style-name="T8">30.1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0.3</text:p>
          </table:table-cell>
          <table:table-cell table:style-name="表格2.I1" office:value-type="string">
            <text:p text:style-name="P26">30.4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4">98</text:span><text:span text:style-name="T15">無鉛汽油</text:span><text:span text:style-name="T21">(</text:span><text:span text:style-name="T15">元</text:span><text:span text:style-name="T21">/</text:span><text:span text:style-name="T15">公升</text:span><text:span text:style-name="T21">)</text:span></text:p>
          </table:table-cell>
          <table:table-cell table:style-name="表格2.A1" office:value-type="string">
            <text:p text:style-name="P26"><text:span text:style-name="T8">3</text:span><text:span text:style-name="T8">2.1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0.3</text:p>
          </table:table-cell>
          <table:table-cell table:style-name="表格2.I1" office:value-type="string">
            <text:p text:style-name="P26">32.4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5">超</text:span><text:span text:style-name="T15">級柴油</text:span></text:p>
            <text:p text:style-name="P26"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26"><text:span text:style-name="T8">2</text:span><text:span text:style-name="T8">6.6</text:span></text:p>
          </table:table-cell>
          <table:table-cell table:style-name="表格2.A1" office:value-type="string">
            <text:p text:style-name="P35"><text:span text:style-name="T19">2</text:span><text:span text:style-name="T19">7</text:span><text:span text:style-name="T19">.</text:span><text:span text:style-name="T19">2</text:span></text:p>
          </table:table-cell>
          <table:table-cell table:style-name="表格2.A1" office:value-type="string">
            <text:p text:style-name="P35"><text:span text:style-name="T14">2</text:span><text:span text:style-name="T14">7.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6"><text:span text:style-name="T19">0.</text:span><text:span text:style-name="T19">2</text:span></text:p>
          </table:table-cell>
          <table:table-cell table:style-name="表格2.A1" office:value-type="string">
            <text:p text:style-name="P22">27.0</text:p>
          </table:table-cell>
          <table:table-cell table:style-name="表格2.A1" office:value-type="string">
            <text:p text:style-name="P26">0.4</text:p>
          </table:table-cell>
          <table:table-cell table:style-name="表格2.I1" office:value-type="string">
            <text:p text:style-name="P26">27.0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5">海運重柴油</text:span><text:span text:style-name="T21">(</text:span><text:span text:style-name="T15">元</text:span><text:span text:style-name="T21">/</text:span><text:span text:style-name="T15">公秉</text:span><text:span text:style-name="T21">)</text:span></text:p>
          </table:table-cell>
          <table:table-cell table:style-name="表格2.A1" office:value-type="string">
            <text:p text:style-name="P26"><text:span text:style-name="T8">26,</text:span><text:span text:style-name="T8">1</text:span><text:span text:style-name="T8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400</text:p>
          </table:table-cell>
          <table:table-cell table:style-name="表格2.I1" office:value-type="string">
            <text:p text:style-name="P26">26,500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5">甲種漁船油</text:span><text:span text:style-name="T21">(</text:span><text:span text:style-name="T15">元</text:span><text:span text:style-name="T21">/</text:span><text:span text:style-name="T15">公秉</text:span><text:span text:style-name="T21">)</text:span></text:p>
          </table:table-cell>
          <table:table-cell table:style-name="表格2.A1" office:value-type="string">
            <text:p text:style-name="P26"><text:span text:style-name="T8">19</text:span><text:span text:style-name="T8">,</text:span><text:span text:style-name="T8">3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400</text:p>
          </table:table-cell>
          <table:table-cell table:style-name="表格2.I1" office:value-type="string">
            <text:p text:style-name="P26">19,793</text:p>
          </table:table-cell>
        </table:table-row>
      </table:table>
      <text:p text:style-name="P39"><text:span text:style-name="T38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0"><text:span text:style-name="T35">*</text:span><text:span text:style-name="T33">2.本週92無鉛汽油換算零售價已扣除101.4.2因擴大與95價差少調之0.8元。</text:span></text:p>
      <text:p text:style-name="P41"><text:span text:style-name="T33">3.換算零售價係不考量中油配合政策吸收或降價回饋，依機制計算應調整金額。</text:span></text:p>
      <text:p text:style-name="P41"><text:span text:style-name="T33">4.</text:span><text:span text:style-name="T30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其中</text:span><text:span text:style-name="T33">95</text:span><text:span text:style-name="T30">無鉛汽油稅額合計每公升</text:span><text:span text:style-name="T33">8.</text:span><text:span text:style-name="T33">72</text:span><text:span text:style-name="T30">超級柴油稅額合計每公升5.</text:span><text:span text:style-name="T30">82</text:span><text:span text:style-name="T30">元。</text:span></text:p>
      <text:p text:style-name="P43"><text:span text:style-name="T30">7.經濟部107年5月11日記者會宣布採行油價平穩措施，95無鉛汽油每公升大於等於30、32.5及35元時，上漲</text:span><text:span text:style-name="T36">(</text:span><text:span text:style-name="T30">下跌</text:span><text:span text:style-name="T36">)</text:span><text:span text:style-name="T30">時分別少漲</text:span><text:span text:style-name="T36">(</text:span><text:span text:style-name="T30">少跌</text:span><text:span text:style-name="T36">)</text:span><text:span text:style-name="T30">25%、50%及75%。</text:span></text:p>
      <text:p text:style-name="P43"><text:span text:style-name="T30">8.本表本週計算汽油吸收金額之基準為95無鉛汽油換算零售價與30之價差，如95無鉛汽油換算零售價低於30以下，則列計為0，柴油吸收金額則比照95無鉛汽油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05-18T08:44:00</meta:creation-date>
    <dc:creator>舒一淳(D0250.業務室市場綜理組)</dc:creator>
    <dc:date>2019-05-18T11:25:00</dc:date>
    <meta:print-date>2019-04-27T09:20:00</meta:print-date>
    <meta:editing-cycles>5</meta:editing-cycles>
    <meta:editing-duration>PT8M</meta:editing-duration>
    <meta:document-statistic meta:table-count="2" meta:image-count="0" meta:object-count="0" meta:page-count="1" meta:paragraph-count="99" meta:word-count="843" meta:character-count="1186" meta:non-whitespace-character-count="1142"/>
    <meta:generator>NDC_ODF_Application_Tools/1.0.3$Windows_x86 LibreOffice_project/8ad3e16aadc5e73175a2d44b1abec8638aa18880</meta:generator>
  </office:meta>
</office:document-meta>
</file>