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5678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96.4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64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06月12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品管助理工程師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1.IPQC巡檢抽檢量測</text:p>
            <text:p>2.檢驗儀器操作</text:p>
            <text:p>3.檢驗紀錄表填寫</text:p>
            <text:p>4.需輪班、加班</text:p>
            <text:p/>
            <text:p/>
          </table:table-cell>
          <table:table-cell office:value-type="string" table:style-name="ce8">
            <text:p>月薪23100~39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機械工程師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使用電腦輔助設計（CAD）軟體，設計新研發產品。</text:p>
            <text:p>2.執行機械相關工作，包含設計、安裝、調整、測試。</text:p>
            <text:p>3.設備組裝及問題分析與處理。</text:p>
            <text:p>4.需配合公司出差</text:p>
            <text:p/>
          </table:table-cell>
          <table:table-cell office:value-type="string" table:style-name="ce8">
            <text:p>月薪28000~4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CNC工程師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1.產品開發</text:p>
            <text:p>2.機台故障維修</text:p>
            <text:p>3.量產問題追蹤優化</text:p>
            <text:p>4.模治具製作</text:p>
            <text:p>5.傳統車铣床操作</text:p>
            <text:p>6.教育訓練</text:p>
            <text:p>7.可配合輪班、加班、海外出差支援</text:p>
            <text:p/>
          </table:table-cell>
          <table:table-cell office:value-type="string" table:style-name="ce8">
            <text:p>月薪35000~5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品質檢驗人員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1.產品外觀及尺寸全檢</text:p>
            <text:p>2.檢驗機台操作</text:p>
            <text:p>3.簡易量具操作</text:p>
            <text:p>4.顯微鏡操作</text:p>
            <text:p>5.產品包裝</text:p>
            <text:p>6.使用放大鏡檢驗產品外觀</text:p>
            <text:p>7.系統帳務處理</text:p>
            <text:p/>
          </table:table-cell>
          <table:table-cell office:value-type="string" table:style-name="ce8">
            <text:p>月薪23100~3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熱處理工程師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.新產品報價與製程預估</text:p>
            <text:p>2.新產品製程測試並量產化</text:p>
            <text:p>3.產品熱處理品質監控與優化</text:p>
            <text:p>4.對外部客戶溝通協調</text:p>
            <text:p>5.具熱處理實務管理經驗</text:p>
            <text:p/>
            <text:p/>
          </table:table-cell>
          <table:table-cell office:value-type="string" table:style-name="ce8">
            <text:p>月薪30000~5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06-12T05:39:22Z</dc:date>
    <meta:print-date>2019-06-12T05:38:54Z</meta:print-date>
  </office:meta>
</office:document-meta>
</file>