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FF" fo:font-size="22pt" style:font-size-asian="22pt" style:font-size-complex="2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22pt" style:font-size-asian="22pt" style:font-size-complex="22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333333" fo:font-size="24pt" style:font-size-asian="24pt" style:font-size-complex="2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28pt" style:font-size-asian="28pt" style:font-size-complex="2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7583333333333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5.6963333333333cm"/>
    </style:style>
    <style:style style:name="co6" style:family="table-column">
      <style:table-column-properties fo:break-before="auto" style:column-width="7.64116666666667cm"/>
    </style:style>
    <style:style style:name="co7" style:family="table-column">
      <style:table-column-properties fo:break-before="auto" style:column-width="2.89983333333333cm"/>
    </style:style>
    <style:style style:name="co8" style:family="table-column">
      <style:table-column-properties fo:break-before="auto" style:column-width="11.7051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8.75pt" style:use-optimal-row-height="false" fo:break-before="auto"/>
    </style:style>
    <style:style style:name="ro4" style:family="table-row">
      <style:table-row-properties style:row-height="218.25pt" style:use-optimal-row-height="false" fo:break-before="auto"/>
    </style:style>
    <style:style style:name="ro5" style:family="table-row">
      <style:table-row-properties style:row-height="265.5pt" style:use-optimal-row-height="false" fo:break-before="auto"/>
    </style:style>
    <style:style style:name="ro6" style:family="table-row">
      <style:table-row-properties style:row-height="194.4pt" style:use-optimal-row-height="false" fo:break-before="auto"/>
    </style:style>
    <style:style style:name="ro7" style:family="table-row">
      <style:table-row-properties style:row-height="124.9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求才資訊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1">
            <text:p>經濟部加工出口區中港園區就業訊息</text:p>
          </table:table-cell>
          <table:table-cell table:style-name="ce3"/>
          <table:table-cell table:style-name="ce18"/>
          <table:table-cell table:number-columns-repeated="5" table:style-name="ce3"/>
          <table:table-cell table:number-columns-repeated="16376" table:style-name="ce4"/>
        </table:table-row>
        <table:table-row table:style-name="ro2">
          <table:table-cell office:value-type="string" table:style-name="ce21">
            <text:p>製表日期：108年06月11日</text:p>
          </table:table-cell>
          <table:table-cell table:style-name="ce5"/>
          <table:table-cell table:style-name="ce12"/>
          <table:table-cell table:number-columns-repeated="5" table:style-name="ce5"/>
          <table:table-cell table:number-columns-repeated="16376" table:style-name="ce4"/>
        </table:table-row>
        <table:table-row table:style-name="ro2">
          <table:table-cell office:value-type="string" table:style-name="ce14">
            <text:p>公司名稱</text:p>
          </table:table-cell>
          <table:table-cell office:value-type="string" table:style-name="ce15">
            <text:p>統一編號</text:p>
          </table:table-cell>
          <table:table-cell office:value-type="string" table:style-name="ce19">
            <text:p>職稱</text:p>
          </table:table-cell>
          <table:table-cell office:value-type="string" table:style-name="ce15">
            <text:p>職缺數</text:p>
          </table:table-cell>
          <table:table-cell office:value-type="string" table:style-name="ce15">
            <text:p>工作內容(含應徵方式)</text:p>
          </table:table-cell>
          <table:table-cell office:value-type="string" table:style-name="ce15">
            <text:p>薪資待遇</text:p>
          </table:table-cell>
          <table:table-cell office:value-type="string" table:style-name="ce15">
            <text:p>工作地點</text:p>
          </table:table-cell>
          <table:table-cell office:value-type="string" table:style-name="ce16">
            <text:p>聯絡人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7">
            <text:p>謙華科技股份有限公司台中分公司</text:p>
          </table:table-cell>
          <table:table-cell office:value-type="float" office:value="29186639" table:style-name="ce6">
            <text:p>29186639</text:p>
          </table:table-cell>
          <table:table-cell office:value-type="string" table:style-name="ce20">
            <text:p>倉管員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原物料收發、上架作業<text:s/></text:p>
            <text:p>2.貨櫃出口之打包前置作業<text:s/></text:p>
            <text:p>3.定期倉庫盤點/年度盤點作業<text:s/></text:p>
            <text:p>4.倉庫清潔及整頓<text:s/></text:p>
            <text:p>5.主管交辦事宜</text:p>
            <text:p/>
          </table:table-cell>
          <table:table-cell office:value-type="string" table:style-name="ce8">
            <text:p>月薪25000~28000元</text:p>
          </table:table-cell>
          <table:table-cell office:value-type="string" table:style-name="ce9">
            <text:p>梧棲區</text:p>
          </table:table-cell>
          <table:table-cell office:value-type="string" table:number-columns-spanned="1" table:number-rows-spanned="5" table:style-name="ce22">
            <text:p/>
            <text:p/>
            <text:p/>
            <text:p>中港就業服務臺-曾小姐</text:p>
            <text:p>電話:<text:span text:style-name="T2">04-26595180</text:span></text:p>
            <text:p>地址:台中市梧棲區大觀路6號</text:p>
          </table:table-cell>
          <table:table-cell table:number-columns-repeated="16376" table:style-name="ce10"/>
        </table:table-row>
        <table:table-row table:style-name="ro4">
          <table:table-cell office:value-type="string" table:style-name="ce17">
            <text:p>謙華科技股份有限公司台中分公司</text:p>
          </table:table-cell>
          <table:table-cell office:value-type="float" office:value="29186639" table:style-name="ce6">
            <text:p>29186639</text:p>
          </table:table-cell>
          <table:table-cell office:value-type="string" table:style-name="ce20">
            <text:p>機械工程師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. 設備定期保養，備品清點。</text:p>
            <text:p>2. 基礎電控維修配線能力</text:p>
            <text:p>3. 圖面審圖(含機械/電路圖閱讀能力)</text:p>
            <text:p>4. 現場設備數據收集彙整即設備狀態觀察</text:p>
            <text:p>5. 定期配合廠內內訓</text:p>
            <text:p>6. 依公司排程調班(早、晚班)</text:p>
          </table:table-cell>
          <table:table-cell office:value-type="string" table:style-name="ce8">
            <text:p>月薪32000~40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5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技術員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機台操作及維修保養</text:p>
            <text:p>無經驗可，公司可提供在職進修</text:p>
          </table:table-cell>
          <table:table-cell office:value-type="string" table:style-name="ce8">
            <text:p>月薪26000~32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6">
          <table:table-cell office:value-type="string" table:style-name="ce17">
            <text:p>宏全國際股份有限公司中港分公司</text:p>
          </table:table-cell>
          <table:table-cell office:value-type="float" office:value="70849247" table:style-name="ce6">
            <text:p>70849247</text:p>
          </table:table-cell>
          <table:table-cell office:value-type="string" table:style-name="ce20">
            <text:p>儲備幹部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電機/機械維修</text:p>
            <text:p>生產/品保儲備主管或幹部</text:p>
            <text:p/>
          </table:table-cell>
          <table:table-cell office:value-type="string" table:style-name="ce8">
            <text:p>月薪28000~34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style-name="ro7">
          <table:table-cell office:value-type="string" table:style-name="ce17">
            <text:p>誠研科技股份有限公司台中分公司</text:p>
          </table:table-cell>
          <table:table-cell office:value-type="float" office:value="29186223" table:style-name="ce6">
            <text:p>29186223</text:p>
          </table:table-cell>
          <table:table-cell office:value-type="string" table:style-name="ce20">
            <text:p>產品維修技術員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機台操作。</text:p>
          </table:table-cell>
          <table:table-cell office:value-type="string" table:style-name="ce8">
            <text:p>月薪26000~26000元</text:p>
          </table:table-cell>
          <table:table-cell office:value-type="string" table:style-name="ce9">
            <text:p>梧棲區</text:p>
          </table:table-cell>
          <table:covered-table-cell/>
          <table:table-cell table:number-columns-repeated="16376" table:style-name="ce10"/>
        </table:table-row>
        <table:table-row table:number-rows-repeated="1048568" table:style-name="ro8">
          <table:table-cell table:number-columns-repeated="16384"/>
        </table:table-row>
        <table:named-expressions>
          <table:named-range table:name="Print_Titles" table:cell-range-address="求才資訊.$A$1:求才資訊.$IV$3" table:base-cell-address="求才資訊.$A$1"/>
          <table:named-expression table:name="TOP" table:expression="of:=[求才資訊.#REF!]" table:base-cell-address="求才資訊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5748031496063in" fo:margin-left="0.551181102362205in" fo:margin-right="0.551181102362205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S</meta:initial-creator>
    <dc:creator>蔡孟華</dc:creator>
    <meta:creation-date>2017-02-28T07:18:25Z</meta:creation-date>
    <dc:date>2019-06-11T01:56:01Z</dc:date>
    <meta:print-date>2019-06-11T01:53:24Z</meta:print-date>
  </office:meta>
</office:document-meta>
</file>