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5.372291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91.25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49.4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工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潭子加工出口區就業訊息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6">
            <text:p>職稱</text:p>
          </table:table-cell>
          <table:table-cell office:value-type="string" table:style-name="ce16">
            <text:p>職缺數</text:p>
          </table:table-cell>
          <table:table-cell office:value-type="string" table:style-name="ce16">
            <text:p>薪資</text:p>
          </table:table-cell>
          <table:table-cell office:value-type="string" table:style-name="ce16">
            <text:p>發佈日期</text:p>
          </table:table-cell>
          <table:table-cell office:value-type="string" table:style-name="ce16">
            <text:p>截止日期</text:p>
          </table:table-cell>
          <table:table-cell office:value-type="string" table:style-name="ce17">
            <text:p>工作內容(含應徵方式)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光聯科技股份有限公司</text:p>
          </table:table-cell>
          <table:table-cell office:value-type="float" office:value="22100405" table:style-name="ce27">
            <text:p>22100405</text:p>
          </table:table-cell>
          <table:table-cell office:value-type="string" table:style-name="ce27">
            <text:p>製程技術員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月薪30000 ~ 35000元</text:p>
          </table:table-cell>
          <table:table-cell office:value-type="string" table:style-name="ce27">
            <text:p>108/07/11</text:p>
          </table:table-cell>
          <table:table-cell office:value-type="string" table:style-name="ce27">
            <text:p>額滿為止</text:p>
          </table:table-cell>
          <table:table-cell office:value-type="string" table:style-name="ce28">
            <text:p>1.提升生產良率與效率</text:p>
            <text:p>2.製程異常解析與改善對策</text:p>
            <text:p>3.新產品、材料、設備的規劃與導入</text:p>
            <text:p/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54">
            <text:p>佳凌科技股份有限公司</text:p>
          </table:table-cell>
          <table:table-cell office:value-type="float" office:value="70848492" table:number-columns-spanned="1" table:number-rows-spanned="7" table:style-name="ce53">
            <text:p>70848492</text:p>
          </table:table-cell>
          <table:table-cell office:value-type="string" table:style-name="ce18">
            <text:p>助理工程師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月薪25000 ~ 32000元</text:p>
          </table:table-cell>
          <table:table-cell office:value-type="string" table:style-name="ce20">
            <text:p>108/06/12</text:p>
          </table:table-cell>
          <table:table-cell office:value-type="string" table:style-name="ce18">
            <text:p>額滿為止</text:p>
          </table:table-cell>
          <table:table-cell office:value-type="string" table:style-name="ce21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9">
            <text:p>產品研發工程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月薪32000 ~ 42000元</text:p>
          </table:table-cell>
          <table:table-cell office:value-type="string" table:style-name="ce9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0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9">
            <text:p>模具技術人員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月薪25000 ~ 32000元</text:p>
          </table:table-cell>
          <table:table-cell office:value-type="string" table:style-name="ce9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0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9">
            <text:p>產品研發工程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月薪25000 ~ 32000元</text:p>
          </table:table-cell>
          <table:table-cell office:value-type="string" table:style-name="ce9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0">
            <text:p>1.產線問題排除。</text:p>
            <text:p>2.生產線管理。</text:p>
            <text:p/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9">
            <text:p>MIS程式設計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月薪26000 ~ 32000元</text:p>
          </table:table-cell>
          <table:table-cell office:value-type="string" table:style-name="ce9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0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6376" table:style-name="ce5"/>
        </table:table-row>
        <table:table-row table:style-name="ro6">
          <table:covered-table-cell/>
          <table:covered-table-cell/>
          <table:table-cell office:value-type="string" table:style-name="ce9">
            <text:p>模具技術人員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月薪35000 ~ 40000元</text:p>
          </table:table-cell>
          <table:table-cell office:value-type="string" table:style-name="ce9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0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6376" table:style-name="ce5"/>
        </table:table-row>
        <table:table-row table:style-name="ro7">
          <table:covered-table-cell/>
          <table:covered-table-cell/>
          <table:table-cell office:value-type="string" table:style-name="ce8">
            <text:p>專案管理主管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月薪30000 ~ 45000元</text:p>
          </table:table-cell>
          <table:table-cell office:value-type="string" table:style-name="ce8">
            <text:p>108/06/12</text:p>
          </table:table-cell>
          <table:table-cell office:value-type="string" table:style-name="ce9">
            <text:p>額滿為止</text:p>
          </table:table-cell>
          <table:table-cell office:value-type="string" table:style-name="ce11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1" table:number-rows-spanned="5" table:style-name="ce52">
            <text:p>安碁科技股份有限公司</text:p>
          </table:table-cell>
          <table:table-cell office:value-type="float" office:value="22100469" table:number-columns-spanned="1" table:number-rows-spanned="5" table:style-name="ce53">
            <text:p>22100469</text:p>
          </table:table-cell>
          <table:table-cell office:value-type="string" table:style-name="ce6">
            <text:p>助理工程師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100~23100元</text:p>
          </table:table-cell>
          <table:table-cell office:value-type="string" table:style-name="ce6">
            <text:p>108/06/17</text:p>
          </table:table-cell>
          <table:table-cell office:value-type="string" table:style-name="ce6">
            <text:p>額滿為止</text:p>
          </table:table-cell>
          <table:table-cell office:value-type="string" table:style-name="ce7">
            <text:p>1.產品不良分析</text:p>
            <text:p>2.製程改善<text:s/></text:p>
            <text:p>3.電子電機相關科系畢或具相關背景者。</text:p>
            <text:p/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8">
            <text:p>助理工程師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月薪28000 ~ 38000元</text:p>
          </table:table-cell>
          <table:table-cell office:value-type="string" table:style-name="ce18">
            <text:p>108/06/17</text:p>
          </table:table-cell>
          <table:table-cell office:value-type="string" table:style-name="ce18">
            <text:p>額滿為止</text:p>
          </table:table-cell>
          <table:table-cell office:value-type="string" table:style-name="ce21">
            <text:p>1.機器維修保養</text:p>
            <text:p>2.機械維護科系畢或具相關背景者，專科以上畢。</text:p>
            <text:p/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8">
            <text:p>電子工程師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月薪26000 ~ 36000元</text:p>
          </table:table-cell>
          <table:table-cell office:value-type="string" table:style-name="ce18">
            <text:p>108/06/17</text:p>
          </table:table-cell>
          <table:table-cell office:value-type="string" table:style-name="ce18">
            <text:p>額滿為止</text:p>
          </table:table-cell>
          <table:table-cell office:value-type="string" table:style-name="ce21">
            <text:p>1.產品開發</text:p>
            <text:p>2.製程改善<text:s/></text:p>
            <text:p>3.樣品評估</text:p>
            <text:p>4.相關工程實驗評估</text:p>
            <text:p/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2">
            <text:p>製程技術員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月薪26000 ~ 36000元</text:p>
          </table:table-cell>
          <table:table-cell office:value-type="string" table:style-name="ce8">
            <text:p>108/06/17</text:p>
          </table:table-cell>
          <table:table-cell office:value-type="string" table:style-name="ce8">
            <text:p>額滿為止</text:p>
          </table:table-cell>
          <table:table-cell office:value-type="string" table:style-name="ce23">
            <text:p>1.負責夜班生產線作業順暢</text:p>
            <text:p>2.負責良率監控與持續改善</text:p>
            <text:p>3.協助解決生產異常排除</text:p>
            <text:p>4.負責作業人員教育訓練</text:p>
            <text:p/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4">
            <text:p>品管檢驗人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月薪26000 ~ 36000元</text:p>
          </table:table-cell>
          <table:table-cell office:value-type="string" table:style-name="ce25">
            <text:p>108/06/17</text:p>
          </table:table-cell>
          <table:table-cell office:value-type="string" table:style-name="ce25">
            <text:p>額滿為止</text:p>
          </table:table-cell>
          <table:table-cell office:value-type="string" table:style-name="ce26">
            <text:p>日班檢驗員:1.進料檢驗 2.產品檢驗 3.出貨檢驗</text:p>
            <text:p>『週二~五，下午二點至四點面試』</text:p>
            <text:p/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1" table:number-rows-spanned="2" table:style-name="ce52">
            <text:p>億力光電股份有限公司台中分公司</text:p>
          </table:table-cell>
          <table:table-cell office:value-type="float" office:value="70848726" table:number-columns-spanned="1" table:number-rows-spanned="2" table:style-name="ce53">
            <text:p>70848726</text:p>
          </table:table-cell>
          <table:table-cell office:value-type="string" table:style-name="ce6">
            <text:p>業務人員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月薪27000 ~ 42000元</text:p>
          </table:table-cell>
          <table:table-cell office:value-type="string" table:style-name="ce6">
            <text:p>108/06/17</text:p>
          </table:table-cell>
          <table:table-cell office:value-type="string" table:style-name="ce6">
            <text:p>額滿為止</text:p>
          </table:table-cell>
          <table:table-cell office:value-type="string" table:style-name="ce7">
            <text:p>1.新客戶開發2.客戶訂單處理3.客訴處理(需出差、自備汽車)。</text:p>
            <text:p/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2">
            <text:p>生產設備工程師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月薪27000 ~ 45000元</text:p>
          </table:table-cell>
          <table:table-cell office:value-type="string" table:style-name="ce32">
            <text:p>108/06/17</text:p>
          </table:table-cell>
          <table:table-cell office:value-type="string" table:style-name="ce32">
            <text:p>額滿為止</text:p>
          </table:table-cell>
          <table:table-cell office:value-type="string" table:style-name="ce33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4.休假方式：依公司規定</text:p>
            <text:p/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2">
            <text:p>中台強力磁石股份有限公司</text:p>
          </table:table-cell>
          <table:table-cell office:value-type="float" office:value="55636651" table:number-columns-spanned="1" table:number-rows-spanned="2" table:style-name="ce53">
            <text:p>55636651</text:p>
          </table:table-cell>
          <table:table-cell office:value-type="string" table:style-name="ce30">
            <text:p>業務助理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月薪24000 ~ 24000元</text:p>
          </table:table-cell>
          <table:table-cell office:value-type="string" table:style-name="ce6">
            <text:p>108/07/01</text:p>
          </table:table-cell>
          <table:table-cell office:value-type="string" table:style-name="ce6">
            <text:p>額滿為止</text:p>
          </table:table-cell>
          <table:table-cell office:value-type="string" table:style-name="ce7">
            <text:p>業務助理相關工作等,普通日文對談熟電腦操作。</text:p>
          </table:table-cell>
          <table:table-cell table:number-columns-repeated="16376" table:style-name="ce5"/>
        </table:table-row>
        <table:table-row table:style-name="ro9">
          <table:covered-table-cell/>
          <table:covered-table-cell/>
          <table:table-cell office:value-type="string" table:style-name="ce31">
            <text:p>倉管人員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月薪23600元</text:p>
          </table:table-cell>
          <table:table-cell office:value-type="string" table:style-name="ce13">
            <text:p>108/5/27</text:p>
          </table:table-cell>
          <table:table-cell office:value-type="string" table:style-name="ce13">
            <text:p>額滿為止</text:p>
          </table:table-cell>
          <table:table-cell office:value-type="string" table:style-name="ce14">
            <text:p>入出庫管理 ，備料 ，諳電腦</text:p>
          </table:table-cell>
          <table:table-cell table:number-columns-repeated="16376" table:style-name="ce5"/>
        </table:table-row>
        <table:table-row table:style-name="ro10">
          <table:table-cell office:value-type="string" table:number-columns-spanned="8" table:number-rows-spanned="1" table:style-name="ce43">
            <text:p>◎面試時間及地點請洽<text:span text:style-name="T2">潭子就業服務台</text:span><text:span text:style-name="T1"><text:s/>地址：臺中市潭子區臺中加工出口區建國路1號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3">
            <text:p>◎如有求職、求才需求，請洽<text:span text:style-name="T2">潭子就業服務台</text:span><text:span text:style-name="T1"><text:s text:c="6"/>電話：04-25346908 ◎連結此網址：臺灣就業通 <text:s/>https：//www.taiwanjobs.gov.tw<text:s text:c="2"/>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7"/>
          <table:table-cell table:style-name="ce3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range table:name="__Anonymous_Sheet_DB__0" table:cell-range-address="加工區.$A$2:加工區.$H$2" table:base-cell-address="加工區.$A$1"/>
      </table:named-expressions>
      <table:database-ranges>
        <table:database-range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SO25346908-2</meta:initial-creator>
    <dc:creator>蔡述玟</dc:creator>
    <meta:creation-date>2017-04-12T05:34:49Z</meta:creation-date>
    <dc:date>2019-07-12T06:34:27Z</dc:date>
    <meta:print-date>2019-04-11T07:51:36Z</meta:print-date>
  </office:meta>
</office:document-meta>
</file>