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25.36mm"/>
    </style:style>
    <style:style style:name="co13" style:family="table-column">
      <style:table-column-properties fo:break-before="auto" style:column-width="23.12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34.57mm"/>
    </style:style>
    <style:style style:name="co18" style:family="table-column">
      <style:table-column-properties fo:break-before="auto" style:column-width="27.36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26.62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6.97mm"/>
    </style:style>
    <style:style style:name="co23" style:family="table-column">
      <style:table-column-properties fo:break-before="auto" style:column-width="19.4mm"/>
    </style:style>
    <style:style style:name="co24" style:family="table-column">
      <style:table-column-properties fo:break-before="auto" style:column-width="34.84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19.16mm"/>
    </style:style>
    <style:style style:name="co27" style:family="table-column">
      <style:table-column-properties fo:break-before="auto" style:column-width="34.33mm"/>
    </style:style>
    <style:style style:name="co28" style:family="table-column">
      <style:table-column-properties fo:break-before="auto" style:column-width="33.83mm"/>
    </style:style>
    <style:style style:name="co29" style:family="table-column">
      <style:table-column-properties fo:break-before="auto" style:column-width="14.92mm"/>
    </style:style>
    <style:style style:name="co30" style:family="table-column">
      <style:table-column-properties fo:break-before="auto" style:column-width="27.85mm"/>
    </style:style>
    <style:style style:name="co31" style:family="table-column">
      <style:table-column-properties fo:break-before="auto" style:column-width="5.22mm"/>
    </style:style>
    <style:style style:name="co32" style:family="table-column">
      <style:table-column-properties fo:break-before="auto" style:column-width="58.46mm"/>
    </style:style>
    <style:style style:name="co33" style:family="table-column">
      <style:table-column-properties fo:break-before="auto" style:column-width="27.6mm"/>
    </style:style>
    <style:style style:name="co34" style:family="table-column">
      <style:table-column-properties fo:break-before="auto" style:column-width="18.91mm"/>
    </style:style>
    <style:style style:name="co35" style:family="table-column">
      <style:table-column-properties fo:break-before="auto" style:column-width="47.25mm"/>
    </style:style>
    <style:style style:name="co36" style:family="table-column">
      <style:table-column-properties fo:break-before="auto" style:column-width="12.68mm"/>
    </style:style>
    <style:style style:name="co37" style:family="table-column">
      <style:table-column-properties fo:break-before="auto" style:column-width="28.61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44.79mm"/>
    </style:style>
    <style:style style:name="co40" style:family="table-column">
      <style:table-column-properties fo:break-before="auto" style:column-width="32.33mm"/>
    </style:style>
    <style:style style:name="co41" style:family="table-column">
      <style:table-column-properties fo:break-before="auto" style:column-width="68.9mm"/>
    </style:style>
    <style:style style:name="co42" style:family="table-column">
      <style:table-column-properties fo:break-before="auto" style:column-width="23.88mm"/>
    </style:style>
    <style:style style:name="co43" style:family="table-column">
      <style:table-column-properties fo:break-before="auto" style:column-width="17.6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7.94mm" fo:break-before="page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6.88mm" fo:break-before="page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5.82mm" fo:break-before="auto" style:use-optimal-row-height="true"/>
    </style:style>
    <style:style style:name="ro25" style:family="table-row">
      <style:table-row-properties style:row-height="6.88mm" fo:break-before="page" style:use-optimal-row-height="true"/>
    </style:style>
    <style:style style:name="ro26" style:family="table-row">
      <style:table-row-properties style:row-height="6.88mm" fo:break-before="auto" style:use-optimal-row-height="true"/>
    </style:style>
    <style:style style:name="ro27" style:family="table-row">
      <style:table-row-properties style:row-height="5.82mm" fo:break-before="page" style:use-optimal-row-height="true"/>
    </style:style>
    <style:style style:name="ro28" style:family="table-row">
      <style:table-row-properties style:row-height="6.09mm" fo:break-before="auto" style:use-optimal-row-height="true"/>
    </style:style>
    <style:style style:name="ro29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資金到位統計">
      <style:table-cell-properties style:rotation-align="none"/>
    </style:style>
    <style:style style:name="ce30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資金到位統計" style:data-style-name="N149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一般_5f_資金到位統計" style:data-style-name="N149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千分位_20_9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資金到位統計" style:data-style-name="N137">
      <style:table-cell-properties style:rotation-align="none"/>
    </style:style>
    <style:style style:name="ce45" style:family="table-cell" style:parent-style-name="一般_5f_資金到位統計" style:data-style-name="N149">
      <style:table-cell-properties style:rotation-align="none"/>
    </style:style>
    <style:style style:name="ce46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 style:data-style-name="N149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51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49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Comma" style:data-style-name="N149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Comma" style:data-style-name="N149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Comma" style:data-style-name="N149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20_10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6" style:family="table-cell" style:parent-style-name="Excel_20_Built-in_20_Comma" style:data-style-name="N14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Default" style:data-style-name="N149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Excel_20_Built-in_20_Comma" style:data-style-name="N14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7" style:family="table-cell" style:parent-style-name="一般_20_12">
      <style:table-cell-properties fo:background-color="transparent" style:rotation-align="none"/>
    </style:style>
    <style:style style:name="ce218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0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1" style:family="table-cell" style:parent-style-name="一般_20_1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12" style:data-style-name="N150">
      <style:table-cell-properties fo:background-color="transparent" style:rotation-align="none"/>
    </style:style>
    <style:style style:name="ce223" style:family="table-cell" style:parent-style-name="一般_20_12" style:data-style-name="N11">
      <style:table-cell-properties fo:background-color="transparent" style:rotation-align="none"/>
    </style:style>
    <style:style style:name="gr1" style:family="graphic">
      <style:graphic-properties draw:stroke="solid" svg:stroke-width="0.53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5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2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1"/>
          <table:table-cell table:style-name="ce2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3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1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2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4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4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4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4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1952~2008</text:p>
          </table:table-cell>
          <table:table-cell table:style-name="ce16" office:value-type="float" office:value="2922" calcext:value-type="float">
            <text:p>2,922 </text:p>
          </table:table-cell>
          <table:table-cell table:style-name="ce16" office:value-type="float" office:value="4044530.8136" calcext:value-type="float">
            <text:p>4,044,531 </text:p>
          </table:table-cell>
          <table:table-cell table:style-name="ce16" office:value-type="float" office:value="21233" calcext:value-type="float">
            <text:p>21,233 </text:p>
          </table:table-cell>
          <table:table-cell table:style-name="ce16" office:value-type="float" office:value="98275962.8381" calcext:value-type="float">
            <text:p>98,275,963 </text:p>
          </table:table-cell>
          <table:table-cell table:style-name="ce16" office:value-type="float" office:value="24155" calcext:value-type="float">
            <text:p>24,155 </text:p>
          </table:table-cell>
          <table:table-cell table:style-name="ce16" office:value-type="float" office:value="102320493.6517" calcext:value-type="float">
            <text:p>102,320,494 </text:p>
          </table:table-cell>
          <table:table-cell table:number-columns-repeated="1017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8897.8528" calcext:value-type="float">
            <text:p>8,898 </text:p>
          </table:table-cell>
          <table:table-cell table:style-name="ce16" office:value-type="float" office:value="1696" calcext:value-type="float">
            <text:p>1,696 </text:p>
          </table:table-cell>
          <table:table-cell table:style-name="ce16" office:value-type="float" office:value="4788993.3662" calcext:value-type="float">
            <text:p>4,788,993 </text:p>
          </table:table-cell>
          <table:table-cell table:style-name="ce16" office:value-type="float" office:value="1711" calcext:value-type="float">
            <text:p>1,711 </text:p>
          </table:table-cell>
          <table:table-cell table:style-name="ce16" office:value-type="float" office:value="4797891.219" calcext:value-type="float">
            <text:p>4,797,891 </text:p>
          </table:table-cell>
          <table:table-cell table:number-columns-repeated="101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885.8872" calcext:value-type="float">
            <text:p>12,886 </text:p>
          </table:table-cell>
          <table:table-cell table:style-name="ce16" office:value-type="float" office:value="2020" calcext:value-type="float">
            <text:p>2,020 </text:p>
          </table:table-cell>
          <table:table-cell table:style-name="ce16" office:value-type="float" office:value="3798679.5214" calcext:value-type="float">
            <text:p>3,798,680 </text:p>
          </table:table-cell>
          <table:table-cell table:style-name="ce16" office:value-type="float" office:value="2042" calcext:value-type="float">
            <text:p>2,042 </text:p>
          </table:table-cell>
          <table:table-cell table:style-name="ce16" office:value-type="float" office:value="3811565.4086" calcext:value-type="float">
            <text:p>3,811,565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1533.2778" calcext:value-type="float">
            <text:p>51,533 </text:p>
          </table:table-cell>
          <table:table-cell table:style-name="ce16" office:value-type="float" office:value="2264" calcext:value-type="float">
            <text:p>2,264 </text:p>
          </table:table-cell>
          <table:table-cell table:style-name="ce16" office:value-type="float" office:value="4903901.4827" calcext:value-type="float">
            <text:p>4,903,901 </text:p>
          </table:table-cell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1662.2544" calcext:value-type="float">
            <text:p>11,662 </text:p>
          </table:table-cell>
          <table:table-cell table:style-name="ce16" office:value-type="float" office:value="2704" calcext:value-type="float">
            <text:p>2,704 </text:p>
          </table:table-cell>
          <table:table-cell table:style-name="ce16" office:value-type="float" office:value="5547319.2048" calcext:value-type="float">
            <text:p>5,547,319 </text:p>
          </table:table-cell>
          <table:table-cell table:style-name="ce16" office:value-type="float" office:value="2738" calcext:value-type="float">
            <text:p>2,738 </text:p>
          </table:table-cell>
          <table:table-cell table:style-name="ce16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970.8056" calcext:value-type="float">
            <text:p>8,971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4924480.2983" calcext:value-type="float">
            <text:p>4,924,480 </text:p>
          </table:table-cell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8811.3178" calcext:value-type="float">
            <text:p>18,811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5751212.8452" calcext:value-type="float">
            <text:p>5,751,213 </text:p>
          </table:table-cell>
          <table:table-cell table:style-name="ce16" office:value-type="float" office:value="3577" calcext:value-type="float">
            <text:p>3,577 </text:p>
          </table:table-cell>
          <table:table-cell table:style-name="ce16" office:value-type="float" office:value="5770024.163" calcext:value-type="float">
            <text:p>5,770,024 </text:p>
          </table:table-cell>
          <table:table-cell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4843.5011" calcext:value-type="float">
            <text:p>14,844 </text:p>
          </table:table-cell>
          <table:table-cell table:style-name="ce16" office:value-type="float" office:value="3740" calcext:value-type="float">
            <text:p>3,740 </text:p>
          </table:table-cell>
          <table:table-cell table:style-name="ce16" office:value-type="float" office:value="4782003.3019" calcext:value-type="float">
            <text:p>4,782,003 </text:p>
          </table:table-cell>
          <table:table-cell table:style-name="ce16" office:value-type="float" office:value="3789" calcext:value-type="float">
            <text:p>3,789 </text:p>
          </table:table-cell>
          <table:table-cell table:style-name="ce16" office:value-type="float" office:value="4796846.803" calcext:value-type="float">
            <text:p>4,796,847 </text:p>
          </table:table-cell>
          <table:table-cell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827.21" calcext:value-type="float">
            <text:p>10,827 </text:p>
          </table:table-cell>
          <table:table-cell table:style-name="ce16" office:value-type="float" office:value="3381" calcext:value-type="float">
            <text:p>3,381 </text:p>
          </table:table-cell>
          <table:table-cell table:style-name="ce16" office:value-type="float" office:value="11026233.9785" calcext:value-type="float">
            <text:p>11,026,234 </text:p>
          </table:table-cell>
          <table:table-cell table:style-name="ce16" office:value-type="float" office:value="3414" calcext:value-type="float">
            <text:p>3,414 </text:p>
          </table:table-cell>
          <table:table-cell table:style-name="ce16" office:value-type="float" office:value="11037061.1885" calcext:value-type="float">
            <text:p>11,037,06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400.4255" calcext:value-type="float">
            <text:p>9,400 </text:p>
          </table:table-cell>
          <table:table-cell table:style-name="ce16" office:value-type="float" office:value="3387" calcext:value-type="float">
            <text:p>3,387 </text:p>
          </table:table-cell>
          <table:table-cell table:style-name="ce16" office:value-type="float" office:value="7503791.2275" calcext:value-type="float">
            <text:p>7,503,791 </text:p>
          </table:table-cell>
          <table:table-cell table:style-name="ce16" office:value-type="float" office:value="3415" calcext:value-type="float">
            <text:p>3,415 </text:p>
          </table:table-cell>
          <table:table-cell table:style-name="ce16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1771.6154" calcext:value-type="float">
            <text:p>11,772 </text:p>
          </table:table-cell>
          <table:table-cell table:style-name="ce16" office:value-type="float" office:value="3590" calcext:value-type="float">
            <text:p>3,590 </text:p>
          </table:table-cell>
          <table:table-cell table:style-name="ce16" office:value-type="float" office:value="11428462.1942" calcext:value-type="float">
            <text:p>11,428,462 </text:p>
          </table:table-cell>
          <table:table-cell table:style-name="ce16" office:value-type="float" office:value="3621" calcext:value-type="float">
            <text:p>3,621 </text:p>
          </table:table-cell>
          <table:table-cell table:style-name="ce16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18.12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4204134.9612" calcext:value-type="float">
            <text:p>4,204,135 </text:p>
          </table:table-cell>
          <table:table-cell table:style-name="ce16" office:value-type="float" office:value="50735" calcext:value-type="float">
            <text:p>50,735 </text:p>
          </table:table-cell>
          <table:table-cell table:style-name="ce16" office:value-type="float" office:value="162731040.2588" calcext:value-type="float">
            <text:p>162,731,040 </text:p>
          </table:table-cell>
          <table:table-cell table:style-name="ce16" office:value-type="float" office:value="53951" calcext:value-type="float">
            <text:p>53,951 </text:p>
          </table:table-cell>
          <table:table-cell table:style-name="ce16" office:value-type="float" office:value="166935175.22" calcext:value-type="float">
            <text:p>166,935,1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8 01~06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180.3725" calcext:value-type="float">
            <text:p>4,180 </text:p>
          </table:table-cell>
          <table:table-cell table:style-name="ce16" office:value-type="float" office:value="1649" calcext:value-type="float">
            <text:p>1,649 </text:p>
          </table:table-cell>
          <table:table-cell table:style-name="ce16" office:value-type="float" office:value="2999148.0985" calcext:value-type="float">
            <text:p>2,999,148 </text:p>
          </table:table-cell>
          <table:table-cell table:style-name="ce16" office:value-type="float" office:value="1663" calcext:value-type="float">
            <text:p>1,663 </text:p>
          </table:table-cell>
          <table:table-cell table:style-name="ce16" office:value-type="float" office:value="3003328.471" calcext:value-type="float">
            <text:p>3,003,32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64.1174" calcext:value-type="float">
            <text:p>964 </text:p>
          </table:table-cell>
          <table:table-cell table:style-name="ce16" office:value-type="float" office:value="264" calcext:value-type="float">
            <text:p>264 </text:p>
          </table:table-cell>
          <table:table-cell table:style-name="ce16" office:value-type="float" office:value="211126.8808" calcext:value-type="float">
            <text:p>211,127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212090.9982" calcext:value-type="float">
            <text:p>212,09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32.6005" calcext:value-type="float">
            <text:p>1,633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3000502.0179" calcext:value-type="float">
            <text:p>3,000,502 </text:p>
          </table:table-cell>
          <table:table-cell table:style-name="ce16" office:value-type="float" office:value="366" calcext:value-type="float">
            <text:p>366 </text:p>
          </table:table-cell>
          <table:table-cell table:style-name="ce16" office:value-type="float" office:value="3002134.6184" calcext:value-type="float">
            <text:p>3,002,13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50.6601" calcext:value-type="float">
            <text:p>3,251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548250.5498" calcext:value-type="float">
            <text:p>548,251 </text:p>
          </table:table-cell>
          <table:table-cell table:style-name="ce16" office:value-type="float" office:value="392" calcext:value-type="float">
            <text:p>392 </text:p>
          </table:table-cell>
          <table:table-cell table:style-name="ce16" office:value-type="float" office:value="551501.2099" calcext:value-type="float">
            <text:p>551,501 </text:p>
          </table:table-cell>
          <table:table-cell table:style-name="ce3"/>
          <table:table-cell table:style-name="ce25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645723.0669" calcext:value-type="float">
            <text:p>645,723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645723.0669" calcext:value-type="float">
            <text:p>645,72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20.45" calcext:value-type="float">
            <text:p>1,520 </text:p>
          </table:table-cell>
          <table:table-cell table:style-name="ce16" office:value-type="float" office:value="363" calcext:value-type="float">
            <text:p>363 </text:p>
          </table:table-cell>
          <table:table-cell table:style-name="ce16" office:value-type="float" office:value="796919.6963" calcext:value-type="float">
            <text:p>796,920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798440.1463" calcext:value-type="float">
            <text:p>798,44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57.1841" calcext:value-type="float">
            <text:p>757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507718.3335" calcext:value-type="float">
            <text:p>507,718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08475.5176" calcext:value-type="float">
            <text:p>508,47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30.3482" calcext:value-type="float">
            <text:p>430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2930200.4313" calcext:value-type="float">
            <text:p>2,930,200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2930630.7795" calcext:value-type="float">
            <text:p>2,930,63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2019 01~06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830.8076" calcext:value-type="float">
            <text:p>35,831 </text:p>
          </table:table-cell>
          <table:table-cell table:style-name="ce16" office:value-type="float" office:value="1709" calcext:value-type="float">
            <text:p>1,709 </text:p>
          </table:table-cell>
          <table:table-cell table:style-name="ce16" office:value-type="float" office:value="3477789.1928" calcext:value-type="float">
            <text:p>3,477,789 </text:p>
          </table:table-cell>
          <table:table-cell table:style-name="ce16" office:value-type="float" office:value="1718" calcext:value-type="float">
            <text:p>1,718 </text:p>
          </table:table-cell>
          <table:table-cell table:style-name="ce16" office:value-type="float" office:value="3513620.0004" calcext:value-type="float">
            <text:p>3,513,62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4.2604" calcext:value-type="float">
            <text:p>334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340428.7479" calcext:value-type="float">
            <text:p>340,429 </text:p>
          </table:table-cell>
          <table:table-cell table:style-name="ce16" office:value-type="float" office:value="293" calcext:value-type="float">
            <text:p>293 </text:p>
          </table:table-cell>
          <table:table-cell table:style-name="ce16" office:value-type="float" office:value="340763.0083" calcext:value-type="float">
            <text:p>340,76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17326.3504" calcext:value-type="float">
            <text:p>217,326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17326.3504" calcext:value-type="float">
            <text:p>217,32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8.1268" calcext:value-type="float">
            <text:p>158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466174.2092" calcext:value-type="float">
            <text:p>466,174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466332.336" calcext:value-type="float">
            <text:p>466,33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718.0401" calcext:value-type="float">
            <text:p>15,718 </text:p>
          </table:table-cell>
          <table:table-cell table:style-name="ce16" office:value-type="float" office:value="287" calcext:value-type="float">
            <text:p>287 </text:p>
          </table:table-cell>
          <table:table-cell table:style-name="ce16" office:value-type="float" office:value="955741.5552" calcext:value-type="float">
            <text:p>955,742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971459.5953" calcext:value-type="float">
            <text:p>971,46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278.279" calcext:value-type="float">
            <text:p>19,278 </text:p>
          </table:table-cell>
          <table:table-cell table:style-name="ce17" office:value-type="float" office:value="353" calcext:value-type="float">
            <text:p>353 </text:p>
          </table:table-cell>
          <table:table-cell table:style-name="ce17" office:value-type="float" office:value="1040760.1839" calcext:value-type="float">
            <text:p>1,040,760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1060038.4629" calcext:value-type="float">
            <text:p>1,060,03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42.1013" calcext:value-type="float">
            <text:p>342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457358.1462" calcext:value-type="float">
            <text:p>457,358 </text:p>
          </table:table-cell>
          <table:table-cell table:style-name="ce17" office:value-type="float" office:value="242" calcext:value-type="float">
            <text:p>242 </text:p>
          </table:table-cell>
          <table:table-cell table:style-name="ce17" office:value-type="float" office:value="457700.2475" calcext:value-type="float">
            <text:p>457,70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差額</text:p>
          </table:table-cell>
          <table:table-cell table:style-name="ce16" table:formula="of:=[.B29]-[.B21]" office:value-type="float" office:value="-5" calcext:value-type="float">
            <text:p>-5 </text:p>
          </table:table-cell>
          <table:table-cell table:style-name="ce16" table:formula="of:=[.C29]-[.C21]" office:value-type="float" office:value="31650.4351" calcext:value-type="float">
            <text:p>31,650 </text:p>
          </table:table-cell>
          <table:table-cell table:style-name="ce16" table:formula="of:=[.D29]-[.D21]" office:value-type="float" office:value="60" calcext:value-type="float">
            <text:p>60 </text:p>
          </table:table-cell>
          <table:table-cell table:style-name="ce16" table:formula="of:=[.E29]-[.E21]" office:value-type="float" office:value="478641.0943" calcext:value-type="float">
            <text:p>478,641 </text:p>
          </table:table-cell>
          <table:table-cell table:style-name="ce16" table:formula="of:=[.F29]-[.F21]" office:value-type="float" office:value="55" calcext:value-type="float">
            <text:p>55 </text:p>
          </table:table-cell>
          <table:table-cell table:style-name="ce16" table:formula="of:=[.G29]-[.G21]" office:value-type="float" office:value="510291.5294" calcext:value-type="float">
            <text:p>510,29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較上年同期增減百分比</text:p>
          </table:table-cell>
          <table:table-cell table:style-name="ce18" table:formula="of:=([.B29]-[.B21])/[.B21]*100" office:value-type="float" office:value="-35.7142857142857" calcext:value-type="float">
            <text:p>-35.71 </text:p>
          </table:table-cell>
          <table:table-cell table:style-name="ce18" table:formula="of:=([.C29]-[.C21])/[.C21]*100" office:value-type="float" office:value="757.119971964221" calcext:value-type="float">
            <text:p>757.12 </text:p>
          </table:table-cell>
          <table:table-cell table:style-name="ce18" table:formula="of:=([.D29]-[.D21])/[.D21]*100" office:value-type="float" office:value="3.63856882959369" calcext:value-type="float">
            <text:p>3.64 </text:p>
          </table:table-cell>
          <table:table-cell table:style-name="ce18" table:formula="of:=([.E29]-[.E21])/[.E21]*100" office:value-type="float" office:value="15.9592350420904" calcext:value-type="float">
            <text:p>15.96 </text:p>
          </table:table-cell>
          <table:table-cell table:style-name="ce18" table:formula="of:=([.F29]-[.F21])/[.F21]*100" office:value-type="float" office:value="3.30727600721587" calcext:value-type="float">
            <text:p>3.31 </text:p>
          </table:table-cell>
          <table:table-cell table:style-name="ce18" table:formula="of:=([.G29]-[.G21])/[.G21]*100" office:value-type="float" office:value="16.9908664445914" calcext:value-type="float">
            <text:p>16.99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1952~2019.06</text:p>
          </table:table-cell>
          <table:table-cell table:style-name="ce17" office:value-type="float" office:value="3225" calcext:value-type="float">
            <text:p>3,225 </text:p>
          </table:table-cell>
          <table:table-cell table:style-name="ce17" office:value-type="float" office:value="4239965.7688" calcext:value-type="float">
            <text:p>4,239,966 </text:p>
          </table:table-cell>
          <table:table-cell table:style-name="ce17" office:value-type="float" office:value="52444" calcext:value-type="float">
            <text:p>52,444 </text:p>
          </table:table-cell>
          <table:table-cell table:style-name="ce17" office:value-type="float" office:value="166208829.4516" calcext:value-type="float">
            <text:p>166,208,829 </text:p>
          </table:table-cell>
          <table:table-cell table:style-name="ce17" office:value-type="float" office:value="55669" calcext:value-type="float">
            <text:p>55,669 </text:p>
          </table:table-cell>
          <table:table-cell table:style-name="ce17" office:value-type="float" office:value="170448795.2204" calcext:value-type="float">
            <text:p>170,448,795 </text:p>
          </table:table-cell>
          <table:table-cell table:number-columns-repeated="1017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註：1. ( )部份為依1997年11月19日修正公布之「華僑回國投資條例」第二十條及「外國人投資條例」第十九條規定向本會提出補辦案件件數及金額。</text:p>
          </table:table-cell>
          <table:covered-table-cell table:number-columns-repeated="7" table:style-name="ce19"/>
          <table:table-cell table:style-name="ce26"/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4"/>2. 與上年同期比較之增減差額及百分比不含補辦案件件數及金額。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10" table:default-cell-style-name="ce29"/>
        <table:table-column table:style-name="co11" table:number-columns-repeated="2" table:default-cell-style-name="ce29"/>
        <table:table-column table:style-name="co12" table:default-cell-style-name="ce29"/>
        <table:table-column table:style-name="co13" table:default-cell-style-name="ce46"/>
        <table:table-column table:style-name="co14" table:default-cell-style-name="ce29"/>
        <table:table-column table:style-name="co15" table:default-cell-style-name="ce29"/>
        <table:table-column table:style-name="co9" table:default-cell-style-name="ce29"/>
        <table:table-column table:style-name="co16" table:default-cell-style-name="ce29"/>
        <table:table-column table:style-name="co9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4" office:value-type="string" calcext:value-type="string">
            <text:p>核准金額</text:p>
          </table:table-cell>
          <table:table-cell table:style-name="ce34" office:value-type="string" calcext:value-type="string">
            <text:p>實行金額</text:p>
          </table:table-cell>
          <table:table-cell table:style-name="ce34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1" table:formula="of:=[.C7]/[.B7]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1" table:formula="of:=[.C8]/[.B8]" office:value-type="percentage" office:value="0.583149868770496" calcext:value-type="percentage">
            <text:p>58.31%</text:p>
          </table:table-cell>
          <table:table-cell table:number-columns-repeated="1020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1" table:formula="of:=[.C9]/[.B9]" office:value-type="percentage" office:value="0.761745058414162" calcext:value-type="percentage">
            <text:p>76.17%</text:p>
          </table:table-cell>
          <table:table-cell table:number-columns-repeated="1020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1" table:formula="of:=[.C10]/[.B10]" office:value-type="percentage" office:value="0.754869756901816" calcext:value-type="percentage">
            <text:p>75.49%</text:p>
          </table:table-cell>
          <table:table-cell table:number-columns-repeated="1020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1" table:formula="of:=[.C11]/[.B11]" office:value-type="percentage" office:value="0.811258238987642" calcext:value-type="percentage">
            <text:p>81.13%</text:p>
          </table:table-cell>
          <table:table-cell table:number-columns-repeated="1020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1" table:formula="of:=[.C12]/[.B12]" office:value-type="percentage" office:value="0.828692126354413" calcext:value-type="percentage">
            <text:p>82.87%</text:p>
          </table:table-cell>
          <table:table-cell table:number-columns-repeated="1020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1" table:formula="of:=[.C13]/[.B13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1" table:formula="of:=[.C14]/[.B14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1" table:formula="of:=[.C15]/[.B15]" office:value-type="percentage" office:value="0.943605814453096" calcext:value-type="percentage">
            <text:p>94.36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1" table:formula="of:=[.C16]/[.B16]" office:value-type="percentage" office:value="0.829903730859578" calcext:value-type="percentage">
            <text:p>82.99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1" table:formula="of:=[.C17]/[.B17]" office:value-type="percentage" office:value="0.880157964881618" calcext:value-type="percentage">
            <text:p>88.02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1" table:formula="of:=[.C18]/[.B18]" office:value-type="percentage" office:value="0.848187824351261" calcext:value-type="percentage">
            <text:p>84.82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1" table:formula="of:=[.C19]/[.B19]" office:value-type="percentage" office:value="0.908554883792299" calcext:value-type="percentage">
            <text:p>90.86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1" table:formula="of:=[.C20]/[.B20]" office:value-type="percentage" office:value="0.877894132082026" calcext:value-type="percentage">
            <text:p>87.79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1" table:formula="of:=[.C21]/[.B21]" office:value-type="percentage" office:value="0.920985236246342" calcext:value-type="percentage">
            <text:p>92.10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6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1" table:formula="of:=[.C22]/[.B22]" office:value-type="percentage" office:value="0.9263245782194" calcext:value-type="percentage">
            <text:p>92.63%</text:p>
          </table:table-cell>
          <table:table-cell/>
          <table:table-cell table:style-name="ce38"/>
          <table:table-cell table:number-columns-repeated="1018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6" office:value-type="float" office:value="7513192" calcext:value-type="float">
            <text:p><text:s/>7,513,192 </text:p>
          </table:table-cell>
          <table:table-cell table:style-name="ce35" office:value-type="float" office:value="5805341.987264" calcext:value-type="float">
            <text:p><text:s/>5,805,342 </text:p>
          </table:table-cell>
          <table:table-cell table:style-name="ce42" table:formula="of:=[.C23]/[.B23]" office:value-type="percentage" office:value="0.772686494270877" calcext:value-type="percentage">
            <text:p>77.27%</text:p>
          </table:table-cell>
          <table:table-cell table:style-name="ce47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6" office:value-type="float" office:value="11440234" calcext:value-type="float">
            <text:p><text:s/>11,440,234 </text:p>
          </table:table-cell>
          <table:table-cell table:style-name="ce38" office:value-type="float" office:value="9093063.09083477" calcext:value-type="float">
            <text:p><text:s/>9,093,063 </text:p>
          </table:table-cell>
          <table:table-cell table:style-name="ce42" table:formula="of:=[.C24]/[.B24]" office:value-type="percentage" office:value="0.794831914350246" calcext:value-type="percentage">
            <text:p>79.48%</text:p>
          </table:table-cell>
          <table:table-cell table:style-name="ce47"/>
          <table:table-cell table:style-name="ce38" table:number-columns-repeated="2"/>
          <table:table-cell/>
          <table:table-cell table:style-name="ce45"/>
          <table:table-cell table:number-columns-repeated="1015"/>
        </table:table-row>
        <table:table-row table:style-name="ro6">
          <table:table-cell table:style-name="ce31" office:value-type="string" calcext:value-type="string">
            <text:p>2019 01-06</text:p>
          </table:table-cell>
          <table:table-cell table:style-name="ce16" office:value-type="float" office:value="3513620.0004" calcext:value-type="float">
            <text:p>3,513,620 </text:p>
          </table:table-cell>
          <table:table-cell table:style-name="ce38" office:value-type="float" office:value="2080578" calcext:value-type="float">
            <text:p><text:s/>2,080,578 </text:p>
          </table:table-cell>
          <table:table-cell table:style-name="ce42" table:formula="of:=[.C25]/[.B25]" office:value-type="percentage" office:value="0.592146561029121" calcext:value-type="percentage">
            <text:p>59.21%</text:p>
          </table:table-cell>
          <table:table-cell table:style-name="ce48" office:value-type="string" calcext:value-type="string">
            <text:p><text:s/></text:p>
          </table:table-cell>
          <table:table-cell table:style-name="ce38"/>
          <table:table-cell table:style-name="ce40"/>
          <table:table-cell/>
          <table:table-cell table:style-name="ce45"/>
          <table:table-cell table:number-columns-repeated="1015"/>
        </table:table-row>
        <table:table-row table:style-name="ro6">
          <table:table-cell table:number-columns-repeated="2"/>
          <table:table-cell table:style-name="ce39"/>
          <table:table-cell table:style-name="ce43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38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26"/>
          <table:table-cell table:number-columns-repeated="1018"/>
        </table:table-row>
        <table:table-row table:style-name="ro6">
          <table:table-cell table:number-columns-repeated="2"/>
          <table:table-cell table:style-name="ce38" table:number-columns-repeated="2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45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7" table:default-cell-style-name="ce3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4"/>
        <table:table-column table:style-name="co19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7" table:visibility="collapse" table:default-cell-style-name="ce4"/>
        <table:table-column table:style-name="co8" table:default-cell-style-name="ce4"/>
        <table:table-column table:style-name="co9" table:number-columns-repeated="1013" table:default-cell-style-name="ce3"/>
        <table:table-row table:style-name="ro7">
          <table:table-cell table:style-name="ce49" office:value-type="string" calcext:value-type="string">
            <text:p>表（1B）</text:p>
          </table:table-cell>
          <table:table-cell table:style-name="ce57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5"/>
          <table:table-cell table:style-name="ce73"/>
          <table:table-cell table:style-name="ce65" table:number-columns-repeated="2"/>
          <table:table-cell table:style-name="ce51" table:number-columns-repeated="1013"/>
        </table:table-row>
        <table:table-row table:style-name="ro7">
          <table:table-cell table:style-name="ce50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8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6"/>
          <table:table-cell table:style-name="ce73"/>
          <table:table-cell table:style-name="ce66" table:number-columns-repeated="2"/>
          <table:table-cell table:style-name="ce51" table:number-columns-repeated="1013"/>
        </table:table-row>
        <table:table-row table:style-name="ro7">
          <table:table-cell table:style-name="ce51"/>
          <table:table-cell table:style-name="ce52" table:number-columns-repeated="5"/>
          <table:table-cell table:style-name="ce71" office:value-type="string" calcext:value-type="string">
            <text:p>金額單位（unit）：美金千元（US$1,000）</text:p>
          </table:table-cell>
          <table:table-cell table:style-name="ce52" table:number-columns-repeated="4"/>
          <table:table-cell table:style-name="ce51" table:number-columns-repeated="1013"/>
        </table:table-row>
        <table:table-row table:style-name="ro7">
          <table:table-cell table:style-name="ce52" office:value-type="string" calcext:value-type="string">
            <text:p>項目</text:p>
          </table:table-cell>
          <table:table-cell table:style-name="ce59" office:value-type="string" calcext:value-type="string" table:number-columns-spanned="2" table:number-rows-spanned="1">
            <text:p>陸 資 來 臺 投 資</text:p>
          </table:table-cell>
          <table:covered-table-cell table:style-name="ce52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8">
          <table:table-cell table:style-name="ce52" office:value-type="string" calcext:value-type="string">
            <text:p>Item</text:p>
          </table:table-cell>
          <table:table-cell table:style-name="ce60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7"/>
          <table:table-cell table:style-name="ce52" table:number-columns-repeated="8"/>
          <table:table-cell table:style-name="ce51" table:number-columns-repeated="1013"/>
        </table:table-row>
        <table:table-row table:style-name="ro7">
          <table:table-cell table:style-name="ce53" office:value-type="string" calcext:value-type="string">
            <text:p>============</text:p>
          </table:table-cell>
          <table:table-cell table:style-name="ce61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7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54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6</text:p>
          </table:table-cell>
          <table:table-cell table:style-name="ce62" office:value-type="float" office:value="158" calcext:value-type="float">
            <text:p>158 </text:p>
          </table:table-cell>
          <table:table-cell table:style-name="ce62" office:value-type="float" office:value="247628" calcext:value-type="float">
            <text:p>247,628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7</text:p>
          </table:table-cell>
          <table:table-cell table:style-name="ce62" office:value-type="float" office:value="140" calcext:value-type="float">
            <text:p>140 </text:p>
          </table:table-cell>
          <table:table-cell table:style-name="ce62" office:value-type="float" office:value="265705.096257595" calcext:value-type="float">
            <text:p>265,705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18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231242.299999999" calcext:value-type="float">
            <text:p>231,242 </text:p>
          </table:table-cell>
          <table:table-cell table:style-name="ce24"/>
          <table:table-cell table:number-columns-repeated="1020"/>
        </table:table-row>
        <table:table-row table:style-name="ro7">
          <table:table-cell table:style-name="ce9" office:value-type="string" calcext:value-type="string">
            <text:p>2009~2018.12</text:p>
          </table:table-cell>
          <table:table-cell table:style-name="ce17" table:formula="of:=SUM([.B9:.B18])" office:value-type="float" office:value="1228" calcext:value-type="float">
            <text:p>1,228 </text:p>
          </table:table-cell>
          <table:table-cell table:style-name="ce17" table:formula="of:=SUM([.C9:.C18])" office:value-type="float" office:value="2187791.39625759" calcext:value-type="float">
            <text:p>2,187,791 </text:p>
          </table:table-cell>
          <table:table-cell table:number-columns-repeated="8"/>
          <table:table-cell table:style-name="ce4" table:number-columns-repeated="1013"/>
        </table:table-row>
        <table:table-row table:style-name="ro7">
          <table:table-cell table:style-name="ce9" office:value-type="string" calcext:value-type="string">
            <text:p>2018 01-06</text:p>
          </table:table-cell>
          <table:table-cell table:style-name="ce62" table:formula="of:=SUM([.B21:.B26])" office:value-type="float" office:value="68" calcext:value-type="float">
            <text:p>68 </text:p>
          </table:table-cell>
          <table:table-cell table:style-name="ce62" table:formula="of:=SUM([.C21:.C26])" office:value-type="float" office:value="137501" calcext:value-type="float">
            <text:p>137,501 </text:p>
          </table:table-cell>
          <table:table-cell table:style-name="ce68"/>
          <table:table-cell table:style-name="ce70"/>
          <table:table-cell table:number-columns-repeated="1019"/>
        </table:table-row>
        <table:table-row table:style-name="ro7">
          <table:table-cell table:style-name="ce9" office:value-type="string" calcext:value-type="string">
            <text:p>01</text:p>
          </table:table-cell>
          <table:table-cell table:style-name="ce62" office:value-type="float" office:value="19" calcext:value-type="float">
            <text:p>19 </text:p>
          </table:table-cell>
          <table:table-cell table:style-name="ce62" office:value-type="float" office:value="81942" calcext:value-type="float">
            <text:p>81,942 </text:p>
          </table:table-cell>
          <table:table-cell/>
          <table:table-cell table:style-name="ce62"/>
          <table:table-cell table:number-columns-repeated="1019"/>
        </table:table-row>
        <table:table-row table:style-name="ro7">
          <table:table-cell table:style-name="ce9" office:value-type="string" calcext:value-type="string">
            <text:p>02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85" calcext:value-type="float">
            <text:p>85 </text:p>
          </table:table-cell>
          <table:table-cell/>
          <table:table-cell table:style-name="ce62"/>
          <table:table-cell table:number-columns-repeated="1019"/>
        </table:table-row>
        <table:table-row table:style-name="ro7">
          <table:table-cell table:style-name="ce9" office:value-type="string" calcext:value-type="string">
            <text:p>03</text:p>
          </table:table-cell>
          <table:table-cell table:style-name="ce62" office:value-type="float" office:value="17" calcext:value-type="float">
            <text:p>17 </text:p>
          </table:table-cell>
          <table:table-cell table:style-name="ce62" office:value-type="float" office:value="6234" calcext:value-type="float">
            <text:p>6,234 </text:p>
          </table:table-cell>
          <table:table-cell/>
          <table:table-cell table:style-name="ce62"/>
          <table:table-cell table:style-name="ce68"/>
          <table:table-cell table:number-columns-repeated="1018"/>
        </table:table-row>
        <table:table-row table:style-name="ro7">
          <table:table-cell table:style-name="ce9" office:value-type="string" calcext:value-type="string">
            <text:p>04</text:p>
          </table:table-cell>
          <table:table-cell table:style-name="ce62" office:value-type="float" office:value="7" calcext:value-type="float">
            <text:p>7 </text:p>
          </table:table-cell>
          <table:table-cell table:style-name="ce62" office:value-type="float" office:value="11654" calcext:value-type="float">
            <text:p>11,654 </text:p>
          </table:table-cell>
          <table:table-cell/>
          <table:table-cell table:style-name="ce62"/>
          <table:table-cell table:style-name="ce68"/>
          <table:table-cell table:number-columns-repeated="1018"/>
        </table:table-row>
        <table:table-row table:style-name="ro7">
          <table:table-cell table:style-name="ce9" office:value-type="string" calcext:value-type="string">
            <text:p>05</text:p>
          </table:table-cell>
          <table:table-cell table:style-name="ce62" office:value-type="float" office:value="14" calcext:value-type="float">
            <text:p>14 </text:p>
          </table:table-cell>
          <table:table-cell table:style-name="ce62" office:value-type="float" office:value="9522" calcext:value-type="float">
            <text:p>9,522 </text:p>
          </table:table-cell>
          <table:table-cell/>
          <table:table-cell table:style-name="ce68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06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28064" calcext:value-type="float">
            <text:p>28,064 </text:p>
          </table:table-cell>
          <table:table-cell/>
          <table:table-cell table:style-name="ce68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07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11094.2999999993" calcext:value-type="float">
            <text:p>11,094 </text:p>
          </table:table-cell>
          <table:table-cell/>
          <table:table-cell table:style-name="ce68" table:number-columns-repeated="2"/>
          <table:table-cell table:number-columns-repeated="1018"/>
        </table:table-row>
        <table:table-row table:style-name="ro7">
          <table:table-cell table:style-name="ce9" office:value-type="string" calcext:value-type="string">
            <text:p>08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4050" calcext:value-type="float">
            <text:p>4,050 </text:p>
          </table:table-cell>
          <table:table-cell/>
          <table:table-cell table:style-name="ce62"/>
          <table:table-cell table:number-columns-repeated="1019"/>
        </table:table-row>
        <table:table-row table:style-name="ro7">
          <table:table-cell table:style-name="ce9" office:value-type="string" calcext:value-type="string">
            <text:p>09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39769" calcext:value-type="float">
            <text:p>39,769 </text:p>
          </table:table-cell>
          <table:table-cell/>
          <table:table-cell table:style-name="ce62"/>
          <table:table-cell table:number-columns-repeated="1019"/>
        </table:table-row>
        <table:table-row table:style-name="ro7">
          <table:table-cell table:style-name="ce9" office:value-type="string" calcext:value-type="string">
            <text:p>10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2510" calcext:value-type="float">
            <text:p>2,510 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11</text:p>
          </table:table-cell>
          <table:table-cell table:style-name="ce62" office:value-type="float" office:value="14" calcext:value-type="float">
            <text:p>14 </text:p>
          </table:table-cell>
          <table:table-cell table:style-name="ce62" office:value-type="float" office:value="20083" calcext:value-type="float">
            <text:p>20,083 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12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16235" calcext:value-type="float">
            <text:p>16,235 </text:p>
          </table:table-cell>
          <table:table-cell table:style-name="ce68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2019 01-06</text:p>
          </table:table-cell>
          <table:table-cell table:style-name="ce62" table:formula="of:=SUM([.B34:.B39])" office:value-type="float" office:value="62" calcext:value-type="float">
            <text:p>62 </text:p>
          </table:table-cell>
          <table:table-cell table:style-name="ce62" table:formula="of:=SUM([.C34:.C39])" office:value-type="float" office:value="47472" calcext:value-type="float">
            <text:p>47,472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1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3152" calcext:value-type="float">
            <text:p>3,152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2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4253" calcext:value-type="float">
            <text:p>4,253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3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3602" calcext:value-type="float">
            <text:p>3,602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4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14875" calcext:value-type="float">
            <text:p>14,875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5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2320" calcext:value-type="float">
            <text:p>2,320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06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19270" calcext:value-type="float">
            <text:p>19,270 </text:p>
          </table:table-cell>
          <table:table-cell table:style-name="ce68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55" office:value-type="string" calcext:value-type="string">
            <text:p>較上年同期增減差額</text:p>
          </table:table-cell>
          <table:table-cell table:style-name="ce17" table:formula="of:=[.B33]-[.B20]" office:value-type="float" office:value="-6" calcext:value-type="float">
            <text:p>-6 </text:p>
          </table:table-cell>
          <table:table-cell table:style-name="ce17" table:formula="of:=[.C33]-[.C20]" office:value-type="float" office:value="-90029" calcext:value-type="float">
            <text:p>-90,029 </text:p>
          </table:table-cell>
          <table:table-cell table:style-name="ce69" table:number-columns-repeated="2"/>
          <table:table-cell/>
          <table:table-cell table:style-name="ce72"/>
          <table:table-cell table:number-columns-repeated="1017"/>
        </table:table-row>
        <table:table-row table:style-name="ro9">
          <table:table-cell table:style-name="ce56" office:value-type="string" calcext:value-type="string">
            <text:p>較上年同期增減百分比</text:p>
          </table:table-cell>
          <table:table-cell table:style-name="ce63" table:formula="of:=[.B40]/[.B20]*100" office:value-type="float" office:value="-8.82352941176471" calcext:value-type="float">
            <text:p>-8.82 </text:p>
          </table:table-cell>
          <table:table-cell table:style-name="ce63" table:formula="of:=[.C40]/[.C20]*100" office:value-type="float" office:value="-65.4751601806532" calcext:value-type="float">
            <text:p>-65.48 </text:p>
          </table:table-cell>
          <table:table-cell table:style-name="ce5"/>
          <table:table-cell table:number-columns-repeated="2"/>
          <table:table-cell table:style-name="ce72"/>
          <table:table-cell table:number-columns-repeated="1017"/>
        </table:table-row>
        <table:table-row table:style-name="ro7">
          <table:table-cell table:style-name="ce9" office:value-type="string" calcext:value-type="string">
            <text:p>2009~2019.06</text:p>
          </table:table-cell>
          <table:table-cell table:style-name="ce17" table:formula="of:=[.B33]+[.B19]" office:value-type="float" office:value="1290" calcext:value-type="float">
            <text:p>1,290 </text:p>
          </table:table-cell>
          <table:table-cell table:style-name="ce17" table:formula="of:=[.C33]+[.C19]" office:value-type="float" office:value="2235263.39625759" calcext:value-type="float">
            <text:p>2,235,263 </text:p>
          </table:table-cell>
          <table:table-cell table:style-name="ce69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出現</text:p>
            <text:p>      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4" table:default-cell-style-name="ce3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6" table:default-cell-style-name="ce4"/>
        <table:table-column table:style-name="co19" table:default-cell-style-name="ce4"/>
        <table:table-column table:style-name="co14" table:default-cell-style-name="ce4"/>
        <table:table-column table:style-name="co2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2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3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9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5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4" office:value-type="string" calcext:value-type="string">
            <text:p>1952~2008</text:p>
          </table:table-cell>
          <table:table-cell table:style-name="ce16" office:value-type="float" office:value="12351" calcext:value-type="float">
            <text:p>12,351 </text:p>
          </table:table-cell>
          <table:table-cell table:style-name="ce16" office:value-type="float" office:value="59768579.9904" calcext:value-type="float">
            <text:p>59,768,580 </text:p>
          </table:table-cell>
          <table:table-cell table:number-columns-repeated="1021"/>
        </table:table-row>
        <table:table-row table:style-name="ro3">
          <table:table-cell table:style-name="ce74" office:value-type="float" office:value="2009" calcext:value-type="float">
            <text:p>2009</text:p>
          </table:table-cell>
          <table:table-cell table:style-name="ce16" office:value-type="float" office:value="251" calcext:value-type="float">
            <text:p>251 </text:p>
          </table:table-cell>
          <table:table-cell table:style-name="ce16" office:value-type="float" office:value="3005553.6033" calcext:value-type="float">
            <text:p>3,005,554 </text:p>
          </table:table-cell>
          <table:table-cell table:number-columns-repeated="1021"/>
        </table:table-row>
        <table:table-row table:style-name="ro3">
          <table:table-cell table:style-name="ce74" office:value-type="float" office:value="2010" calcext:value-type="float">
            <text:p>2010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2823451.2417" calcext:value-type="float">
            <text:p>2,823,451 </text:p>
          </table:table-cell>
          <table:table-cell table:number-columns-repeated="1021"/>
        </table:table-row>
        <table:table-row table:style-name="ro3">
          <table:table-cell table:style-name="ce74" office:value-type="float" office:value="2011" calcext:value-type="float">
            <text:p>2011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4" office:value-type="float" office:value="2012" calcext:value-type="float">
            <text:p>2012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4" office:value-type="float" office:value="2013" calcext:value-type="float">
            <text:p>2013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5232265.9039" calcext:value-type="float">
            <text:p>5,232,266 </text:p>
          </table:table-cell>
          <table:table-cell table:number-columns-repeated="1021"/>
        </table:table-row>
        <table:table-row table:style-name="ro3">
          <table:table-cell table:style-name="ce74" office:value-type="float" office:value="2014" calcext:value-type="float">
            <text:p>2014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4" office:value-type="float" office:value="2015" calcext:value-type="float">
            <text:p>2015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4" office:value-type="float" office:value="2016" calcext:value-type="float">
            <text:p>2016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12123094.4659" calcext:value-type="float">
            <text:p>12,123,09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7" calcext:value-type="float">
            <text:p>2017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11573208.208" calcext:value-type="float">
            <text:p>11,573,20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8" calcext:value-type="float">
            <text:p>2018</text:p>
          </table:table-cell>
          <table:table-cell table:style-name="ce16" office:value-type="float" office:value="638" calcext:value-type="float">
            <text:p>638 </text:p>
          </table:table-cell>
          <table:table-cell table:style-name="ce16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952~2018.12</text:p>
          </table:table-cell>
          <table:table-cell table:style-name="ce16" office:value-type="float" office:value="16440" calcext:value-type="float">
            <text:p>16,440 </text:p>
          </table:table-cell>
          <table:table-cell table:style-name="ce16" office:value-type="float" office:value="138841012.6054" calcext:value-type="float">
            <text:p>138,841,01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18 01~06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4851809.4824" calcext:value-type="float">
            <text:p>4,851,80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6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810139.087" calcext:value-type="float">
            <text:p>1,810,13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7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744277.8639" calcext:value-type="float">
            <text:p>1,744,27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8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184067.8319" calcext:value-type="float">
            <text:p>1,184,06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9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852790.3319" calcext:value-type="float">
            <text:p>852,790 </text:p>
          </table:table-cell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4" office:value-type="string" calcext:value-type="string">
            <text:p>10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31799.0864" calcext:value-type="float">
            <text:p>331,79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1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849768.1896" calcext:value-type="float">
            <text:p>3,849,76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2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480049.4345" calcext:value-type="float">
            <text:p>1,480,04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19 01~06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3567918.5716" calcext:value-type="float">
            <text:p>3,567,91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1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672207.003" calcext:value-type="float">
            <text:p>672,20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2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810993.9031" calcext:value-type="float">
            <text:p>810,99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3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509162.3435" calcext:value-type="float">
            <text:p>509,1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4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35326.3837" calcext:value-type="float">
            <text:p>335,326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5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680709.5249" calcext:value-type="float">
            <text:p>680,710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6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559519.4134" calcext:value-type="float">
            <text:p>559,519 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較上年同期增減差額</text:p>
          </table:table-cell>
          <table:table-cell table:style-name="ce16" table:formula="of:=[.B29]-[.B21]" office:value-type="float" office:value="31" calcext:value-type="float">
            <text:p>31 </text:p>
          </table:table-cell>
          <table:table-cell table:style-name="ce16" table:formula="of:=[.C29]-[.C21]" office:value-type="float" office:value="-1283890.9108" calcext:value-type="float">
            <text:p>-1,283,891 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較上年同期增減百分比</text:p>
          </table:table-cell>
          <table:table-cell table:style-name="ce18" table:formula="of:=([.B29]-[.B21])/[.B21]*100" office:value-type="float" office:value="10.9929078014184" calcext:value-type="float">
            <text:p>10.99 </text:p>
          </table:table-cell>
          <table:table-cell table:style-name="ce63" table:formula="of:=([.C29]-[.C21])/[.C21]*100" office:value-type="float" office:value="-26.4621048179515" calcext:value-type="float">
            <text:p>-26.46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52~2019.06</text:p>
          </table:table-cell>
          <table:table-cell table:style-name="ce16" office:value-type="float" office:value="16753" calcext:value-type="float">
            <text:p>16,753 </text:p>
          </table:table-cell>
          <table:table-cell table:style-name="ce17" office:value-type="float" office:value="142408931.177" calcext:value-type="float">
            <text:p>142,408,931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91~2019.06</text:p>
          </table:table-cell>
          <table:table-cell table:style-name="ce16" office:value-type="float" office:value="15880" calcext:value-type="float">
            <text:p>15,880 </text:p>
          </table:table-cell>
          <table:table-cell table:style-name="ce17" office:value-type="float" office:value="139331870.177" calcext:value-type="float">
            <text:p>139,331,870 </text:p>
          </table:table-cell>
          <table:table-cell table:number-columns-repeated="1021"/>
        </table:table-row>
        <table:table-row table:style-name="ro2">
          <table:table-cell table:style-name="ce74"/>
          <table:table-cell table:style-name="ce16" table:number-columns-repeated="2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/>
          <table:table-cell table:style-name="ce76" table:number-columns-repeated="2"/>
          <table:table-cell table:number-columns-repeated="5"/>
          <table:table-cell table:style-name="ce80"/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 table:number-rows-repeated="4">
          <table:table-cell table:number-columns-repeated="2"/>
          <table:table-cell table:style-name="ce76"/>
          <table:table-cell/>
          <table:table-cell table:style-name="ce78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1044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24" table:default-cell-style-name="ce3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6" table:default-cell-style-name="ce4"/>
        <table:table-column table:style-name="co19" table:default-cell-style-name="ce4"/>
        <table:table-column table:style-name="co14" table:default-cell-style-name="ce4"/>
        <table:table-column table:style-name="co2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2" office:value-type="string" calcext:value-type="string" table:number-columns-spanned="5" table:number-rows-spanned="1">
            <text:p>核准對中國大陸投資統計總表</text:p>
          </table:table-cell>
          <table:covered-table-cell table:number-columns-repeated="4" table:style-name="ce21"/>
          <table:table-cell table:style-name="ce21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3" office:value-type="string" calcext:value-type="string" table:number-columns-spanned="5" table:number-rows-spanned="1">
            <text:p>STATISTICS ON APPROVED INDIRECT MAINLAN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9"/>
          <table:table-cell office:value-type="string" calcext:value-type="string">
            <text:p>金額單位（unit）：美金千元（US$1,000）</text:p>
          </table:table-cell>
          <table:table-cell table:number-columns-repeated="3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</text:p>
          </table:table-cell>
          <table:table-cell table:style-name="ce15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4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74" office:value-type="string" calcext:value-type="string">
            <text:p>1991~2008</text:p>
          </table:table-cell>
          <table:table-cell table:style-name="ce16" office:value-type="float" office:value="37181" calcext:value-type="float">
            <text:p>37,181 </text:p>
          </table:table-cell>
          <table:table-cell table:style-name="ce16" office:value-type="float" office:value="75560455.5158" calcext:value-type="float">
            <text:p>75,560,456 </text:p>
          </table:table-cell>
          <table:table-cell table:number-columns-repeated="1021"/>
        </table:table-row>
        <table:table-row table:style-name="ro3">
          <table:table-cell table:style-name="ce74" office:value-type="float" office:value="2009" calcext:value-type="float">
            <text:p>2009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7142593.2884" calcext:value-type="float">
            <text:p>7,142,593 </text:p>
          </table:table-cell>
          <table:table-cell table:number-columns-repeated="1021"/>
        </table:table-row>
        <table:table-row table:style-name="ro3">
          <table:table-cell table:style-name="ce74" office:value-type="float" office:value="2010" calcext:value-type="float">
            <text:p>2010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14617872.2472" calcext:value-type="float">
            <text:p>14,617,872 </text:p>
          </table:table-cell>
          <table:table-cell table:number-columns-repeated="1021"/>
        </table:table-row>
        <table:table-row table:style-name="ro3">
          <table:table-cell table:style-name="ce74" office:value-type="float" office:value="2011" calcext:value-type="float">
            <text:p>2011</text:p>
          </table:table-cell>
          <table:table-cell table:style-name="ce16" office:value-type="float" office:value="887" calcext:value-type="float">
            <text:p>887 </text:p>
          </table:table-cell>
          <table:table-cell table:style-name="ce16" office:value-type="float" office:value="14376624.484" calcext:value-type="float">
            <text:p>14,376,624 </text:p>
          </table:table-cell>
          <table:table-cell table:number-columns-repeated="1021"/>
        </table:table-row>
        <table:table-row table:style-name="ro3">
          <table:table-cell table:style-name="ce74" office:value-type="float" office:value="2012" calcext:value-type="float">
            <text:p>2012</text:p>
          </table:table-cell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12792077.1156" calcext:value-type="float">
            <text:p>12,792,077 </text:p>
          </table:table-cell>
          <table:table-cell table:number-columns-repeated="1021"/>
        </table:table-row>
        <table:table-row table:style-name="ro3">
          <table:table-cell table:style-name="ce74" office:value-type="float" office:value="2013" calcext:value-type="float">
            <text:p>2013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9190090.3194" calcext:value-type="float">
            <text:p>9,190,090 </text:p>
          </table:table-cell>
          <table:table-cell table:number-columns-repeated="1021"/>
        </table:table-row>
        <table:table-row table:style-name="ro3">
          <table:table-cell table:style-name="ce74" office:value-type="float" office:value="2014" calcext:value-type="float">
            <text:p>2014</text:p>
          </table:table-cell>
          <table:table-cell table:style-name="ce16" office:value-type="float" office:value="497" calcext:value-type="float">
            <text:p>497 </text:p>
          </table:table-cell>
          <table:table-cell table:style-name="ce16" office:value-type="float" office:value="10276569.6558" calcext:value-type="float">
            <text:p>10,276,570 </text:p>
          </table:table-cell>
          <table:table-cell table:number-columns-repeated="1021"/>
        </table:table-row>
        <table:table-row table:style-name="ro3">
          <table:table-cell table:style-name="ce74" office:value-type="float" office:value="2015" calcext:value-type="float">
            <text:p>2015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10965485.3455" calcext:value-type="float">
            <text:p>10,965,485 </text:p>
          </table:table-cell>
          <table:table-cell table:number-columns-repeated="1021"/>
        </table:table-row>
        <table:table-row table:style-name="ro3">
          <table:table-cell table:style-name="ce74" office:value-type="float" office:value="2016" calcext:value-type="float">
            <text:p>2016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9670731.5972" calcext:value-type="float">
            <text:p>9,670,7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7" calcext:value-type="float">
            <text:p>2017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9248862.1428" calcext:value-type="float">
            <text:p>9,248,8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8" calcext:value-type="float">
            <text:p>2018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8497729.5187" calcext:value-type="float">
            <text:p>8,497,73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991~2018.12</text:p>
          </table:table-cell>
          <table:table-cell table:style-name="ce16" office:value-type="float" office:value="43315" calcext:value-type="float">
            <text:p>43,315 </text:p>
          </table:table-cell>
          <table:table-cell table:style-name="ce16" office:value-type="float" office:value="182339091.23" calcext:value-type="float">
            <text:p>182,339,09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18 01~06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4243654.5485" calcext:value-type="float">
            <text:p>4,243,6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6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6088.3589" calcext:value-type="float">
            <text:p>716,08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7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977662.0387" calcext:value-type="float">
            <text:p>977,6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8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67061.5402" calcext:value-type="float">
            <text:p>767,0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9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557722.7824" calcext:value-type="float">
            <text:p>557,723 </text:p>
          </table:table-cell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4" office:value-type="string" calcext:value-type="string">
            <text:p>10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395648.0182" calcext:value-type="float">
            <text:p>395,64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1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988048.2795" calcext:value-type="float">
            <text:p>988,04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2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567932.3112" calcext:value-type="float">
            <text:p>567,9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19 01~06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2078933.9847" calcext:value-type="float">
            <text:p>2,078,93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1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82624.1645" calcext:value-type="float">
            <text:p>382,62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2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39103.1655" calcext:value-type="float">
            <text:p>639,10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3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04547.8267" calcext:value-type="float">
            <text:p>204,548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4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1613.0558" calcext:value-type="float">
            <text:p>231,613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5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447243.0163" calcext:value-type="float">
            <text:p>447,243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6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73802.7559" calcext:value-type="float">
            <text:p>173,803 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較上年同期增減差額</text:p>
          </table:table-cell>
          <table:table-cell table:style-name="ce16" table:formula="of:=[.B29]-[.B21]" office:value-type="float" office:value="-34" calcext:value-type="float">
            <text:p>-34 </text:p>
          </table:table-cell>
          <table:table-cell table:style-name="ce16" table:formula="of:=[.C29]-[.C21]" office:value-type="float" office:value="-2164720.5638" calcext:value-type="float">
            <text:p>-2,164,721 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較上年同期增減百分比</text:p>
          </table:table-cell>
          <table:table-cell table:style-name="ce18" table:formula="of:=([.B29]-[.B21])/[.B21]*100" office:value-type="float" office:value="-10.7594936708861" calcext:value-type="float">
            <text:p>-10.76 </text:p>
          </table:table-cell>
          <table:table-cell table:style-name="ce63" table:formula="of:=([.C29]-[.C21])/[.C21]*100" office:value-type="float" office:value="-51.0107629888291" calcext:value-type="float">
            <text:p>-51.01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91~2019.06</text:p>
          </table:table-cell>
          <table:table-cell table:style-name="ce16" office:value-type="float" office:value="43597" calcext:value-type="float">
            <text:p>43,597 </text:p>
          </table:table-cell>
          <table:table-cell table:style-name="ce17" office:value-type="float" office:value="184418025.22" calcext:value-type="float">
            <text:p>184,418,025 </text:p>
          </table:table-cell>
          <table:table-cell table:number-columns-repeated="1021"/>
        </table:table-row>
        <table:table-row table:style-name="ro3">
          <table:table-cell table:style-name="ce74"/>
          <table:table-cell table:style-name="ce16"/>
          <table:table-cell table:style-name="ce17"/>
          <table:table-cell table:number-columns-repeated="1021"/>
        </table:table-row>
        <table:table-row table:style-name="ro2">
          <table:table-cell table:style-name="ce74"/>
          <table:table-cell table:style-name="ce16" table:number-columns-repeated="2"/>
          <table:table-cell table:number-columns-repeated="5"/>
          <table:table-cell table:style-name="ce80"/>
          <table:table-cell table:number-columns-repeated="1015"/>
        </table:table-row>
        <table:table-row table:style-name="ro13">
          <table:table-cell table:style-name="ce33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 table:number-rows-repeated="15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1044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 table:print-ranges="大陸資金實行情形.A1:大陸資金實行情形.F27">
        <table:table-column table:style-name="co10" table:default-cell-style-name="ce29"/>
        <table:table-column table:style-name="co11" table:number-columns-repeated="2" table:default-cell-style-name="ce29"/>
        <table:table-column table:style-name="co10" table:default-cell-style-name="ce29"/>
        <table:table-column table:style-name="co26" table:default-cell-style-name="ce85"/>
        <table:table-column table:style-name="co27" table:default-cell-style-name="ce85"/>
        <table:table-column table:style-name="co12" table:default-cell-style-name="ce29"/>
        <table:table-column table:style-name="co26" table:default-cell-style-name="ce29"/>
        <table:table-column table:style-name="co16" table:default-cell-style-name="ce29"/>
        <table:table-column table:style-name="co9" table:number-columns-repeated="1015" table:default-cell-style-name="ce29"/>
        <table:table-row table:style-name="ro6">
          <table:table-cell table:style-name="ce27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8"/>
          <table:table-cell table:number-columns-repeated="1020"/>
        </table:table-row>
        <table:table-row table:style-name="ro6" table:number-rows-repeated="2">
          <table:table-cell table:style-name="ce28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4"/>
          <table:table-cell table:number-columns-repeated="102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020"/>
        </table:table-row>
        <table:table-row table:style-name="ro6">
          <table:table-cell table:style-name="ce30" office:value-type="string" calcext:value-type="string">
            <text:p>年度</text:p>
          </table:table-cell>
          <table:table-cell table:style-name="ce30" office:value-type="string" calcext:value-type="string">
            <text:p>核准金額</text:p>
          </table:table-cell>
          <table:table-cell table:style-name="ce30" office:value-type="string" calcext:value-type="string">
            <text:p>實行金額</text:p>
          </table:table-cell>
          <table:table-cell table:style-name="ce30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3" office:value-type="float" office:value="1528438.7652" calcext:value-type="float">
            <text:p><text:s/>1,528,439 </text:p>
          </table:table-cell>
          <table:table-cell table:style-name="ce41" table:formula="of:=[.C7]/[.B7]" office:value-type="percentage" office:value="0.548979190107419" calcext:value-type="percentage">
            <text:p>54.90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3" office:value-type="float" office:value="4078174" calcext:value-type="float">
            <text:p><text:s/>4,078,174 </text:p>
          </table:table-cell>
          <table:table-cell table:style-name="ce41" table:formula="of:=[.C8]/[.B8]" office:value-type="percentage" office:value="0.606595094077725" calcext:value-type="percentage">
            <text:p>60.66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3" office:value-type="float" office:value="3813610" calcext:value-type="float">
            <text:p><text:s/>3,813,610 </text:p>
          </table:table-cell>
          <table:table-cell table:style-name="ce41" table:formula="of:=[.C9]/[.B9]" office:value-type="percentage" office:value="0.495352253031128" calcext:value-type="percentage">
            <text:p>49.54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3" office:value-type="float" office:value="3602555" calcext:value-type="float">
            <text:p><text:s/>3,602,555 </text:p>
          </table:table-cell>
          <table:table-cell table:style-name="ce41" table:formula="of:=[.C10]/[.B10]" office:value-type="percentage" office:value="0.519050557562008" calcext:value-type="percentage">
            <text:p>51.91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3" office:value-type="float" office:value="3082633" calcext:value-type="float">
            <text:p><text:s/>3,082,633 </text:p>
          </table:table-cell>
          <table:table-cell table:style-name="ce41" table:formula="of:=[.C11]/[.B11]" office:value-type="percentage" office:value="0.513177479497509" calcext:value-type="percentage">
            <text:p>51.32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3" office:value-type="float" office:value="3440836.414" calcext:value-type="float">
            <text:p><text:s/>3,440,836 </text:p>
          </table:table-cell>
          <table:table-cell table:style-name="ce41" table:formula="of:=[.C12]/[.B12]" office:value-type="percentage" office:value="0.450233629853085" calcext:value-type="percentage">
            <text:p>45.02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3" office:value-type="float" office:value="6078907.3211" calcext:value-type="float">
            <text:p><text:s/>6,078,907 </text:p>
          </table:table-cell>
          <table:table-cell table:style-name="ce41" table:formula="of:=[.C13]/[.B13]" office:value-type="percentage" office:value="0.609686546022365" calcext:value-type="percentage">
            <text:p>60.97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3" office:value-type="float" office:value="6606956.5253" calcext:value-type="float">
            <text:p><text:s/>6,606,957 </text:p>
          </table:table-cell>
          <table:table-cell table:style-name="ce41" table:formula="of:=[.C14]/[.B14]" office:value-type="percentage" office:value="0.617969847035761" calcext:value-type="percentage">
            <text:p>61.80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1" table:formula="of:=[.C15]/[.B15]" office:value-type="percentage" office:value="0.742112252174361" calcext:value-type="percentage">
            <text:p>74.21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1" table:formula="of:=[.C16]/[.B16]" office:value-type="percentage" office:value="0.719565974690659" calcext:value-type="percentage">
            <text:p>71.96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1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1" table:formula="of:=[.C17]/[.B17]" office:value-type="percentage" office:value="0.719879695969529" calcext:value-type="percentage">
            <text:p>71.99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1" table:formula="of:=[.C18]/[.B18]" office:value-type="percentage" office:value="0.697713741915741" calcext:value-type="percentage">
            <text:p>69.77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1" table:formula="of:=[.C19]/[.B19]" office:value-type="percentage" office:value="0.628898193291896" calcext:value-type="percentage">
            <text:p>62.89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5040.61281" calcext:value-type="float">
            <text:p><text:s/>7,725,041 </text:p>
          </table:table-cell>
          <table:table-cell table:style-name="ce41" table:formula="of:=[.C20]/[.B20]" office:value-type="percentage" office:value="0.751713934858609" calcext:value-type="percentage">
            <text:p>75.17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24098.36639001" calcext:value-type="float">
            <text:p><text:s/>9,924,098 </text:p>
          </table:table-cell>
          <table:table-cell table:style-name="ce41" table:formula="of:=[.C21]/[.B21]" office:value-type="percentage" office:value="0.905030470946062" calcext:value-type="percentage">
            <text:p>90.50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3" office:value-type="float" office:value="6711961.43243" calcext:value-type="float">
            <text:p><text:s/>6,711,961 </text:p>
          </table:table-cell>
          <table:table-cell table:style-name="ce41" table:formula="of:=[.C22]/[.B22]" office:value-type="percentage" office:value="0.694048954353197" calcext:value-type="percentage">
            <text:p>69.40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8781243.95208" calcext:value-type="float">
            <text:p><text:s/>8,781,244 </text:p>
          </table:table-cell>
          <table:table-cell table:style-name="ce42" table:formula="of:=[.C23]/[.B23]" office:value-type="percentage" office:value="0.949440477334401" calcext:value-type="percentage">
            <text:p>94.94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6866609.63147" calcext:value-type="float">
            <text:p><text:s/>6,866,610 </text:p>
          </table:table-cell>
          <table:table-cell table:style-name="ce42" table:formula="of:=[.C24]/[.B24]" office:value-type="percentage" office:value="0.808052224708245" calcext:value-type="percentage">
            <text:p>80.81%</text:p>
          </table:table-cell>
          <table:table-cell/>
          <table:table-cell table:style-name="ce83" table:number-columns-repeated="4"/>
          <table:table-cell table:number-columns-repeated="1015"/>
        </table:table-row>
        <table:table-row table:style-name="ro6">
          <table:table-cell table:style-name="ce32" office:value-type="string" calcext:value-type="string">
            <text:p>2019 01-06</text:p>
          </table:table-cell>
          <table:table-cell table:style-name="ce35" office:value-type="float" office:value="2078933.9847" calcext:value-type="float">
            <text:p><text:s/>2,078,934 </text:p>
          </table:table-cell>
          <table:table-cell table:style-name="ce83" office:value-type="float" office:value="1910090.70795" calcext:value-type="float">
            <text:p><text:s/>1,910,091 </text:p>
          </table:table-cell>
          <table:table-cell table:style-name="ce42" table:formula="of:=[.C25]/[.B25]" office:value-type="percentage" office:value="0.918783723777374" calcext:value-type="percentage">
            <text:p>91.88%</text:p>
          </table:table-cell>
          <table:table-cell/>
          <table:table-cell table:style-name="ce35"/>
          <table:table-cell table:style-name="ce83" table:number-columns-repeated="2"/>
          <table:table-cell table:number-columns-repeated="1016"/>
        </table:table-row>
        <table:table-row table:style-name="ro6">
          <table:table-cell table:style-name="ce81" table:number-columns-spanned="4" table:number-rows-spanned="1"/>
          <table:covered-table-cell table:number-columns-repeated="3" table:style-name="ce82"/>
          <table:table-cell table:number-columns-repeated="2"/>
          <table:table-cell table:style-name="ce83"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64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>
          <table:table-cell table:number-columns-repeated="2"/>
          <table:table-cell table:style-name="ce38"/>
          <table:table-cell table:style-name="ce45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6">
          <table:table-cell table:number-columns-repeated="2"/>
          <table:table-cell table:style-name="ce38"/>
          <table:table-cell table:style-name="ce84"/>
          <table:table-cell table:number-columns-repeated="5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38"/>
          <table:table-cell table:number-columns-repeated="6"/>
          <table:table-cell table:style-name="ce85" table:number-columns-repeated="1015"/>
        </table:table-row>
        <table:table-row table:style-name="ro6" table:number-rows-repeated="2">
          <table:table-cell table:number-columns-repeated="2"/>
          <table:table-cell table:style-name="ce45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5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5"/>
          <table:table-cell table:number-columns-repeated="6"/>
          <table:table-cell table:style-name="ce85"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僑外總表.$A$1" table:cell-range-address="$大陸資金實行情形.$A$1:.$F$27" table:range-usable-as="print-range"/>
        </table:named-expressions>
      </table:table>
      <table:table table:name="單月" table:style-name="ta7">
        <table:table-column table:style-name="co28" table:default-cell-style-name="ce88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32" table:default-cell-style-name="ce133"/>
        <table:table-column table:style-name="co29" table:default-cell-style-name="ce88"/>
        <table:table-column table:style-name="co33" table:default-cell-style-name="ce88"/>
        <table:table-column table:style-name="co34" table:default-cell-style-name="ce88"/>
        <table:table-column table:style-name="co9" table:number-columns-repeated="1016" table:default-cell-style-name="ce88"/>
        <table:table-row table:style-name="ro15">
          <table:table-cell table:style-name="ce86" office:value-type="string" office:string-value="108年6月份" calcext:value-type="string">
            <text:p><text:s/>108年6月份 </text:p>
          </table:table-cell>
          <table:table-cell table:style-name="ce104" office:value-type="string" calcext:value-type="string">
            <text:p>僑外投資</text:p>
          </table:table-cell>
          <table:table-cell table:number-columns-repeated="1022"/>
        </table:table-row>
        <table:table-row table:style-name="ro15">
          <table:table-cell table:style-name="ce87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7"/>
          <table:table-cell/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9" office:value-type="string" calcext:value-type="string" table:number-columns-spanned="1" table:number-rows-spanned="2">
            <text:p>地 <text:s text:c="9"/>區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9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0"/>
          <table:covered-table-cell table:style-name="ce106"/>
          <table:covered-table-cell table:style-name="ce120"/>
          <table:table-cell/>
          <table:covered-table-cell table:style-name="ce90"/>
          <table:covered-table-cell table:style-name="ce135"/>
          <table:covered-table-cell table:style-name="ce120"/>
          <table:table-cell table:number-columns-repeated="1017"/>
        </table:table-row>
        <table:table-row table:style-name="ro16">
          <table:table-cell table:style-name="ce91" office:value-type="string" calcext:value-type="string">
            <text:p>加勒比海英國屬地</text:p>
          </table:table-cell>
          <table:table-cell table:style-name="ce107" office:value-type="float" office:value="16" calcext:value-type="float">
            <text:p>16 </text:p>
          </table:table-cell>
          <table:table-cell table:style-name="ce121" office:value-type="float" office:value="179643.6215" calcext:value-type="float">
            <text:p>179,644 </text:p>
          </table:table-cell>
          <table:table-cell/>
          <table:table-cell table:style-name="ce91" office:value-type="string" calcext:value-type="string">
            <text:p>批發及零售業</text:p>
          </table:table-cell>
          <table:table-cell table:style-name="ce107" office:value-type="float" office:value="113" calcext:value-type="float">
            <text:p>113 </text:p>
          </table:table-cell>
          <table:table-cell table:style-name="ce121" office:value-type="float" office:value="121168.3305" calcext:value-type="float">
            <text:p>121,168 </text:p>
          </table:table-cell>
          <table:table-cell table:style-name="ce136"/>
          <table:table-cell table:number-columns-repeated="1016"/>
        </table:table-row>
        <table:table-row table:style-name="ro16">
          <table:table-cell table:style-name="ce91" office:value-type="string" calcext:value-type="string">
            <text:p>日本</text:p>
          </table:table-cell>
          <table:table-cell table:style-name="ce107" office:value-type="float" office:value="18" calcext:value-type="float">
            <text:p>18 </text:p>
          </table:table-cell>
          <table:table-cell table:style-name="ce121" office:value-type="float" office:value="56540.9279" calcext:value-type="float">
            <text:p>56,541 </text:p>
          </table:table-cell>
          <table:table-cell/>
          <table:table-cell table:style-name="ce91" office:value-type="string" calcext:value-type="string">
            <text:p>金融及保險業</text:p>
          </table:table-cell>
          <table:table-cell table:style-name="ce107" office:value-type="float" office:value="18" calcext:value-type="float">
            <text:p>18 </text:p>
          </table:table-cell>
          <table:table-cell table:style-name="ce121" office:value-type="float" office:value="84082.6277" calcext:value-type="float">
            <text:p>84,08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泰國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36094.0285" calcext:value-type="float">
            <text:p>36,094 </text:p>
          </table:table-cell>
          <table:table-cell/>
          <table:table-cell table:style-name="ce91" office:value-type="string" calcext:value-type="string">
            <text:p>電子零組件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62865.3854" calcext:value-type="float">
            <text:p>62,865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美國</text:p>
          </table:table-cell>
          <table:table-cell table:style-name="ce107" office:value-type="float" office:value="15" calcext:value-type="float">
            <text:p>15 </text:p>
          </table:table-cell>
          <table:table-cell table:style-name="ce121" office:value-type="float" office:value="34128.0528" calcext:value-type="float">
            <text:p>34,128 </text:p>
          </table:table-cell>
          <table:table-cell/>
          <table:table-cell table:style-name="ce91" office:value-type="string" calcext:value-type="string">
            <text:p>藥品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51432.0381" calcext:value-type="float">
            <text:p>51,432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荷蘭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28712.9744" calcext:value-type="float">
            <text:p>28,713 </text:p>
          </table:table-cell>
          <table:table-cell/>
          <table:table-cell table:style-name="ce91" office:value-type="string" calcext:value-type="string">
            <text:p>電力設備製造業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37691.2925" calcext:value-type="float">
            <text:p>37,691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新加坡</text:p>
          </table:table-cell>
          <table:table-cell table:style-name="ce107" office:value-type="float" office:value="18" calcext:value-type="float">
            <text:p>18 </text:p>
          </table:table-cell>
          <table:table-cell table:style-name="ce121" office:value-type="float" office:value="24261.1934" calcext:value-type="float">
            <text:p>24,261 </text:p>
          </table:table-cell>
          <table:table-cell/>
          <table:table-cell table:style-name="ce91" office:value-type="string" calcext:value-type="string">
            <text:p>資訊及通訊傳播業</text:p>
          </table:table-cell>
          <table:table-cell table:style-name="ce107" office:value-type="float" office:value="27" calcext:value-type="float">
            <text:p>27 </text:p>
          </table:table-cell>
          <table:table-cell table:style-name="ce121" office:value-type="float" office:value="29533.7809" calcext:value-type="float">
            <text:p>29,534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薩摩亞</text:p>
          </table:table-cell>
          <table:table-cell table:style-name="ce107" office:value-type="float" office:value="13" calcext:value-type="float">
            <text:p>13 </text:p>
          </table:table-cell>
          <table:table-cell table:style-name="ce121" office:value-type="float" office:value="22638.6959" calcext:value-type="float">
            <text:p>22,639 </text:p>
          </table:table-cell>
          <table:table-cell/>
          <table:table-cell table:style-name="ce91" office:value-type="string" calcext:value-type="string">
            <text:p>工商服務業</text:p>
          </table:table-cell>
          <table:table-cell table:style-name="ce107" office:value-type="float" office:value="42" calcext:value-type="float">
            <text:p>42 </text:p>
          </table:table-cell>
          <table:table-cell table:style-name="ce121" office:value-type="float" office:value="26513.3934" calcext:value-type="float">
            <text:p>26,51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香港</text:p>
          </table:table-cell>
          <table:table-cell table:style-name="ce107" office:value-type="float" office:value="83" calcext:value-type="float">
            <text:p>83 </text:p>
          </table:table-cell>
          <table:table-cell table:style-name="ce121" office:value-type="float" office:value="19160.4" calcext:value-type="float">
            <text:p>19,160 </text:p>
          </table:table-cell>
          <table:table-cell/>
          <table:table-cell table:style-name="ce91" office:value-type="string" calcext:value-type="string">
            <text:p>不動產業</text:p>
          </table:table-cell>
          <table:table-cell table:style-name="ce107" office:value-type="float" office:value="8" calcext:value-type="float">
            <text:p>8 </text:p>
          </table:table-cell>
          <table:table-cell table:style-name="ce121" office:value-type="float" office:value="13393.3432" calcext:value-type="float">
            <text:p>13,39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馬來西亞</text:p>
          </table:table-cell>
          <table:table-cell table:style-name="ce107" office:value-type="float" office:value="8" calcext:value-type="float">
            <text:p>8 </text:p>
          </table:table-cell>
          <table:table-cell table:style-name="ce121" office:value-type="float" office:value="8458.0656" calcext:value-type="float">
            <text:p>8,458 </text:p>
          </table:table-cell>
          <table:table-cell/>
          <table:table-cell table:style-name="ce91" office:value-type="string" calcext:value-type="string">
            <text:p>營造業</text:p>
          </table:table-cell>
          <table:table-cell table:style-name="ce107" office:value-type="float" office:value="4" calcext:value-type="float">
            <text:p>4 </text:p>
          </table:table-cell>
          <table:table-cell table:style-name="ce121" office:value-type="float" office:value="9495.2051" calcext:value-type="float">
            <text:p>9,495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德國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4319.2407" calcext:value-type="float">
            <text:p>4,319 </text:p>
          </table:table-cell>
          <table:table-cell/>
          <table:table-cell table:style-name="ce91" office:value-type="string" calcext:value-type="string">
            <text:p>化學材料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5332.1569" calcext:value-type="float">
            <text:p>5,332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澳大利亞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2861.9684" calcext:value-type="float">
            <text:p>2,862 </text:p>
          </table:table-cell>
          <table:table-cell/>
          <table:table-cell table:style-name="ce91" office:value-type="string" calcext:value-type="string">
            <text:p>電力及燃氣供應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4439.7142" calcext:value-type="float">
            <text:p>4,44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英國</text:p>
          </table:table-cell>
          <table:table-cell table:style-name="ce107" office:value-type="float" office:value="10" calcext:value-type="float">
            <text:p>10 </text:p>
          </table:table-cell>
          <table:table-cell table:style-name="ce121" office:value-type="float" office:value="2568.5685" calcext:value-type="float">
            <text:p>2,569 </text:p>
          </table:table-cell>
          <table:table-cell/>
          <table:table-cell table:style-name="ce91" office:value-type="string" calcext:value-type="string">
            <text:p>金屬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2341.4931" calcext:value-type="float">
            <text:p>2,341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韓國</text:p>
          </table:table-cell>
          <table:table-cell table:style-name="ce107" office:value-type="float" office:value="9" calcext:value-type="float">
            <text:p>9 </text:p>
          </table:table-cell>
          <table:table-cell table:style-name="ce121" office:value-type="float" office:value="2004.1965" calcext:value-type="float">
            <text:p>2,004 </text:p>
          </table:table-cell>
          <table:table-cell/>
          <table:table-cell table:style-name="ce91" office:value-type="string" calcext:value-type="string">
            <text:p>機械設備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2016.5717" calcext:value-type="float">
            <text:p>2,017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加拿大</text:p>
          </table:table-cell>
          <table:table-cell table:style-name="ce107" office:value-type="float" office:value="7" calcext:value-type="float">
            <text:p>7 </text:p>
          </table:table-cell>
          <table:table-cell table:style-name="ce121" office:value-type="float" office:value="1398.5099" calcext:value-type="float">
            <text:p>1,399 </text:p>
          </table:table-cell>
          <table:table-cell/>
          <table:table-cell table:style-name="ce91" office:value-type="string" calcext:value-type="string">
            <text:p>化學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563.8081" calcext:value-type="float">
            <text:p>1,564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菲律賓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894.0246" calcext:value-type="float">
            <text:p>894 </text:p>
          </table:table-cell>
          <table:table-cell/>
          <table:table-cell table:style-name="ce91" office:value-type="string" calcext:value-type="string">
            <text:p>運輸及倉儲業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1535.6545" calcext:value-type="float">
            <text:p>1,536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印尼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79.0634" calcext:value-type="float">
            <text:p>79 </text:p>
          </table:table-cell>
          <table:table-cell/>
          <table:table-cell table:style-name="ce91" office:value-type="string" calcext:value-type="string">
            <text:p>紡織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400.6386" calcext:value-type="float">
            <text:p>1,401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法國</text:p>
          </table:table-cell>
          <table:table-cell table:style-name="ce107" office:value-type="float" office:value="5" calcext:value-type="float">
            <text:p>5 </text:p>
          </table:table-cell>
          <table:table-cell table:style-name="ce121" office:value-type="float" office:value="44.4276" calcext:value-type="float">
            <text:p>44 </text:p>
          </table:table-cell>
          <table:table-cell/>
          <table:table-cell table:style-name="ce91" office:value-type="string" calcext:value-type="string">
            <text:p>住宿及餐飲業</text:p>
          </table:table-cell>
          <table:table-cell table:style-name="ce107" office:value-type="float" office:value="8" calcext:value-type="float">
            <text:p>8 </text:p>
          </table:table-cell>
          <table:table-cell table:style-name="ce121" office:value-type="float" office:value="565.6074" calcext:value-type="float">
            <text:p>566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印度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40.6779" calcext:value-type="float">
            <text:p>41 </text:p>
          </table:table-cell>
          <table:table-cell/>
          <table:table-cell table:style-name="ce91" office:value-type="string" calcext:value-type="string">
            <text:p>電腦、電子產品及光學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216.1515" calcext:value-type="float">
            <text:p>216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越南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21.2864" calcext:value-type="float">
            <text:p>21 </text:p>
          </table:table-cell>
          <table:table-cell/>
          <table:table-cell table:style-name="ce91" office:value-type="string" calcext:value-type="string">
            <text:p>塑膠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182.454" calcext:value-type="float">
            <text:p>182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尼加拉瓜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橡膠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50.1381" calcext:value-type="float">
            <text:p>5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薩爾瓦多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食品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33.5205" calcext:value-type="float">
            <text:p>34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捷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用水供應及污染整治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紐西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產業用機械設備維修及安裝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巴西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家具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巴拿馬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汽車及其零件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百慕達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基本金屬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非洲地區</text:p>
          </table:table-cell>
          <table:table-cell table:style-name="ce107" office:value-type="float" office:value="5" calcext:value-type="float">
            <text:p>5 </text:p>
          </table:table-cell>
          <table:table-cell table:style-name="ce121" office:value-type="float" office:value="987.3059" calcext:value-type="float">
            <text:p>987 </text:p>
          </table:table-cell>
          <table:table-cell/>
          <table:table-cell table:style-name="ce91" office:value-type="string" calcext:value-type="string">
            <text:p>非金屬礦物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歐洲其他地區</text:p>
          </table:table-cell>
          <table:table-cell table:style-name="ce107" office:value-type="float" office:value="13" calcext:value-type="float">
            <text:p>13 </text:p>
          </table:table-cell>
          <table:table-cell table:style-name="ce121" office:value-type="float" office:value="27153.9171" calcext:value-type="float">
            <text:p>27,154 </text:p>
          </table:table-cell>
          <table:table-cell/>
          <table:table-cell table:style-name="ce91" office:value-type="string" calcext:value-type="string">
            <text:p>石油及煤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中南美洲其他地區</text:p>
          </table:table-cell>
          <table:table-cell table:style-name="ce107" office:value-type="float" office:value="4" calcext:value-type="float">
            <text:p>4 </text:p>
          </table:table-cell>
          <table:table-cell table:style-name="ce121" office:value-type="float" office:value="5560.593" calcext:value-type="float">
            <text:p>5,561 </text:p>
          </table:table-cell>
          <table:table-cell/>
          <table:table-cell table:style-name="ce91" office:value-type="string" calcext:value-type="string">
            <text:p>印刷及資料儲存媒體複製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亞洲其他地區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128.5076" calcext:value-type="float">
            <text:p>129 </text:p>
          </table:table-cell>
          <table:table-cell/>
          <table:table-cell table:style-name="ce91" office:value-type="string" calcext:value-type="string">
            <text:p>紙漿、紙及紙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大洋洲其他地區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木竹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合計</text:p>
          </table:table-cell>
          <table:table-cell table:style-name="ce108" office:value-type="float" office:value="242" calcext:value-type="float">
            <text:p>242 </text:p>
          </table:table-cell>
          <table:table-cell table:style-name="ce122" office:value-type="float" office:value="457700.2475" calcext:value-type="float">
            <text:p>457,700 </text:p>
          </table:table-cell>
          <table:table-cell/>
          <table:table-cell table:style-name="ce91" office:value-type="string" calcext:value-type="string">
            <text:p>皮革、毛皮及其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成衣及服飾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菸草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飲業料製造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礦業及土石採取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農、林、漁、牧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其他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238.7621" calcext:value-type="float">
            <text:p>1,239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其他運輸工具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608.18" calcext:value-type="float">
            <text:p>608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2" office:value-type="string" calcext:value-type="string">
            <text:p>合計</text:p>
          </table:table-cell>
          <table:table-cell table:style-name="ce108" office:value-type="float" office:value="242" calcext:value-type="float">
            <text:p>242 </text:p>
          </table:table-cell>
          <table:table-cell table:style-name="ce122" office:value-type="float" office:value="457700.2475" calcext:value-type="float">
            <text:p>457,700 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11">
          <table:table-cell table:style-name="ce95" office:value-type="string" calcext:value-type="string">
            <text:p>108年6月份</text:p>
            <draw:line table:end-cell-address="單月.A47" table:end-x="6.65mm" table:end-y="0mm" draw:z-index="8" draw:name="直線接點 27" draw:style-name="gr1" draw:text-style-name="P1" svg:x1="6.61mm" svg:y1="0mm" svg:x2="6.65mm" svg:y2="0mm">
              <text:p/>
            </draw:line>
            <draw:line table:end-cell-address="單月.A47" table:end-x="6.65mm" table:end-y="0mm" draw:z-index="9" draw:name="直線接點 28" draw:style-name="gr1" draw:text-style-name="P1" svg:x1="6.61mm" svg:y1="0mm" svg:x2="6.65mm" svg:y2="0mm">
              <text:p/>
            </draw:line>
            <draw:line table:end-cell-address="單月.A47" table:end-x="6.65mm" table:end-y="0mm" draw:z-index="24" draw:name="直線接點 48" draw:style-name="gr1" draw:text-style-name="P1" svg:x1="6.61mm" svg:y1="0mm" svg:x2="6.65mm" svg:y2="0mm">
              <text:p/>
            </draw:line>
            <draw:line table:end-cell-address="單月.A47" table:end-x="6.65mm" table:end-y="0mm" draw:z-index="25" draw:name="直線接點 49" draw:style-name="gr1" draw:text-style-name="P1" svg:x1="6.61mm" svg:y1="0mm" svg:x2="6.65mm" svg:y2="0mm">
              <text:p/>
            </draw:line>
            <draw:line table:end-cell-address="單月.A47" table:end-x="6.65mm" table:end-y="0mm" draw:z-index="26" draw:name="直線接點 50" draw:style-name="gr1" draw:text-style-name="P1" svg:x1="6.61mm" svg:y1="0mm" svg:x2="6.65mm" svg:y2="0mm">
              <text:p/>
            </draw:line>
            <draw:line table:end-cell-address="單月.A47" table:end-x="6.65mm" table:end-y="0mm" draw:z-index="27" draw:name="直線接點 51" draw:style-name="gr1" draw:text-style-name="P1" svg:x1="6.61mm" svg:y1="0mm" svg:x2="6.65mm" svg:y2="0mm">
              <text:p/>
            </draw:line>
          </table:table-cell>
          <table:table-cell table:style-name="ce95" office:value-type="string" calcext:value-type="string">
            <text:p>僑外投資 (續)</text:p>
          </table:table-cell>
          <table:table-cell table:style-name="ce124"/>
          <table:table-cell table:number-columns-repeated="1021"/>
        </table:table-row>
        <table:table-row table:style-name="ro17">
          <table:table-cell table:style-name="ce96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6"/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7">
          <table:table-cell table:style-name="ce89" office:value-type="string" calcext:value-type="string" table:number-columns-spanned="1" table:number-rows-spanned="2">
            <text:p>行 <text:s text:c="9"/>業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0"/>
          <table:covered-table-cell table:style-name="ce106"/>
          <table:covered-table-cell table:style-name="ce120"/>
          <table:table-cell table:number-columns-repeated="1021"/>
        </table:table-row>
        <table:table-row table:style-name="ro7">
          <table:table-cell table:style-name="ce97" office:value-type="string" calcext:value-type="string">
            <text:p><text:s text:c="4"/>金融中介業</text:p>
            <draw:custom-shape table:end-cell-address="單月.A56" table:end-x="6.76mm" table:end-y="3.43mm" draw:z-index="10" draw:name="文字方塊 29" draw:style-name="gr2" draw:text-style-name="P3" svg:width="6.76mm" svg:height="24.07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5" table:end-x="6.87mm" table:end-y="0.44mm" draw:z-index="12" draw:name="直線接點 31" draw:style-name="gr1" draw:text-style-name="P1" svg:x1="6.87mm" svg:y1="0mm" svg:x2="6.87mm" svg:y2="69.23mm">
              <text:p/>
            </draw:line>
            <draw:custom-shape table:end-cell-address="單月.A56" table:end-x="6.76mm" table:end-y="3.43mm" draw:z-index="40" draw:name="文字方塊 64" draw:style-name="gr2" draw:text-style-name="P3" svg:width="6.76mm" svg:height="24.07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5" calcext:value-type="float">
            <text:p>15 </text:p>
          </table:table-cell>
          <table:table-cell table:style-name="ce125" office:value-type="float" office:value="52023.7461" calcext:value-type="float">
            <text:p>52,024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證券期貨及其他金融業</text:p>
          </table:table-cell>
          <table:table-cell table:style-name="ce112" office:value-type="float" office:value="3" calcext:value-type="float">
            <text:p>3 </text:p>
          </table:table-cell>
          <table:table-cell table:style-name="ce126" office:value-type="float" office:value="29655.2665" calcext:value-type="float">
            <text:p>29,65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1902.4501" calcext:value-type="float">
            <text:p>1,902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金融控股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501.165" calcext:value-type="float">
            <text:p>501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18" calcext:value-type="float">
            <text:p>18 </text:p>
          </table:table-cell>
          <table:table-cell table:style-name="ce127" office:value-type="float" office:value="84082.6277" calcext:value-type="float">
            <text:p>84,083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專業、科學及技術服務業</text:p>
            <draw:custom-shape table:end-cell-address="單月.A64" table:end-x="6.76mm" table:end-y="3.43mm" draw:z-index="11" draw:name="文字方塊 30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單月.A64" table:end-x="6.76mm" table:end-y="3.43mm" draw:z-index="41" draw:name="文字方塊 65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33" calcext:value-type="float">
            <text:p>33 </text:p>
          </table:table-cell>
          <table:table-cell table:style-name="ce126" office:value-type="float" office:value="26030.7447" calcext:value-type="float">
            <text:p>26,031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其他服務業</text:p>
          </table:table-cell>
          <table:table-cell table:style-name="ce112" office:value-type="float" office:value="3" calcext:value-type="float">
            <text:p>3 </text:p>
          </table:table-cell>
          <table:table-cell table:style-name="ce126" office:value-type="float" office:value="204.9567" calcext:value-type="float">
            <text:p>20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藝術、娛樂及休閒服務業</text:p>
          </table:table-cell>
          <table:table-cell table:style-name="ce112" office:value-type="float" office:value="5" calcext:value-type="float">
            <text:p>5 </text:p>
          </table:table-cell>
          <table:table-cell table:style-name="ce126" office:value-type="float" office:value="98.7884" calcext:value-type="float">
            <text:p>99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支援服務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91.227" calcext:value-type="float">
            <text:p>91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教育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87.6766" calcext:value-type="float">
            <text:p>88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醫療保健及社會工作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42" calcext:value-type="float">
            <text:p>42 </text:p>
          </table:table-cell>
          <table:table-cell table:style-name="ce127" office:value-type="float" office:value="26513.3934" calcext:value-type="float">
            <text:p>26,513 </text:p>
          </table:table-cell>
          <table:table-cell table:number-columns-repeated="1021"/>
        </table:table-row>
        <table:table-row table:style-name="ro16" table:number-rows-repeated="29">
          <table:table-cell table:style-name="ce94"/>
          <table:table-cell table:style-name="ce110"/>
          <table:table-cell table:style-name="ce123"/>
          <table:table-cell/>
          <table:table-cell table:style-name="ce88"/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15">
          <table:table-cell table:style-name="ce86" office:value-type="string" office:string-value="108年6月份" calcext:value-type="string">
            <text:p><text:s/>108年6月份 </text:p>
            <draw:line table:end-cell-address="單月.A95" table:end-x="6.65mm" table:end-y="0mm" draw:z-index="28" draw:name="直線接點 52" draw:style-name="gr1" draw:text-style-name="P1" svg:x1="6.61mm" svg:y1="0mm" svg:x2="6.65mm" svg:y2="0mm">
              <text:p/>
            </draw:line>
            <draw:line table:end-cell-address="單月.A95" table:end-x="6.65mm" table:end-y="0mm" draw:z-index="29" draw:name="直線接點 53" draw:style-name="gr1" draw:text-style-name="P1" svg:x1="6.61mm" svg:y1="0mm" svg:x2="6.65mm" svg:y2="0mm">
              <text:p/>
            </draw:line>
            <draw:line table:end-cell-address="單月.A95" table:end-x="6.65mm" table:end-y="0mm" draw:z-index="30" draw:name="直線接點 54" draw:style-name="gr1" draw:text-style-name="P1" svg:x1="6.61mm" svg:y1="0mm" svg:x2="6.65mm" svg:y2="0mm">
              <text:p/>
            </draw:line>
            <draw:line table:end-cell-address="單月.A95" table:end-x="6.65mm" table:end-y="0mm" draw:z-index="31" draw:name="直線接點 55" draw:style-name="gr1" draw:text-style-name="P1" svg:x1="6.61mm" svg:y1="0mm" svg:x2="6.65mm" svg:y2="0mm">
              <text:p/>
            </draw:line>
          </table:table-cell>
          <table:table-cell table:style-name="ce104" office:value-type="string" calcext:value-type="string">
            <text:p>對外投資</text:p>
          </table:table-cell>
          <table:table-cell table:number-columns-repeated="1022"/>
        </table:table-row>
        <table:table-row table:style-name="ro15">
          <table:table-cell table:style-name="ce87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7"/>
          <table:table-cell/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9" office:value-type="string" calcext:value-type="string" table:number-columns-spanned="1" table:number-rows-spanned="2">
            <text:p>地 <text:s text:c="9"/>區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9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0"/>
          <table:covered-table-cell table:style-name="ce106"/>
          <table:covered-table-cell table:style-name="ce120"/>
          <table:table-cell/>
          <table:covered-table-cell table:style-name="ce90"/>
          <table:covered-table-cell table:style-name="ce135"/>
          <table:covered-table-cell table:style-name="ce120"/>
          <table:table-cell table:number-columns-repeated="1017"/>
        </table:table-row>
        <table:table-row table:style-name="ro16">
          <table:table-cell table:style-name="ce91" office:value-type="string" calcext:value-type="string">
            <text:p>新加坡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206865.7756" calcext:value-type="float">
            <text:p>206,866 </text:p>
          </table:table-cell>
          <table:table-cell/>
          <table:table-cell table:style-name="ce91" office:value-type="string" calcext:value-type="string">
            <text:p>批發及零售業</text:p>
          </table:table-cell>
          <table:table-cell table:style-name="ce107" office:value-type="float" office:value="18" calcext:value-type="float">
            <text:p>18 </text:p>
          </table:table-cell>
          <table:table-cell table:style-name="ce121" office:value-type="float" office:value="224782.9449" calcext:value-type="float">
            <text:p>224,78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泰國</text:p>
          </table:table-cell>
          <table:table-cell table:style-name="ce107" office:value-type="float" office:value="9" calcext:value-type="float">
            <text:p>9 </text:p>
          </table:table-cell>
          <table:table-cell table:style-name="ce121" office:value-type="float" office:value="81223.9041" calcext:value-type="float">
            <text:p>81,224 </text:p>
          </table:table-cell>
          <table:table-cell/>
          <table:table-cell table:style-name="ce91" office:value-type="string" calcext:value-type="string">
            <text:p>金融及保險業</text:p>
          </table:table-cell>
          <table:table-cell table:style-name="ce107" office:value-type="float" office:value="13" calcext:value-type="float">
            <text:p>13 </text:p>
          </table:table-cell>
          <table:table-cell table:style-name="ce121" office:value-type="float" office:value="133670.9798" calcext:value-type="float">
            <text:p>133,671 </text:p>
          </table:table-cell>
          <table:table-cell table:style-name="ce136"/>
          <table:table-cell table:number-columns-repeated="1016"/>
        </table:table-row>
        <table:table-row table:style-name="ro16">
          <table:table-cell table:style-name="ce91" office:value-type="string" calcext:value-type="string">
            <text:p>香港</text:p>
          </table:table-cell>
          <table:table-cell table:style-name="ce107" office:value-type="float" office:value="9" calcext:value-type="float">
            <text:p>9 </text:p>
          </table:table-cell>
          <table:table-cell table:style-name="ce121" office:value-type="float" office:value="70194.8864" calcext:value-type="float">
            <text:p>70,195 </text:p>
          </table:table-cell>
          <table:table-cell/>
          <table:table-cell table:style-name="ce91" office:value-type="string" calcext:value-type="string">
            <text:p>運輸及倉儲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50000" calcext:value-type="float">
            <text:p>50,00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巴拿馬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50000" calcext:value-type="float">
            <text:p>50,000 </text:p>
          </table:table-cell>
          <table:table-cell/>
          <table:table-cell table:style-name="ce91" office:value-type="string" calcext:value-type="string">
            <text:p>電力設備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43536.1701" calcext:value-type="float">
            <text:p>43,536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加勒比海英國屬地</text:p>
          </table:table-cell>
          <table:table-cell table:style-name="ce107" office:value-type="float" office:value="6" calcext:value-type="float">
            <text:p>6 </text:p>
          </table:table-cell>
          <table:table-cell table:style-name="ce121" office:value-type="float" office:value="38454.9437" calcext:value-type="float">
            <text:p>38,455 </text:p>
          </table:table-cell>
          <table:table-cell/>
          <table:table-cell table:style-name="ce91" office:value-type="string" calcext:value-type="string">
            <text:p>化學材料製造業</text:p>
          </table:table-cell>
          <table:table-cell table:style-name="ce107" office:value-type="float" office:value="6" calcext:value-type="float">
            <text:p>6 </text:p>
          </table:table-cell>
          <table:table-cell table:style-name="ce121" office:value-type="float" office:value="32520" calcext:value-type="float">
            <text:p>32,52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越南</text:p>
          </table:table-cell>
          <table:table-cell table:style-name="ce107" office:value-type="float" office:value="6" calcext:value-type="float">
            <text:p>6 </text:p>
          </table:table-cell>
          <table:table-cell table:style-name="ce121" office:value-type="float" office:value="31700" calcext:value-type="float">
            <text:p>31,700 </text:p>
          </table:table-cell>
          <table:table-cell/>
          <table:table-cell table:style-name="ce91" office:value-type="string" calcext:value-type="string">
            <text:p>工商服務業</text:p>
          </table:table-cell>
          <table:table-cell table:style-name="ce107" office:value-type="float" office:value="4" calcext:value-type="float">
            <text:p>4 </text:p>
          </table:table-cell>
          <table:table-cell table:style-name="ce121" office:value-type="float" office:value="21540.2655" calcext:value-type="float">
            <text:p>21,54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美國</text:p>
          </table:table-cell>
          <table:table-cell table:style-name="ce107" office:value-type="float" office:value="8" calcext:value-type="float">
            <text:p>8 </text:p>
          </table:table-cell>
          <table:table-cell table:style-name="ce121" office:value-type="float" office:value="12816" calcext:value-type="float">
            <text:p>12,816 </text:p>
          </table:table-cell>
          <table:table-cell/>
          <table:table-cell table:style-name="ce91" office:value-type="string" calcext:value-type="string">
            <text:p>電子零組件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5760" calcext:value-type="float">
            <text:p>15,76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日本</text:p>
          </table:table-cell>
          <table:table-cell table:style-name="ce107" office:value-type="float" office:value="4" calcext:value-type="float">
            <text:p>4 </text:p>
          </table:table-cell>
          <table:table-cell table:style-name="ce121" office:value-type="float" office:value="3158.4081" calcext:value-type="float">
            <text:p>3,158 </text:p>
          </table:table-cell>
          <table:table-cell/>
          <table:table-cell table:style-name="ce91" office:value-type="string" calcext:value-type="string">
            <text:p>汽車及其零件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11942.5" calcext:value-type="float">
            <text:p>11,94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馬來西亞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2773.2938" calcext:value-type="float">
            <text:p>2,773 </text:p>
          </table:table-cell>
          <table:table-cell/>
          <table:table-cell table:style-name="ce91" office:value-type="string" calcext:value-type="string">
            <text:p>住宿及餐飲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4532" calcext:value-type="float">
            <text:p>4,532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薩摩亞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1372.159" calcext:value-type="float">
            <text:p>1,372 </text:p>
          </table:table-cell>
          <table:table-cell/>
          <table:table-cell table:style-name="ce91" office:value-type="string" calcext:value-type="string">
            <text:p>塑膠製品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4470.409" calcext:value-type="float">
            <text:p>4,47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荷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1138.1442" calcext:value-type="float">
            <text:p>1,138 </text:p>
          </table:table-cell>
          <table:table-cell/>
          <table:table-cell table:style-name="ce91" office:value-type="string" calcext:value-type="string">
            <text:p>電腦、電子產品及光學製品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3822.5455" calcext:value-type="float">
            <text:p>3,823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印尼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990" calcext:value-type="float">
            <text:p>990 </text:p>
          </table:table-cell>
          <table:table-cell/>
          <table:table-cell table:style-name="ce91" office:value-type="string" calcext:value-type="string">
            <text:p>基本金屬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2550" calcext:value-type="float">
            <text:p>2,55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印度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772.5" calcext:value-type="float">
            <text:p>773 </text:p>
          </table:table-cell>
          <table:table-cell/>
          <table:table-cell table:style-name="ce91" office:value-type="string" calcext:value-type="string">
            <text:p>金屬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1512.439" calcext:value-type="float">
            <text:p>1,512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菲律賓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90" calcext:value-type="float">
            <text:p>190 </text:p>
          </table:table-cell>
          <table:table-cell/>
          <table:table-cell table:style-name="ce91" office:value-type="string" calcext:value-type="string">
            <text:p>資訊及通訊傳播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767.4" calcext:value-type="float">
            <text:p>767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韓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43.0765" calcext:value-type="float">
            <text:p>43 </text:p>
          </table:table-cell>
          <table:table-cell/>
          <table:table-cell table:style-name="ce91" office:value-type="string" calcext:value-type="string">
            <text:p>農、林、漁、牧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400" calcext:value-type="float">
            <text:p>40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尼加拉瓜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營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249.9996" calcext:value-type="float">
            <text:p>25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薩爾瓦多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藥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150" calcext:value-type="float">
            <text:p>15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捷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不動產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紐西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用水供應及污染整治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澳大利亞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電力及燃氣供應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巴西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產業用機械設備維修及安裝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百慕達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家具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德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機械設備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法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非金屬礦物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英國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橡膠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加拿大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化學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非洲地區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石油及煤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亞洲其他地區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49350" calcext:value-type="float">
            <text:p>49,350 </text:p>
          </table:table-cell>
          <table:table-cell/>
          <table:table-cell table:style-name="ce91" office:value-type="string" calcext:value-type="string">
            <text:p>印刷及資料儲存媒體複製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歐洲其他地區</text:p>
          </table:table-cell>
          <table:table-cell table:style-name="ce107" office:value-type="float" office:value="3" calcext:value-type="float">
            <text:p>3 </text:p>
          </table:table-cell>
          <table:table-cell table:style-name="ce121" office:value-type="float" office:value="8476.322" calcext:value-type="float">
            <text:p>8,476 </text:p>
          </table:table-cell>
          <table:table-cell/>
          <table:table-cell table:style-name="ce91" office:value-type="string" calcext:value-type="string">
            <text:p>紙漿、紙及紙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大洋洲其他地區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木竹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1" office:value-type="string" calcext:value-type="string">
            <text:p>中南美洲其他地區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皮革、毛皮及其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合計</text:p>
          </table:table-cell>
          <table:table-cell table:style-name="ce108" office:value-type="float" office:value="56" calcext:value-type="float">
            <text:p>56 </text:p>
          </table:table-cell>
          <table:table-cell table:style-name="ce122" office:value-type="float" office:value="559519.4134" calcext:value-type="float">
            <text:p>559,519 </text:p>
          </table:table-cell>
          <table:table-cell/>
          <table:table-cell table:style-name="ce91" office:value-type="string" calcext:value-type="string">
            <text:p>成衣及服飾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紡織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菸草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飲業料製造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食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礦業及土石採取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其他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7300" calcext:value-type="float">
            <text:p>7,300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1" office:value-type="string" calcext:value-type="string">
            <text:p>其他運輸工具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1.76" calcext:value-type="float">
            <text:p>12 </text:p>
          </table:table-cell>
          <table:table-cell table:number-columns-repeated="1017"/>
        </table:table-row>
        <table:table-row table:style-name="ro16">
          <table:table-cell table:style-name="ce94"/>
          <table:table-cell table:style-name="ce110"/>
          <table:table-cell table:style-name="ce123"/>
          <table:table-cell/>
          <table:table-cell table:style-name="ce92" office:value-type="string" calcext:value-type="string">
            <text:p>合計</text:p>
          </table:table-cell>
          <table:table-cell table:style-name="ce108" office:value-type="float" office:value="56" calcext:value-type="float">
            <text:p>56 </text:p>
          </table:table-cell>
          <table:table-cell table:style-name="ce122" office:value-type="float" office:value="559519.4134" calcext:value-type="float">
            <text:p>559,519 </text:p>
          </table:table-cell>
          <table:table-cell table:number-columns-repeated="1017"/>
        </table:table-row>
        <table:table-row table:style-name="ro12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11">
          <table:table-cell table:style-name="ce95" office:value-type="string" calcext:value-type="string">
            <text:p>108年6月份</text:p>
            <draw:line table:end-cell-address="單月.A141" table:end-x="6.65mm" table:end-y="0mm" draw:z-index="20" draw:name="直線接點 44" draw:style-name="gr1" draw:text-style-name="P1" svg:x1="6.61mm" svg:y1="0mm" svg:x2="6.65mm" svg:y2="0mm">
              <text:p/>
            </draw:line>
            <draw:line table:end-cell-address="單月.A141" table:end-x="6.65mm" table:end-y="0mm" draw:z-index="21" draw:name="直線接點 45" draw:style-name="gr1" draw:text-style-name="P1" svg:x1="6.61mm" svg:y1="0mm" svg:x2="6.65mm" svg:y2="0mm">
              <text:p/>
            </draw:line>
            <draw:line table:end-cell-address="單月.A141" table:end-x="6.65mm" table:end-y="0mm" draw:z-index="22" draw:name="直線接點 46" draw:style-name="gr1" draw:text-style-name="P1" svg:x1="6.61mm" svg:y1="0mm" svg:x2="6.65mm" svg:y2="0mm">
              <text:p/>
            </draw:line>
            <draw:line table:end-cell-address="單月.A141" table:end-x="6.65mm" table:end-y="0mm" draw:z-index="23" draw:name="直線接點 47" draw:style-name="gr1" draw:text-style-name="P1" svg:x1="6.61mm" svg:y1="0mm" svg:x2="6.65mm" svg:y2="0mm">
              <text:p/>
            </draw:line>
          </table:table-cell>
          <table:table-cell table:style-name="ce95" office:value-type="string" calcext:value-type="string">
            <text:p>對外投資 (續)</text:p>
          </table:table-cell>
          <table:table-cell table:style-name="ce124"/>
          <table:table-cell table:number-columns-repeated="1021"/>
        </table:table-row>
        <table:table-row table:style-name="ro17">
          <table:table-cell table:style-name="ce96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6"/>
          <table:table-cell table:number-columns-repeated="1021"/>
        </table:table-row>
        <table:table-row table:style-name="ro1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89" office:value-type="string" calcext:value-type="string" table:number-columns-spanned="1" table:number-rows-spanned="2">
            <text:p>行 <text:s text:c="9"/>業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1">
          <table:covered-table-cell table:style-name="ce90"/>
          <table:covered-table-cell table:style-name="ce106"/>
          <table:covered-table-cell table:style-name="ce120"/>
          <table:table-cell table:number-columns-repeated="1021"/>
        </table:table-row>
        <table:table-row table:style-name="ro17">
          <table:table-cell table:style-name="ce97" office:value-type="string" calcext:value-type="string">
            <text:p><text:s text:c="4"/>證券期貨及其他金融業</text:p>
            <draw:custom-shape table:end-cell-address="單月.A150" table:end-x="6.76mm" table:end-y="3.43mm" draw:z-index="13" draw:name="文字方塊 37" draw:style-name="gr2" draw:text-style-name="P3" svg:width="6.76mm" svg:height="25.39mm" svg:x="0mm" svg:y="0.53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8" table:end-x="6.92mm" table:end-y="4.93mm" draw:z-index="15" draw:name="直線接點 39" draw:style-name="gr1" draw:text-style-name="P1" svg:x1="6.87mm" svg:y1="0mm" svg:x2="6.92mm" svg:y2="69.75mm">
              <text:p/>
            </draw:line>
          </table:table-cell>
          <table:table-cell table:style-name="ce111" office:value-type="float" office:value="10" calcext:value-type="float">
            <text:p>10 </text:p>
          </table:table-cell>
          <table:table-cell table:style-name="ce125" office:value-type="float" office:value="88104.8328" calcext:value-type="float">
            <text:p>88,10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金融中介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45159.447" calcext:value-type="float">
            <text:p>45,159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金融控股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406.7" calcext:value-type="float">
            <text:p>407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13" calcext:value-type="float">
            <text:p>13 </text:p>
          </table:table-cell>
          <table:table-cell table:style-name="ce127" office:value-type="float" office:value="133670.9798" calcext:value-type="float">
            <text:p>133,671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專業、科學及技術服務業</text:p>
            <draw:custom-shape table:end-cell-address="單月.A158" table:end-x="6.76mm" table:end-y="3.43mm" draw:z-index="14" draw:name="文字方塊 38" draw:style-name="gr2" draw:text-style-name="P3" svg:width="6.76mm" svg:height="39.68mm" svg:x="0mm" svg:y="0.79m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20494.916" calcext:value-type="float">
            <text:p>20,49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其他服務業</text:p>
          </table:table-cell>
          <table:table-cell table:style-name="ce112" office:value-type="float" office:value="2" calcext:value-type="float">
            <text:p>2 </text:p>
          </table:table-cell>
          <table:table-cell table:style-name="ce126" office:value-type="float" office:value="1045.3495" calcext:value-type="float">
            <text:p>1,04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藝術、娛樂及休閒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醫療保健及社會工作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教育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支援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4" calcext:value-type="float">
            <text:p>4 </text:p>
          </table:table-cell>
          <table:table-cell table:style-name="ce127" office:value-type="float" office:value="21540.2655" calcext:value-type="float">
            <text:p>21,540 </text:p>
          </table:table-cell>
          <table:table-cell table:number-columns-repeated="1021"/>
        </table:table-row>
        <table:table-row table:style-name="ro16" table:number-rows-repeated="28">
          <table:table-cell table:style-name="ce94"/>
          <table:table-cell table:style-name="ce110"/>
          <table:table-cell table:style-name="ce123"/>
          <table:table-cell/>
          <table:table-cell table:style-name="ce88"/>
          <table:table-cell table:number-columns-repeated="1019"/>
        </table:table-row>
        <table:table-row table:style-name="ro10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15">
          <table:table-cell table:style-name="ce86" office:value-type="string" office:string-value="108年6月份" calcext:value-type="string">
            <text:p><text:s/>108年6月份 </text:p>
            <draw:line table:end-cell-address="單月.A188" table:end-x="6.65mm" table:end-y="0mm" draw:z-index="32" draw:name="直線接點 56" draw:style-name="gr1" draw:text-style-name="P1" svg:x1="6.61mm" svg:y1="0mm" svg:x2="6.65mm" svg:y2="0mm">
              <text:p/>
            </draw:line>
            <draw:line table:end-cell-address="單月.A188" table:end-x="6.65mm" table:end-y="0mm" draw:z-index="33" draw:name="直線接點 57" draw:style-name="gr1" draw:text-style-name="P1" svg:x1="6.61mm" svg:y1="0mm" svg:x2="6.65mm" svg:y2="0mm">
              <text:p/>
            </draw:line>
            <draw:line table:end-cell-address="單月.A188" table:end-x="6.65mm" table:end-y="0mm" draw:z-index="34" draw:name="直線接點 58" draw:style-name="gr1" draw:text-style-name="P1" svg:x1="6.61mm" svg:y1="0mm" svg:x2="6.65mm" svg:y2="0mm">
              <text:p/>
            </draw:line>
            <draw:line table:end-cell-address="單月.A188" table:end-x="6.65mm" table:end-y="0mm" draw:z-index="35" draw:name="直線接點 59" draw:style-name="gr1" draw:text-style-name="P1" svg:x1="6.61mm" svg:y1="0mm" svg:x2="6.65mm" svg:y2="0mm">
              <text:p/>
            </draw:line>
          </table:table-cell>
          <table:table-cell table:style-name="ce104" office:value-type="string" calcext:value-type="string">
            <text:p>大陸投資</text:p>
          </table:table-cell>
          <table:table-cell table:number-columns-repeated="1022"/>
        </table:table-row>
        <table:table-row table:style-name="ro15">
          <table:table-cell table:style-name="ce87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87"/>
          <table:table-cell/>
          <table:table-cell table:style-name="ce87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87"/>
          <table:table-cell table:number-columns-repeated="1017"/>
        </table:table-row>
        <table:table-row table:style-name="ro15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5">
          <table:table-cell table:style-name="ce89" office:value-type="string" calcext:value-type="string" table:number-columns-spanned="1" table:number-rows-spanned="2">
            <text:p>地 <text:s text:c="9"/>區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/>
          <table:table-cell table:style-name="ce89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4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5">
          <table:covered-table-cell table:style-name="ce90"/>
          <table:covered-table-cell table:style-name="ce106"/>
          <table:covered-table-cell table:style-name="ce120"/>
          <table:table-cell/>
          <table:covered-table-cell table:style-name="ce90"/>
          <table:covered-table-cell table:style-name="ce135"/>
          <table:covered-table-cell table:style-name="ce120"/>
          <table:table-cell table:number-columns-repeated="1017"/>
        </table:table-row>
        <table:table-row table:style-name="ro16">
          <table:table-cell table:style-name="ce100" office:value-type="string" calcext:value-type="string">
            <text:p>上海市</text:p>
          </table:table-cell>
          <table:table-cell table:style-name="ce114" office:value-type="float" office:value="8" calcext:value-type="float">
            <text:p>8 </text:p>
          </table:table-cell>
          <table:table-cell table:style-name="ce128" office:value-type="float" office:value="54274.3446" calcext:value-type="float">
            <text:p>54,274 </text:p>
          </table:table-cell>
          <table:table-cell/>
          <table:table-cell table:style-name="ce91" office:value-type="string" calcext:value-type="string">
            <text:p>批發及零售業</text:p>
          </table:table-cell>
          <table:table-cell table:style-name="ce107" office:value-type="float" office:value="10" calcext:value-type="float">
            <text:p>10 </text:p>
          </table:table-cell>
          <table:table-cell table:style-name="ce121" office:value-type="float" office:value="71980.6609" calcext:value-type="float">
            <text:p>71,981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福建省</text:p>
          </table:table-cell>
          <table:table-cell table:style-name="ce114" office:value-type="float" office:value="4" calcext:value-type="float">
            <text:p>4 </text:p>
          </table:table-cell>
          <table:table-cell table:style-name="ce128" office:value-type="float" office:value="16938.6439" calcext:value-type="float">
            <text:p>16,939 </text:p>
          </table:table-cell>
          <table:table-cell/>
          <table:table-cell table:style-name="ce91" office:value-type="string" calcext:value-type="string">
            <text:p>電子零組件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30754.6966" calcext:value-type="float">
            <text:p>30,755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廣東省</text:p>
          </table:table-cell>
          <table:table-cell table:style-name="ce114" office:value-type="float" office:value="7" calcext:value-type="float">
            <text:p>7 </text:p>
          </table:table-cell>
          <table:table-cell table:style-name="ce128" office:value-type="float" office:value="16778.6018" calcext:value-type="float">
            <text:p>16,779 </text:p>
          </table:table-cell>
          <table:table-cell/>
          <table:table-cell table:style-name="ce91" office:value-type="string" calcext:value-type="string">
            <text:p>工商服務業</text:p>
          </table:table-cell>
          <table:table-cell table:style-name="ce107" office:value-type="float" office:value="7" calcext:value-type="float">
            <text:p>7 </text:p>
          </table:table-cell>
          <table:table-cell table:style-name="ce121" office:value-type="float" office:value="14831.171" calcext:value-type="float">
            <text:p>14,831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湖北省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16491.4026" calcext:value-type="float">
            <text:p>16,491 </text:p>
          </table:table-cell>
          <table:table-cell/>
          <table:table-cell table:style-name="ce91" office:value-type="string" calcext:value-type="string">
            <text:p>金融及保險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3137.6089" calcext:value-type="float">
            <text:p>13,138 </text:p>
          </table:table-cell>
          <table:table-cell table:style-name="ce136"/>
          <table:table-cell table:number-columns-repeated="1016"/>
        </table:table-row>
        <table:table-row table:style-name="ro16">
          <table:table-cell table:style-name="ce100" office:value-type="string" calcext:value-type="string">
            <text:p>廣西壯族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5582.0318" calcext:value-type="float">
            <text:p>15,582 </text:p>
          </table:table-cell>
          <table:table-cell/>
          <table:table-cell table:style-name="ce91" office:value-type="string" calcext:value-type="string">
            <text:p>金屬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1281.2788" calcext:value-type="float">
            <text:p>11,281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江蘇省</text:p>
          </table:table-cell>
          <table:table-cell table:style-name="ce114" office:value-type="float" office:value="4" calcext:value-type="float">
            <text:p>4 </text:p>
          </table:table-cell>
          <table:table-cell table:style-name="ce128" office:value-type="float" office:value="14075.3154" calcext:value-type="float">
            <text:p>14,075 </text:p>
          </table:table-cell>
          <table:table-cell/>
          <table:table-cell table:style-name="ce91" office:value-type="string" calcext:value-type="string">
            <text:p>汽車及其零件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0000" calcext:value-type="float">
            <text:p>10,00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浙江省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10408.204" calcext:value-type="float">
            <text:p>10,408 </text:p>
          </table:table-cell>
          <table:table-cell/>
          <table:table-cell table:style-name="ce91" office:value-type="string" calcext:value-type="string">
            <text:p>塑膠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9102.12" calcext:value-type="float">
            <text:p>9,102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安徽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6205.454" calcext:value-type="float">
            <text:p>6,205 </text:p>
          </table:table-cell>
          <table:table-cell/>
          <table:table-cell table:style-name="ce91" office:value-type="string" calcext:value-type="string">
            <text:p>電力設備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5952.2727" calcext:value-type="float">
            <text:p>5,952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西北地區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5000" calcext:value-type="float">
            <text:p>5,000 </text:p>
          </table:table-cell>
          <table:table-cell/>
          <table:table-cell table:style-name="ce91" office:value-type="string" calcext:value-type="string">
            <text:p>電腦、電子產品及光學製品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2912.6237" calcext:value-type="float">
            <text:p>2,913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天津市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590.549" calcext:value-type="float">
            <text:p>4,591 </text:p>
          </table:table-cell>
          <table:table-cell/>
          <table:table-cell table:style-name="ce91" office:value-type="string" calcext:value-type="string">
            <text:p>藥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805" calcext:value-type="float">
            <text:p>805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四川省</text:p>
          </table:table-cell>
          <table:table-cell table:style-name="ce114" office:value-type="float" office:value="2" calcext:value-type="float">
            <text:p>2 </text:p>
          </table:table-cell>
          <table:table-cell table:style-name="ce128" office:value-type="float" office:value="4121.8" calcext:value-type="float">
            <text:p>4,122 </text:p>
          </table:table-cell>
          <table:table-cell/>
          <table:table-cell table:style-name="ce91" office:value-type="string" calcext:value-type="string">
            <text:p>飲業料製造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765" calcext:value-type="float">
            <text:p>765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北京市</text:p>
          </table:table-cell>
          <table:table-cell table:style-name="ce114" office:value-type="float" office:value="3" calcext:value-type="float">
            <text:p>3 </text:p>
          </table:table-cell>
          <table:table-cell table:style-name="ce128" office:value-type="float" office:value="3134.3737" calcext:value-type="float">
            <text:p>3,134 </text:p>
          </table:table-cell>
          <table:table-cell/>
          <table:table-cell table:style-name="ce91" office:value-type="string" calcext:value-type="string">
            <text:p>資訊及通訊傳播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430" calcext:value-type="float">
            <text:p>43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湖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3047.04" calcext:value-type="float">
            <text:p>3,047 </text:p>
          </table:table-cell>
          <table:table-cell/>
          <table:table-cell table:style-name="ce91" office:value-type="string" calcext:value-type="string">
            <text:p>營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306.455" calcext:value-type="float">
            <text:p>306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山東省</text:p>
          </table:table-cell>
          <table:table-cell table:style-name="ce114" office:value-type="float" office:value="1" calcext:value-type="float">
            <text:p>1 </text:p>
          </table:table-cell>
          <table:table-cell table:style-name="ce128" office:value-type="float" office:value="2704.9951" calcext:value-type="float">
            <text:p>2,705 </text:p>
          </table:table-cell>
          <table:table-cell/>
          <table:table-cell table:style-name="ce91" office:value-type="string" calcext:value-type="string">
            <text:p>機械設備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299.982" calcext:value-type="float">
            <text:p>30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重慶市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50" calcext:value-type="float">
            <text:p>450 </text:p>
          </table:table-cell>
          <table:table-cell/>
          <table:table-cell table:style-name="ce91" office:value-type="string" calcext:value-type="string">
            <text:p>化學製品製造業</text:p>
          </table:table-cell>
          <table:table-cell table:style-name="ce107" office:value-type="float" office:value="1" calcext:value-type="float">
            <text:p>1 </text:p>
          </table:table-cell>
          <table:table-cell table:style-name="ce121" office:value-type="float" office:value="146.3428" calcext:value-type="float">
            <text:p>146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西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非金屬礦物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.0855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中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不動產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華東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住宿及餐飲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東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運輸及倉儲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華北地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用水供應及污染整治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西藏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電力及燃氣供應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雲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產業用機械設備維修及安裝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貴州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家具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海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基本金屬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河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橡膠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江西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化學材料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黑龍江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石油及煤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吉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印刷及資料儲存媒體複製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遼寧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紙漿、紙及紙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內蒙古自治區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木竹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山西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皮革、毛皮及其製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100" office:value-type="string" calcext:value-type="string">
            <text:p>河北省</text:p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0" calcext:value-type="float">
            <text:p>0 </text:p>
          </table:table-cell>
          <table:table-cell/>
          <table:table-cell table:style-name="ce91" office:value-type="string" calcext:value-type="string">
            <text:p>成衣及服飾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合計</text:p>
          </table:table-cell>
          <table:table-cell table:style-name="ce108" office:value-type="float" office:value="33" calcext:value-type="float">
            <text:p>33 </text:p>
          </table:table-cell>
          <table:table-cell table:style-name="ce122" office:value-type="float" office:value="173802.7559" calcext:value-type="float">
            <text:p>173,803 </text:p>
          </table:table-cell>
          <table:table-cell/>
          <table:table-cell table:style-name="ce91" office:value-type="string" calcext:value-type="string">
            <text:p>紡織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菸草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食品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礦業及土石採取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農、林、漁、牧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其他製造業</text:p>
          </table:table-cell>
          <table:table-cell table:style-name="ce107" office:value-type="float" office:value="2" calcext:value-type="float">
            <text:p>2 </text:p>
          </table:table-cell>
          <table:table-cell table:style-name="ce121" office:value-type="float" office:value="1097.458" calcext:value-type="float">
            <text:p>1,097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1" office:value-type="string" calcext:value-type="string">
            <text:p>其他運輸工具製造業</text:p>
          </table:table-cell>
          <table:table-cell table:style-name="ce107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table:style-name="ce93"/>
          <table:table-cell table:style-name="ce109" table:number-columns-repeated="2"/>
          <table:table-cell/>
          <table:table-cell table:style-name="ce92" office:value-type="string" calcext:value-type="string">
            <text:p>合計</text:p>
          </table:table-cell>
          <table:table-cell table:style-name="ce108" office:value-type="float" office:value="33" calcext:value-type="float">
            <text:p>33 </text:p>
          </table:table-cell>
          <table:table-cell table:style-name="ce122" office:value-type="float" office:value="173802.7559" calcext:value-type="float">
            <text:p>173,803 </text:p>
          </table:table-cell>
          <table:table-cell table:number-columns-repeated="1017"/>
        </table:table-row>
        <table:table-row table:style-name="ro18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19">
          <table:table-cell table:style-name="ce95" office:value-type="string" calcext:value-type="string">
            <text:p>108年6月份</text:p>
            <draw:line table:end-cell-address="單月.A234" table:end-x="6.65mm" table:end-y="0mm" draw:z-index="7" draw:name="直線接點 23" draw:style-name="gr1" draw:text-style-name="P1" svg:x1="6.61mm" svg:y1="0mm" svg:x2="6.65mm" svg:y2="0mm">
              <text:p/>
            </draw:line>
            <draw:line table:end-cell-address="單月.A234" table:end-x="6.65mm" table:end-y="0mm" draw:z-index="16" draw:name="直線接點 40" draw:style-name="gr1" draw:text-style-name="P1" svg:x1="6.61mm" svg:y1="0mm" svg:x2="6.65mm" svg:y2="0mm">
              <text:p/>
            </draw:line>
            <draw:line table:end-cell-address="單月.A234" table:end-x="6.65mm" table:end-y="0mm" draw:z-index="17" draw:name="直線接點 41" draw:style-name="gr1" draw:text-style-name="P1" svg:x1="6.61mm" svg:y1="0mm" svg:x2="6.65mm" svg:y2="0mm">
              <text:p/>
            </draw:line>
            <draw:line table:end-cell-address="單月.A234" table:end-x="6.65mm" table:end-y="0mm" draw:z-index="18" draw:name="直線接點 42" draw:style-name="gr1" draw:text-style-name="P1" svg:x1="6.61mm" svg:y1="0mm" svg:x2="6.65mm" svg:y2="0mm">
              <text:p/>
            </draw:line>
            <draw:line table:end-cell-address="單月.A234" table:end-x="6.65mm" table:end-y="0mm" draw:z-index="19" draw:name="直線接點 43" draw:style-name="gr1" draw:text-style-name="P1" svg:x1="6.61mm" svg:y1="0mm" svg:x2="6.65mm" svg:y2="0mm">
              <text:p/>
            </draw:line>
          </table:table-cell>
          <table:table-cell table:style-name="ce95" office:value-type="string" calcext:value-type="string">
            <text:p>大陸投資 (續)</text:p>
          </table:table-cell>
          <table:table-cell table:style-name="ce124"/>
          <table:table-cell table:number-columns-repeated="1021"/>
        </table:table-row>
        <table:table-row table:style-name="ro17">
          <table:table-cell table:style-name="ce96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6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1">
          <table:table-cell table:style-name="ce101" office:value-type="string" calcext:value-type="string" table:number-columns-spanned="1" table:number-rows-spanned="2">
            <text:p>地 <text:s text:c="9"/>區</text:p>
          </table:table-cell>
          <table:table-cell table:style-name="ce115" office:value-type="string" calcext:value-type="string" table:number-columns-spanned="1" table:number-rows-spanned="2">
            <text:p>件 數</text:p>
          </table:table-cell>
          <table:table-cell table:style-name="ce12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7">
          <table:covered-table-cell table:style-name="ce102"/>
          <table:covered-table-cell table:style-name="ce116"/>
          <table:covered-table-cell table:style-name="ce130"/>
          <table:table-cell table:number-columns-repeated="1021"/>
        </table:table-row>
        <table:table-row table:style-name="ro7">
          <table:table-cell table:style-name="ce97" office:value-type="string" calcext:value-type="string">
            <text:p><text:s text:c="4"/>廣州</text:p>
            <draw:line table:end-cell-address="單月.A253" table:end-x="7.14mm" table:end-y="0.7mm" draw:z-index="0" draw:name="直線接點 1" draw:style-name="gr1" draw:text-style-name="P1" svg:x1="7.14mm" svg:y1="0.7mm" svg:x2="7.14mm" svg:y2="74.78mm">
              <text:p/>
            </draw:line>
            <draw:custom-shape table:end-cell-address="單月.A244" table:end-x="6.97mm" table:end-y="2.72mm" draw:z-index="1" draw:name="文字方塊 2" draw:style-name="gr3" draw:text-style-name="P3" svg:width="6.76mm" svg:height="27.24mm" svg:x="0.21mm" svg:y="1.94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2" calcext:value-type="float">
            <text:p>2 </text:p>
          </table:table-cell>
          <table:table-cell table:style-name="ce125" office:value-type="float" office:value="1258.549" calcext:value-type="float">
            <text:p>1,259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東莞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300.2825" calcext:value-type="float">
            <text:p>30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深圳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189.3235" calcext:value-type="float">
            <text:p>189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湛江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地區</text:p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15030.4468" calcext:value-type="float">
            <text:p>15,03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7" calcext:value-type="float">
            <text:p>7 </text:p>
          </table:table-cell>
          <table:table-cell table:style-name="ce127" office:value-type="float" office:value="16778.6018" calcext:value-type="float">
            <text:p>16,779 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<text:s text:c="4"/>廈門</text:p>
            <draw:custom-shape table:end-cell-address="單月.A248" table:end-x="6.97mm" table:end-y="3.43mm" draw:z-index="2" draw:name="文字方塊 3" draw:style-name="gr3" draw:text-style-name="P3" svg:width="6.76mm" svg:height="17.54mm" svg:x="0.21mm" svg:y="1.76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2" calcext:value-type="float">
            <text:p>2 </text:p>
          </table:table-cell>
          <table:table-cell table:style-name="ce125" office:value-type="float" office:value="16308.6209" calcext:value-type="float">
            <text:p>16,309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福州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地區</text:p>
          </table:table-cell>
          <table:table-cell table:style-name="ce112" office:value-type="float" office:value="2" calcext:value-type="float">
            <text:p>2 </text:p>
          </table:table-cell>
          <table:table-cell table:style-name="ce131" office:value-type="float" office:value="630.023" calcext:value-type="float">
            <text:p>63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8" office:value-type="float" office:value="4" calcext:value-type="float">
            <text:p>4 </text:p>
          </table:table-cell>
          <table:table-cell table:style-name="ce132" office:value-type="float" office:value="16938.6439" calcext:value-type="float">
            <text:p>16,939 </text:p>
          </table:table-cell>
          <table:table-cell table:number-columns-repeated="1021"/>
        </table:table-row>
        <table:table-row table:style-name="ro7">
          <table:table-cell table:style-name="ce97" office:value-type="string" calcext:value-type="string">
            <text:p><text:s text:c="4"/>上海市</text:p>
            <draw:custom-shape table:end-cell-address="單月.A252" table:end-x="6.97mm" table:end-y="3.43mm" draw:z-index="3" draw:name="文字方塊 4" draw:style-name="gr3" draw:text-style-name="P3" svg:width="6.76mm" svg:height="17.55mm" svg:x="0.21mm" svg:y="1.76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8" calcext:value-type="float">
            <text:p>8 </text:p>
          </table:table-cell>
          <table:table-cell table:style-name="ce125" office:value-type="float" office:value="54274.3446" calcext:value-type="float">
            <text:p>54,274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南京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244.9685" calcext:value-type="float">
            <text:p>245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其他地區</text:p>
          </table:table-cell>
          <table:table-cell table:style-name="ce117" office:value-type="float" office:value="4" calcext:value-type="float">
            <text:p>4 </text:p>
          </table:table-cell>
          <table:table-cell table:style-name="ce131" office:value-type="float" office:value="13830.3469" calcext:value-type="float">
            <text:p>13,83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12" calcext:value-type="float">
            <text:p>12 </text:p>
          </table:table-cell>
          <table:table-cell table:style-name="ce127" office:value-type="float" office:value="68349.66" calcext:value-type="float">
            <text:p>68,350 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style-name="ce95" office:value-type="string" calcext:value-type="string">
            <text:p>108年6月份</text:p>
          </table:table-cell>
          <table:table-cell table:style-name="ce95" office:value-type="string" calcext:value-type="string">
            <text:p>大陸投資 (續)</text:p>
          </table:table-cell>
          <table:table-cell table:style-name="ce124"/>
          <table:table-cell table:number-columns-repeated="1021"/>
        </table:table-row>
        <table:table-row table:style-name="ro17">
          <table:table-cell table:style-name="ce96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6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89" office:value-type="string" calcext:value-type="string" table:number-columns-spanned="1" table:number-rows-spanned="2">
            <text:p>行 <text:s text:c="9"/>業</text:p>
          </table:table-cell>
          <table:table-cell table:style-name="ce105" office:value-type="string" calcext:value-type="string" table:number-columns-spanned="1" table:number-rows-spanned="2">
            <text:p>件 數</text:p>
          </table:table-cell>
          <table:table-cell table:style-name="ce119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0"/>
          <table:covered-table-cell table:style-name="ce106"/>
          <table:covered-table-cell table:style-name="ce120"/>
          <table:table-cell table:number-columns-repeated="1021"/>
        </table:table-row>
        <table:table-row table:style-name="ro7">
          <table:table-cell table:style-name="ce97" office:value-type="string" calcext:value-type="string">
            <text:p><text:s text:c="4"/>金融中介業</text:p>
            <draw:line table:end-cell-address="單月.A272" table:end-x="7.16mm" table:end-y="5.04mm" draw:z-index="4" draw:name="直線接點 11" draw:style-name="gr1" draw:text-style-name="P1" svg:x1="7.12mm" svg:y1="2.22mm" svg:x2="7.16mm" svg:y2="68.54mm">
              <text:p/>
            </draw:line>
            <draw:custom-shape table:end-cell-address="單月.A264" table:end-x="6.76mm" table:end-y="3.43mm" draw:z-index="5" draw:name="文字方塊 35" draw:style-name="gr2" draw:text-style-name="P3" svg:width="6.76mm" svg:height="24.34mm" svg:x="0mm" svg:y="0.26m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" calcext:value-type="float">
            <text:p>1 </text:p>
          </table:table-cell>
          <table:table-cell table:style-name="ce125" office:value-type="float" office:value="10090.5689" calcext:value-type="float">
            <text:p>10,091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證券期貨及其他金融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3047.04" calcext:value-type="float">
            <text:p>3,047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金融控股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1" calcext:value-type="float">
            <text:p>1 </text:p>
          </table:table-cell>
          <table:table-cell table:style-name="ce127" office:value-type="float" office:value="13137.6089" calcext:value-type="float">
            <text:p>13,138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其他服務業</text:p>
            <draw:custom-shape table:end-cell-address="單月.A272" table:end-x="6.76mm" table:end-y="3.69mm" draw:z-index="6" draw:name="文字方塊 36" draw:style-name="gr2" draw:text-style-name="P3" svg:width="6.76mm" svg:height="39.94mm" svg:x="0mm" svg:y="0.79mm">
              <text:p text:style-name="P2"><text:span text:style-name="T1">工</text:span></text:p>
              <text:p text:style-name="P2"><text:span text:style-name="T1"/></text:p>
              <text:p text:style-name="P2"><text:span text:style-name="T1">商</text:span></text:p>
              <text:p text:style-name="P2"><text:span text:style-name="T1"/></text:p>
              <text:p text:style-name="P2"><text:span text:style-name="T1">服</text:span></text:p>
              <text:p text:style-name="P2"><text:span text:style-name="T1"/></text:p>
              <text:p text:style-name="P2"><text:span text:style-name="T1">務</text:span></text:p>
              <text:p text:style-name="P2"><text:span text:style-name="T1"/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10500" calcext:value-type="float">
            <text:p>10,50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專業、科學及技術服務業</text:p>
          </table:table-cell>
          <table:table-cell table:style-name="ce112" office:value-type="float" office:value="5" calcext:value-type="float">
            <text:p>5 </text:p>
          </table:table-cell>
          <table:table-cell table:style-name="ce126" office:value-type="float" office:value="4165.371" calcext:value-type="float">
            <text:p>4,165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教育服務業</text:p>
          </table:table-cell>
          <table:table-cell table:style-name="ce112" office:value-type="float" office:value="1" calcext:value-type="float">
            <text:p>1 </text:p>
          </table:table-cell>
          <table:table-cell table:style-name="ce126" office:value-type="float" office:value="160" calcext:value-type="float">
            <text:p>16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藝術、娛樂及休閒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5.8" calcext:value-type="float">
            <text:p>6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醫療保健及社會工作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公共行政及國防；強制性社會安全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8" office:value-type="string" calcext:value-type="string">
            <text:p><text:s text:c="4"/>支援服務業</text:p>
          </table:table-cell>
          <table:table-cell table:style-name="ce112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99" office:value-type="string" calcext:value-type="string">
            <text:p><text:s text:c="4"/>小計</text:p>
          </table:table-cell>
          <table:table-cell table:style-name="ce113" office:value-type="float" office:value="7" calcext:value-type="float">
            <text:p>7 </text:p>
          </table:table-cell>
          <table:table-cell table:style-name="ce127" office:value-type="float" office:value="14831.171" calcext:value-type="float">
            <text:p>14,831 </text:p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12">
          <table:table-cell table:style-name="ce33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6" table:style-name="ce26"/>
          <table:table-cell table:number-columns-repeated="1017"/>
        </table:table-row>
        <table:table-row table:style-name="ro7">
          <table:table-cell>
            <draw:line table:end-cell-address="單月.A282" table:end-x="6.65mm" table:end-y="0mm" draw:z-index="36" draw:name="直線接點 60" draw:style-name="gr1" draw:text-style-name="P1" svg:x1="6.61mm" svg:y1="0mm" svg:x2="6.65mm" svg:y2="0mm">
              <text:p/>
            </draw:line>
            <draw:line table:end-cell-address="單月.A282" table:end-x="6.65mm" table:end-y="0mm" draw:z-index="37" draw:name="直線接點 61" draw:style-name="gr1" draw:text-style-name="P1" svg:x1="6.61mm" svg:y1="0mm" svg:x2="6.65mm" svg:y2="0mm">
              <text:p/>
            </draw:line>
            <draw:line table:end-cell-address="單月.A282" table:end-x="6.65mm" table:end-y="0mm" draw:z-index="38" draw:name="直線接點 62" draw:style-name="gr1" draw:text-style-name="P1" svg:x1="6.61mm" svg:y1="0mm" svg:x2="6.65mm" svg:y2="0mm">
              <text:p/>
            </draw:line>
            <draw:line table:end-cell-address="單月.A282" table:end-x="6.65mm" table:end-y="0mm" draw:z-index="39" draw:name="直線接點 63" draw:style-name="gr1" draw:text-style-name="P1" svg:x1="6.61mm" svg:y1="0mm" svg:x2="6.65mm" svg:y2="0mm">
              <text:p/>
            </draw:line>
          </table:table-cell>
          <table:table-cell table:number-columns-repeated="1023"/>
        </table:table-row>
        <table:table-row table:style-name="ro7" table:number-rows-repeated="74">
          <table:table-cell table:number-columns-repeated="1024"/>
        </table:table-row>
        <table:table-row table:style-name="ro15" table:number-rows-repeated="10482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單年累計" table:style-name="ta8">
        <table:table-column table:style-name="co35" table:default-cell-style-name="ce151"/>
        <table:table-column table:style-name="co36" table:default-cell-style-name="ce152"/>
        <table:table-column table:style-name="co1" table:default-cell-style-name="ce152"/>
        <table:table-column table:style-name="co37" table:default-cell-style-name="ce152"/>
        <table:table-column table:style-name="co38" table:default-cell-style-name="ce152"/>
        <table:table-column table:style-name="co1" table:default-cell-style-name="ce152"/>
        <table:table-column table:style-name="co11" table:default-cell-style-name="ce152"/>
        <table:table-column table:style-name="co9" table:number-columns-repeated="1017" table:default-cell-style-name="ce152"/>
        <table:table-row table:style-name="ro8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地 <text:s text:c="3"/>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日本</text:p>
          </table:table-cell>
          <table:table-cell table:style-name="ce155" office:value-type="float" office:value="197" calcext:value-type="float">
            <text:p>197 </text:p>
          </table:table-cell>
          <table:table-cell table:style-name="ce155" office:value-type="float" office:value="921077.1807" calcext:value-type="float">
            <text:p>921,077 </text:p>
          </table:table-cell>
          <table:table-cell table:style-name="ce155" office:value-type="float" office:value="924985.0973" calcext:value-type="float">
            <text:p>924,985 </text:p>
          </table:table-cell>
          <table:table-cell table:style-name="ce155" office:value-type="float" office:value="-3907.9166" calcext:value-type="float">
            <text:p>-3,908 </text:p>
          </table:table-cell>
          <table:table-cell table:style-name="ce174" office:value-type="percentage" office:value="-0.00422484276925874" calcext:value-type="percentage">
            <text:p>-0.42%</text:p>
          </table:table-cell>
          <table:table-cell table:style-name="ce174" office:value-type="percentage" office:value="0.262144791011874" calcext:value-type="percentage">
            <text:p>26.2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加勒比海英國屬地</text:p>
          </table:table-cell>
          <table:table-cell table:style-name="ce155" office:value-type="float" office:value="116" calcext:value-type="float">
            <text:p>116 </text:p>
          </table:table-cell>
          <table:table-cell table:style-name="ce155" office:value-type="float" office:value="706574.7492" calcext:value-type="float">
            <text:p>706,575 </text:p>
          </table:table-cell>
          <table:table-cell table:style-name="ce155" office:value-type="float" office:value="500934.9516" calcext:value-type="float">
            <text:p>500,935 </text:p>
          </table:table-cell>
          <table:table-cell table:style-name="ce155" office:value-type="float" office:value="205639.7976" calcext:value-type="float">
            <text:p>205,640 </text:p>
          </table:table-cell>
          <table:table-cell table:style-name="ce174" office:value-type="percentage" office:value="0.410511977539561" calcext:value-type="percentage">
            <text:p>41.05%</text:p>
          </table:table-cell>
          <table:table-cell table:style-name="ce174" office:value-type="percentage" office:value="0.201095949226029" calcext:value-type="percentage">
            <text:p>20.1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澳大利亞</text:p>
          </table:table-cell>
          <table:table-cell table:style-name="ce155" office:value-type="float" office:value="21" calcext:value-type="float">
            <text:p>21 </text:p>
          </table:table-cell>
          <table:table-cell table:style-name="ce155" office:value-type="float" office:value="539563.4037" calcext:value-type="float">
            <text:p>539,563 </text:p>
          </table:table-cell>
          <table:table-cell table:style-name="ce155" office:value-type="float" office:value="22532.3287" calcext:value-type="float">
            <text:p>22,532 </text:p>
          </table:table-cell>
          <table:table-cell table:style-name="ce155" office:value-type="float" office:value="517031.075" calcext:value-type="float">
            <text:p>517,031 </text:p>
          </table:table-cell>
          <table:table-cell table:style-name="ce174" office:value-type="percentage" office:value="22.9461890905222" calcext:value-type="percentage">
            <text:p>2294.62%</text:p>
          </table:table-cell>
          <table:table-cell table:style-name="ce174" office:value-type="percentage" office:value="0.15356339149896" calcext:value-type="percentage">
            <text:p>15.3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香港</text:p>
          </table:table-cell>
          <table:table-cell table:style-name="ce155" office:value-type="float" office:value="492" calcext:value-type="float">
            <text:p>492 </text:p>
          </table:table-cell>
          <table:table-cell table:style-name="ce155" office:value-type="float" office:value="339092.725" calcext:value-type="float">
            <text:p>339,093 </text:p>
          </table:table-cell>
          <table:table-cell table:style-name="ce155" office:value-type="float" office:value="111821.8154" calcext:value-type="float">
            <text:p>111,822 </text:p>
          </table:table-cell>
          <table:table-cell table:style-name="ce155" office:value-type="float" office:value="227270.9096" calcext:value-type="float">
            <text:p>227,271 </text:p>
          </table:table-cell>
          <table:table-cell table:style-name="ce174" office:value-type="percentage" office:value="2.03243802461107" calcext:value-type="percentage">
            <text:p>203.24%</text:p>
          </table:table-cell>
          <table:table-cell table:style-name="ce174" office:value-type="percentage" office:value="0.0965080813979306" calcext:value-type="percentage">
            <text:p>9.6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美國</text:p>
          </table:table-cell>
          <table:table-cell table:style-name="ce155" office:value-type="float" office:value="147" calcext:value-type="float">
            <text:p>147 </text:p>
          </table:table-cell>
          <table:table-cell table:style-name="ce155" office:value-type="float" office:value="183570.42" calcext:value-type="float">
            <text:p>183,570 </text:p>
          </table:table-cell>
          <table:table-cell table:style-name="ce155" office:value-type="float" office:value="128693.2885" calcext:value-type="float">
            <text:p>128,693 </text:p>
          </table:table-cell>
          <table:table-cell table:style-name="ce155" office:value-type="float" office:value="54877.1315" calcext:value-type="float">
            <text:p>54,877 </text:p>
          </table:table-cell>
          <table:table-cell table:style-name="ce174" office:value-type="percentage" office:value="0.426417975168923" calcext:value-type="percentage">
            <text:p>42.64%</text:p>
          </table:table-cell>
          <table:table-cell table:style-name="ce174" office:value-type="percentage" office:value="0.0522453822493901" calcext:value-type="percentage">
            <text:p>5.2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荷蘭</text:p>
          </table:table-cell>
          <table:table-cell table:style-name="ce155" office:value-type="float" office:value="20" calcext:value-type="float">
            <text:p>20 </text:p>
          </table:table-cell>
          <table:table-cell table:style-name="ce155" office:value-type="float" office:value="149036.8093" calcext:value-type="float">
            <text:p>149,037 </text:p>
          </table:table-cell>
          <table:table-cell table:style-name="ce155" office:value-type="float" office:value="126903.6136" calcext:value-type="float">
            <text:p>126,904 </text:p>
          </table:table-cell>
          <table:table-cell table:style-name="ce155" office:value-type="float" office:value="22133.1957" calcext:value-type="float">
            <text:p>22,133 </text:p>
          </table:table-cell>
          <table:table-cell table:style-name="ce174" office:value-type="percentage" office:value="0.174409499242187" calcext:value-type="percentage">
            <text:p>17.44%</text:p>
          </table:table-cell>
          <table:table-cell table:style-name="ce174" office:value-type="percentage" office:value="0.0424168832380944" calcext:value-type="percentage">
            <text:p>4.2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新加坡</text:p>
          </table:table-cell>
          <table:table-cell table:style-name="ce155" office:value-type="float" office:value="94" calcext:value-type="float">
            <text:p>94 </text:p>
          </table:table-cell>
          <table:table-cell table:style-name="ce155" office:value-type="float" office:value="144225.9981" calcext:value-type="float">
            <text:p>144,226 </text:p>
          </table:table-cell>
          <table:table-cell table:style-name="ce155" office:value-type="float" office:value="37833.1578" calcext:value-type="float">
            <text:p>37,833 </text:p>
          </table:table-cell>
          <table:table-cell table:style-name="ce155" office:value-type="float" office:value="106392.8403" calcext:value-type="float">
            <text:p>106,393 </text:p>
          </table:table-cell>
          <table:table-cell table:style-name="ce174" office:value-type="percentage" office:value="2.81215860601517" calcext:value-type="percentage">
            <text:p>281.22%</text:p>
          </table:table-cell>
          <table:table-cell table:style-name="ce174" office:value-type="percentage" office:value="0.0410476938552208" calcext:value-type="percentage">
            <text:p>4.1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薩摩亞</text:p>
          </table:table-cell>
          <table:table-cell table:style-name="ce155" office:value-type="float" office:value="73" calcext:value-type="float">
            <text:p>73 </text:p>
          </table:table-cell>
          <table:table-cell table:style-name="ce155" office:value-type="float" office:value="126455.3647" calcext:value-type="float">
            <text:p>126,455 </text:p>
          </table:table-cell>
          <table:table-cell table:style-name="ce155" office:value-type="float" office:value="126249.4993" calcext:value-type="float">
            <text:p>126,249 </text:p>
          </table:table-cell>
          <table:table-cell table:style-name="ce155" office:value-type="float" office:value="205.8654" calcext:value-type="float">
            <text:p>206 </text:p>
          </table:table-cell>
          <table:table-cell table:style-name="ce174" office:value-type="percentage" office:value="0.00163062349665889" calcext:value-type="percentage">
            <text:p>0.16%</text:p>
          </table:table-cell>
          <table:table-cell table:style-name="ce174" office:value-type="percentage" office:value="0.0359900514812655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泰國</text:p>
          </table:table-cell>
          <table:table-cell table:style-name="ce155" office:value-type="float" office:value="14" calcext:value-type="float">
            <text:p>14 </text:p>
          </table:table-cell>
          <table:table-cell table:style-name="ce155" office:value-type="float" office:value="54870.034" calcext:value-type="float">
            <text:p>54,870 </text:p>
          </table:table-cell>
          <table:table-cell table:style-name="ce155" office:value-type="float" office:value="29064.9623" calcext:value-type="float">
            <text:p>29,065 </text:p>
          </table:table-cell>
          <table:table-cell table:style-name="ce155" office:value-type="float" office:value="25805.0717" calcext:value-type="float">
            <text:p>25,805 </text:p>
          </table:table-cell>
          <table:table-cell table:style-name="ce174" office:value-type="percentage" office:value="0.88784122386424" calcext:value-type="percentage">
            <text:p>88.78%</text:p>
          </table:table-cell>
          <table:table-cell table:style-name="ce174" office:value-type="percentage" office:value="0.0156163825324746" calcext:value-type="percentage">
            <text:p>1.5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英國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44270.7508" calcext:value-type="float">
            <text:p>44,271 </text:p>
          </table:table-cell>
          <table:table-cell table:style-name="ce155" office:value-type="float" office:value="80852.4703" calcext:value-type="float">
            <text:p>80,852 </text:p>
          </table:table-cell>
          <table:table-cell table:style-name="ce155" office:value-type="float" office:value="-36581.7195" calcext:value-type="float">
            <text:p>-36,582 </text:p>
          </table:table-cell>
          <table:table-cell table:style-name="ce174" office:value-type="percentage" office:value="-0.452450238864254" calcext:value-type="percentage">
            <text:p>-45.25%</text:p>
          </table:table-cell>
          <table:table-cell table:style-name="ce174" office:value-type="percentage" office:value="0.0125997548952249" calcext:value-type="percentage">
            <text:p>1.2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法國</text:p>
          </table:table-cell>
          <table:table-cell table:style-name="ce155" office:value-type="float" office:value="23" calcext:value-type="float">
            <text:p>23 </text:p>
          </table:table-cell>
          <table:table-cell table:style-name="ce155" office:value-type="float" office:value="21571.1738" calcext:value-type="float">
            <text:p>21,571 </text:p>
          </table:table-cell>
          <table:table-cell table:style-name="ce155" office:value-type="float" office:value="19739.8914" calcext:value-type="float">
            <text:p>19,740 </text:p>
          </table:table-cell>
          <table:table-cell table:style-name="ce155" office:value-type="float" office:value="1831.2824" calcext:value-type="float">
            <text:p>1,831 </text:p>
          </table:table-cell>
          <table:table-cell table:style-name="ce174" office:value-type="percentage" office:value="0.0927706420917797" calcext:value-type="percentage">
            <text:p>9.28%</text:p>
          </table:table-cell>
          <table:table-cell table:style-name="ce174" office:value-type="percentage" office:value="0.00613930185892165" calcext:value-type="percentage">
            <text:p>0.6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巴拿馬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9117.1901" calcext:value-type="float">
            <text:p>19,117 </text:p>
          </table:table-cell>
          <table:table-cell table:style-name="ce155" office:value-type="float" office:value="42.6792" calcext:value-type="float">
            <text:p>43 </text:p>
          </table:table-cell>
          <table:table-cell table:style-name="ce155" office:value-type="float" office:value="19074.5109" calcext:value-type="float">
            <text:p>19,075 </text:p>
          </table:table-cell>
          <table:table-cell table:style-name="ce174" office:value-type="percentage" office:value="446.927564246753" calcext:value-type="percentage">
            <text:p>44692.76%</text:p>
          </table:table-cell>
          <table:table-cell table:style-name="ce174" office:value-type="percentage" office:value="0.00544088151189476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德國</text:p>
          </table:table-cell>
          <table:table-cell table:style-name="ce155" office:value-type="float" office:value="22" calcext:value-type="float">
            <text:p>22 </text:p>
          </table:table-cell>
          <table:table-cell table:style-name="ce155" office:value-type="float" office:value="18967.8037" calcext:value-type="float">
            <text:p>18,968 </text:p>
          </table:table-cell>
          <table:table-cell table:style-name="ce155" office:value-type="float" office:value="626593.3885" calcext:value-type="float">
            <text:p>626,593 </text:p>
          </table:table-cell>
          <table:table-cell table:style-name="ce155" office:value-type="float" office:value="-607625.5848" calcext:value-type="float">
            <text:p>-607,626 </text:p>
          </table:table-cell>
          <table:table-cell table:style-name="ce174" office:value-type="percentage" office:value="-0.969728688415614" calcext:value-type="percentage">
            <text:p>-96.97%</text:p>
          </table:table-cell>
          <table:table-cell table:style-name="ce174" office:value-type="percentage" office:value="0.00539836513278062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馬來西亞</text:p>
          </table:table-cell>
          <table:table-cell table:style-name="ce155" office:value-type="float" office:value="94" calcext:value-type="float">
            <text:p>94 </text:p>
          </table:table-cell>
          <table:table-cell table:style-name="ce155" office:value-type="float" office:value="14300.8685" calcext:value-type="float">
            <text:p>14,301 </text:p>
          </table:table-cell>
          <table:table-cell table:style-name="ce155" office:value-type="float" office:value="5392.9871" calcext:value-type="float">
            <text:p>5,393 </text:p>
          </table:table-cell>
          <table:table-cell table:style-name="ce155" office:value-type="float" office:value="8907.8814" calcext:value-type="float">
            <text:p>8,908 </text:p>
          </table:table-cell>
          <table:table-cell table:style-name="ce174" office:value-type="percentage" office:value="1.65175277352323" calcext:value-type="percentage">
            <text:p>165.18%</text:p>
          </table:table-cell>
          <table:table-cell table:style-name="ce174" office:value-type="percentage" office:value="0.00407012383193742" calcext:value-type="percentage">
            <text:p>0.4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韓國</text:p>
          </table:table-cell>
          <table:table-cell table:style-name="ce155" office:value-type="float" office:value="64" calcext:value-type="float">
            <text:p>64 </text:p>
          </table:table-cell>
          <table:table-cell table:style-name="ce155" office:value-type="float" office:value="13522.2826" calcext:value-type="float">
            <text:p>13,522 </text:p>
          </table:table-cell>
          <table:table-cell table:style-name="ce155" office:value-type="float" office:value="17319.735" calcext:value-type="float">
            <text:p>17,320 </text:p>
          </table:table-cell>
          <table:table-cell table:style-name="ce155" office:value-type="float" office:value="-3797.4524" calcext:value-type="float">
            <text:p>-3,797 </text:p>
          </table:table-cell>
          <table:table-cell table:style-name="ce174" office:value-type="percentage" office:value="-0.219255802701369" calcext:value-type="percentage">
            <text:p>-21.93%</text:p>
          </table:table-cell>
          <table:table-cell table:style-name="ce174" office:value-type="percentage" office:value="0.0038485330224841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加拿大</text:p>
          </table:table-cell>
          <table:table-cell table:style-name="ce155" office:value-type="float" office:value="35" calcext:value-type="float">
            <text:p>35 </text:p>
          </table:table-cell>
          <table:table-cell table:style-name="ce155" office:value-type="float" office:value="5128.0114" calcext:value-type="float">
            <text:p>5,128 </text:p>
          </table:table-cell>
          <table:table-cell table:style-name="ce155" office:value-type="float" office:value="6007.3988" calcext:value-type="float">
            <text:p>6,007 </text:p>
          </table:table-cell>
          <table:table-cell table:style-name="ce155" office:value-type="float" office:value="-879.3874" calcext:value-type="float">
            <text:p>-879 </text:p>
          </table:table-cell>
          <table:table-cell table:style-name="ce174" office:value-type="percentage" office:value="-0.146384055608228" calcext:value-type="percentage">
            <text:p>-14.64%</text:p>
          </table:table-cell>
          <table:table-cell table:style-name="ce174" office:value-type="percentage" office:value="0.00145946670368913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菲律賓</text:p>
          </table:table-cell>
          <table:table-cell table:style-name="ce155" office:value-type="float" office:value="9" calcext:value-type="float">
            <text:p>9 </text:p>
          </table:table-cell>
          <table:table-cell table:style-name="ce155" office:value-type="float" office:value="1247.8687" calcext:value-type="float">
            <text:p>1,248 </text:p>
          </table:table-cell>
          <table:table-cell table:style-name="ce155" office:value-type="float" office:value="456.8336" calcext:value-type="float">
            <text:p>457 </text:p>
          </table:table-cell>
          <table:table-cell table:style-name="ce155" office:value-type="float" office:value="791.0351" calcext:value-type="float">
            <text:p>791 </text:p>
          </table:table-cell>
          <table:table-cell table:style-name="ce174" office:value-type="percentage" office:value="1.73156068205141" calcext:value-type="percentage">
            <text:p>173.16%</text:p>
          </table:table-cell>
          <table:table-cell table:style-name="ce174" office:value-type="percentage" office:value="0.000355151866126086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印尼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1006.2695" calcext:value-type="float">
            <text:p>1,006 </text:p>
          </table:table-cell>
          <table:table-cell table:style-name="ce155" office:value-type="float" office:value="327.0488" calcext:value-type="float">
            <text:p>327 </text:p>
          </table:table-cell>
          <table:table-cell table:style-name="ce155" office:value-type="float" office:value="679.2207" calcext:value-type="float">
            <text:p>679 </text:p>
          </table:table-cell>
          <table:table-cell table:style-name="ce174" office:value-type="percentage" office:value="2.0768175880786" calcext:value-type="percentage">
            <text:p>207.68%</text:p>
          </table:table-cell>
          <table:table-cell table:style-name="ce174" office:value-type="percentage" office:value="0.000286391100883261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百慕達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594.7438" calcext:value-type="float">
            <text:p>595 </text:p>
          </table:table-cell>
          <table:table-cell table:style-name="ce155" office:value-type="float" office:value="608.18" calcext:value-type="float">
            <text:p>608 </text:p>
          </table:table-cell>
          <table:table-cell table:style-name="ce155" office:value-type="float" office:value="-13.4362" calcext:value-type="float">
            <text:p>-13 </text:p>
          </table:table-cell>
          <table:table-cell table:style-name="ce174" office:value-type="percentage" office:value="-0.0220924726232365" calcext:value-type="percentage">
            <text:p>-2.21%</text:p>
          </table:table-cell>
          <table:table-cell table:style-name="ce174" office:value-type="percentage" office:value="0.000169268105239694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印度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572.9215" calcext:value-type="float">
            <text:p>573 </text:p>
          </table:table-cell>
          <table:table-cell table:style-name="ce155" office:value-type="float" office:value="1254.2193" calcext:value-type="float">
            <text:p>1,254 </text:p>
          </table:table-cell>
          <table:table-cell table:style-name="ce155" office:value-type="float" office:value="-681.2978" calcext:value-type="float">
            <text:p>-681 </text:p>
          </table:table-cell>
          <table:table-cell table:style-name="ce174" office:value-type="percentage" office:value="-0.543204685177465" calcext:value-type="percentage">
            <text:p>-54.32%</text:p>
          </table:table-cell>
          <table:table-cell table:style-name="ce174" office:value-type="percentage" office:value="0.000163057331166938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越南</text:p>
          </table:table-cell>
          <table:table-cell table:style-name="ce155" office:value-type="float" office:value="18" calcext:value-type="float">
            <text:p>18 </text:p>
          </table:table-cell>
          <table:table-cell table:style-name="ce155" office:value-type="float" office:value="352.4406" calcext:value-type="float">
            <text:p>352 </text:p>
          </table:table-cell>
          <table:table-cell table:style-name="ce155" office:value-type="float" office:value="652.2579" calcext:value-type="float">
            <text:p>652 </text:p>
          </table:table-cell>
          <table:table-cell table:style-name="ce155" office:value-type="float" office:value="-299.8173" calcext:value-type="float">
            <text:p>-300 </text:p>
          </table:table-cell>
          <table:table-cell table:style-name="ce174" office:value-type="percentage" office:value="-0.459660664899574" calcext:value-type="percentage">
            <text:p>-45.97%</text:p>
          </table:table-cell>
          <table:table-cell table:style-name="ce174" office:value-type="percentage" office:value="0.00010030697683866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紐西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243.272" calcext:value-type="float">
            <text:p>243 </text:p>
          </table:table-cell>
          <table:table-cell table:style-name="ce155" office:value-type="float" office:value="778.3198" calcext:value-type="float">
            <text:p>778 </text:p>
          </table:table-cell>
          <table:table-cell table:style-name="ce155" office:value-type="float" office:value="-535.0478" calcext:value-type="float">
            <text:p>-535 </text:p>
          </table:table-cell>
          <table:table-cell table:style-name="ce174" office:value-type="percentage" office:value="-0.687439533209871" calcext:value-type="percentage">
            <text:p>-68.74%</text:p>
          </table:table-cell>
          <table:table-cell table:style-name="ce174" office:value-type="percentage" office:value="0.000069236855428960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捷克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65.6834" calcext:value-type="float">
            <text:p>66 </text:p>
          </table:table-cell>
          <table:table-cell table:style-name="ce155" office:value-type="float" office:value="-49.6834" calcext:value-type="float">
            <text:p>-50 </text:p>
          </table:table-cell>
          <table:table-cell table:style-name="ce174" office:value-type="percentage" office:value="-0.756407250538188" calcext:value-type="percentage">
            <text:p>-75.64%</text:p>
          </table:table-cell>
          <table:table-cell table:style-name="ce174" office:value-type="percentage" office:value="0.0000045537081409425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巴西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5.2045" calcext:value-type="float">
            <text:p>15 </text:p>
          </table:table-cell>
          <table:table-cell table:style-name="ce155" office:value-type="float" office:value="4.2573" calcext:value-type="float">
            <text:p>4 </text:p>
          </table:table-cell>
          <table:table-cell table:style-name="ce155" office:value-type="float" office:value="10.9472" calcext:value-type="float">
            <text:p>11 </text:p>
          </table:table-cell>
          <table:table-cell table:style-name="ce174" office:value-type="percentage" office:value="2.57139501562023" calcext:value-type="percentage">
            <text:p>257.14%</text:p>
          </table:table-cell>
          <table:table-cell table:style-name="ce174" office:value-type="percentage" office:value="0.0000043273034643100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尼加拉瓜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.5205" calcext:value-type="float">
            <text:p>2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.5205" calcext:value-type="float">
            <text:p>2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043274457676894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薩爾瓦多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7.9063" calcext:value-type="float">
            <text:p>8 </text:p>
          </table:table-cell>
          <table:table-cell table:style-name="ce155" office:value-type="float" office:value="-7.9063" calcext:value-type="float">
            <text:p>-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非洲地區</text:p>
          </table:table-cell>
          <table:table-cell table:style-name="ce155" office:value-type="float" office:value="50" calcext:value-type="float">
            <text:p>50 </text:p>
          </table:table-cell>
          <table:table-cell table:style-name="ce155" office:value-type="float" office:value="52168.516" calcext:value-type="float">
            <text:p>52,169 </text:p>
          </table:table-cell>
          <table:table-cell table:style-name="ce155" office:value-type="float" office:value="68488.7373" calcext:value-type="float">
            <text:p>68,489 </text:p>
          </table:table-cell>
          <table:table-cell table:style-name="ce155" office:value-type="float" office:value="-16320.2213" calcext:value-type="float">
            <text:p>-16,320 </text:p>
          </table:table-cell>
          <table:table-cell table:style-name="ce174" office:value-type="percentage" office:value="-0.238290585333948" calcext:value-type="percentage">
            <text:p>-23.83%</text:p>
          </table:table-cell>
          <table:table-cell table:style-name="ce174" office:value-type="percentage" office:value="0.0148475122506307" calcext:value-type="percentage">
            <text:p>1.4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歐洲其他地區</text:p>
          </table:table-cell>
          <table:table-cell table:style-name="ce155" office:value-type="float" office:value="74" calcext:value-type="float">
            <text:p>74 </text:p>
          </table:table-cell>
          <table:table-cell table:style-name="ce155" office:value-type="float" office:value="106290.4688" calcext:value-type="float">
            <text:p>106,290 </text:p>
          </table:table-cell>
          <table:table-cell table:style-name="ce155" office:value-type="float" office:value="128984.6835" calcext:value-type="float">
            <text:p>128,985 </text:p>
          </table:table-cell>
          <table:table-cell table:style-name="ce155" office:value-type="float" office:value="-22694.2147" calcext:value-type="float">
            <text:p>-22,694 </text:p>
          </table:table-cell>
          <table:table-cell table:style-name="ce174" office:value-type="percentage" office:value="-0.175945035365381" calcext:value-type="percentage">
            <text:p>-17.59%</text:p>
          </table:table-cell>
          <table:table-cell table:style-name="ce174" office:value-type="percentage" office:value="0.0302509858174474" calcext:value-type="percentage">
            <text:p>3.0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中南美洲其他地區</text:p>
          </table:table-cell>
          <table:table-cell table:style-name="ce155" office:value-type="float" office:value="32" calcext:value-type="float">
            <text:p>32 </text:p>
          </table:table-cell>
          <table:table-cell table:style-name="ce155" office:value-type="float" office:value="34089.6448" calcext:value-type="float">
            <text:p>34,090 </text:p>
          </table:table-cell>
          <table:table-cell table:style-name="ce155" office:value-type="float" office:value="29597.7781" calcext:value-type="float">
            <text:p>29,598 </text:p>
          </table:table-cell>
          <table:table-cell table:style-name="ce155" office:value-type="float" office:value="4491.8667" calcext:value-type="float">
            <text:p>4,492 </text:p>
          </table:table-cell>
          <table:table-cell table:style-name="ce174" office:value-type="percentage" office:value="0.151763645393368" calcext:value-type="percentage">
            <text:p>15.18%</text:p>
          </table:table-cell>
          <table:table-cell table:style-name="ce174" office:value-type="percentage" office:value="0.00970214331547496" calcext:value-type="percentage">
            <text:p>0.9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大洋洲其他地區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12083.0872" calcext:value-type="float">
            <text:p>12,083 </text:p>
          </table:table-cell>
          <table:table-cell table:style-name="ce155" office:value-type="float" office:value="3998.7836" calcext:value-type="float">
            <text:p>3,999 </text:p>
          </table:table-cell>
          <table:table-cell table:style-name="ce155" office:value-type="float" office:value="8084.3036" calcext:value-type="float">
            <text:p>8,084 </text:p>
          </table:table-cell>
          <table:table-cell table:style-name="ce174" office:value-type="percentage" office:value="2.0216906961407" calcext:value-type="percentage">
            <text:p>202.17%</text:p>
          </table:table-cell>
          <table:table-cell table:style-name="ce174" office:value-type="percentage" office:value="0.00343892828439741" calcext:value-type="percentage">
            <text:p>0.3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亞洲其他地區</text:p>
          </table:table-cell>
          <table:table-cell table:style-name="ce155" office:value-type="float" office:value="39" calcext:value-type="float">
            <text:p>39 </text:p>
          </table:table-cell>
          <table:table-cell table:style-name="ce155" office:value-type="float" office:value="3561.2769" calcext:value-type="float">
            <text:p>3,561 </text:p>
          </table:table-cell>
          <table:table-cell table:style-name="ce155" office:value-type="float" office:value="3136.5173" calcext:value-type="float">
            <text:p>3,137 </text:p>
          </table:table-cell>
          <table:table-cell table:style-name="ce155" office:value-type="float" office:value="424.7596" calcext:value-type="float">
            <text:p>425 </text:p>
          </table:table-cell>
          <table:table-cell table:style-name="ce174" office:value-type="percentage" office:value="0.135423962112372" calcext:value-type="percentage">
            <text:p>13.54%</text:p>
          </table:table-cell>
          <table:table-cell table:style-name="ce174" office:value-type="percentage" office:value="0.00101356347573004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合計</text:p>
          </table:table-cell>
          <table:table-cell table:style-name="ce155" office:value-type="float" office:value="1718" calcext:value-type="float">
            <text:p>1,718 </text:p>
          </table:table-cell>
          <table:table-cell table:style-name="ce155" office:value-type="float" office:value="3513620.0004" calcext:value-type="float">
            <text:p>3,513,620 </text:p>
          </table:table-cell>
          <table:table-cell table:style-name="ce155" office:value-type="float" office:value="3003328.471" calcext:value-type="float">
            <text:p>3,003,328 </text:p>
          </table:table-cell>
          <table:table-cell table:style-name="ce155" office:value-type="float" office:value="510291.5294" calcext:value-type="float">
            <text:p>510,292 </text:p>
          </table:table-cell>
          <table:table-cell table:style-name="ce174" office:value-type="percentage" office:value="0.169908664445914" calcext:value-type="percentage">
            <text:p>16.99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行 <text:s text:c="3"/>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125" calcext:value-type="float">
            <text:p>125 </text:p>
          </table:table-cell>
          <table:table-cell table:style-name="ce155" office:value-type="float" office:value="1131899.5865" calcext:value-type="float">
            <text:p>1,131,900 </text:p>
          </table:table-cell>
          <table:table-cell table:style-name="ce155" office:value-type="float" office:value="1607523.0268" calcext:value-type="float">
            <text:p>1,607,523 </text:p>
          </table:table-cell>
          <table:table-cell table:style-name="ce155" office:value-type="float" office:value="-475623.4403" calcext:value-type="float">
            <text:p>-475,623 </text:p>
          </table:table-cell>
          <table:table-cell table:style-name="ce174" office:value-type="percentage" office:value="-0.295873485088917" calcext:value-type="percentage">
            <text:p>-29.59%</text:p>
          </table:table-cell>
          <table:table-cell table:style-name="ce174" office:value-type="percentage" office:value="0.322146272610909" calcext:value-type="percentage">
            <text:p>32.2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736483.0055" calcext:value-type="float">
            <text:p>736,483 </text:p>
          </table:table-cell>
          <table:table-cell table:style-name="ce155" office:value-type="float" office:value="5600.0947" calcext:value-type="float">
            <text:p>5,600 </text:p>
          </table:table-cell>
          <table:table-cell table:style-name="ce155" office:value-type="float" office:value="730882.9108" calcext:value-type="float">
            <text:p>730,883 </text:p>
          </table:table-cell>
          <table:table-cell table:style-name="ce174" office:value-type="percentage" office:value="130.512598438737" calcext:value-type="percentage">
            <text:p>13051.26%</text:p>
          </table:table-cell>
          <table:table-cell table:style-name="ce174" office:value-type="percentage" office:value="0.209608041113199" calcext:value-type="percentage">
            <text:p>20.9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686" calcext:value-type="float">
            <text:p>686 </text:p>
          </table:table-cell>
          <table:table-cell table:style-name="ce155" office:value-type="float" office:value="379914.2161" calcext:value-type="float">
            <text:p>379,914 </text:p>
          </table:table-cell>
          <table:table-cell table:style-name="ce155" office:value-type="float" office:value="405418.294" calcext:value-type="float">
            <text:p>405,418 </text:p>
          </table:table-cell>
          <table:table-cell table:style-name="ce155" office:value-type="float" office:value="-25504.0779" calcext:value-type="float">
            <text:p>-25,504 </text:p>
          </table:table-cell>
          <table:table-cell table:style-name="ce174" office:value-type="percentage" office:value="-0.0629080588553806" calcext:value-type="percentage">
            <text:p>-6.29%</text:p>
          </table:table-cell>
          <table:table-cell table:style-name="ce174" office:value-type="percentage" office:value="0.108126153669648" calcext:value-type="percentage">
            <text:p>10.8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282157.6781" calcext:value-type="float">
            <text:p>282,158 </text:p>
          </table:table-cell>
          <table:table-cell table:style-name="ce155" office:value-type="float" office:value="143320.3618" calcext:value-type="float">
            <text:p>143,320 </text:p>
          </table:table-cell>
          <table:table-cell table:style-name="ce155" office:value-type="float" office:value="138837.3163" calcext:value-type="float">
            <text:p>138,837 </text:p>
          </table:table-cell>
          <table:table-cell table:style-name="ce174" office:value-type="percentage" office:value="0.968720107570926" calcext:value-type="percentage">
            <text:p>96.87%</text:p>
          </table:table-cell>
          <table:table-cell table:style-name="ce174" office:value-type="percentage" office:value="0.0803039822370884" calcext:value-type="percentage">
            <text:p>8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175" calcext:value-type="float">
            <text:p>175 </text:p>
          </table:table-cell>
          <table:table-cell table:style-name="ce155" office:value-type="float" office:value="245420.3953" calcext:value-type="float">
            <text:p>245,420 </text:p>
          </table:table-cell>
          <table:table-cell table:style-name="ce155" office:value-type="float" office:value="118321.1993" calcext:value-type="float">
            <text:p>118,321 </text:p>
          </table:table-cell>
          <table:table-cell table:style-name="ce155" office:value-type="float" office:value="127099.196" calcext:value-type="float">
            <text:p>127,099 </text:p>
          </table:table-cell>
          <table:table-cell table:style-name="ce174" office:value-type="percentage" office:value="1.07418786110969" calcext:value-type="percentage">
            <text:p>107.42%</text:p>
          </table:table-cell>
          <table:table-cell table:style-name="ce174" office:value-type="percentage" office:value="0.0698483032519341" calcext:value-type="percentage">
            <text:p>6.9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219" calcext:value-type="float">
            <text:p>219 </text:p>
          </table:table-cell>
          <table:table-cell table:style-name="ce155" office:value-type="float" office:value="134372.8779" calcext:value-type="float">
            <text:p>134,373 </text:p>
          </table:table-cell>
          <table:table-cell table:style-name="ce155" office:value-type="float" office:value="224698.4895" calcext:value-type="float">
            <text:p>224,698 </text:p>
          </table:table-cell>
          <table:table-cell table:style-name="ce155" office:value-type="float" office:value="-90325.6116" calcext:value-type="float">
            <text:p>-90,326 </text:p>
          </table:table-cell>
          <table:table-cell table:style-name="ce174" office:value-type="percentage" office:value="-0.401985842454896" calcext:value-type="percentage">
            <text:p>-40.20%</text:p>
          </table:table-cell>
          <table:table-cell table:style-name="ce174" office:value-type="percentage" office:value="0.0382434292509442" calcext:value-type="percentage">
            <text:p>3.8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15" calcext:value-type="float">
            <text:p>15 </text:p>
          </table:table-cell>
          <table:table-cell table:style-name="ce155" office:value-type="float" office:value="122695.9881" calcext:value-type="float">
            <text:p>122,696 </text:p>
          </table:table-cell>
          <table:table-cell table:style-name="ce155" office:value-type="float" office:value="20678.8316" calcext:value-type="float">
            <text:p>20,679 </text:p>
          </table:table-cell>
          <table:table-cell table:style-name="ce155" office:value-type="float" office:value="102017.1565" calcext:value-type="float">
            <text:p>102,017 </text:p>
          </table:table-cell>
          <table:table-cell table:style-name="ce174" office:value-type="percentage" office:value="4.93341009169976" calcext:value-type="percentage">
            <text:p>493.34%</text:p>
          </table:table-cell>
          <table:table-cell table:style-name="ce174" office:value-type="percentage" office:value="0.0349201074919974" calcext:value-type="percentage">
            <text:p>3.4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61" calcext:value-type="float">
            <text:p>61 </text:p>
          </table:table-cell>
          <table:table-cell table:style-name="ce155" office:value-type="float" office:value="102634.8894" calcext:value-type="float">
            <text:p>102,635 </text:p>
          </table:table-cell>
          <table:table-cell table:style-name="ce155" office:value-type="float" office:value="195843.27" calcext:value-type="float">
            <text:p>195,843 </text:p>
          </table:table-cell>
          <table:table-cell table:style-name="ce155" office:value-type="float" office:value="-93208.3806" calcext:value-type="float">
            <text:p>-93,208 </text:p>
          </table:table-cell>
          <table:table-cell table:style-name="ce174" office:value-type="percentage" office:value="-0.475933539099914" calcext:value-type="percentage">
            <text:p>-47.59%</text:p>
          </table:table-cell>
          <table:table-cell table:style-name="ce174" office:value-type="percentage" office:value="0.0292105832128448" calcext:value-type="percentage">
            <text:p>2.9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52585.0284" calcext:value-type="float">
            <text:p>52,585 </text:p>
          </table:table-cell>
          <table:table-cell table:style-name="ce155" office:value-type="float" office:value="2448.4165" calcext:value-type="float">
            <text:p>2,448 </text:p>
          </table:table-cell>
          <table:table-cell table:style-name="ce155" office:value-type="float" office:value="50136.6119" calcext:value-type="float">
            <text:p>50,137 </text:p>
          </table:table-cell>
          <table:table-cell table:style-name="ce174" office:value-type="percentage" office:value="20.477158155077" calcext:value-type="percentage">
            <text:p>2047.72%</text:p>
          </table:table-cell>
          <table:table-cell table:style-name="ce174" office:value-type="percentage" office:value="0.0149660544947984" calcext:value-type="percentage">
            <text:p>1.5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40835.8389" calcext:value-type="float">
            <text:p>40,836 </text:p>
          </table:table-cell>
          <table:table-cell table:style-name="ce155" office:value-type="float" office:value="8192.4721" calcext:value-type="float">
            <text:p>8,192 </text:p>
          </table:table-cell>
          <table:table-cell table:style-name="ce155" office:value-type="float" office:value="32643.3668" calcext:value-type="float">
            <text:p>32,643 </text:p>
          </table:table-cell>
          <table:table-cell table:style-name="ce174" office:value-type="percentage" office:value="3.98455635875769" calcext:value-type="percentage">
            <text:p>398.46%</text:p>
          </table:table-cell>
          <table:table-cell table:style-name="ce174" office:value-type="percentage" office:value="0.0116221557525717" calcext:value-type="percentage">
            <text:p>1.1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20" calcext:value-type="float">
            <text:p>20 </text:p>
          </table:table-cell>
          <table:table-cell table:style-name="ce155" office:value-type="float" office:value="39713.1264" calcext:value-type="float">
            <text:p>39,713 </text:p>
          </table:table-cell>
          <table:table-cell table:style-name="ce155" office:value-type="float" office:value="4333.2826" calcext:value-type="float">
            <text:p>4,333 </text:p>
          </table:table-cell>
          <table:table-cell table:style-name="ce155" office:value-type="float" office:value="35379.8438" calcext:value-type="float">
            <text:p>35,380 </text:p>
          </table:table-cell>
          <table:table-cell table:style-name="ce174" office:value-type="percentage" office:value="8.16467492796339" calcext:value-type="percentage">
            <text:p>816.47%</text:p>
          </table:table-cell>
          <table:table-cell table:style-name="ce174" office:value-type="percentage" office:value="0.0113026241868725" calcext:value-type="percentage">
            <text:p>1.1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13" calcext:value-type="float">
            <text:p>13 </text:p>
          </table:table-cell>
          <table:table-cell table:style-name="ce155" office:value-type="float" office:value="30409.5355" calcext:value-type="float">
            <text:p>30,410 </text:p>
          </table:table-cell>
          <table:table-cell table:style-name="ce155" office:value-type="float" office:value="22533.2784" calcext:value-type="float">
            <text:p>22,533 </text:p>
          </table:table-cell>
          <table:table-cell table:style-name="ce155" office:value-type="float" office:value="7876.2571" calcext:value-type="float">
            <text:p>7,876 </text:p>
          </table:table-cell>
          <table:table-cell table:style-name="ce174" office:value-type="percentage" office:value="0.349538889112558" calcext:value-type="percentage">
            <text:p>34.95%</text:p>
          </table:table-cell>
          <table:table-cell table:style-name="ce174" office:value-type="percentage" office:value="0.00865475933553944" calcext:value-type="percentage">
            <text:p>0.8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29918.1381" calcext:value-type="float">
            <text:p>29,918 </text:p>
          </table:table-cell>
          <table:table-cell table:style-name="ce155" office:value-type="float" office:value="2980.0821" calcext:value-type="float">
            <text:p>2,980 </text:p>
          </table:table-cell>
          <table:table-cell table:style-name="ce155" office:value-type="float" office:value="26938.056" calcext:value-type="float">
            <text:p>26,938 </text:p>
          </table:table-cell>
          <table:table-cell table:style-name="ce174" office:value-type="percentage" office:value="9.03936706978643" calcext:value-type="percentage">
            <text:p>903.94%</text:p>
          </table:table-cell>
          <table:table-cell table:style-name="ce174" office:value-type="percentage" office:value="0.00851490431423832" calcext:value-type="percentage">
            <text:p>0.8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117" calcext:value-type="float">
            <text:p>117 </text:p>
          </table:table-cell>
          <table:table-cell table:style-name="ce155" office:value-type="float" office:value="28289.0723" calcext:value-type="float">
            <text:p>28,289 </text:p>
          </table:table-cell>
          <table:table-cell table:style-name="ce155" office:value-type="float" office:value="27581.462" calcext:value-type="float">
            <text:p>27,581 </text:p>
          </table:table-cell>
          <table:table-cell table:style-name="ce155" office:value-type="float" office:value="707.6103" calcext:value-type="float">
            <text:p>708 </text:p>
          </table:table-cell>
          <table:table-cell table:style-name="ce174" office:value-type="percentage" office:value="0.0256552861483557" calcext:value-type="percentage">
            <text:p>2.57%</text:p>
          </table:table-cell>
          <table:table-cell table:style-name="ce174" office:value-type="percentage" office:value="0.00805126117701388" calcext:value-type="percentage">
            <text:p>0.8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18332.7664" calcext:value-type="float">
            <text:p>18,333 </text:p>
          </table:table-cell>
          <table:table-cell table:style-name="ce155" office:value-type="float" office:value="11544.828" calcext:value-type="float">
            <text:p>11,545 </text:p>
          </table:table-cell>
          <table:table-cell table:style-name="ce155" office:value-type="float" office:value="6787.9384" calcext:value-type="float">
            <text:p>6,788 </text:p>
          </table:table-cell>
          <table:table-cell table:style-name="ce174" office:value-type="percentage" office:value="0.587963579881831" calcext:value-type="percentage">
            <text:p>58.80%</text:p>
          </table:table-cell>
          <table:table-cell table:style-name="ce174" office:value-type="percentage" office:value="0.00521762922510486" calcext:value-type="percentage">
            <text:p>0.5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18186.9861" calcext:value-type="float">
            <text:p>18,187 </text:p>
          </table:table-cell>
          <table:table-cell table:style-name="ce155" office:value-type="float" office:value="46256.4574" calcext:value-type="float">
            <text:p>46,256 </text:p>
          </table:table-cell>
          <table:table-cell table:style-name="ce155" office:value-type="float" office:value="-28069.4713" calcext:value-type="float">
            <text:p>-28,069 </text:p>
          </table:table-cell>
          <table:table-cell table:style-name="ce174" office:value-type="percentage" office:value="-0.606822763301368" calcext:value-type="percentage">
            <text:p>-60.68%</text:p>
          </table:table-cell>
          <table:table-cell table:style-name="ce174" office:value-type="percentage" office:value="0.00517613916642367" calcext:value-type="percentage">
            <text:p>0.5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17196.2901" calcext:value-type="float">
            <text:p>17,196 </text:p>
          </table:table-cell>
          <table:table-cell table:style-name="ce155" office:value-type="float" office:value="7211.1449" calcext:value-type="float">
            <text:p>7,211 </text:p>
          </table:table-cell>
          <table:table-cell table:style-name="ce155" office:value-type="float" office:value="9985.1452" calcext:value-type="float">
            <text:p>9,985 </text:p>
          </table:table-cell>
          <table:table-cell table:style-name="ce174" office:value-type="percentage" office:value="1.38468236853762" calcext:value-type="percentage">
            <text:p>138.47%</text:p>
          </table:table-cell>
          <table:table-cell table:style-name="ce174" office:value-type="percentage" office:value="0.00489418038889872" calcext:value-type="percentage">
            <text:p>0.4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14" calcext:value-type="float">
            <text:p>14 </text:p>
          </table:table-cell>
          <table:table-cell table:style-name="ce155" office:value-type="float" office:value="16297.9517" calcext:value-type="float">
            <text:p>16,298 </text:p>
          </table:table-cell>
          <table:table-cell table:style-name="ce155" office:value-type="float" office:value="6644.0961" calcext:value-type="float">
            <text:p>6,644 </text:p>
          </table:table-cell>
          <table:table-cell table:style-name="ce155" office:value-type="float" office:value="9653.8556" calcext:value-type="float">
            <text:p>9,654 </text:p>
          </table:table-cell>
          <table:table-cell table:style-name="ce174" office:value-type="percentage" office:value="1.45299758683503" calcext:value-type="percentage">
            <text:p>145.30%</text:p>
          </table:table-cell>
          <table:table-cell table:style-name="ce174" office:value-type="percentage" office:value="0.00463850720856114" calcext:value-type="percentage">
            <text:p>0.4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8" calcext:value-type="float">
            <text:p>8 </text:p>
          </table:table-cell>
          <table:table-cell table:style-name="ce155" office:value-type="float" office:value="11349.144" calcext:value-type="float">
            <text:p>11,349 </text:p>
          </table:table-cell>
          <table:table-cell table:style-name="ce155" office:value-type="float" office:value="246.3129" calcext:value-type="float">
            <text:p>246 </text:p>
          </table:table-cell>
          <table:table-cell table:style-name="ce155" office:value-type="float" office:value="11102.8311" calcext:value-type="float">
            <text:p>11,103 </text:p>
          </table:table-cell>
          <table:table-cell table:style-name="ce174" office:value-type="percentage" office:value="45.0761251237755" calcext:value-type="percentage">
            <text:p>4507.61%</text:p>
          </table:table-cell>
          <table:table-cell table:style-name="ce174" office:value-type="percentage" office:value="0.00323004308909557" calcext:value-type="percentage">
            <text:p>0.3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38" calcext:value-type="float">
            <text:p>38 </text:p>
          </table:table-cell>
          <table:table-cell table:style-name="ce155" office:value-type="float" office:value="10944.9846" calcext:value-type="float">
            <text:p>10,945 </text:p>
          </table:table-cell>
          <table:table-cell table:style-name="ce155" office:value-type="float" office:value="4909.1195" calcext:value-type="float">
            <text:p>4,909 </text:p>
          </table:table-cell>
          <table:table-cell table:style-name="ce155" office:value-type="float" office:value="6035.8651" calcext:value-type="float">
            <text:p>6,036 </text:p>
          </table:table-cell>
          <table:table-cell table:style-name="ce174" office:value-type="percentage" office:value="1.22952091510504" calcext:value-type="percentage">
            <text:p>122.95%</text:p>
          </table:table-cell>
          <table:table-cell table:style-name="ce174" office:value-type="percentage" office:value="0.00311501659221942" calcext:value-type="percentage">
            <text:p>0.3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8" calcext:value-type="float">
            <text:p>8 </text:p>
          </table:table-cell>
          <table:table-cell table:style-name="ce155" office:value-type="float" office:value="9832.3063" calcext:value-type="float">
            <text:p>9,832 </text:p>
          </table:table-cell>
          <table:table-cell table:style-name="ce155" office:value-type="float" office:value="8386.8607" calcext:value-type="float">
            <text:p>8,387 </text:p>
          </table:table-cell>
          <table:table-cell table:style-name="ce155" office:value-type="float" office:value="1445.4456" calcext:value-type="float">
            <text:p>1,445 </text:p>
          </table:table-cell>
          <table:table-cell table:style-name="ce174" office:value-type="percentage" office:value="0.172346441857559" calcext:value-type="percentage">
            <text:p>17.23%</text:p>
          </table:table-cell>
          <table:table-cell table:style-name="ce174" office:value-type="percentage" office:value="0.00279834082765941" calcext:value-type="percentage">
            <text:p>0.2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8" calcext:value-type="float">
            <text:p>8 </text:p>
          </table:table-cell>
          <table:table-cell table:style-name="ce155" office:value-type="float" office:value="8189.5146" calcext:value-type="float">
            <text:p>8,190 </text:p>
          </table:table-cell>
          <table:table-cell table:style-name="ce155" office:value-type="float" office:value="1151.5771" calcext:value-type="float">
            <text:p>1,152 </text:p>
          </table:table-cell>
          <table:table-cell table:style-name="ce155" office:value-type="float" office:value="7037.9375" calcext:value-type="float">
            <text:p>7,038 </text:p>
          </table:table-cell>
          <table:table-cell table:style-name="ce174" office:value-type="percentage" office:value="6.11156430602866" calcext:value-type="percentage">
            <text:p>611.16%</text:p>
          </table:table-cell>
          <table:table-cell table:style-name="ce174" office:value-type="percentage" office:value="0.00233079120652423" calcext:value-type="percentage">
            <text:p>0.2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6608.8308" calcext:value-type="float">
            <text:p>6,609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6608.8308" calcext:value-type="float">
            <text:p>6,609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188091791350449" calcext:value-type="percentage">
            <text:p>0.1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14" calcext:value-type="float">
            <text:p>14 </text:p>
          </table:table-cell>
          <table:table-cell table:style-name="ce155" office:value-type="float" office:value="5036.2371" calcext:value-type="float">
            <text:p>5,036 </text:p>
          </table:table-cell>
          <table:table-cell table:style-name="ce155" office:value-type="float" office:value="6273.8679" calcext:value-type="float">
            <text:p>6,274 </text:p>
          </table:table-cell>
          <table:table-cell table:style-name="ce155" office:value-type="float" office:value="-1237.6308" calcext:value-type="float">
            <text:p>-1,238 </text:p>
          </table:table-cell>
          <table:table-cell table:style-name="ce174" office:value-type="percentage" office:value="-0.197267589902554" calcext:value-type="percentage">
            <text:p>-19.73%</text:p>
          </table:table-cell>
          <table:table-cell table:style-name="ce174" office:value-type="percentage" office:value="0.00143334711762418" calcext:value-type="percentage">
            <text:p>0.1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4637.7116" calcext:value-type="float">
            <text:p>4,638 </text:p>
          </table:table-cell>
          <table:table-cell table:style-name="ce155" office:value-type="float" office:value="394.5443" calcext:value-type="float">
            <text:p>395 </text:p>
          </table:table-cell>
          <table:table-cell table:style-name="ce155" office:value-type="float" office:value="4243.1673" calcext:value-type="float">
            <text:p>4,243 </text:p>
          </table:table-cell>
          <table:table-cell table:style-name="ce174" office:value-type="percentage" office:value="10.7546029685386" calcext:value-type="percentage">
            <text:p>1075.46%</text:p>
          </table:table-cell>
          <table:table-cell table:style-name="ce174" office:value-type="percentage" office:value="0.00131992406676648" calcext:value-type="percentage">
            <text:p>0.1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style-name="ce155" office:value-type="float" office:value="29" calcext:value-type="float">
            <text:p>29 </text:p>
          </table:table-cell>
          <table:table-cell table:style-name="ce155" office:value-type="float" office:value="2368.1798" calcext:value-type="float">
            <text:p>2,368 </text:p>
          </table:table-cell>
          <table:table-cell table:style-name="ce155" office:value-type="float" office:value="12706.6737" calcext:value-type="float">
            <text:p>12,707 </text:p>
          </table:table-cell>
          <table:table-cell table:style-name="ce155" office:value-type="float" office:value="-10338.4939" calcext:value-type="float">
            <text:p>-10,338 </text:p>
          </table:table-cell>
          <table:table-cell table:style-name="ce174" office:value-type="percentage" office:value="-0.813627086371156" calcext:value-type="percentage">
            <text:p>-81.36%</text:p>
          </table:table-cell>
          <table:table-cell table:style-name="ce174" office:value-type="percentage" office:value="0.000673999977154729" calcext:value-type="percentage">
            <text:p>0.0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405.2" calcext:value-type="float">
            <text:p>1,405 </text:p>
          </table:table-cell>
          <table:table-cell table:style-name="ce155" office:value-type="float" office:value="369.8589" calcext:value-type="float">
            <text:p>370 </text:p>
          </table:table-cell>
          <table:table-cell table:style-name="ce155" office:value-type="float" office:value="1035.3411" calcext:value-type="float">
            <text:p>1,035 </text:p>
          </table:table-cell>
          <table:table-cell table:style-name="ce174" office:value-type="percentage" office:value="2.79928670095542" calcext:value-type="percentage">
            <text:p>279.93%</text:p>
          </table:table-cell>
          <table:table-cell table:style-name="ce174" office:value-type="percentage" office:value="0.000399929417478278" calcext:value-type="percentage">
            <text:p>0.0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1030.9977" calcext:value-type="float">
            <text:p>1,031 </text:p>
          </table:table-cell>
          <table:table-cell table:style-name="ce155" office:value-type="float" office:value="925.9541" calcext:value-type="float">
            <text:p>926 </text:p>
          </table:table-cell>
          <table:table-cell table:style-name="ce155" office:value-type="float" office:value="105.0436" calcext:value-type="float">
            <text:p>105 </text:p>
          </table:table-cell>
          <table:table-cell table:style-name="ce174" office:value-type="percentage" office:value="0.11344363613704" calcext:value-type="percentage">
            <text:p>11.34%</text:p>
          </table:table-cell>
          <table:table-cell table:style-name="ce174" office:value-type="percentage" office:value="0.000293428913736439" calcext:value-type="percentage">
            <text:p>0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743.4517" calcext:value-type="float">
            <text:p>743 </text:p>
          </table:table-cell>
          <table:table-cell table:style-name="ce155" office:value-type="float" office:value="46657.3455" calcext:value-type="float">
            <text:p>46,657 </text:p>
          </table:table-cell>
          <table:table-cell table:style-name="ce155" office:value-type="float" office:value="-45913.8938" calcext:value-type="float">
            <text:p>-45,914 </text:p>
          </table:table-cell>
          <table:table-cell table:style-name="ce174" office:value-type="percentage" office:value="-0.984065709439042" calcext:value-type="percentage">
            <text:p>-98.41%</text:p>
          </table:table-cell>
          <table:table-cell table:style-name="ce174" office:value-type="percentage" office:value="0.000211591378667973" calcext:value-type="percentage">
            <text:p>0.0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487" calcext:value-type="float">
            <text:p>487 </text:p>
          </table:table-cell>
          <table:table-cell table:style-name="ce155" office:value-type="float" office:value="3200.8399" calcext:value-type="float">
            <text:p>3,201 </text:p>
          </table:table-cell>
          <table:table-cell table:style-name="ce155" office:value-type="float" office:value="-2713.8399" calcext:value-type="float">
            <text:p>-2,714 </text:p>
          </table:table-cell>
          <table:table-cell table:style-name="ce174" office:value-type="percentage" office:value="-0.847852433981469" calcext:value-type="percentage">
            <text:p>-84.79%</text:p>
          </table:table-cell>
          <table:table-cell table:style-name="ce174" office:value-type="percentage" office:value="0.000138603491539938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456.135" calcext:value-type="float">
            <text:p>456 </text:p>
          </table:table-cell>
          <table:table-cell table:style-name="ce155" office:value-type="float" office:value="1550.8591" calcext:value-type="float">
            <text:p>1,551 </text:p>
          </table:table-cell>
          <table:table-cell table:style-name="ce155" office:value-type="float" office:value="-1094.7241" calcext:value-type="float">
            <text:p>-1,095 </text:p>
          </table:table-cell>
          <table:table-cell table:style-name="ce174" office:value-type="percentage" office:value="-0.705882371905997" calcext:value-type="percentage">
            <text:p>-70.59%</text:p>
          </table:table-cell>
          <table:table-cell table:style-name="ce174" office:value-type="percentage" office:value="0.000129819103929302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377.0716" calcext:value-type="float">
            <text:p>377 </text:p>
          </table:table-cell>
          <table:table-cell table:style-name="ce155" office:value-type="float" office:value="328.1677" calcext:value-type="float">
            <text:p>328 </text:p>
          </table:table-cell>
          <table:table-cell table:style-name="ce155" office:value-type="float" office:value="48.9039" calcext:value-type="float">
            <text:p>49 </text:p>
          </table:table-cell>
          <table:table-cell table:style-name="ce174" office:value-type="percentage" office:value="0.149021064534992" calcext:value-type="percentage">
            <text:p>14.90%</text:p>
          </table:table-cell>
          <table:table-cell table:style-name="ce174" office:value-type="percentage" office:value="0.000107317125914889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185.4949" calcext:value-type="float">
            <text:p>185 </text:p>
          </table:table-cell>
          <table:table-cell table:style-name="ce155" office:value-type="float" office:value="30.4087" calcext:value-type="float">
            <text:p>30 </text:p>
          </table:table-cell>
          <table:table-cell table:style-name="ce155" office:value-type="float" office:value="155.0862" calcext:value-type="float">
            <text:p>155 </text:p>
          </table:table-cell>
          <table:table-cell table:style-name="ce174" office:value-type="percentage" office:value="5.10006018014581" calcext:value-type="percentage">
            <text:p>510.01%</text:p>
          </table:table-cell>
          <table:table-cell table:style-name="ce174" office:value-type="percentage" office:value="0.0000527931022645826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82.454" calcext:value-type="float">
            <text:p>182 </text:p>
          </table:table-cell>
          <table:table-cell table:style-name="ce155" office:value-type="float" office:value="60.818" calcext:value-type="float">
            <text:p>61 </text:p>
          </table:table-cell>
          <table:table-cell table:style-name="ce155" office:value-type="float" office:value="121.636" calcext:value-type="float">
            <text:p>122 </text:p>
          </table:table-cell>
          <table:table-cell table:style-name="ce174" office:value-type="percentage" office:value="2" calcext:value-type="percentage">
            <text:p>200.00%</text:p>
          </table:table-cell>
          <table:table-cell table:style-name="ce174" office:value-type="percentage" office:value="0.0000519276415717206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164.2086" calcext:value-type="float">
            <text:p>164 </text:p>
          </table:table-cell>
          <table:table-cell table:style-name="ce155" office:value-type="float" office:value="26.1227" calcext:value-type="float">
            <text:p>26 </text:p>
          </table:table-cell>
          <table:table-cell table:style-name="ce155" office:value-type="float" office:value="138.0859" calcext:value-type="float">
            <text:p>138 </text:p>
          </table:table-cell>
          <table:table-cell table:style-name="ce174" office:value-type="percentage" office:value="5.28605006373767" calcext:value-type="percentage">
            <text:p>528.61%</text:p>
          </table:table-cell>
          <table:table-cell table:style-name="ce174" office:value-type="percentage" office:value="0.0000467348774145485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64.8843" calcext:value-type="float">
            <text:p>65 </text:p>
          </table:table-cell>
          <table:table-cell table:style-name="ce155" office:value-type="float" office:value="8.5145" calcext:value-type="float">
            <text:p>9 </text:p>
          </table:table-cell>
          <table:table-cell table:style-name="ce155" office:value-type="float" office:value="56.3698" calcext:value-type="float">
            <text:p>56 </text:p>
          </table:table-cell>
          <table:table-cell table:style-name="ce174" office:value-type="percentage" office:value="6.6204474719596" calcext:value-type="percentage">
            <text:p>662.04%</text:p>
          </table:table-cell>
          <table:table-cell table:style-name="ce174" office:value-type="percentage" office:value="0.0000184665103205849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5.4736" calcext:value-type="float">
            <text:p>5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5.4736" calcext:value-type="float">
            <text:p>5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155782355501644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1318" calcext:value-type="float">
            <text:p>1,318 </text:p>
          </table:table-cell>
          <table:table-cell table:style-name="ce155" office:value-type="float" office:value="-1318" calcext:value-type="float">
            <text:p>-1,31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12265.6233" calcext:value-type="float">
            <text:p>12,266 </text:p>
          </table:table-cell>
          <table:table-cell table:style-name="ce155" office:value-type="float" office:value="24589.0271" calcext:value-type="float">
            <text:p>24,589 </text:p>
          </table:table-cell>
          <table:table-cell table:style-name="ce155" office:value-type="float" office:value="-12323.4038" calcext:value-type="float">
            <text:p>-12,323 </text:p>
          </table:table-cell>
          <table:table-cell table:style-name="ce174" office:value-type="percentage" office:value="-0.501174924484914" calcext:value-type="percentage">
            <text:p>-50.12%</text:p>
          </table:table-cell>
          <table:table-cell table:style-name="ce174" office:value-type="percentage" office:value="0.00349087929218403" calcext:value-type="percentage">
            <text:p>0.3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14" calcext:value-type="float">
            <text:p>14 </text:p>
          </table:table-cell>
          <table:table-cell table:style-name="ce155" office:value-type="float" office:value="7865.0954" calcext:value-type="float">
            <text:p>7,865 </text:p>
          </table:table-cell>
          <table:table-cell table:style-name="ce155" office:value-type="float" office:value="21331.5151" calcext:value-type="float">
            <text:p>21,332 </text:p>
          </table:table-cell>
          <table:table-cell table:style-name="ce155" office:value-type="float" office:value="-13466.4197" calcext:value-type="float">
            <text:p>-13,466 </text:p>
          </table:table-cell>
          <table:table-cell table:style-name="ce174" office:value-type="percentage" office:value="-0.631292228276837" calcext:value-type="percentage">
            <text:p>-63.13%</text:p>
          </table:table-cell>
          <table:table-cell table:style-name="ce174" office:value-type="percentage" office:value="0.00223845930951686" calcext:value-type="percentage">
            <text:p>0.2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19" calcext:value-type="float">
            <text:p>19 </text:p>
          </table:table-cell>
          <table:table-cell table:style-name="ce155" office:value-type="float" office:value="2076.6307" calcext:value-type="float">
            <text:p>2,077 </text:p>
          </table:table-cell>
          <table:table-cell table:style-name="ce155" office:value-type="float" office:value="7732.9958" calcext:value-type="float">
            <text:p>7,733 </text:p>
          </table:table-cell>
          <table:table-cell table:style-name="ce155" office:value-type="float" office:value="-5656.3651" calcext:value-type="float">
            <text:p>-5,656 </text:p>
          </table:table-cell>
          <table:table-cell table:style-name="ce174" office:value-type="percentage" office:value="-0.731458447190674" calcext:value-type="percentage">
            <text:p>-73.15%</text:p>
          </table:table-cell>
          <table:table-cell table:style-name="ce174" office:value-type="percentage" office:value="0.000591023132770075" calcext:value-type="percentage">
            <text:p>0.0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1718" calcext:value-type="float">
            <text:p>1,718 </text:p>
          </table:table-cell>
          <table:table-cell table:style-name="ce155" office:value-type="float" office:value="3513620.0004" calcext:value-type="float">
            <text:p>3,513,620 </text:p>
          </table:table-cell>
          <table:table-cell table:style-name="ce155" office:value-type="float" office:value="3003328.471" calcext:value-type="float">
            <text:p>3,003,328 </text:p>
          </table:table-cell>
          <table:table-cell table:style-name="ce155" office:value-type="float" office:value="510291.5294" calcext:value-type="float">
            <text:p>510,292 </text:p>
          </table:table-cell>
          <table:table-cell table:style-name="ce174" office:value-type="percentage" office:value="0.169908664445914" calcext:value-type="percentage">
            <text:p>16.99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地 <text:s text:c="3"/>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盧森堡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604282.2546" calcext:value-type="float">
            <text:p>604,282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table:formula="of:=[.C93]-[.D93]" office:value-type="float" office:value="604282.2546" calcext:value-type="float">
            <text:p>604,282 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.C93]/[.C125]" office:value-type="percentage" office:value="0.169365483677228" calcext:value-type="percentage">
            <text:p>16.9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新加坡</text:p>
          </table:table-cell>
          <table:table-cell table:style-name="ce155" office:value-type="float" office:value="12" calcext:value-type="float">
            <text:p>12 </text:p>
          </table:table-cell>
          <table:table-cell table:style-name="ce155" office:value-type="float" office:value="572114.8103" calcext:value-type="float">
            <text:p>572,115 </text:p>
          </table:table-cell>
          <table:table-cell table:style-name="ce155" office:value-type="float" office:value="27284.2957" calcext:value-type="float">
            <text:p>27,284 </text:p>
          </table:table-cell>
          <table:table-cell table:style-name="ce155" office:value-type="float" office:value="544830.5146" calcext:value-type="float">
            <text:p>544,831 </text:p>
          </table:table-cell>
          <table:table-cell table:style-name="ce174" office:value-type="percentage" office:value="19.9686486538115" calcext:value-type="percentage">
            <text:p>1996.86%</text:p>
          </table:table-cell>
          <table:table-cell table:style-name="ce174" office:value-type="percentage" office:value="0.160349738599399" calcext:value-type="percentage">
            <text:p>16.0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越南</text:p>
          </table:table-cell>
          <table:table-cell table:style-name="ce155" office:value-type="float" office:value="41" calcext:value-type="float">
            <text:p>41 </text:p>
          </table:table-cell>
          <table:table-cell table:style-name="ce155" office:value-type="float" office:value="446588.683" calcext:value-type="float">
            <text:p>446,589 </text:p>
          </table:table-cell>
          <table:table-cell table:style-name="ce155" office:value-type="float" office:value="605324.4624" calcext:value-type="float">
            <text:p>605,324 </text:p>
          </table:table-cell>
          <table:table-cell table:style-name="ce155" office:value-type="float" office:value="-158735.7794" calcext:value-type="float">
            <text:p>-158,736 </text:p>
          </table:table-cell>
          <table:table-cell table:style-name="ce174" office:value-type="percentage" office:value="-0.262232553382432" calcext:value-type="percentage">
            <text:p>-26.22%</text:p>
          </table:table-cell>
          <table:table-cell table:style-name="ce174" office:value-type="percentage" office:value="0.125167846193231" calcext:value-type="percentage">
            <text:p>12.5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薩摩亞</text:p>
          </table:table-cell>
          <table:table-cell table:style-name="ce155" office:value-type="float" office:value="21" calcext:value-type="float">
            <text:p>21 </text:p>
          </table:table-cell>
          <table:table-cell table:style-name="ce155" office:value-type="float" office:value="333007.367" calcext:value-type="float">
            <text:p>333,007 </text:p>
          </table:table-cell>
          <table:table-cell table:style-name="ce155" office:value-type="float" office:value="257382.1033" calcext:value-type="float">
            <text:p>257,382 </text:p>
          </table:table-cell>
          <table:table-cell table:style-name="ce155" office:value-type="float" office:value="75625.2637" calcext:value-type="float">
            <text:p>75,625 </text:p>
          </table:table-cell>
          <table:table-cell table:style-name="ce174" office:value-type="percentage" office:value="0.293824872554766" calcext:value-type="percentage">
            <text:p>29.38%</text:p>
          </table:table-cell>
          <table:table-cell table:style-name="ce174" office:value-type="percentage" office:value="0.0933337912055168" calcext:value-type="percentage">
            <text:p>9.3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香港</text:p>
          </table:table-cell>
          <table:table-cell table:style-name="ce155" office:value-type="float" office:value="39" calcext:value-type="float">
            <text:p>39 </text:p>
          </table:table-cell>
          <table:table-cell table:style-name="ce155" office:value-type="float" office:value="312700.7235" calcext:value-type="float">
            <text:p>312,701 </text:p>
          </table:table-cell>
          <table:table-cell table:style-name="ce155" office:value-type="float" office:value="133949.9614" calcext:value-type="float">
            <text:p>133,950 </text:p>
          </table:table-cell>
          <table:table-cell table:style-name="ce155" office:value-type="float" office:value="178750.7621" calcext:value-type="float">
            <text:p>178,751 </text:p>
          </table:table-cell>
          <table:table-cell table:style-name="ce174" office:value-type="percentage" office:value="1.33445922814577" calcext:value-type="percentage">
            <text:p>133.45%</text:p>
          </table:table-cell>
          <table:table-cell table:style-name="ce174" office:value-type="percentage" office:value="0.0876423374650538" calcext:value-type="percentage">
            <text:p>8.7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美國</text:p>
          </table:table-cell>
          <table:table-cell table:style-name="ce155" office:value-type="float" office:value="41" calcext:value-type="float">
            <text:p>41 </text:p>
          </table:table-cell>
          <table:table-cell table:style-name="ce155" office:value-type="float" office:value="245106.3722" calcext:value-type="float">
            <text:p>245,106 </text:p>
          </table:table-cell>
          <table:table-cell table:style-name="ce155" office:value-type="float" office:value="1369596.4336" calcext:value-type="float">
            <text:p>1,369,596 </text:p>
          </table:table-cell>
          <table:table-cell table:style-name="ce155" office:value-type="float" office:value="-1124490.0614" calcext:value-type="float">
            <text:p>-1,124,490 </text:p>
          </table:table-cell>
          <table:table-cell table:style-name="ce174" office:value-type="percentage" office:value="-0.821037521574341" calcext:value-type="percentage">
            <text:p>-82.10%</text:p>
          </table:table-cell>
          <table:table-cell table:style-name="ce174" office:value-type="percentage" office:value="0.068697299919063" calcext:value-type="percentage">
            <text:p>6.8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加勒比海英國屬地</text:p>
          </table:table-cell>
          <table:table-cell table:style-name="ce155" office:value-type="float" office:value="47" calcext:value-type="float">
            <text:p>47 </text:p>
          </table:table-cell>
          <table:table-cell table:style-name="ce155" office:value-type="float" office:value="234367.1934" calcext:value-type="float">
            <text:p>234,367 </text:p>
          </table:table-cell>
          <table:table-cell table:style-name="ce155" office:value-type="float" office:value="837630.5892" calcext:value-type="float">
            <text:p>837,631 </text:p>
          </table:table-cell>
          <table:table-cell table:style-name="ce155" office:value-type="float" office:value="-603263.3958" calcext:value-type="float">
            <text:p>-603,263 </text:p>
          </table:table-cell>
          <table:table-cell table:style-name="ce174" office:value-type="percentage" office:value="-0.720202203188594" calcext:value-type="percentage">
            <text:p>-72.02%</text:p>
          </table:table-cell>
          <table:table-cell table:style-name="ce174" office:value-type="percentage" office:value="0.0656873716977516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泰國</text:p>
          </table:table-cell>
          <table:table-cell table:style-name="ce155" office:value-type="float" office:value="21" calcext:value-type="float">
            <text:p>21 </text:p>
          </table:table-cell>
          <table:table-cell table:style-name="ce155" office:value-type="float" office:value="195780.3358" calcext:value-type="float">
            <text:p>195,780 </text:p>
          </table:table-cell>
          <table:table-cell table:style-name="ce155" office:value-type="float" office:value="103386.2372" calcext:value-type="float">
            <text:p>103,386 </text:p>
          </table:table-cell>
          <table:table-cell table:style-name="ce155" office:value-type="float" office:value="92394.0986" calcext:value-type="float">
            <text:p>92,394 </text:p>
          </table:table-cell>
          <table:table-cell table:style-name="ce174" office:value-type="percentage" office:value="0.893678898684205" calcext:value-type="percentage">
            <text:p>89.37%</text:p>
          </table:table-cell>
          <table:table-cell table:style-name="ce174" office:value-type="percentage" office:value="0.0548724226383351" calcext:value-type="percentage">
            <text:p>5.4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印尼</text:p>
          </table:table-cell>
          <table:table-cell table:style-name="ce155" office:value-type="float" office:value="8" calcext:value-type="float">
            <text:p>8 </text:p>
          </table:table-cell>
          <table:table-cell table:style-name="ce155" office:value-type="float" office:value="90661.4952" calcext:value-type="float">
            <text:p>90,661 </text:p>
          </table:table-cell>
          <table:table-cell table:style-name="ce155" office:value-type="float" office:value="91356.963" calcext:value-type="float">
            <text:p>91,357 </text:p>
          </table:table-cell>
          <table:table-cell table:style-name="ce155" office:value-type="float" office:value="-695.4678" calcext:value-type="float">
            <text:p>-695 </text:p>
          </table:table-cell>
          <table:table-cell table:style-name="ce174" office:value-type="percentage" office:value="-0.0076126414140978" calcext:value-type="percentage">
            <text:p>-0.76%</text:p>
          </table:table-cell>
          <table:table-cell table:style-name="ce174" office:value-type="percentage" office:value="0.0254101917912728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巴拿馬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77900" calcext:value-type="float">
            <text:p>77,900 </text:p>
          </table:table-cell>
          <table:table-cell table:style-name="ce155" office:value-type="float" office:value="22700" calcext:value-type="float">
            <text:p>22,700 </text:p>
          </table:table-cell>
          <table:table-cell table:style-name="ce155" office:value-type="float" office:value="55200" calcext:value-type="float">
            <text:p>55,200 </text:p>
          </table:table-cell>
          <table:table-cell table:style-name="ce174" office:value-type="percentage" office:value="2.43171806167401" calcext:value-type="percentage">
            <text:p>243.17%</text:p>
          </table:table-cell>
          <table:table-cell table:style-name="ce174" office:value-type="percentage" office:value="0.0218334579213971" calcext:value-type="percentage">
            <text:p>2.1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百慕達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56776.8474" calcext:value-type="float">
            <text:p>56,777 </text:p>
          </table:table-cell>
          <table:table-cell table:style-name="ce155" office:value-type="float" office:value="620500" calcext:value-type="float">
            <text:p>620,500 </text:p>
          </table:table-cell>
          <table:table-cell table:style-name="ce155" office:value-type="float" office:value="-563723.1526" calcext:value-type="float">
            <text:p>-563,723 </text:p>
          </table:table-cell>
          <table:table-cell table:style-name="ce174" office:value-type="percentage" office:value="-0.908498231426269" calcext:value-type="percentage">
            <text:p>-90.85%</text:p>
          </table:table-cell>
          <table:table-cell table:style-name="ce174" office:value-type="percentage" office:value="0.0159131567216622" calcext:value-type="percentage">
            <text:p>1.5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日本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37805.1653" calcext:value-type="float">
            <text:p>37,805 </text:p>
          </table:table-cell>
          <table:table-cell table:style-name="ce155" office:value-type="float" office:value="28387.3656" calcext:value-type="float">
            <text:p>28,387 </text:p>
          </table:table-cell>
          <table:table-cell table:style-name="ce155" office:value-type="float" office:value="9417.7997" calcext:value-type="float">
            <text:p>9,418 </text:p>
          </table:table-cell>
          <table:table-cell table:style-name="ce174" office:value-type="percentage" office:value="0.331760256753096" calcext:value-type="percentage">
            <text:p>33.18%</text:p>
          </table:table-cell>
          <table:table-cell table:style-name="ce174" office:value-type="percentage" office:value="0.0105958598945958" calcext:value-type="percentage">
            <text:p>1.0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馬來西亞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15586.1433" calcext:value-type="float">
            <text:p>15,586 </text:p>
          </table:table-cell>
          <table:table-cell table:style-name="ce155" office:value-type="float" office:value="27364.7622" calcext:value-type="float">
            <text:p>27,365 </text:p>
          </table:table-cell>
          <table:table-cell table:style-name="ce155" office:value-type="float" office:value="-11778.6189" calcext:value-type="float">
            <text:p>-11,779 </text:p>
          </table:table-cell>
          <table:table-cell table:style-name="ce174" office:value-type="percentage" office:value="-0.430430157364934" calcext:value-type="percentage">
            <text:p>-43.04%</text:p>
          </table:table-cell>
          <table:table-cell table:style-name="ce174" office:value-type="percentage" office:value="0.00436841340048031" calcext:value-type="percentage">
            <text:p>0.44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菲律賓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13768" calcext:value-type="float">
            <text:p>13,768 </text:p>
          </table:table-cell>
          <table:table-cell table:style-name="ce155" office:value-type="float" office:value="100620.5528" calcext:value-type="float">
            <text:p>100,621 </text:p>
          </table:table-cell>
          <table:table-cell table:style-name="ce155" office:value-type="float" office:value="-86852.5528" calcext:value-type="float">
            <text:p>-86,853 </text:p>
          </table:table-cell>
          <table:table-cell table:style-name="ce174" office:value-type="percentage" office:value="-0.863169107931993" calcext:value-type="percentage">
            <text:p>-86.32%</text:p>
          </table:table-cell>
          <table:table-cell table:style-name="ce174" office:value-type="percentage" office:value="0.00385883246035681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德國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12449.88" calcext:value-type="float">
            <text:p>12,450 </text:p>
          </table:table-cell>
          <table:table-cell table:style-name="ce155" office:value-type="float" office:value="10152.4312" calcext:value-type="float">
            <text:p>10,152 </text:p>
          </table:table-cell>
          <table:table-cell table:style-name="ce155" office:value-type="float" office:value="2297.4488" calcext:value-type="float">
            <text:p>2,297 </text:p>
          </table:table-cell>
          <table:table-cell table:style-name="ce174" office:value-type="percentage" office:value="0.22629543158096" calcext:value-type="percentage">
            <text:p>22.63%</text:p>
          </table:table-cell>
          <table:table-cell table:style-name="ce174" office:value-type="percentage" office:value="0.00348939577800313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韓國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8267.9778" calcext:value-type="float">
            <text:p>8,268 </text:p>
          </table:table-cell>
          <table:table-cell table:style-name="ce155" office:value-type="float" office:value="3783.6606" calcext:value-type="float">
            <text:p>3,784 </text:p>
          </table:table-cell>
          <table:table-cell table:style-name="ce155" office:value-type="float" office:value="4484.3172" calcext:value-type="float">
            <text:p>4,484 </text:p>
          </table:table-cell>
          <table:table-cell table:style-name="ce174" office:value-type="percentage" office:value="1.1851795586528" calcext:value-type="percentage">
            <text:p>118.52%</text:p>
          </table:table-cell>
          <table:table-cell table:style-name="ce174" office:value-type="percentage" office:value="0.00231731123737286" calcext:value-type="percentage">
            <text:p>0.2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巴西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100" calcext:value-type="float">
            <text:p>8,100 </text:p>
          </table:table-cell>
          <table:table-cell table:style-name="ce155" office:value-type="float" office:value="100" calcext:value-type="float">
            <text:p>100 </text:p>
          </table:table-cell>
          <table:table-cell table:style-name="ce155" office:value-type="float" office:value="8000" calcext:value-type="float">
            <text:p>8,000 </text:p>
          </table:table-cell>
          <table:table-cell table:style-name="ce174" office:value-type="percentage" office:value="80" calcext:value-type="percentage">
            <text:p>8000.00%</text:p>
          </table:table-cell>
          <table:table-cell table:style-name="ce174" office:value-type="percentage" office:value="0.00227023118309778" calcext:value-type="percentage">
            <text:p>0.2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澳大利亞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6720.8032" calcext:value-type="float">
            <text:p>6,721 </text:p>
          </table:table-cell>
          <table:table-cell table:style-name="ce155" office:value-type="float" office:value="59742.5039" calcext:value-type="float">
            <text:p>59,743 </text:p>
          </table:table-cell>
          <table:table-cell table:style-name="ce155" office:value-type="float" office:value="-53021.7007" calcext:value-type="float">
            <text:p>-53,022 </text:p>
          </table:table-cell>
          <table:table-cell table:style-name="ce174" office:value-type="percentage" office:value="-0.887503824559319" calcext:value-type="percentage">
            <text:p>-88.75%</text:p>
          </table:table-cell>
          <table:table-cell table:style-name="ce174" office:value-type="percentage" office:value="0.00188367617285226" calcext:value-type="percentage">
            <text:p>0.1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印度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4184.775" calcext:value-type="float">
            <text:p>4,185 </text:p>
          </table:table-cell>
          <table:table-cell table:style-name="ce155" office:value-type="float" office:value="240104.9152" calcext:value-type="float">
            <text:p>240,105 </text:p>
          </table:table-cell>
          <table:table-cell table:style-name="ce155" office:value-type="float" office:value="-235920.1402" calcext:value-type="float">
            <text:p>-235,920 </text:p>
          </table:table-cell>
          <table:table-cell table:style-name="ce174" office:value-type="percentage" office:value="-0.982571056504552" calcext:value-type="percentage">
            <text:p>-98.26%</text:p>
          </table:table-cell>
          <table:table-cell table:style-name="ce174" office:value-type="percentage" office:value="0.00117288971595654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荷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2082.9656" calcext:value-type="float">
            <text:p>2,083 </text:p>
          </table:table-cell>
          <table:table-cell table:style-name="ce155" office:value-type="float" office:value="1866.4536" calcext:value-type="float">
            <text:p>1,866 </text:p>
          </table:table-cell>
          <table:table-cell table:style-name="ce155" office:value-type="float" office:value="216.512" calcext:value-type="float">
            <text:p>217 </text:p>
          </table:table-cell>
          <table:table-cell table:style-name="ce174" office:value-type="percentage" office:value="0.11600181220685" calcext:value-type="percentage">
            <text:p>11.60%</text:p>
          </table:table-cell>
          <table:table-cell table:style-name="ce174" office:value-type="percentage" office:value="0.000583804130671601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法國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176.228" calcext:value-type="float">
            <text:p>1,176 </text:p>
          </table:table-cell>
          <table:table-cell table:style-name="ce155" office:value-type="float" office:value="238.4544" calcext:value-type="float">
            <text:p>238 </text:p>
          </table:table-cell>
          <table:table-cell table:style-name="ce155" office:value-type="float" office:value="937.7736" calcext:value-type="float">
            <text:p>938 </text:p>
          </table:table-cell>
          <table:table-cell table:style-name="ce174" office:value-type="percentage" office:value="3.93271669551914" calcext:value-type="percentage">
            <text:p>393.27%</text:p>
          </table:table-cell>
          <table:table-cell table:style-name="ce174" office:value-type="percentage" office:value="0.000329667837534905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英國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807.8442" calcext:value-type="float">
            <text:p>808 </text:p>
          </table:table-cell>
          <table:table-cell table:style-name="ce155" office:value-type="float" office:value="12627.2586" calcext:value-type="float">
            <text:p>12,627 </text:p>
          </table:table-cell>
          <table:table-cell table:style-name="ce155" office:value-type="float" office:value="-11819.4144" calcext:value-type="float">
            <text:p>-11,819 </text:p>
          </table:table-cell>
          <table:table-cell table:style-name="ce174" office:value-type="percentage" office:value="-0.936023785875423" calcext:value-type="percentage">
            <text:p>-93.60%</text:p>
          </table:table-cell>
          <table:table-cell table:style-name="ce174" office:value-type="percentage" office:value="0.000226418900484528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加拿大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49.88" calcext:value-type="float">
            <text:p>150 </text:p>
          </table:table-cell>
          <table:table-cell table:style-name="ce155" office:value-type="float" office:value="3171.2142" calcext:value-type="float">
            <text:p>3,171 </text:p>
          </table:table-cell>
          <table:table-cell table:style-name="ce155" office:value-type="float" office:value="-3021.3342" calcext:value-type="float">
            <text:p>-3,021 </text:p>
          </table:table-cell>
          <table:table-cell table:style-name="ce174" office:value-type="percentage" office:value="-0.952737345840593" calcext:value-type="percentage">
            <text:p>-95.27%</text:p>
          </table:table-cell>
          <table:table-cell table:style-name="ce174" office:value-type="percentage" office:value="0.0000420076851509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尼加拉瓜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薩爾瓦多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100.062" calcext:value-type="float">
            <text:p>100 </text:p>
          </table:table-cell>
          <table:table-cell table:style-name="ce155" office:value-type="float" office:value="-100.062" calcext:value-type="float">
            <text:p>-1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捷克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2000" calcext:value-type="float">
            <text:p>2,000 </text:p>
          </table:table-cell>
          <table:table-cell table:style-name="ce155" office:value-type="float" office:value="-2000" calcext:value-type="float">
            <text:p>-2,0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紐西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非洲地區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8869.3197" calcext:value-type="float">
            <text:p>8,869 </text:p>
          </table:table-cell>
          <table:table-cell table:style-name="ce155" office:value-type="float" office:value="23482.6272" calcext:value-type="float">
            <text:p>23,483 </text:p>
          </table:table-cell>
          <table:table-cell table:style-name="ce155" office:value-type="float" office:value="-14613.3075" calcext:value-type="float">
            <text:p>-14,613 </text:p>
          </table:table-cell>
          <table:table-cell table:style-name="ce174" office:value-type="percentage" office:value="-0.622302921029211" calcext:value-type="percentage">
            <text:p>-62.23%</text:p>
          </table:table-cell>
          <table:table-cell table:style-name="ce174" office:value-type="percentage" office:value="0.00248585261182758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亞洲其他地區</text:p>
          </table:table-cell>
          <table:table-cell table:style-name="ce155" office:value-type="float" office:value="17" calcext:value-type="float">
            <text:p>17 </text:p>
          </table:table-cell>
          <table:table-cell table:style-name="ce155" office:value-type="float" office:value="252179.5518" calcext:value-type="float">
            <text:p>252,180 </text:p>
          </table:table-cell>
          <table:table-cell table:style-name="ce155" office:value-type="float" office:value="227627.452" calcext:value-type="float">
            <text:p>227,627 </text:p>
          </table:table-cell>
          <table:table-cell table:style-name="ce155" office:value-type="float" office:value="24552.0998" calcext:value-type="float">
            <text:p>24,552 </text:p>
          </table:table-cell>
          <table:table-cell table:style-name="ce174" office:value-type="percentage" office:value="0.107860891049292" calcext:value-type="percentage">
            <text:p>10.79%</text:p>
          </table:table-cell>
          <table:table-cell table:style-name="ce174" office:value-type="percentage" office:value="0.070679738547652" calcext:value-type="percentage">
            <text:p>7.0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歐洲其他地區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21216.9539" calcext:value-type="float">
            <text:p>21,217 </text:p>
          </table:table-cell>
          <table:table-cell table:style-name="ce155" office:value-type="float" office:value="33958.723" calcext:value-type="float">
            <text:p>33,959 </text:p>
          </table:table-cell>
          <table:table-cell table:style-name="ce155" office:value-type="float" office:value="-12741.7691" calcext:value-type="float">
            <text:p>-12,742 </text:p>
          </table:table-cell>
          <table:table-cell table:style-name="ce174" office:value-type="percentage" office:value="-0.375213434851482" calcext:value-type="percentage">
            <text:p>-37.52%</text:p>
          </table:table-cell>
          <table:table-cell table:style-name="ce174" office:value-type="percentage" office:value="0.00594659140174419" calcext:value-type="percentage">
            <text:p>0.5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中南美洲其他地區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5267.0014" calcext:value-type="float">
            <text:p>5,267 </text:p>
          </table:table-cell>
          <table:table-cell table:style-name="ce155" office:value-type="float" office:value="7370.0001" calcext:value-type="float">
            <text:p>7,370 </text:p>
          </table:table-cell>
          <table:table-cell table:style-name="ce155" office:value-type="float" office:value="-2102.9987" calcext:value-type="float">
            <text:p>-2,103 </text:p>
          </table:table-cell>
          <table:table-cell table:style-name="ce174" office:value-type="percentage" office:value="-0.285345817023802" calcext:value-type="percentage">
            <text:p>-28.53%</text:p>
          </table:table-cell>
          <table:table-cell table:style-name="ce174" office:value-type="percentage" office:value="0.0014762112123086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大洋洲其他地區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合計</text:p>
          </table:table-cell>
          <table:table-cell table:style-name="ce155" office:value-type="float" office:value="313" calcext:value-type="float">
            <text:p>313 </text:p>
          </table:table-cell>
          <table:table-cell table:style-name="ce155" office:value-type="float" office:value="3567918.5716" calcext:value-type="float">
            <text:p>3,567,919 </text:p>
          </table:table-cell>
          <table:table-cell table:style-name="ce155" office:value-type="float" office:value="4851809.4824" calcext:value-type="float">
            <text:p>4,851,809 </text:p>
          </table:table-cell>
          <table:table-cell table:style-name="ce155" office:value-type="float" office:value="-1283890.9108" calcext:value-type="float">
            <text:p>-1,283,891 </text:p>
          </table:table-cell>
          <table:table-cell table:style-name="ce174" office:value-type="percentage" office:value="-0.264621048179515" calcext:value-type="percentage">
            <text:p>-26.46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行 <text:s text:c="3"/>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81" calcext:value-type="float">
            <text:p>81 </text:p>
          </table:table-cell>
          <table:table-cell table:style-name="ce155" office:value-type="float" office:value="1607185.887" calcext:value-type="float">
            <text:p>1,607,186 </text:p>
          </table:table-cell>
          <table:table-cell table:style-name="ce155" office:value-type="float" office:value="2065379.9765" calcext:value-type="float">
            <text:p>2,065,380 </text:p>
          </table:table-cell>
          <table:table-cell table:style-name="ce155" office:value-type="float" office:value="-458194.0895" calcext:value-type="float">
            <text:p>-458,194 </text:p>
          </table:table-cell>
          <table:table-cell table:style-name="ce174" office:value-type="percentage" office:value="-0.221844936386213" calcext:value-type="percentage">
            <text:p>-22.18%</text:p>
          </table:table-cell>
          <table:table-cell table:style-name="ce174" office:value-type="percentage" office:value="0.450454755271859" calcext:value-type="percentage">
            <text:p>45.0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497330.6992" calcext:value-type="float">
            <text:p>497,331 </text:p>
          </table:table-cell>
          <table:table-cell table:style-name="ce155" office:value-type="float" office:value="255269.4187" calcext:value-type="float">
            <text:p>255,269 </text:p>
          </table:table-cell>
          <table:table-cell table:style-name="ce155" office:value-type="float" office:value="242061.2805" calcext:value-type="float">
            <text:p>242,061 </text:p>
          </table:table-cell>
          <table:table-cell table:style-name="ce174" office:value-type="percentage" office:value="0.948258047253507" calcext:value-type="percentage">
            <text:p>94.83%</text:p>
          </table:table-cell>
          <table:table-cell table:style-name="ce174" office:value-type="percentage" office:value="0.139389587856254" calcext:value-type="percentage">
            <text:p>13.9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75" calcext:value-type="float">
            <text:p>75 </text:p>
          </table:table-cell>
          <table:table-cell table:style-name="ce155" office:value-type="float" office:value="321705.9018" calcext:value-type="float">
            <text:p>321,706 </text:p>
          </table:table-cell>
          <table:table-cell table:style-name="ce155" office:value-type="float" office:value="291990.3881" calcext:value-type="float">
            <text:p>291,990 </text:p>
          </table:table-cell>
          <table:table-cell table:style-name="ce155" office:value-type="float" office:value="29715.5137" calcext:value-type="float">
            <text:p>29,716 </text:p>
          </table:table-cell>
          <table:table-cell table:style-name="ce174" office:value-type="percentage" office:value="0.101768807847959" calcext:value-type="percentage">
            <text:p>10.18%</text:p>
          </table:table-cell>
          <table:table-cell table:style-name="ce174" office:value-type="percentage" office:value="0.0901662679077718" calcext:value-type="percentage">
            <text:p>9.0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210558.3691" calcext:value-type="float">
            <text:p>210,558 </text:p>
          </table:table-cell>
          <table:table-cell table:style-name="ce155" office:value-type="float" office:value="69899.2386" calcext:value-type="float">
            <text:p>69,899 </text:p>
          </table:table-cell>
          <table:table-cell table:style-name="ce155" office:value-type="float" office:value="140659.1305" calcext:value-type="float">
            <text:p>140,659 </text:p>
          </table:table-cell>
          <table:table-cell table:style-name="ce174" office:value-type="percentage" office:value="2.01231277074311" calcext:value-type="percentage">
            <text:p>201.23%</text:p>
          </table:table-cell>
          <table:table-cell table:style-name="ce174" office:value-type="percentage" office:value="0.059014342641115" calcext:value-type="percentage">
            <text:p>5.9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13" calcext:value-type="float">
            <text:p>13 </text:p>
          </table:table-cell>
          <table:table-cell table:style-name="ce155" office:value-type="float" office:value="176408.5816" calcext:value-type="float">
            <text:p>176,409 </text:p>
          </table:table-cell>
          <table:table-cell table:style-name="ce155" office:value-type="float" office:value="57141.0601" calcext:value-type="float">
            <text:p>57,141 </text:p>
          </table:table-cell>
          <table:table-cell table:style-name="ce155" office:value-type="float" office:value="119267.5215" calcext:value-type="float">
            <text:p>119,268 </text:p>
          </table:table-cell>
          <table:table-cell table:style-name="ce174" office:value-type="percentage" office:value="2.08724726652385" calcext:value-type="percentage">
            <text:p>208.72%</text:p>
          </table:table-cell>
          <table:table-cell table:style-name="ce174" office:value-type="percentage" office:value="0.049442995421527" calcext:value-type="percentage">
            <text:p>4.9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114115.9174" calcext:value-type="float">
            <text:p>114,116 </text:p>
          </table:table-cell>
          <table:table-cell table:style-name="ce155" office:value-type="float" office:value="11833.9512" calcext:value-type="float">
            <text:p>11,834 </text:p>
          </table:table-cell>
          <table:table-cell table:style-name="ce155" office:value-type="float" office:value="102281.9662" calcext:value-type="float">
            <text:p>102,282 </text:p>
          </table:table-cell>
          <table:table-cell table:style-name="ce174" office:value-type="percentage" office:value="8.64309514813615" calcext:value-type="percentage">
            <text:p>864.31%</text:p>
          </table:table-cell>
          <table:table-cell table:style-name="ce174" office:value-type="percentage" office:value="0.031983890638184" calcext:value-type="percentage">
            <text:p>3.2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90936.2" calcext:value-type="float">
            <text:p>90,936 </text:p>
          </table:table-cell>
          <table:table-cell table:style-name="ce155" office:value-type="float" office:value="54347.6051" calcext:value-type="float">
            <text:p>54,348 </text:p>
          </table:table-cell>
          <table:table-cell table:style-name="ce155" office:value-type="float" office:value="36588.5949" calcext:value-type="float">
            <text:p>36,589 </text:p>
          </table:table-cell>
          <table:table-cell table:style-name="ce174" office:value-type="percentage" office:value="0.673232883632622" calcext:value-type="percentage">
            <text:p>67.32%</text:p>
          </table:table-cell>
          <table:table-cell table:style-name="ce174" office:value-type="percentage" office:value="0.025487184804002" calcext:value-type="percentage">
            <text:p>2.5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1840.6781" calcext:value-type="float">
            <text:p>81,841 </text:p>
          </table:table-cell>
          <table:table-cell table:style-name="ce155" office:value-type="float" office:value="212122.8012" calcext:value-type="float">
            <text:p>212,123 </text:p>
          </table:table-cell>
          <table:table-cell table:style-name="ce155" office:value-type="float" office:value="-130282.1231" calcext:value-type="float">
            <text:p>-130,282 </text:p>
          </table:table-cell>
          <table:table-cell table:style-name="ce174" office:value-type="percentage" office:value="-0.614182550687531" calcext:value-type="percentage">
            <text:p>-61.42%</text:p>
          </table:table-cell>
          <table:table-cell table:style-name="ce174" office:value-type="percentage" office:value="0.0229379332677145" calcext:value-type="percentage">
            <text:p>2.2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68017.1831" calcext:value-type="float">
            <text:p>68,017 </text:p>
          </table:table-cell>
          <table:table-cell table:style-name="ce155" office:value-type="float" office:value="78.4683" calcext:value-type="float">
            <text:p>78 </text:p>
          </table:table-cell>
          <table:table-cell table:style-name="ce155" office:value-type="float" office:value="67938.7148" calcext:value-type="float">
            <text:p>67,939 </text:p>
          </table:table-cell>
          <table:table-cell table:style-name="ce174" office:value-type="percentage" office:value="865.810968250873" calcext:value-type="percentage">
            <text:p>86581.10%</text:p>
          </table:table-cell>
          <table:table-cell table:style-name="ce174" office:value-type="percentage" office:value="0.0190635469209989" calcext:value-type="percentage">
            <text:p>1.9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58410.792" calcext:value-type="float">
            <text:p>58,411 </text:p>
          </table:table-cell>
          <table:table-cell table:style-name="ce155" office:value-type="float" office:value="28469.1273" calcext:value-type="float">
            <text:p>28,469 </text:p>
          </table:table-cell>
          <table:table-cell table:style-name="ce155" office:value-type="float" office:value="29941.6647" calcext:value-type="float">
            <text:p>29,942 </text:p>
          </table:table-cell>
          <table:table-cell table:style-name="ce174" office:value-type="percentage" office:value="1.05172400911636" calcext:value-type="percentage">
            <text:p>105.17%</text:p>
          </table:table-cell>
          <table:table-cell table:style-name="ce174" office:value-type="percentage" office:value="0.0163711112873874" calcext:value-type="percentage">
            <text:p>1.6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53059.703" calcext:value-type="float">
            <text:p>53,060 </text:p>
          </table:table-cell>
          <table:table-cell table:style-name="ce155" office:value-type="float" office:value="78659.2998" calcext:value-type="float">
            <text:p>78,659 </text:p>
          </table:table-cell>
          <table:table-cell table:style-name="ce155" office:value-type="float" office:value="-25599.5968" calcext:value-type="float">
            <text:p>-25,600 </text:p>
          </table:table-cell>
          <table:table-cell table:style-name="ce174" office:value-type="percentage" office:value="-0.325449080593011" calcext:value-type="percentage">
            <text:p>-32.54%</text:p>
          </table:table-cell>
          <table:table-cell table:style-name="ce174" office:value-type="percentage" office:value="0.0148713323847539" calcext:value-type="percentage">
            <text:p>1.4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24" calcext:value-type="float">
            <text:p>24 </text:p>
          </table:table-cell>
          <table:table-cell table:style-name="ce155" office:value-type="float" office:value="37121.5557" calcext:value-type="float">
            <text:p>37,122 </text:p>
          </table:table-cell>
          <table:table-cell table:style-name="ce155" office:value-type="float" office:value="26782.5978" calcext:value-type="float">
            <text:p>26,783 </text:p>
          </table:table-cell>
          <table:table-cell table:style-name="ce155" office:value-type="float" office:value="10338.9579" calcext:value-type="float">
            <text:p>10,339 </text:p>
          </table:table-cell>
          <table:table-cell table:style-name="ce174" office:value-type="percentage" office:value="0.386032676038618" calcext:value-type="percentage">
            <text:p>38.60%</text:p>
          </table:table-cell>
          <table:table-cell table:style-name="ce174" office:value-type="percentage" office:value="0.0104042609031162" calcext:value-type="percentage">
            <text:p>1.0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12" calcext:value-type="float">
            <text:p>12 </text:p>
          </table:table-cell>
          <table:table-cell table:style-name="ce155" office:value-type="float" office:value="34042.8398" calcext:value-type="float">
            <text:p>34,043 </text:p>
          </table:table-cell>
          <table:table-cell table:style-name="ce155" office:value-type="float" office:value="32252.9839" calcext:value-type="float">
            <text:p>32,253 </text:p>
          </table:table-cell>
          <table:table-cell table:style-name="ce155" office:value-type="float" office:value="1789.8559" calcext:value-type="float">
            <text:p>1,790 </text:p>
          </table:table-cell>
          <table:table-cell table:style-name="ce174" office:value-type="percentage" office:value="0.0554942731980839" calcext:value-type="percentage">
            <text:p>5.55%</text:p>
          </table:table-cell>
          <table:table-cell table:style-name="ce174" office:value-type="percentage" office:value="0.009541372404341" calcext:value-type="percentage">
            <text:p>0.9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30557.3978" calcext:value-type="float">
            <text:p>30,557 </text:p>
          </table:table-cell>
          <table:table-cell table:style-name="ce155" office:value-type="float" office:value="65083.2551" calcext:value-type="float">
            <text:p>65,083 </text:p>
          </table:table-cell>
          <table:table-cell table:style-name="ce155" office:value-type="float" office:value="-34525.8573" calcext:value-type="float">
            <text:p>-34,526 </text:p>
          </table:table-cell>
          <table:table-cell table:style-name="ce174" office:value-type="percentage" office:value="-0.530487561615522" calcext:value-type="percentage">
            <text:p>-53.05%</text:p>
          </table:table-cell>
          <table:table-cell table:style-name="ce174" office:value-type="percentage" office:value="0.00856448856294857" calcext:value-type="percentage">
            <text:p>0.8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27625.9001" calcext:value-type="float">
            <text:p>27,626 </text:p>
          </table:table-cell>
          <table:table-cell table:style-name="ce155" office:value-type="float" office:value="4461.5728" calcext:value-type="float">
            <text:p>4,462 </text:p>
          </table:table-cell>
          <table:table-cell table:style-name="ce155" office:value-type="float" office:value="23164.3273" calcext:value-type="float">
            <text:p>23,164 </text:p>
          </table:table-cell>
          <table:table-cell table:style-name="ce174" office:value-type="percentage" office:value="5.19196443460477" calcext:value-type="percentage">
            <text:p>519.20%</text:p>
          </table:table-cell>
          <table:table-cell table:style-name="ce174" office:value-type="percentage" office:value="0.00774286171211901" calcext:value-type="percentage">
            <text:p>0.7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26000" calcext:value-type="float">
            <text:p>26,000 </text:p>
          </table:table-cell>
          <table:table-cell table:style-name="ce155" office:value-type="float" office:value="14799.186" calcext:value-type="float">
            <text:p>14,799 </text:p>
          </table:table-cell>
          <table:table-cell table:style-name="ce155" office:value-type="float" office:value="11200.814" calcext:value-type="float">
            <text:p>11,201 </text:p>
          </table:table-cell>
          <table:table-cell table:style-name="ce174" office:value-type="percentage" office:value="0.75685338369286" calcext:value-type="percentage">
            <text:p>75.69%</text:p>
          </table:table-cell>
          <table:table-cell table:style-name="ce174" office:value-type="percentage" office:value="0.00728716182228916" calcext:value-type="percentage">
            <text:p>0.7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20954.9568" calcext:value-type="float">
            <text:p>20,955 </text:p>
          </table:table-cell>
          <table:table-cell table:style-name="ce155" office:value-type="float" office:value="5112.8582" calcext:value-type="float">
            <text:p>5,113 </text:p>
          </table:table-cell>
          <table:table-cell table:style-name="ce155" office:value-type="float" office:value="15842.0986" calcext:value-type="float">
            <text:p>15,842 </text:p>
          </table:table-cell>
          <table:table-cell table:style-name="ce174" office:value-type="percentage" office:value="3.09848190196239" calcext:value-type="percentage">
            <text:p>309.85%</text:p>
          </table:table-cell>
          <table:table-cell table:style-name="ce174" office:value-type="percentage" office:value="0.00587316004541072" calcext:value-type="percentage">
            <text:p>0.5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19973.409" calcext:value-type="float">
            <text:p>19,973 </text:p>
          </table:table-cell>
          <table:table-cell table:style-name="ce155" office:value-type="float" office:value="10229.5671" calcext:value-type="float">
            <text:p>10,230 </text:p>
          </table:table-cell>
          <table:table-cell table:style-name="ce155" office:value-type="float" office:value="9743.8419" calcext:value-type="float">
            <text:p>9,744 </text:p>
          </table:table-cell>
          <table:table-cell table:style-name="ce174" office:value-type="percentage" office:value="0.952517521489252" calcext:value-type="percentage">
            <text:p>95.25%</text:p>
          </table:table-cell>
          <table:table-cell table:style-name="ce174" office:value-type="percentage" office:value="0.00559805628945257" calcext:value-type="percentage">
            <text:p>0.5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6438" calcext:value-type="float">
            <text:p>16,438 </text:p>
          </table:table-cell>
          <table:table-cell table:style-name="ce155" office:value-type="float" office:value="1232659.8248" calcext:value-type="float">
            <text:p>1,232,660 </text:p>
          </table:table-cell>
          <table:table-cell table:style-name="ce155" office:value-type="float" office:value="-1216221.8248" calcext:value-type="float">
            <text:p>-1,216,222 </text:p>
          </table:table-cell>
          <table:table-cell table:style-name="ce174" office:value-type="percentage" office:value="-0.986664609595216" calcext:value-type="percentage">
            <text:p>-98.67%</text:p>
          </table:table-cell>
          <table:table-cell table:style-name="ce174" office:value-type="percentage" office:value="0.00460716792441497" calcext:value-type="percentage">
            <text:p>0.4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9" calcext:value-type="float">
            <text:p>9 </text:p>
          </table:table-cell>
          <table:table-cell table:style-name="ce155" office:value-type="float" office:value="10203.8672" calcext:value-type="float">
            <text:p>10,204 </text:p>
          </table:table-cell>
          <table:table-cell table:style-name="ce155" office:value-type="float" office:value="18590.9543" calcext:value-type="float">
            <text:p>18,591 </text:p>
          </table:table-cell>
          <table:table-cell table:style-name="ce155" office:value-type="float" office:value="-8387.0871" calcext:value-type="float">
            <text:p>-8,387 </text:p>
          </table:table-cell>
          <table:table-cell table:style-name="ce174" office:value-type="percentage" office:value="-0.451138062342502" calcext:value-type="percentage">
            <text:p>-45.11%</text:p>
          </table:table-cell>
          <table:table-cell table:style-name="ce174" office:value-type="percentage" office:value="0.00285989351921341" calcext:value-type="percentage">
            <text:p>0.2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6469.5" calcext:value-type="float">
            <text:p>6,470 </text:p>
          </table:table-cell>
          <table:table-cell table:style-name="ce155" office:value-type="float" office:value="3352.5512" calcext:value-type="float">
            <text:p>3,353 </text:p>
          </table:table-cell>
          <table:table-cell table:style-name="ce155" office:value-type="float" office:value="3116.9488" calcext:value-type="float">
            <text:p>3,117 </text:p>
          </table:table-cell>
          <table:table-cell table:style-name="ce174" office:value-type="percentage" office:value="0.929724443880231" calcext:value-type="percentage">
            <text:p>92.97%</text:p>
          </table:table-cell>
          <table:table-cell table:style-name="ce174" office:value-type="percentage" office:value="0.00181324205420384" calcext:value-type="percentage">
            <text:p>0.1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6047.7769" calcext:value-type="float">
            <text:p>6,048 </text:p>
          </table:table-cell>
          <table:table-cell table:style-name="ce155" office:value-type="float" office:value="5762.8793" calcext:value-type="float">
            <text:p>5,763 </text:p>
          </table:table-cell>
          <table:table-cell table:style-name="ce155" office:value-type="float" office:value="284.8976" calcext:value-type="float">
            <text:p>285 </text:p>
          </table:table-cell>
          <table:table-cell table:style-name="ce174" office:value-type="percentage" office:value="0.0494366765585391" calcext:value-type="percentage">
            <text:p>4.94%</text:p>
          </table:table-cell>
          <table:table-cell table:style-name="ce174" office:value-type="percentage" office:value="0.0016950434205924" calcext:value-type="percentage">
            <text:p>0.1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4200" calcext:value-type="float">
            <text:p>4,200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4200" calcext:value-type="float">
            <text:p>4,2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11771569097544" calcext:value-type="percentage">
            <text:p>0.1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3465.9915" calcext:value-type="float">
            <text:p>3,466 </text:p>
          </table:table-cell>
          <table:table-cell table:style-name="ce155" office:value-type="float" office:value="1040.37" calcext:value-type="float">
            <text:p>1,040 </text:p>
          </table:table-cell>
          <table:table-cell table:style-name="ce155" office:value-type="float" office:value="2425.6215" calcext:value-type="float">
            <text:p>2,426 </text:p>
          </table:table-cell>
          <table:table-cell table:style-name="ce174" office:value-type="percentage" office:value="2.33149888981805" calcext:value-type="percentage">
            <text:p>233.15%</text:p>
          </table:table-cell>
          <table:table-cell table:style-name="ce174" office:value-type="percentage" office:value="0.000971432343660721" calcext:value-type="percentage">
            <text:p>0.1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3107.2139" calcext:value-type="float">
            <text:p>3,107 </text:p>
          </table:table-cell>
          <table:table-cell table:style-name="ce155" office:value-type="float" office:value="22.878" calcext:value-type="float">
            <text:p>23 </text:p>
          </table:table-cell>
          <table:table-cell table:style-name="ce155" office:value-type="float" office:value="3084.3359" calcext:value-type="float">
            <text:p>3,084 </text:p>
          </table:table-cell>
          <table:table-cell table:style-name="ce174" office:value-type="percentage" office:value="134.81667540869" calcext:value-type="percentage">
            <text:p>13481.67%</text:p>
          </table:table-cell>
          <table:table-cell table:style-name="ce174" office:value-type="percentage" office:value="0.000870875788683316" calcext:value-type="percentage">
            <text:p>0.0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2700" calcext:value-type="float">
            <text:p>2,700 </text:p>
          </table:table-cell>
          <table:table-cell table:style-name="ce155" office:value-type="float" office:value="2041.7599" calcext:value-type="float">
            <text:p>2,042 </text:p>
          </table:table-cell>
          <table:table-cell table:style-name="ce155" office:value-type="float" office:value="658.2401" calcext:value-type="float">
            <text:p>658 </text:p>
          </table:table-cell>
          <table:table-cell table:style-name="ce174" office:value-type="percentage" office:value="0.322388592311956" calcext:value-type="percentage">
            <text:p>32.24%</text:p>
          </table:table-cell>
          <table:table-cell table:style-name="ce174" office:value-type="percentage" office:value="0.000756743727699259" calcext:value-type="percentage">
            <text:p>0.0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660" calcext:value-type="float">
            <text:p>1,660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660" calcext:value-type="float">
            <text:p>1,66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465257254807693" calcext:value-type="percentage">
            <text:p>0.0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280" calcext:value-type="float">
            <text:p>1,280 </text:p>
          </table:table-cell>
          <table:table-cell table:style-name="ce155" office:value-type="float" office:value="13397.2667" calcext:value-type="float">
            <text:p>13,397 </text:p>
          </table:table-cell>
          <table:table-cell table:style-name="ce155" office:value-type="float" office:value="-12117.2667" calcext:value-type="float">
            <text:p>-12,117 </text:p>
          </table:table-cell>
          <table:table-cell table:style-name="ce174" office:value-type="percentage" office:value="-0.904458123536497" calcext:value-type="percentage">
            <text:p>-90.45%</text:p>
          </table:table-cell>
          <table:table-cell table:style-name="ce174" office:value-type="percentage" office:value="0.00035875258202039" calcext:value-type="percentage">
            <text:p>0.0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948.4539" calcext:value-type="float">
            <text:p>948 </text:p>
          </table:table-cell>
          <table:table-cell table:style-name="ce155" office:value-type="float" office:value="18100" calcext:value-type="float">
            <text:p>18,100 </text:p>
          </table:table-cell>
          <table:table-cell table:style-name="ce155" office:value-type="float" office:value="-17151.5461" calcext:value-type="float">
            <text:p>-17,152 </text:p>
          </table:table-cell>
          <table:table-cell table:style-name="ce174" office:value-type="percentage" office:value="-0.947599232044199" calcext:value-type="percentage">
            <text:p>-94.76%</text:p>
          </table:table-cell>
          <table:table-cell table:style-name="ce174" office:value-type="percentage" office:value="0.000265828348087741" calcext:value-type="percentage">
            <text:p>0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900" calcext:value-type="float">
            <text:p>900 </text:p>
          </table:table-cell>
          <table:table-cell table:style-name="ce155" office:value-type="float" office:value="600" calcext:value-type="float">
            <text:p>600 </text:p>
          </table:table-cell>
          <table:table-cell table:style-name="ce155" office:value-type="float" office:value="300" calcext:value-type="float">
            <text:p>300 </text:p>
          </table:table-cell>
          <table:table-cell table:style-name="ce174" office:value-type="percentage" office:value="0.5" calcext:value-type="percentage">
            <text:p>50.00%</text:p>
          </table:table-cell>
          <table:table-cell table:style-name="ce174" office:value-type="percentage" office:value="0.000252247909233086" calcext:value-type="percentage">
            <text:p>0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600" calcext:value-type="float">
            <text:p>600 </text:p>
          </table:table-cell>
          <table:table-cell table:style-name="ce155" office:value-type="float" office:value="9359.4" calcext:value-type="float">
            <text:p>9,359 </text:p>
          </table:table-cell>
          <table:table-cell table:style-name="ce155" office:value-type="float" office:value="-8759.4" calcext:value-type="float">
            <text:p>-8,759 </text:p>
          </table:table-cell>
          <table:table-cell table:style-name="ce174" office:value-type="percentage" office:value="-0.935893326495288" calcext:value-type="percentage">
            <text:p>-93.59%</text:p>
          </table:table-cell>
          <table:table-cell table:style-name="ce174" office:value-type="percentage" office:value="0.000168165272822058" calcext:value-type="percentage">
            <text:p>0.0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360" calcext:value-type="float">
            <text:p>360 </text:p>
          </table:table-cell>
          <table:table-cell table:style-name="ce155" office:value-type="float" office:value="17594.6262" calcext:value-type="float">
            <text:p>17,595 </text:p>
          </table:table-cell>
          <table:table-cell table:style-name="ce155" office:value-type="float" office:value="-17234.6262" calcext:value-type="float">
            <text:p>-17,235 </text:p>
          </table:table-cell>
          <table:table-cell table:style-name="ce174" office:value-type="percentage" office:value="-0.979539207260908" calcext:value-type="percentage">
            <text:p>-97.95%</text:p>
          </table:table-cell>
          <table:table-cell table:style-name="ce174" office:value-type="percentage" office:value="0.000100899163693235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300" calcext:value-type="float">
            <text:p>300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300" calcext:value-type="float">
            <text:p>3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840826364110288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23.5222" calcext:value-type="float">
            <text:p>124 </text:p>
          </table:table-cell>
          <table:table-cell table:style-name="ce155" office:value-type="float" office:value="57.333" calcext:value-type="float">
            <text:p>57 </text:p>
          </table:table-cell>
          <table:table-cell table:style-name="ce155" office:value-type="float" office:value="66.1892" calcext:value-type="float">
            <text:p>66 </text:p>
          </table:table-cell>
          <table:table-cell table:style-name="ce174" office:value-type="percentage" office:value="1.15446950272967" calcext:value-type="percentage">
            <text:p>115.45%</text:p>
          </table:table-cell>
          <table:table-cell table:style-name="ce174" office:value-type="percentage" office:value="0.0000346202407709679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6.4" calcext:value-type="float">
            <text:p>86 </text:p>
          </table:table-cell>
          <table:table-cell table:style-name="ce155" office:value-type="float" office:value="21061.5166" calcext:value-type="float">
            <text:p>21,062 </text:p>
          </table:table-cell>
          <table:table-cell table:style-name="ce155" office:value-type="float" office:value="-20975.1166" calcext:value-type="float">
            <text:p>-20,975 </text:p>
          </table:table-cell>
          <table:table-cell table:style-name="ce174" office:value-type="percentage" office:value="-0.995897731315322" calcext:value-type="percentage">
            <text:p>-99.59%</text:p>
          </table:table-cell>
          <table:table-cell table:style-name="ce174" office:value-type="percentage" office:value="0.0000242157992863763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52000" calcext:value-type="float">
            <text:p>52,000 </text:p>
          </table:table-cell>
          <table:table-cell table:style-name="ce155" office:value-type="float" office:value="-52000" calcext:value-type="float">
            <text:p>-52,0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498.2" calcext:value-type="float">
            <text:p>498 </text:p>
          </table:table-cell>
          <table:table-cell table:style-name="ce155" office:value-type="float" office:value="-498.2" calcext:value-type="float">
            <text:p>-49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23318.765" calcext:value-type="float">
            <text:p>23,319 </text:p>
          </table:table-cell>
          <table:table-cell table:style-name="ce155" office:value-type="float" office:value="170506.5666" calcext:value-type="float">
            <text:p>170,507 </text:p>
          </table:table-cell>
          <table:table-cell table:style-name="ce155" office:value-type="float" office:value="-147187.8016" calcext:value-type="float">
            <text:p>-147,188 </text:p>
          </table:table-cell>
          <table:table-cell table:style-name="ce174" office:value-type="percentage" office:value="-0.86323831706315" calcext:value-type="percentage">
            <text:p>-86.32%</text:p>
          </table:table-cell>
          <table:table-cell table:style-name="ce174" office:value-type="percentage" office:value="0.00653567746349741" calcext:value-type="percentage">
            <text:p>0.6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817.76" calcext:value-type="float">
            <text:p>8,818 </text:p>
          </table:table-cell>
          <table:table-cell table:style-name="ce155" office:value-type="float" office:value="500" calcext:value-type="float">
            <text:p>500 </text:p>
          </table:table-cell>
          <table:table-cell table:style-name="ce155" office:value-type="float" office:value="8317.76" calcext:value-type="float">
            <text:p>8,318 </text:p>
          </table:table-cell>
          <table:table-cell table:style-name="ce174" office:value-type="percentage" office:value="16.63552" calcext:value-type="percentage">
            <text:p>1663.55%</text:p>
          </table:table-cell>
          <table:table-cell table:style-name="ce174" office:value-type="percentage" office:value="0.00247140169346571" calcext:value-type="percentage">
            <text:p>0.2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1045.3495" calcext:value-type="float">
            <text:p>1,045 </text:p>
          </table:table-cell>
          <table:table-cell table:style-name="ce155" office:value-type="float" office:value="750" calcext:value-type="float">
            <text:p>750 </text:p>
          </table:table-cell>
          <table:table-cell table:style-name="ce155" office:value-type="float" office:value="295.3495" calcext:value-type="float">
            <text:p>295 </text:p>
          </table:table-cell>
          <table:table-cell table:style-name="ce174" office:value-type="percentage" office:value="0.393799333333333" calcext:value-type="percentage">
            <text:p>39.38%</text:p>
          </table:table-cell>
          <table:table-cell table:style-name="ce174" office:value-type="percentage" office:value="0.000292985806436502" calcext:value-type="percentage">
            <text:p>0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313" calcext:value-type="float">
            <text:p>313 </text:p>
          </table:table-cell>
          <table:table-cell table:style-name="ce155" office:value-type="float" office:value="3567918.5716" calcext:value-type="float">
            <text:p>3,567,919 </text:p>
          </table:table-cell>
          <table:table-cell table:style-name="ce155" office:value-type="float" office:value="4851809.4824" calcext:value-type="float">
            <text:p>4,851,809 </text:p>
          </table:table-cell>
          <table:table-cell table:style-name="ce155" office:value-type="float" office:value="-1283890.9108" calcext:value-type="float">
            <text:p>-1,283,891 </text:p>
          </table:table-cell>
          <table:table-cell table:style-name="ce174" office:value-type="percentage" office:value="-0.264621048179515" calcext:value-type="percentage">
            <text:p>-26.46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地 <text:s text:c="3"/>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江蘇省</text:p>
          </table:table-cell>
          <table:table-cell table:style-name="ce155" office:value-type="float" office:value="54" calcext:value-type="float">
            <text:p>54 </text:p>
          </table:table-cell>
          <table:table-cell table:style-name="ce155" office:value-type="float" office:value="763121.2377" calcext:value-type="float">
            <text:p>763,121 </text:p>
          </table:table-cell>
          <table:table-cell table:style-name="ce155" office:value-type="float" office:value="1199277.2484" calcext:value-type="float">
            <text:p>1,199,277 </text:p>
          </table:table-cell>
          <table:table-cell table:style-name="ce155" office:value-type="float" office:value="-436156.0107" calcext:value-type="float">
            <text:p>-436,156 </text:p>
          </table:table-cell>
          <table:table-cell table:style-name="ce174" office:value-type="percentage" office:value="-0.363682385605073" calcext:value-type="percentage">
            <text:p>-36.37%</text:p>
          </table:table-cell>
          <table:table-cell table:style-name="ce174" office:value-type="percentage" office:value="0.367073338218636" calcext:value-type="percentage">
            <text:p>36.7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浙江省</text:p>
          </table:table-cell>
          <table:table-cell table:style-name="ce155" office:value-type="float" office:value="30" calcext:value-type="float">
            <text:p>30 </text:p>
          </table:table-cell>
          <table:table-cell table:style-name="ce155" office:value-type="float" office:value="231733.6289" calcext:value-type="float">
            <text:p>231,734 </text:p>
          </table:table-cell>
          <table:table-cell table:style-name="ce155" office:value-type="float" office:value="308020.9227" calcext:value-type="float">
            <text:p>308,021 </text:p>
          </table:table-cell>
          <table:table-cell table:style-name="ce155" office:value-type="float" office:value="-76287.2938" calcext:value-type="float">
            <text:p>-76,287 </text:p>
          </table:table-cell>
          <table:table-cell table:style-name="ce174" office:value-type="percentage" office:value="-0.247669194453718" calcext:value-type="percentage">
            <text:p>-24.77%</text:p>
          </table:table-cell>
          <table:table-cell table:style-name="ce174" office:value-type="percentage" office:value="0.111467526436844" calcext:value-type="percentage">
            <text:p>11.1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上海市</text:p>
          </table:table-cell>
          <table:table-cell table:style-name="ce155" office:value-type="float" office:value="78" calcext:value-type="float">
            <text:p>78 </text:p>
          </table:table-cell>
          <table:table-cell table:style-name="ce155" office:value-type="float" office:value="205185.1573" calcext:value-type="float">
            <text:p>205,185 </text:p>
          </table:table-cell>
          <table:table-cell table:style-name="ce155" office:value-type="float" office:value="479151.6277" calcext:value-type="float">
            <text:p>479,152 </text:p>
          </table:table-cell>
          <table:table-cell table:style-name="ce155" office:value-type="float" office:value="-273966.4704" calcext:value-type="float">
            <text:p>-273,966 </text:p>
          </table:table-cell>
          <table:table-cell table:style-name="ce174" office:value-type="percentage" office:value="-0.57177405765077" calcext:value-type="percentage">
            <text:p>-57.18%</text:p>
          </table:table-cell>
          <table:table-cell table:style-name="ce174" office:value-type="percentage" office:value="0.0986972933292104" calcext:value-type="percentage">
            <text:p>9.8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廣東省</text:p>
          </table:table-cell>
          <table:table-cell table:style-name="ce155" office:value-type="float" office:value="39" calcext:value-type="float">
            <text:p>39 </text:p>
          </table:table-cell>
          <table:table-cell table:style-name="ce155" office:value-type="float" office:value="197335.438" calcext:value-type="float">
            <text:p>197,335 </text:p>
          </table:table-cell>
          <table:table-cell table:style-name="ce155" office:value-type="float" office:value="658119.2063" calcext:value-type="float">
            <text:p>658,119 </text:p>
          </table:table-cell>
          <table:table-cell table:style-name="ce155" office:value-type="float" office:value="-460783.7683" calcext:value-type="float">
            <text:p>-460,784 </text:p>
          </table:table-cell>
          <table:table-cell table:style-name="ce174" office:value-type="percentage" office:value="-0.700152440301149" calcext:value-type="percentage">
            <text:p>-70.02%</text:p>
          </table:table-cell>
          <table:table-cell table:style-name="ce174" office:value-type="percentage" office:value="0.0949214546745102" calcext:value-type="percentage">
            <text:p>9.4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福建省</text:p>
          </table:table-cell>
          <table:table-cell table:style-name="ce155" office:value-type="float" office:value="25" calcext:value-type="float">
            <text:p>25 </text:p>
          </table:table-cell>
          <table:table-cell table:style-name="ce155" office:value-type="float" office:value="193260.9029" calcext:value-type="float">
            <text:p>193,261 </text:p>
          </table:table-cell>
          <table:table-cell table:style-name="ce155" office:value-type="float" office:value="717072.1731" calcext:value-type="float">
            <text:p>717,072 </text:p>
          </table:table-cell>
          <table:table-cell table:style-name="ce155" office:value-type="float" office:value="-523811.2702" calcext:value-type="float">
            <text:p>-523,811 </text:p>
          </table:table-cell>
          <table:table-cell table:style-name="ce174" office:value-type="percentage" office:value="-0.730486120993223" calcext:value-type="percentage">
            <text:p>-73.05%</text:p>
          </table:table-cell>
          <table:table-cell table:style-name="ce174" office:value-type="percentage" office:value="0.0929615390975911" calcext:value-type="percentage">
            <text:p>9.3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天津市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118626.5419" calcext:value-type="float">
            <text:p>118,627 </text:p>
          </table:table-cell>
          <table:table-cell table:style-name="ce155" office:value-type="float" office:value="22072.393" calcext:value-type="float">
            <text:p>22,072 </text:p>
          </table:table-cell>
          <table:table-cell table:style-name="ce155" office:value-type="float" office:value="96554.1489" calcext:value-type="float">
            <text:p>96,554 </text:p>
          </table:table-cell>
          <table:table-cell table:style-name="ce174" office:value-type="percentage" office:value="4.3744304888011" calcext:value-type="percentage">
            <text:p>437.44%</text:p>
          </table:table-cell>
          <table:table-cell table:style-name="ce174" office:value-type="percentage" office:value="0.0570612356010517" calcext:value-type="percentage">
            <text:p>5.7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安徽省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81474.2052" calcext:value-type="float">
            <text:p>81,474 </text:p>
          </table:table-cell>
          <table:table-cell table:style-name="ce155" office:value-type="float" office:value="145521.169" calcext:value-type="float">
            <text:p>145,521 </text:p>
          </table:table-cell>
          <table:table-cell table:style-name="ce155" office:value-type="float" office:value="-64046.9638" calcext:value-type="float">
            <text:p>-64,047 </text:p>
          </table:table-cell>
          <table:table-cell table:style-name="ce174" office:value-type="percentage" office:value="-0.440121284347297" calcext:value-type="percentage">
            <text:p>-44.01%</text:p>
          </table:table-cell>
          <table:table-cell table:style-name="ce174" office:value-type="percentage" office:value="0.0391903763176766" calcext:value-type="percentage">
            <text:p>3.9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四川省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70796.514" calcext:value-type="float">
            <text:p>70,797 </text:p>
          </table:table-cell>
          <table:table-cell table:style-name="ce155" office:value-type="float" office:value="43723.0088" calcext:value-type="float">
            <text:p>43,723 </text:p>
          </table:table-cell>
          <table:table-cell table:style-name="ce155" office:value-type="float" office:value="27073.5052" calcext:value-type="float">
            <text:p>27,074 </text:p>
          </table:table-cell>
          <table:table-cell table:style-name="ce174" office:value-type="percentage" office:value="0.619204989387647" calcext:value-type="percentage">
            <text:p>61.92%</text:p>
          </table:table-cell>
          <table:table-cell table:style-name="ce174" office:value-type="percentage" office:value="0.0340542386247134" calcext:value-type="percentage">
            <text:p>3.4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北京市</text:p>
          </table:table-cell>
          <table:table-cell table:style-name="ce155" office:value-type="float" office:value="10" calcext:value-type="float">
            <text:p>10 </text:p>
          </table:table-cell>
          <table:table-cell table:style-name="ce155" office:value-type="float" office:value="36016.8058" calcext:value-type="float">
            <text:p>36,017 </text:p>
          </table:table-cell>
          <table:table-cell table:style-name="ce155" office:value-type="float" office:value="84111.4397" calcext:value-type="float">
            <text:p>84,111 </text:p>
          </table:table-cell>
          <table:table-cell table:style-name="ce155" office:value-type="float" office:value="-48094.6339" calcext:value-type="float">
            <text:p>-48,095 </text:p>
          </table:table-cell>
          <table:table-cell table:style-name="ce174" office:value-type="percentage" office:value="-0.571796584050148" calcext:value-type="percentage">
            <text:p>-57.18%</text:p>
          </table:table-cell>
          <table:table-cell table:style-name="ce174" office:value-type="percentage" office:value="0.0173246510303199" calcext:value-type="percentage">
            <text:p>1.73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湖北省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30633.9079" calcext:value-type="float">
            <text:p>30,634 </text:p>
          </table:table-cell>
          <table:table-cell table:style-name="ce155" office:value-type="float" office:value="245527.9175" calcext:value-type="float">
            <text:p>245,528 </text:p>
          </table:table-cell>
          <table:table-cell table:style-name="ce155" office:value-type="float" office:value="-214894.0096" calcext:value-type="float">
            <text:p>-214,894 </text:p>
          </table:table-cell>
          <table:table-cell table:style-name="ce174" office:value-type="percentage" office:value="-0.875232485935128" calcext:value-type="percentage">
            <text:p>-87.52%</text:p>
          </table:table-cell>
          <table:table-cell table:style-name="ce174" office:value-type="percentage" office:value="0.0147353923334995" calcext:value-type="percentage">
            <text:p>1.4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山東省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28408.1596" calcext:value-type="float">
            <text:p>28,408 </text:p>
          </table:table-cell>
          <table:table-cell table:style-name="ce155" office:value-type="float" office:value="34650.122" calcext:value-type="float">
            <text:p>34,650 </text:p>
          </table:table-cell>
          <table:table-cell table:style-name="ce155" office:value-type="float" office:value="-6241.9624" calcext:value-type="float">
            <text:p>-6,242 </text:p>
          </table:table-cell>
          <table:table-cell table:style-name="ce174" office:value-type="percentage" office:value="-0.180142580738965" calcext:value-type="percentage">
            <text:p>-18.01%</text:p>
          </table:table-cell>
          <table:table-cell table:style-name="ce174" office:value-type="percentage" office:value="0.013664772334798" calcext:value-type="percentage">
            <text:p>1.37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江西省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20349.959" calcext:value-type="float">
            <text:p>20,350 </text:p>
          </table:table-cell>
          <table:table-cell table:style-name="ce155" office:value-type="float" office:value="16778.345" calcext:value-type="float">
            <text:p>16,778 </text:p>
          </table:table-cell>
          <table:table-cell table:style-name="ce155" office:value-type="float" office:value="3571.614" calcext:value-type="float">
            <text:p>3,572 </text:p>
          </table:table-cell>
          <table:table-cell table:style-name="ce174" office:value-type="percentage" office:value="0.212870458915942" calcext:value-type="percentage">
            <text:p>21.29%</text:p>
          </table:table-cell>
          <table:table-cell table:style-name="ce174" office:value-type="percentage" office:value="0.00978865089019967" calcext:value-type="percentage">
            <text:p>0.9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河北省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9038" calcext:value-type="float">
            <text:p>19,038 </text:p>
          </table:table-cell>
          <table:table-cell table:style-name="ce155" office:value-type="float" office:value="949.982" calcext:value-type="float">
            <text:p>950 </text:p>
          </table:table-cell>
          <table:table-cell table:style-name="ce155" office:value-type="float" office:value="18088.018" calcext:value-type="float">
            <text:p>18,088 </text:p>
          </table:table-cell>
          <table:table-cell table:style-name="ce174" office:value-type="percentage" office:value="19.0403797124577" calcext:value-type="percentage">
            <text:p>1904.04%</text:p>
          </table:table-cell>
          <table:table-cell table:style-name="ce174" office:value-type="percentage" office:value="0.00915757794144063" calcext:value-type="percentage">
            <text:p>0.9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湖南省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8748.392" calcext:value-type="float">
            <text:p>18,748 </text:p>
          </table:table-cell>
          <table:table-cell table:style-name="ce155" office:value-type="float" office:value="68612.2488" calcext:value-type="float">
            <text:p>68,612 </text:p>
          </table:table-cell>
          <table:table-cell table:style-name="ce155" office:value-type="float" office:value="-49863.8568" calcext:value-type="float">
            <text:p>-49,864 </text:p>
          </table:table-cell>
          <table:table-cell table:style-name="ce174" office:value-type="percentage" office:value="-0.726748615183125" calcext:value-type="percentage">
            <text:p>-72.67%</text:p>
          </table:table-cell>
          <table:table-cell table:style-name="ce174" office:value-type="percentage" office:value="0.00901827193070081" calcext:value-type="percentage">
            <text:p>0.9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遼寧省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18291.5198" calcext:value-type="float">
            <text:p>18,292 </text:p>
          </table:table-cell>
          <table:table-cell table:style-name="ce155" office:value-type="float" office:value="8627.7024" calcext:value-type="float">
            <text:p>8,628 </text:p>
          </table:table-cell>
          <table:table-cell table:style-name="ce155" office:value-type="float" office:value="9663.8174" calcext:value-type="float">
            <text:p>9,664 </text:p>
          </table:table-cell>
          <table:table-cell table:style-name="ce174" office:value-type="percentage" office:value="1.1200916480383" calcext:value-type="percentage">
            <text:p>112.01%</text:p>
          </table:table-cell>
          <table:table-cell table:style-name="ce174" office:value-type="percentage" office:value="0.00879850920453328" calcext:value-type="percentage">
            <text:p>0.8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廣西壯族自治區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5582.0318" calcext:value-type="float">
            <text:p>15,582 </text:p>
          </table:table-cell>
          <table:table-cell table:style-name="ce155" office:value-type="float" office:value="3021.699" calcext:value-type="float">
            <text:p>3,022 </text:p>
          </table:table-cell>
          <table:table-cell table:style-name="ce155" office:value-type="float" office:value="12560.3328" calcext:value-type="float">
            <text:p>12,560 </text:p>
          </table:table-cell>
          <table:table-cell table:style-name="ce174" office:value-type="percentage" office:value="4.15671210137079" calcext:value-type="percentage">
            <text:p>415.67%</text:p>
          </table:table-cell>
          <table:table-cell table:style-name="ce174" office:value-type="percentage" office:value="0.00749520278886997" calcext:value-type="percentage">
            <text:p>0.75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河南省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7815.1667" calcext:value-type="float">
            <text:p>7,815 </text:p>
          </table:table-cell>
          <table:table-cell table:style-name="ce155" office:value-type="float" office:value="401.68" calcext:value-type="float">
            <text:p>402 </text:p>
          </table:table-cell>
          <table:table-cell table:style-name="ce155" office:value-type="float" office:value="7413.4867" calcext:value-type="float">
            <text:p>7,413 </text:p>
          </table:table-cell>
          <table:table-cell table:style-name="ce174" office:value-type="percentage" office:value="18.4562007070305" calcext:value-type="percentage">
            <text:p>1845.62%</text:p>
          </table:table-cell>
          <table:table-cell table:style-name="ce174" office:value-type="percentage" office:value="0.00375921830972799" calcext:value-type="percentage">
            <text:p>0.38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西北地區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6506.6213" calcext:value-type="float">
            <text:p>6,507 </text:p>
          </table:table-cell>
          <table:table-cell table:style-name="ce155" office:value-type="float" office:value="16552" calcext:value-type="float">
            <text:p>16,552 </text:p>
          </table:table-cell>
          <table:table-cell table:style-name="ce155" office:value-type="float" office:value="-10045.3787" calcext:value-type="float">
            <text:p>-10,045 </text:p>
          </table:table-cell>
          <table:table-cell table:style-name="ce174" office:value-type="percentage" office:value="-0.606898181488642" calcext:value-type="percentage">
            <text:p>-60.69%</text:p>
          </table:table-cell>
          <table:table-cell table:style-name="ce174" office:value-type="percentage" office:value="0.00312978735634982" calcext:value-type="percentage">
            <text:p>0.31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重慶市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6013.9967" calcext:value-type="float">
            <text:p>6,014 </text:p>
          </table:table-cell>
          <table:table-cell table:style-name="ce155" office:value-type="float" office:value="118903.3467" calcext:value-type="float">
            <text:p>118,903 </text:p>
          </table:table-cell>
          <table:table-cell table:style-name="ce155" office:value-type="float" office:value="-112889.35" calcext:value-type="float">
            <text:p>-112,889 </text:p>
          </table:table-cell>
          <table:table-cell table:style-name="ce174" office:value-type="percentage" office:value="-0.94942113181075" calcext:value-type="percentage">
            <text:p>-94.94%</text:p>
          </table:table-cell>
          <table:table-cell table:style-name="ce174" office:value-type="percentage" office:value="0.00289282716250745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雲南省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5366.6667" calcext:value-type="float">
            <text:p>5,367 </text:p>
          </table:table-cell>
          <table:table-cell table:style-name="ce155" office:value-type="float" office:value="372.8442" calcext:value-type="float">
            <text:p>373 </text:p>
          </table:table-cell>
          <table:table-cell table:style-name="ce155" office:value-type="float" office:value="4993.8225" calcext:value-type="float">
            <text:p>4,994 </text:p>
          </table:table-cell>
          <table:table-cell table:style-name="ce174" office:value-type="percentage" office:value="13.3938586144025" calcext:value-type="percentage">
            <text:p>1339.39%</text:p>
          </table:table-cell>
          <table:table-cell table:style-name="ce174" office:value-type="percentage" office:value="0.00258145123389978" calcext:value-type="percentage">
            <text:p>0.26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中南地區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4629.1315" calcext:value-type="float">
            <text:p>4,629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4629.1315" calcext:value-type="float">
            <text:p>4,629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222668518291984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西南地區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華東地區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10629.303" calcext:value-type="float">
            <text:p>10,629 </text:p>
          </table:table-cell>
          <table:table-cell table:style-name="ce155" office:value-type="float" office:value="-10629.303" calcext:value-type="float">
            <text:p>-10,629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東北地區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華北地區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1884.3408" calcext:value-type="float">
            <text:p>1,884 </text:p>
          </table:table-cell>
          <table:table-cell table:style-name="ce155" office:value-type="float" office:value="-1884.3408" calcext:value-type="float">
            <text:p>-1,884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西藏自治區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貴州省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7128" calcext:value-type="float">
            <text:p>7,128 </text:p>
          </table:table-cell>
          <table:table-cell table:style-name="ce155" office:value-type="float" office:value="-7128" calcext:value-type="float">
            <text:p>-7,12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海南省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黑龍江省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45.8284" calcext:value-type="float">
            <text:p>46 </text:p>
          </table:table-cell>
          <table:table-cell table:style-name="ce155" office:value-type="float" office:value="-45.8284" calcext:value-type="float">
            <text:p>-46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吉林省</text:p>
          </table:table-cell>
          <table:table-cell table:number-columns-repeated="2" table:style-name="ce155" office:value-type="float" office:value="0" calcext:value-type="float">
            <text:p>0 </text:p>
          </table:table-cell>
          <table:table-cell table:style-name="ce155" office:value-type="float" office:value="52500" calcext:value-type="float">
            <text:p>52,500 </text:p>
          </table:table-cell>
          <table:table-cell table:style-name="ce155" office:value-type="float" office:value="-52500" calcext:value-type="float">
            <text:p>-52,5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內蒙古自治區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山西省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1" office:value-type="string" calcext:value-type="string">
            <text:p>合計</text:p>
          </table:table-cell>
          <table:table-cell table:style-name="ce155" office:value-type="float" office:value="282" calcext:value-type="float">
            <text:p>282 </text:p>
          </table:table-cell>
          <table:table-cell table:style-name="ce155" office:value-type="float" office:value="2078933.9847" calcext:value-type="float">
            <text:p>2,078,934 </text:p>
          </table:table-cell>
          <table:table-cell table:style-name="ce155" office:value-type="float" office:value="4243654.5485" calcext:value-type="float">
            <text:p>4,243,655 </text:p>
          </table:table-cell>
          <table:table-cell table:style-name="ce155" office:value-type="float" office:value="-2164720.5638" calcext:value-type="float">
            <text:p>-2,164,721 </text:p>
          </table:table-cell>
          <table:table-cell table:style-name="ce174" office:value-type="percentage" office:value="-0.510107629888291" calcext:value-type="percentage">
            <text:p>-51.01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39" table:number-columns-repeated="3"/>
          <table:table-cell table:style-name="ce164" table:number-columns-repeated="3"/>
          <table:table-cell table:style-name="ce180" office:value-type="string" calcext:value-type="string">
            <text:p>單位:千美元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>
            <text:p>行 <text:s text:c="3"/>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6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4" office:value-type="string" calcext:value-type="string">
            <text:p>佔核准金額比率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83" calcext:value-type="float">
            <text:p>83 </text:p>
          </table:table-cell>
          <table:table-cell table:style-name="ce155" office:value-type="float" office:value="439013.1397" calcext:value-type="float">
            <text:p>439,013 </text:p>
          </table:table-cell>
          <table:table-cell table:style-name="ce155" office:value-type="float" office:value="596604.2123" calcext:value-type="float">
            <text:p>596,604 </text:p>
          </table:table-cell>
          <table:table-cell table:style-name="ce155" office:value-type="float" office:value="-157591.0726" calcext:value-type="float">
            <text:p>-157,591 </text:p>
          </table:table-cell>
          <table:table-cell table:style-name="ce174" office:value-type="percentage" office:value="-0.264146764892025" calcext:value-type="percentage">
            <text:p>-26.41%</text:p>
          </table:table-cell>
          <table:table-cell table:style-name="ce174" office:value-type="percentage" office:value="0.211172236795846" calcext:value-type="percentage">
            <text:p>21.1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263228.5137" calcext:value-type="float">
            <text:p>263,229 </text:p>
          </table:table-cell>
          <table:table-cell table:style-name="ce155" office:value-type="float" office:value="27060.746" calcext:value-type="float">
            <text:p>27,061 </text:p>
          </table:table-cell>
          <table:table-cell table:style-name="ce155" office:value-type="float" office:value="236167.7677" calcext:value-type="float">
            <text:p>236,168 </text:p>
          </table:table-cell>
          <table:table-cell table:style-name="ce174" office:value-type="percentage" office:value="8.72731918403136" calcext:value-type="percentage">
            <text:p>872.73%</text:p>
          </table:table-cell>
          <table:table-cell table:style-name="ce174" office:value-type="percentage" office:value="0.126617062223833" calcext:value-type="percentage">
            <text:p>12.6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22" calcext:value-type="float">
            <text:p>22 </text:p>
          </table:table-cell>
          <table:table-cell table:style-name="ce155" office:value-type="float" office:value="202851.0859" calcext:value-type="float">
            <text:p>202,851 </text:p>
          </table:table-cell>
          <table:table-cell table:style-name="ce155" office:value-type="float" office:value="894753.4596" calcext:value-type="float">
            <text:p>894,753 </text:p>
          </table:table-cell>
          <table:table-cell table:style-name="ce155" office:value-type="float" office:value="-691902.3737" calcext:value-type="float">
            <text:p>-691,902 </text:p>
          </table:table-cell>
          <table:table-cell table:style-name="ce174" office:value-type="percentage" office:value="-0.773288291066587" calcext:value-type="percentage">
            <text:p>-77.33%</text:p>
          </table:table-cell>
          <table:table-cell table:style-name="ce174" office:value-type="percentage" office:value="0.0975745682127912" calcext:value-type="percentage">
            <text:p>9.7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145574.0991" calcext:value-type="float">
            <text:p>145,574 </text:p>
          </table:table-cell>
          <table:table-cell table:style-name="ce155" office:value-type="float" office:value="49490.417" calcext:value-type="float">
            <text:p>49,490 </text:p>
          </table:table-cell>
          <table:table-cell table:style-name="ce155" office:value-type="float" office:value="96083.6821" calcext:value-type="float">
            <text:p>96,084 </text:p>
          </table:table-cell>
          <table:table-cell table:style-name="ce174" office:value-type="percentage" office:value="1.94146034574734" calcext:value-type="percentage">
            <text:p>194.15%</text:p>
          </table:table-cell>
          <table:table-cell table:style-name="ce174" office:value-type="percentage" office:value="0.0700234351698316" calcext:value-type="percentage">
            <text:p>7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13" calcext:value-type="float">
            <text:p>13 </text:p>
          </table:table-cell>
          <table:table-cell table:style-name="ce155" office:value-type="float" office:value="137223.5797" calcext:value-type="float">
            <text:p>137,224 </text:p>
          </table:table-cell>
          <table:table-cell table:style-name="ce155" office:value-type="float" office:value="153079.5895" calcext:value-type="float">
            <text:p>153,080 </text:p>
          </table:table-cell>
          <table:table-cell table:style-name="ce155" office:value-type="float" office:value="-15856.0098" calcext:value-type="float">
            <text:p>-15,856 </text:p>
          </table:table-cell>
          <table:table-cell table:style-name="ce174" office:value-type="percentage" office:value="-0.103580169321005" calcext:value-type="percentage">
            <text:p>-10.36%</text:p>
          </table:table-cell>
          <table:table-cell table:style-name="ce174" office:value-type="percentage" office:value="0.066006703776985" calcext:value-type="percentage">
            <text:p>6.6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127752.9148" calcext:value-type="float">
            <text:p>127,753 </text:p>
          </table:table-cell>
          <table:table-cell table:style-name="ce155" office:value-type="float" office:value="398622.583" calcext:value-type="float">
            <text:p>398,623 </text:p>
          </table:table-cell>
          <table:table-cell table:style-name="ce155" office:value-type="float" office:value="-270869.6682" calcext:value-type="float">
            <text:p>-270,870 </text:p>
          </table:table-cell>
          <table:table-cell table:style-name="ce174" office:value-type="percentage" office:value="-0.679514106204063" calcext:value-type="percentage">
            <text:p>-67.95%</text:p>
          </table:table-cell>
          <table:table-cell table:style-name="ce174" office:value-type="percentage" office:value="0.0614511647508785" calcext:value-type="percentage">
            <text:p>6.1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06846.934" calcext:value-type="float">
            <text:p>106,847 </text:p>
          </table:table-cell>
          <table:table-cell table:style-name="ce155" office:value-type="float" office:value="994.443" calcext:value-type="float">
            <text:p>994 </text:p>
          </table:table-cell>
          <table:table-cell table:style-name="ce155" office:value-type="float" office:value="105852.491" calcext:value-type="float">
            <text:p>105,852 </text:p>
          </table:table-cell>
          <table:table-cell table:style-name="ce174" office:value-type="percentage" office:value="106.444000309721" calcext:value-type="percentage">
            <text:p>10644.40%</text:p>
          </table:table-cell>
          <table:table-cell table:style-name="ce174" office:value-type="percentage" office:value="0.0513950586148211" calcext:value-type="percentage">
            <text:p>5.1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16" calcext:value-type="float">
            <text:p>16 </text:p>
          </table:table-cell>
          <table:table-cell table:style-name="ce155" office:value-type="float" office:value="105132.2324" calcext:value-type="float">
            <text:p>105,132 </text:p>
          </table:table-cell>
          <table:table-cell table:style-name="ce155" office:value-type="float" office:value="135068.2317" calcext:value-type="float">
            <text:p>135,068 </text:p>
          </table:table-cell>
          <table:table-cell table:style-name="ce155" office:value-type="float" office:value="-29935.9993" calcext:value-type="float">
            <text:p>-29,936 </text:p>
          </table:table-cell>
          <table:table-cell table:style-name="ce174" office:value-type="percentage" office:value="-0.221636123633356" calcext:value-type="percentage">
            <text:p>-22.16%</text:p>
          </table:table-cell>
          <table:table-cell table:style-name="ce174" office:value-type="percentage" office:value="0.0505702601302999" calcext:value-type="percentage">
            <text:p>5.0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34" calcext:value-type="float">
            <text:p>34 </text:p>
          </table:table-cell>
          <table:table-cell table:style-name="ce155" office:value-type="float" office:value="87533.3091" calcext:value-type="float">
            <text:p>87,533 </text:p>
          </table:table-cell>
          <table:table-cell table:style-name="ce155" office:value-type="float" office:value="55529.3605" calcext:value-type="float">
            <text:p>55,529 </text:p>
          </table:table-cell>
          <table:table-cell table:style-name="ce155" office:value-type="float" office:value="32003.9486" calcext:value-type="float">
            <text:p>32,004 </text:p>
          </table:table-cell>
          <table:table-cell table:style-name="ce174" office:value-type="percentage" office:value="0.576342826782599" calcext:value-type="percentage">
            <text:p>57.63%</text:p>
          </table:table-cell>
          <table:table-cell table:style-name="ce174" office:value-type="percentage" office:value="0.0421049007540427" calcext:value-type="percentage">
            <text:p>4.2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59549.5097" calcext:value-type="float">
            <text:p>59,550 </text:p>
          </table:table-cell>
          <table:table-cell table:style-name="ce155" office:value-type="float" office:value="184381.1842" calcext:value-type="float">
            <text:p>184,381 </text:p>
          </table:table-cell>
          <table:table-cell table:style-name="ce155" office:value-type="float" office:value="-124831.6745" calcext:value-type="float">
            <text:p>-124,832 </text:p>
          </table:table-cell>
          <table:table-cell table:style-name="ce174" office:value-type="percentage" office:value="-0.677030441265601" calcext:value-type="percentage">
            <text:p>-67.70%</text:p>
          </table:table-cell>
          <table:table-cell table:style-name="ce174" office:value-type="percentage" office:value="0.0286442523611895" calcext:value-type="percentage">
            <text:p>2.8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52389.623" calcext:value-type="float">
            <text:p>52,390 </text:p>
          </table:table-cell>
          <table:table-cell table:style-name="ce155" office:value-type="float" office:value="4337.4253" calcext:value-type="float">
            <text:p>4,337 </text:p>
          </table:table-cell>
          <table:table-cell table:style-name="ce155" office:value-type="float" office:value="48052.1977" calcext:value-type="float">
            <text:p>48,052 </text:p>
          </table:table-cell>
          <table:table-cell table:style-name="ce174" office:value-type="percentage" office:value="11.0785072655891" calcext:value-type="percentage">
            <text:p>1107.85%</text:p>
          </table:table-cell>
          <table:table-cell table:style-name="ce174" office:value-type="percentage" office:value="0.0252002340553205" calcext:value-type="percentage">
            <text:p>2.5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9" calcext:value-type="float">
            <text:p>9 </text:p>
          </table:table-cell>
          <table:table-cell table:style-name="ce155" office:value-type="float" office:value="36683.7619" calcext:value-type="float">
            <text:p>36,684 </text:p>
          </table:table-cell>
          <table:table-cell table:style-name="ce155" office:value-type="float" office:value="50205.476" calcext:value-type="float">
            <text:p>50,205 </text:p>
          </table:table-cell>
          <table:table-cell table:style-name="ce155" office:value-type="float" office:value="-13521.7141" calcext:value-type="float">
            <text:p>-13,522 </text:p>
          </table:table-cell>
          <table:table-cell table:style-name="ce174" office:value-type="percentage" office:value="-0.269327475353485" calcext:value-type="percentage">
            <text:p>-26.93%</text:p>
          </table:table-cell>
          <table:table-cell table:style-name="ce174" office:value-type="percentage" office:value="0.0176454674222345" calcext:value-type="percentage">
            <text:p>1.7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34577.0265" calcext:value-type="float">
            <text:p>34,577 </text:p>
          </table:table-cell>
          <table:table-cell table:style-name="ce155" office:value-type="float" office:value="221656.331" calcext:value-type="float">
            <text:p>221,656 </text:p>
          </table:table-cell>
          <table:table-cell table:style-name="ce155" office:value-type="float" office:value="-187079.3045" calcext:value-type="float">
            <text:p>-187,079 </text:p>
          </table:table-cell>
          <table:table-cell table:style-name="ce174" office:value-type="percentage" office:value="-0.844006140749483" calcext:value-type="percentage">
            <text:p>-84.40%</text:p>
          </table:table-cell>
          <table:table-cell table:style-name="ce174" office:value-type="percentage" office:value="0.0166320945034672" calcext:value-type="percentage">
            <text:p>1.6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12" calcext:value-type="float">
            <text:p>12 </text:p>
          </table:table-cell>
          <table:table-cell table:style-name="ce155" office:value-type="float" office:value="31689.4181" calcext:value-type="float">
            <text:p>31,689 </text:p>
          </table:table-cell>
          <table:table-cell table:style-name="ce155" office:value-type="float" office:value="455121.8388" calcext:value-type="float">
            <text:p>455,122 </text:p>
          </table:table-cell>
          <table:table-cell table:style-name="ce155" office:value-type="float" office:value="-423432.4207" calcext:value-type="float">
            <text:p>-423,432 </text:p>
          </table:table-cell>
          <table:table-cell table:style-name="ce174" office:value-type="percentage" office:value="-0.930371572184815" calcext:value-type="percentage">
            <text:p>-93.04%</text:p>
          </table:table-cell>
          <table:table-cell table:style-name="ce174" office:value-type="percentage" office:value="0.015243109369138" calcext:value-type="percentage">
            <text:p>1.5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28547" calcext:value-type="float">
            <text:p>28,547 </text:p>
          </table:table-cell>
          <table:table-cell table:style-name="ce155" office:value-type="float" office:value="29083.336" calcext:value-type="float">
            <text:p>29,083 </text:p>
          </table:table-cell>
          <table:table-cell table:style-name="ce155" office:value-type="float" office:value="-536.336" calcext:value-type="float">
            <text:p>-536 </text:p>
          </table:table-cell>
          <table:table-cell table:style-name="ce174" office:value-type="percentage" office:value="-0.0184413507446326" calcext:value-type="percentage">
            <text:p>-1.84%</text:p>
          </table:table-cell>
          <table:table-cell table:style-name="ce174" office:value-type="percentage" office:value="0.0137315567546121" calcext:value-type="percentage">
            <text:p>1.3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9" calcext:value-type="float">
            <text:p>9 </text:p>
          </table:table-cell>
          <table:table-cell table:style-name="ce155" office:value-type="float" office:value="26622.556" calcext:value-type="float">
            <text:p>26,623 </text:p>
          </table:table-cell>
          <table:table-cell table:style-name="ce155" office:value-type="float" office:value="509385.6197" calcext:value-type="float">
            <text:p>509,386 </text:p>
          </table:table-cell>
          <table:table-cell table:style-name="ce155" office:value-type="float" office:value="-482763.0637" calcext:value-type="float">
            <text:p>-482,763 </text:p>
          </table:table-cell>
          <table:table-cell table:style-name="ce174" office:value-type="percentage" office:value="-0.947735949013089" calcext:value-type="percentage">
            <text:p>-94.77%</text:p>
          </table:table-cell>
          <table:table-cell table:style-name="ce174" office:value-type="percentage" office:value="0.0128058688712243" calcext:value-type="percentage">
            <text:p>1.2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25847.489" calcext:value-type="float">
            <text:p>25,847 </text:p>
          </table:table-cell>
          <table:table-cell table:style-name="ce155" office:value-type="float" office:value="20528.052" calcext:value-type="float">
            <text:p>20,528 </text:p>
          </table:table-cell>
          <table:table-cell table:style-name="ce155" office:value-type="float" office:value="5319.437" calcext:value-type="float">
            <text:p>5,319 </text:p>
          </table:table-cell>
          <table:table-cell table:style-name="ce174" office:value-type="percentage" office:value="0.259130140551086" calcext:value-type="percentage">
            <text:p>25.91%</text:p>
          </table:table-cell>
          <table:table-cell table:style-name="ce174" office:value-type="percentage" office:value="0.0124330494331353" calcext:value-type="percentage">
            <text:p>1.2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7" calcext:value-type="float">
            <text:p>7 </text:p>
          </table:table-cell>
          <table:table-cell table:style-name="ce155" office:value-type="float" office:value="20871.1055" calcext:value-type="float">
            <text:p>20,871 </text:p>
          </table:table-cell>
          <table:table-cell table:style-name="ce155" office:value-type="float" office:value="50952.75" calcext:value-type="float">
            <text:p>50,953 </text:p>
          </table:table-cell>
          <table:table-cell table:style-name="ce155" office:value-type="float" office:value="-30081.6445" calcext:value-type="float">
            <text:p>-30,082 </text:p>
          </table:table-cell>
          <table:table-cell table:style-name="ce174" office:value-type="percentage" office:value="-0.590383139281" calcext:value-type="percentage">
            <text:p>-59.04%</text:p>
          </table:table-cell>
          <table:table-cell table:style-name="ce174" office:value-type="percentage" office:value="0.0100393305673012" calcext:value-type="percentage">
            <text:p>1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20828.9" calcext:value-type="float">
            <text:p>20,829 </text:p>
          </table:table-cell>
          <table:table-cell table:style-name="ce155" office:value-type="float" office:value="79328" calcext:value-type="float">
            <text:p>79,328 </text:p>
          </table:table-cell>
          <table:table-cell table:style-name="ce155" office:value-type="float" office:value="-58499.1" calcext:value-type="float">
            <text:p>-58,499 </text:p>
          </table:table-cell>
          <table:table-cell table:style-name="ce174" office:value-type="percentage" office:value="-0.737433188785801" calcext:value-type="percentage">
            <text:p>-73.74%</text:p>
          </table:table-cell>
          <table:table-cell table:style-name="ce174" office:value-type="percentage" office:value="0.0100190290568585" calcext:value-type="percentage">
            <text:p>1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15697.3018" calcext:value-type="float">
            <text:p>15,697 </text:p>
          </table:table-cell>
          <table:table-cell table:style-name="ce155" office:value-type="float" office:value="22624.0638" calcext:value-type="float">
            <text:p>22,624 </text:p>
          </table:table-cell>
          <table:table-cell table:style-name="ce155" office:value-type="float" office:value="-6926.762" calcext:value-type="float">
            <text:p>-6,927 </text:p>
          </table:table-cell>
          <table:table-cell table:style-name="ce174" office:value-type="percentage" office:value="-0.306167895442374" calcext:value-type="percentage">
            <text:p>-30.62%</text:p>
          </table:table-cell>
          <table:table-cell table:style-name="ce174" office:value-type="percentage" office:value="0.0075506494749352" calcext:value-type="percentage">
            <text:p>0.7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13381.5747" calcext:value-type="float">
            <text:p>13,382 </text:p>
          </table:table-cell>
          <table:table-cell table:style-name="ce155" office:value-type="float" office:value="2134.955" calcext:value-type="float">
            <text:p>2,135 </text:p>
          </table:table-cell>
          <table:table-cell table:style-name="ce155" office:value-type="float" office:value="11246.6197" calcext:value-type="float">
            <text:p>11,247 </text:p>
          </table:table-cell>
          <table:table-cell table:style-name="ce174" office:value-type="percentage" office:value="5.26784859634044" calcext:value-type="percentage">
            <text:p>526.78%</text:p>
          </table:table-cell>
          <table:table-cell table:style-name="ce174" office:value-type="percentage" office:value="0.00643674825582835" calcext:value-type="percentage">
            <text:p>0.6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078.524" calcext:value-type="float">
            <text:p>8,079 </text:p>
          </table:table-cell>
          <table:table-cell table:style-name="ce155" office:value-type="float" office:value="13860.66" calcext:value-type="float">
            <text:p>13,861 </text:p>
          </table:table-cell>
          <table:table-cell table:style-name="ce155" office:value-type="float" office:value="-5782.136" calcext:value-type="float">
            <text:p>-5,782 </text:p>
          </table:table-cell>
          <table:table-cell table:style-name="ce174" office:value-type="percentage" office:value="-0.417161664740352" calcext:value-type="percentage">
            <text:p>-41.72%</text:p>
          </table:table-cell>
          <table:table-cell table:style-name="ce174" office:value-type="percentage" office:value="0.00388589732019113" calcext:value-type="percentage">
            <text:p>0.3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7387.327" calcext:value-type="float">
            <text:p>7,387 </text:p>
          </table:table-cell>
          <table:table-cell table:style-name="ce155" office:value-type="float" office:value="8679.6" calcext:value-type="float">
            <text:p>8,680 </text:p>
          </table:table-cell>
          <table:table-cell table:style-name="ce155" office:value-type="float" office:value="-1292.273" calcext:value-type="float">
            <text:p>-1,292 </text:p>
          </table:table-cell>
          <table:table-cell table:style-name="ce174" office:value-type="percentage" office:value="-0.148886238997189" calcext:value-type="percentage">
            <text:p>-14.89%</text:p>
          </table:table-cell>
          <table:table-cell table:style-name="ce174" office:value-type="percentage" office:value="0.00355342067346406" calcext:value-type="percentage">
            <text:p>0.36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7274.763" calcext:value-type="float">
            <text:p>7,275 </text:p>
          </table:table-cell>
          <table:table-cell table:style-name="ce155" office:value-type="float" office:value="15000" calcext:value-type="float">
            <text:p>15,000 </text:p>
          </table:table-cell>
          <table:table-cell table:style-name="ce155" office:value-type="float" office:value="-7725.237" calcext:value-type="float">
            <text:p>-7,725 </text:p>
          </table:table-cell>
          <table:table-cell table:style-name="ce174" office:value-type="percentage" office:value="-0.5150158" calcext:value-type="percentage">
            <text:p>-51.50%</text:p>
          </table:table-cell>
          <table:table-cell table:style-name="ce174" office:value-type="percentage" office:value="0.00349927561603154" calcext:value-type="percentage">
            <text:p>0.3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4801.1334" calcext:value-type="float">
            <text:p>4,801 </text:p>
          </table:table-cell>
          <table:table-cell table:style-name="ce155" office:value-type="float" office:value="27638.9172" calcext:value-type="float">
            <text:p>27,639 </text:p>
          </table:table-cell>
          <table:table-cell table:style-name="ce155" office:value-type="float" office:value="-22837.7838" calcext:value-type="float">
            <text:p>-22,838 </text:p>
          </table:table-cell>
          <table:table-cell table:style-name="ce174" office:value-type="percentage" office:value="-0.826290828788329" calcext:value-type="percentage">
            <text:p>-82.63%</text:p>
          </table:table-cell>
          <table:table-cell table:style-name="ce174" office:value-type="percentage" office:value="0.00230942080668946" calcext:value-type="percentage">
            <text:p>0.2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4769.4148" calcext:value-type="float">
            <text:p>4,769 </text:p>
          </table:table-cell>
          <table:table-cell table:style-name="ce155" office:value-type="float" office:value="2414.345" calcext:value-type="float">
            <text:p>2,414 </text:p>
          </table:table-cell>
          <table:table-cell table:style-name="ce155" office:value-type="float" office:value="2355.0698" calcext:value-type="float">
            <text:p>2,355 </text:p>
          </table:table-cell>
          <table:table-cell table:style-name="ce174" office:value-type="percentage" office:value="0.975448744897684" calcext:value-type="percentage">
            <text:p>97.54%</text:p>
          </table:table-cell>
          <table:table-cell table:style-name="ce174" office:value-type="percentage" office:value="0.00229416366036666" calcext:value-type="percentage">
            <text:p>0.2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3130.0907" calcext:value-type="float">
            <text:p>3,130 </text:p>
          </table:table-cell>
          <table:table-cell table:style-name="ce155" office:value-type="float" office:value="79837.6492" calcext:value-type="float">
            <text:p>79,838 </text:p>
          </table:table-cell>
          <table:table-cell table:style-name="ce155" office:value-type="float" office:value="-76707.5585" calcext:value-type="float">
            <text:p>-76,708 </text:p>
          </table:table-cell>
          <table:table-cell table:style-name="ce174" office:value-type="percentage" office:value="-0.96079430279618" calcext:value-type="percentage">
            <text:p>-96.08%</text:p>
          </table:table-cell>
          <table:table-cell table:style-name="ce174" office:value-type="percentage" office:value="0.00150562294090915" calcext:value-type="percentage">
            <text:p>0.1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2653.9111" calcext:value-type="float">
            <text:p>2,654 </text:p>
          </table:table-cell>
          <table:table-cell table:style-name="ce155" office:value-type="float" office:value="3434.7617" calcext:value-type="float">
            <text:p>3,435 </text:p>
          </table:table-cell>
          <table:table-cell table:style-name="ce155" office:value-type="float" office:value="-780.8506" calcext:value-type="float">
            <text:p>-781 </text:p>
          </table:table-cell>
          <table:table-cell table:style-name="ce174" office:value-type="percentage" office:value="-0.22733763451479" calcext:value-type="percentage">
            <text:p>-22.73%</text:p>
          </table:table-cell>
          <table:table-cell table:style-name="ce174" office:value-type="percentage" office:value="0.00127657305115582" calcext:value-type="percentage">
            <text:p>0.1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1897.2746" calcext:value-type="float">
            <text:p>1,897 </text:p>
          </table:table-cell>
          <table:table-cell table:style-name="ce155" office:value-type="float" office:value="11366.903" calcext:value-type="float">
            <text:p>11,367 </text:p>
          </table:table-cell>
          <table:table-cell table:style-name="ce155" office:value-type="float" office:value="-9469.6284" calcext:value-type="float">
            <text:p>-9,470 </text:p>
          </table:table-cell>
          <table:table-cell table:style-name="ce174" office:value-type="percentage" office:value="-0.833087816443934" calcext:value-type="percentage">
            <text:p>-83.31%</text:p>
          </table:table-cell>
          <table:table-cell table:style-name="ce174" office:value-type="percentage" office:value="0.000912618973937157" calcext:value-type="percentage">
            <text:p>0.0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1142.7593" calcext:value-type="float">
            <text:p>1,143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1142.7593" calcext:value-type="float">
            <text:p>1,143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549685227337753" calcext:value-type="percentage">
            <text:p>0.05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4" calcext:value-type="float">
            <text:p>4 </text:p>
          </table:table-cell>
          <table:table-cell table:style-name="ce155" office:value-type="float" office:value="930.843" calcext:value-type="float">
            <text:p>931 </text:p>
          </table:table-cell>
          <table:table-cell table:style-name="ce155" office:value-type="float" office:value="18482.175" calcext:value-type="float">
            <text:p>18,482 </text:p>
          </table:table-cell>
          <table:table-cell table:style-name="ce155" office:value-type="float" office:value="-17551.332" calcext:value-type="float">
            <text:p>-17,551 </text:p>
          </table:table-cell>
          <table:table-cell table:style-name="ce174" office:value-type="percentage" office:value="-0.949635635416287" calcext:value-type="percentage">
            <text:p>-94.96%</text:p>
          </table:table-cell>
          <table:table-cell table:style-name="ce174" office:value-type="percentage" office:value="0.000447750148321485" calcext:value-type="percentage">
            <text:p>0.0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70" calcext:value-type="float">
            <text:p>870 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870" calcext:value-type="float">
            <text:p>87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418483706747208" calcext:value-type="percentage">
            <text:p>0.04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654.1981" calcext:value-type="float">
            <text:p>654 </text:p>
          </table:table-cell>
          <table:table-cell table:style-name="ce155" office:value-type="float" office:value="32395.927" calcext:value-type="float">
            <text:p>32,396 </text:p>
          </table:table-cell>
          <table:table-cell table:style-name="ce155" office:value-type="float" office:value="-31741.7289" calcext:value-type="float">
            <text:p>-31,742 </text:p>
          </table:table-cell>
          <table:table-cell table:style-name="ce174" office:value-type="percentage" office:value="-0.979806162052409" calcext:value-type="percentage">
            <text:p>-97.98%</text:p>
          </table:table-cell>
          <table:table-cell table:style-name="ce174" office:value-type="percentage" office:value="0.000314679592913771" calcext:value-type="percentage">
            <text:p>0.03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373.545" calcext:value-type="float">
            <text:p>374 </text:p>
          </table:table-cell>
          <table:table-cell table:style-name="ce155" office:value-type="float" office:value="6962.07" calcext:value-type="float">
            <text:p>6,962 </text:p>
          </table:table-cell>
          <table:table-cell table:style-name="ce155" office:value-type="float" office:value="-6588.525" calcext:value-type="float">
            <text:p>-6,589 </text:p>
          </table:table-cell>
          <table:table-cell table:style-name="ce174" office:value-type="percentage" office:value="-0.946345698908514" calcext:value-type="percentage">
            <text:p>-94.63%</text:p>
          </table:table-cell>
          <table:table-cell table:style-name="ce174" office:value-type="percentage" office:value="0.00017968103015734" calcext:value-type="percentage">
            <text:p>0.02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262.8" calcext:value-type="float">
            <text:p>263 </text:p>
          </table:table-cell>
          <table:table-cell table:style-name="ce155" office:value-type="float" office:value="819.14" calcext:value-type="float">
            <text:p>819 </text:p>
          </table:table-cell>
          <table:table-cell table:style-name="ce155" office:value-type="float" office:value="-556.34" calcext:value-type="float">
            <text:p>-556 </text:p>
          </table:table-cell>
          <table:table-cell table:style-name="ce174" office:value-type="percentage" office:value="-0.679175720877994" calcext:value-type="percentage">
            <text:p>-67.92%</text:p>
          </table:table-cell>
          <table:table-cell table:style-name="ce174" office:value-type="percentage" office:value="0.00012641094038295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55" office:value-type="float" office:value="220" calcext:value-type="float">
            <text:p>220 </text:p>
          </table:table-cell>
          <table:table-cell table:style-name="ce155" office:value-type="float" office:value="930" calcext:value-type="float">
            <text:p>930 </text:p>
          </table:table-cell>
          <table:table-cell table:style-name="ce155" office:value-type="float" office:value="-710" calcext:value-type="float">
            <text:p>-710 </text:p>
          </table:table-cell>
          <table:table-cell table:style-name="ce174" office:value-type="percentage" office:value="-0.763440860215054" calcext:value-type="percentage">
            <text:p>-76.34%</text:p>
          </table:table-cell>
          <table:table-cell table:style-name="ce174" office:value-type="percentage" office:value="0.000105823466074007" calcext:value-type="percentage">
            <text:p>0.01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number-columns-repeated="4"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5" calcext:value-type="float">
            <text:p>5 </text:p>
          </table:table-cell>
          <table:table-cell table:style-name="ce155" office:value-type="float" office:value="24676.9547" calcext:value-type="float">
            <text:p>24,677 </text:p>
          </table:table-cell>
          <table:table-cell table:style-name="ce155" office:value-type="float" office:value="49026" calcext:value-type="float">
            <text:p>49,026 </text:p>
          </table:table-cell>
          <table:table-cell table:style-name="ce155" office:value-type="float" office:value="-24349.0453" calcext:value-type="float">
            <text:p>-24,349 </text:p>
          </table:table-cell>
          <table:table-cell table:style-name="ce174" office:value-type="percentage" office:value="-0.496655760208869" calcext:value-type="percentage">
            <text:p>-49.67%</text:p>
          </table:table-cell>
          <table:table-cell table:style-name="ce174" office:value-type="percentage" office:value="0.0118700039932057" calcext:value-type="percentage">
            <text:p>1.19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18000" calcext:value-type="float">
            <text:p>18,000 </text:p>
          </table:table-cell>
          <table:table-cell table:style-name="ce155" office:value-type="float" office:value="830.015" calcext:value-type="float">
            <text:p>830 </text:p>
          </table:table-cell>
          <table:table-cell table:style-name="ce155" office:value-type="float" office:value="17169.985" calcext:value-type="float">
            <text:p>17,170 </text:p>
          </table:table-cell>
          <table:table-cell table:style-name="ce174" office:value-type="percentage" office:value="20.6863550658723" calcext:value-type="percentage">
            <text:p>2068.64%</text:p>
          </table:table-cell>
          <table:table-cell table:style-name="ce174" office:value-type="percentage" office:value="0.00865828358787327" calcext:value-type="percentage">
            <text:p>0.87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9969.3714" calcext:value-type="float">
            <text:p>9,969 </text:p>
          </table:table-cell>
          <table:table-cell table:style-name="ce155" office:value-type="float" office:value="31034.311" calcext:value-type="float">
            <text:p>31,034 </text:p>
          </table:table-cell>
          <table:table-cell table:style-name="ce155" office:value-type="float" office:value="-21064.9396" calcext:value-type="float">
            <text:p>-21,065 </text:p>
          </table:table-cell>
          <table:table-cell table:style-name="ce174" office:value-type="percentage" office:value="-0.678762921464569" calcext:value-type="percentage">
            <text:p>-67.88%</text:p>
          </table:table-cell>
          <table:table-cell table:style-name="ce174" office:value-type="percentage" office:value="0.00479542470966851" calcext:value-type="percentage">
            <text:p>0.48%</text:p>
          </table:table-cell>
          <table:table-cell table:number-columns-repeated="1017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282" calcext:value-type="float">
            <text:p>282 </text:p>
          </table:table-cell>
          <table:table-cell table:style-name="ce155" office:value-type="float" office:value="2078933.9847" calcext:value-type="float">
            <text:p>2,078,934 </text:p>
          </table:table-cell>
          <table:table-cell table:style-name="ce155" office:value-type="float" office:value="4243654.5485" calcext:value-type="float">
            <text:p>4,243,655 </text:p>
          </table:table-cell>
          <table:table-cell table:style-name="ce155" office:value-type="float" office:value="-2164720.5638" calcext:value-type="float">
            <text:p>-2,164,721 </text:p>
          </table:table-cell>
          <table:table-cell table:style-name="ce174" office:value-type="percentage" office:value="-0.510107629888291" calcext:value-type="percentage">
            <text:p>-51.01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1">
          <table:table-cell table:style-name="ce137" office:value-type="string" calcext:value-type="string">
            <text:p>民國108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3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10">
          <table:table-cell table:style-name="ce101" office:value-type="string" calcext:value-type="string">
            <text:p>地 <text:s text:c="3"/>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核准金額</text:p>
          </table:table-cell>
          <table:table-cell table:style-name="ce154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54"/>
          <table:table-cell table:style-name="ce183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3" office:value-type="string" calcext:value-type="string">
            <text:p><text:s text:c="4"/>深圳</text:p>
            <draw:line table:end-cell-address="單年累計.A284" table:end-x="6.87mm" table:end-y="4.5mm" draw:z-index="0" draw:name="直線接點 1" draw:style-name="gr4" draw:text-style-name="P1" svg:x1="6.87mm" svg:y1="0mm" svg:x2="6.87mm" svg:y2="62.97mm">
              <text:p/>
            </draw:line>
            <draw:custom-shape table:end-cell-address="單年累計.A276" table:end-x="6.6mm" table:end-y="3.16mm" draw:z-index="1" draw:name="文字方塊 2" draw:style-name="gr5" draw:text-style-name="P3" svg:width="6.34mm" svg:height="24.42mm" svg:x="0.26mm" svg:y="1.23mm">
              <text:p text:style-name="P2"><text:span text:style-name="T1"/></text:p>
              <text:p text:style-name="P2"><text:span text:style-name="T1">廣</text:span></text:p>
              <text:p text:style-name="P2"><text:span text:style-name="T1"/></text:p>
              <text:p text:style-name="P2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6" office:value-type="float" office:value="4" calcext:value-type="float">
            <text:p>4 </text:p>
          </table:table-cell>
          <table:table-cell table:style-name="ce156" office:value-type="float" office:value="20396.5012" calcext:value-type="float">
            <text:p>20,397 </text:p>
          </table:table-cell>
          <table:table-cell table:style-name="ce156" office:value-type="float" office:value="171961.375" calcext:value-type="float">
            <text:p>171,961 </text:p>
          </table:table-cell>
          <table:table-cell table:style-name="ce168" office:value-type="float" office:value="-151564.8738" calcext:value-type="float">
            <text:p>-151,565 </text:p>
          </table:table-cell>
          <table:table-cell table:style-name="ce175" office:value-type="percentage" office:value="-0.881389054954928" calcext:value-type="percentage">
            <text:p>-88.14%</text:p>
          </table:table-cell>
          <table:table-cell table:style-name="ce184" office:value-type="percentage" office:value="0.103359545587549" calcext:value-type="percentage">
            <text:p>10.34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東莞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19391.9002" calcext:value-type="float">
            <text:p>19,392 </text:p>
          </table:table-cell>
          <table:table-cell table:style-name="ce157" office:value-type="float" office:value="48851.3253" calcext:value-type="float">
            <text:p>48,851 </text:p>
          </table:table-cell>
          <table:table-cell table:style-name="ce155" office:value-type="float" office:value="-29459.4251" calcext:value-type="float">
            <text:p>-29,459 </text:p>
          </table:table-cell>
          <table:table-cell table:style-name="ce174" office:value-type="percentage" office:value="-0.603042495143934" calcext:value-type="percentage">
            <text:p>-60.30%</text:p>
          </table:table-cell>
          <table:table-cell table:style-name="ce185" office:value-type="percentage" office:value="0.098268716438048" calcext:value-type="percentage">
            <text:p>9.83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廣州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2698.761" calcext:value-type="float">
            <text:p>12,699 </text:p>
          </table:table-cell>
          <table:table-cell table:style-name="ce157" office:value-type="float" office:value="14371.4776" calcext:value-type="float">
            <text:p>14,371 </text:p>
          </table:table-cell>
          <table:table-cell table:style-name="ce155" office:value-type="float" office:value="-1672.7166" calcext:value-type="float">
            <text:p>-1,673 </text:p>
          </table:table-cell>
          <table:table-cell table:style-name="ce174" office:value-type="percentage" office:value="-0.116391414060305" calcext:value-type="percentage">
            <text:p>-11.64%</text:p>
          </table:table-cell>
          <table:table-cell table:style-name="ce185" office:value-type="percentage" office:value="0.0643511430521668" calcext:value-type="percentage">
            <text:p>6.44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湛江</text:p>
          </table:table-cell>
          <table:table-cell table:number-columns-repeated="3" table:style-name="ce157" office:value-type="float" office:value="0" calcext:value-type="float">
            <text:p>0 </text:p>
          </table:table-cell>
          <table:table-cell table:style-name="ce155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85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5" office:value-type="string" calcext:value-type="string">
            <text:p><text:s text:c="4"/>其他地區</text:p>
          </table:table-cell>
          <table:table-cell table:style-name="ce158" office:value-type="float" office:value="23" calcext:value-type="float">
            <text:p>23 </text:p>
          </table:table-cell>
          <table:table-cell table:style-name="ce158" office:value-type="float" office:value="144848.2756" calcext:value-type="float">
            <text:p>144,848 </text:p>
          </table:table-cell>
          <table:table-cell table:style-name="ce158" office:value-type="float" office:value="416170.0644" calcext:value-type="float">
            <text:p>416,170 </text:p>
          </table:table-cell>
          <table:table-cell table:style-name="ce169" office:value-type="float" office:value="-271321.7888" calcext:value-type="float">
            <text:p>-271,322 </text:p>
          </table:table-cell>
          <table:table-cell table:style-name="ce176" office:value-type="percentage" office:value="-0.651949315939313" calcext:value-type="percentage">
            <text:p>-65.19%</text:p>
          </table:table-cell>
          <table:table-cell table:style-name="ce186" office:value-type="percentage" office:value="0.734020594922236" calcext:value-type="percentage">
            <text:p>73.4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<text:s text:c="4"/>小計</text:p>
          </table:table-cell>
          <table:table-cell table:style-name="ce159" office:value-type="float" office:value="39" calcext:value-type="float">
            <text:p>39 </text:p>
          </table:table-cell>
          <table:table-cell table:style-name="ce159" office:value-type="float" office:value="197335.438" calcext:value-type="float">
            <text:p>197,335 </text:p>
          </table:table-cell>
          <table:table-cell table:style-name="ce159" office:value-type="float" office:value="658119.2063" calcext:value-type="float">
            <text:p>658,119 </text:p>
          </table:table-cell>
          <table:table-cell table:style-name="ce155" office:value-type="float" office:value="-460783.7683" calcext:value-type="float">
            <text:p>-460,784 </text:p>
          </table:table-cell>
          <table:table-cell table:style-name="ce174" office:value-type="percentage" office:value="-0.700152440301149" calcext:value-type="percentage">
            <text:p>-70.02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<text:s text:c="4"/>廈門</text:p>
            <draw:custom-shape table:end-cell-address="單年累計.A280" table:end-x="6.65mm" table:end-y="3.43mm" draw:z-index="2" draw:name="文字方塊 3" draw:style-name="gr5" draw:text-style-name="P3" svg:width="6.39mm" svg:height="16.39mm" svg:x="0.26mm" svg:y="0.53m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32394.2831" calcext:value-type="float">
            <text:p>32,394 </text:p>
          </table:table-cell>
          <table:table-cell table:style-name="ce157" office:value-type="float" office:value="317461.2897" calcext:value-type="float">
            <text:p>317,461 </text:p>
          </table:table-cell>
          <table:table-cell table:style-name="ce168" office:value-type="float" office:value="-285067.0066" calcext:value-type="float">
            <text:p>-285,067 </text:p>
          </table:table-cell>
          <table:table-cell table:style-name="ce175" office:value-type="percentage" office:value="-0.897958320743255" calcext:value-type="percentage">
            <text:p>-89.80%</text:p>
          </table:table-cell>
          <table:table-cell table:style-name="ce185" office:value-type="percentage" office:value="0.167619433697678" calcext:value-type="percentage">
            <text:p>16.76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福州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50" calcext:value-type="float">
            <text:p>50 </text:p>
          </table:table-cell>
          <table:table-cell table:style-name="ce157" office:value-type="float" office:value="40" calcext:value-type="float">
            <text:p>40 </text:p>
          </table:table-cell>
          <table:table-cell table:style-name="ce155" office:value-type="float" office:value="10" calcext:value-type="float">
            <text:p>10 </text:p>
          </table:table-cell>
          <table:table-cell table:style-name="ce174" office:value-type="percentage" office:value="0.25" calcext:value-type="percentage">
            <text:p>25.00%</text:p>
          </table:table-cell>
          <table:table-cell table:style-name="ce185" office:value-type="percentage" office:value="0.000258717615667312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其他地區</text:p>
          </table:table-cell>
          <table:table-cell table:style-name="ce157" office:value-type="float" office:value="13" calcext:value-type="float">
            <text:p>13 </text:p>
          </table:table-cell>
          <table:table-cell table:style-name="ce157" office:value-type="float" office:value="160816.6198" calcext:value-type="float">
            <text:p>160,817 </text:p>
          </table:table-cell>
          <table:table-cell table:style-name="ce157" office:value-type="float" office:value="399570.8834" calcext:value-type="float">
            <text:p>399,571 </text:p>
          </table:table-cell>
          <table:table-cell table:style-name="ce169" office:value-type="float" office:value="-238754.2636" calcext:value-type="float">
            <text:p>-238,754 </text:p>
          </table:table-cell>
          <table:table-cell table:style-name="ce176" office:value-type="percentage" office:value="-0.597526680543911" calcext:value-type="percentage">
            <text:p>-59.75%</text:p>
          </table:table-cell>
          <table:table-cell table:style-name="ce186" office:value-type="percentage" office:value="0.832121848686655" calcext:value-type="percentage">
            <text:p>83.21%</text:p>
          </table:table-cell>
          <table:table-cell table:number-columns-repeated="1017"/>
        </table:table-row>
        <table:table-row table:style-name="ro23">
          <table:table-cell table:style-name="ce148" office:value-type="string" calcext:value-type="string">
            <text:p><text:s text:c="4"/>小計</text:p>
          </table:table-cell>
          <table:table-cell table:style-name="ce160" office:value-type="float" office:value="25" calcext:value-type="float">
            <text:p>25 </text:p>
          </table:table-cell>
          <table:table-cell table:style-name="ce160" office:value-type="float" office:value="193260.9029" calcext:value-type="float">
            <text:p>193,261 </text:p>
          </table:table-cell>
          <table:table-cell table:style-name="ce160" office:value-type="float" office:value="717072.1731" calcext:value-type="float">
            <text:p>717,072 </text:p>
          </table:table-cell>
          <table:table-cell table:style-name="ce155" office:value-type="float" office:value="-523811.2702" calcext:value-type="float">
            <text:p>-523,811 </text:p>
          </table:table-cell>
          <table:table-cell table:style-name="ce174" office:value-type="percentage" office:value="-0.730486120993223" calcext:value-type="percentage">
            <text:p>-73.05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<text:s text:c="4"/>上海市</text:p>
            <draw:custom-shape table:end-cell-address="單年累計.A284" table:end-x="6.65mm" table:end-y="3.16mm" draw:z-index="3" draw:name="文字方塊 4" draw:style-name="gr5" draw:text-style-name="P3" svg:width="6.39mm" svg:height="15.33mm" svg:x="0.26mm" svg:y="1.32m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7" office:value-type="float" office:value="78" calcext:value-type="float">
            <text:p>78 </text:p>
          </table:table-cell>
          <table:table-cell table:style-name="ce157" office:value-type="float" office:value="205185.1573" calcext:value-type="float">
            <text:p>205,185 </text:p>
          </table:table-cell>
          <table:table-cell table:style-name="ce157" office:value-type="float" office:value="479151.6277" calcext:value-type="float">
            <text:p>479,152 </text:p>
          </table:table-cell>
          <table:table-cell table:style-name="ce168" office:value-type="float" office:value="-273966.4704" calcext:value-type="float">
            <text:p>-273,966 </text:p>
          </table:table-cell>
          <table:table-cell table:style-name="ce175" office:value-type="percentage" office:value="-0.57177405765077" calcext:value-type="percentage">
            <text:p>-57.18%</text:p>
          </table:table-cell>
          <table:table-cell table:style-name="ce185" office:value-type="percentage" office:value="0.211901065984388" calcext:value-type="percentage">
            <text:p>21.19%</text:p>
          </table:table-cell>
          <table:table-cell table:number-columns-repeated="1017"/>
        </table:table-row>
        <table:table-row table:style-name="ro23">
          <table:table-cell table:style-name="ce144" office:value-type="string" calcext:value-type="string">
            <text:p><text:s text:c="4"/>南京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7559.1455" calcext:value-type="float">
            <text:p>7,559 </text:p>
          </table:table-cell>
          <table:table-cell table:style-name="ce157" office:value-type="float" office:value="71016.392" calcext:value-type="float">
            <text:p>71,016 </text:p>
          </table:table-cell>
          <table:table-cell table:style-name="ce155" office:value-type="float" office:value="-63457.2465" calcext:value-type="float">
            <text:p>-63,457 </text:p>
          </table:table-cell>
          <table:table-cell table:style-name="ce174" office:value-type="percentage" office:value="-0.893557736641985" calcext:value-type="percentage">
            <text:p>-89.36%</text:p>
          </table:table-cell>
          <table:table-cell table:style-name="ce185" office:value-type="percentage" office:value="0.00780656364455798" calcext:value-type="percentage">
            <text:p>0.78%</text:p>
          </table:table-cell>
          <table:table-cell table:number-columns-repeated="1017"/>
        </table:table-row>
        <table:table-row table:style-name="ro23">
          <table:table-cell table:style-name="ce149" office:value-type="string" calcext:value-type="string">
            <text:p><text:s text:c="4"/>其他地區</text:p>
          </table:table-cell>
          <table:table-cell table:style-name="ce161" office:value-type="float" office:value="53" calcext:value-type="float">
            <text:p>53 </text:p>
          </table:table-cell>
          <table:table-cell table:style-name="ce161" office:value-type="float" office:value="755562.0922" calcext:value-type="float">
            <text:p>755,562 </text:p>
          </table:table-cell>
          <table:table-cell table:style-name="ce161" office:value-type="float" office:value="1128260.8564" calcext:value-type="float">
            <text:p>1,128,261 </text:p>
          </table:table-cell>
          <table:table-cell table:style-name="ce170" office:value-type="float" office:value="-372698.7642" calcext:value-type="float">
            <text:p>-372,699 </text:p>
          </table:table-cell>
          <table:table-cell table:style-name="ce177" office:value-type="percentage" office:value="-0.330330315091484" calcext:value-type="percentage">
            <text:p>-33.03%</text:p>
          </table:table-cell>
          <table:table-cell table:style-name="ce188" office:value-type="percentage" office:value="0.780292370371054" calcext:value-type="percentage">
            <text:p>78.0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<text:s text:c="4"/>小計</text:p>
          </table:table-cell>
          <table:table-cell table:style-name="ce162" office:value-type="float" office:value="132" calcext:value-type="float">
            <text:p>132 </text:p>
          </table:table-cell>
          <table:table-cell table:style-name="ce162" office:value-type="float" office:value="968306.395" calcext:value-type="float">
            <text:p>968,306 </text:p>
          </table:table-cell>
          <table:table-cell table:style-name="ce162" office:value-type="float" office:value="1678428.8761" calcext:value-type="float">
            <text:p>1,678,429 </text:p>
          </table:table-cell>
          <table:table-cell table:style-name="ce171" office:value-type="float" office:value="-710122.4811" calcext:value-type="float">
            <text:p>-710,122 </text:p>
          </table:table-cell>
          <table:table-cell table:style-name="ce178" office:value-type="percentage" office:value="-0.423087621532133" calcext:value-type="percentage">
            <text:p>-42.31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3">
          <table:table-cell table:style-name="ce150"/>
          <table:table-cell table:style-name="ce163" table:number-columns-repeated="3"/>
          <table:table-cell table:style-name="ce172"/>
          <table:table-cell table:style-name="ce179" table:number-columns-repeated="2"/>
          <table:table-cell table:number-columns-repeated="1017"/>
        </table:table-row>
        <table:table-row table:style-name="ro24" table:number-rows-repeated="28">
          <table:table-cell table:number-columns-repeated="1024"/>
        </table:table-row>
        <table:table-row table:style-name="ro20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1"/>
          <table:table-cell table:number-columns-repeated="1017"/>
        </table:table-row>
        <table:table-row table:style-name="ro24" table:number-rows-repeated="104826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歷年累計" table:style-name="ta9">
        <table:table-column table:style-name="co39" table:default-cell-style-name="ce151"/>
        <table:table-column table:style-name="co18" table:number-columns-repeated="2" table:default-cell-style-name="ce152"/>
        <table:table-column table:style-name="co18" table:default-cell-style-name="ce136"/>
        <table:table-column table:style-name="co40" table:default-cell-style-name="ce152"/>
        <table:table-column table:style-name="co9" table:number-columns-repeated="1019" table:default-cell-style-name="ce152"/>
        <table:table-row table:style-name="ro8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3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18">
          <table:table-cell table:style-name="ce189" office:value-type="string" calcext:value-type="string">
            <text:p>地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荷蘭</text:p>
          </table:table-cell>
          <table:table-cell table:style-name="ce191" office:value-type="float" office:value="699" calcext:value-type="float">
            <text:p>699 </text:p>
          </table:table-cell>
          <table:table-cell table:style-name="ce192" office:value-type="percentage" office:value="0.0125563599130575" calcext:value-type="percentage">
            <text:p>1.26%</text:p>
          </table:table-cell>
          <table:table-cell table:style-name="ce191" office:value-type="float" office:value="33259726.5139" calcext:value-type="float">
            <text:p>33,259,727 </text:p>
          </table:table-cell>
          <table:table-cell table:style-name="ce192" office:value-type="percentage" office:value="0.195130311545431" calcext:value-type="percentage">
            <text:p>19.51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加勒比海英國屬地</text:p>
          </table:table-cell>
          <table:table-cell table:style-name="ce191" office:value-type="float" office:value="7416" calcext:value-type="float">
            <text:p>7,416 </text:p>
          </table:table-cell>
          <table:table-cell table:style-name="ce192" office:value-type="percentage" office:value="0.133215972983168" calcext:value-type="percentage">
            <text:p>13.32%</text:p>
          </table:table-cell>
          <table:table-cell table:style-name="ce191" office:value-type="float" office:value="31136591.8224" calcext:value-type="float">
            <text:p>31,136,592 </text:p>
          </table:table-cell>
          <table:table-cell table:style-name="ce192" office:value-type="percentage" office:value="0.182674167817605" calcext:value-type="percentage">
            <text:p>18.27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美國</text:p>
          </table:table-cell>
          <table:table-cell table:style-name="ce191" office:value-type="float" office:value="6789" calcext:value-type="float">
            <text:p>6,789 </text:p>
          </table:table-cell>
          <table:table-cell table:style-name="ce192" office:value-type="percentage" office:value="0.121952972031112" calcext:value-type="percentage">
            <text:p>12.20%</text:p>
          </table:table-cell>
          <table:table-cell table:style-name="ce191" office:value-type="float" office:value="24436075.0114" calcext:value-type="float">
            <text:p>24,436,075 </text:p>
          </table:table-cell>
          <table:table-cell table:style-name="ce192" office:value-type="percentage" office:value="0.14336314304717" calcext:value-type="percentage">
            <text:p>14.34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日本</text:p>
          </table:table-cell>
          <table:table-cell table:style-name="ce191" office:value-type="float" office:value="10685" calcext:value-type="float">
            <text:p>10,685 </text:p>
          </table:table-cell>
          <table:table-cell table:style-name="ce192" office:value-type="percentage" office:value="0.191938062476423" calcext:value-type="percentage">
            <text:p>19.19%</text:p>
          </table:table-cell>
          <table:table-cell table:style-name="ce191" office:value-type="float" office:value="22156346.222" calcext:value-type="float">
            <text:p>22,156,346 </text:p>
          </table:table-cell>
          <table:table-cell table:style-name="ce192" office:value-type="percentage" office:value="0.12998828295237" calcext:value-type="percentage">
            <text:p>13.00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英國</text:p>
          </table:table-cell>
          <table:table-cell table:style-name="ce191" office:value-type="float" office:value="1087" calcext:value-type="float">
            <text:p>1,087 </text:p>
          </table:table-cell>
          <table:table-cell table:style-name="ce192" office:value-type="percentage" office:value="0.0195261276473441" calcext:value-type="percentage">
            <text:p>1.95%</text:p>
          </table:table-cell>
          <table:table-cell table:style-name="ce191" office:value-type="float" office:value="9827342.9521" calcext:value-type="float">
            <text:p>9,827,343 </text:p>
          </table:table-cell>
          <table:table-cell table:style-name="ce192" office:value-type="percentage" office:value="0.0576556903168056" calcext:value-type="percentage">
            <text:p>5.77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香港</text:p>
          </table:table-cell>
          <table:table-cell table:style-name="ce191" office:value-type="float" office:value="8356" calcext:value-type="float">
            <text:p>8,356 </text:p>
          </table:table-cell>
          <table:table-cell table:style-name="ce192" office:value-type="percentage" office:value="0.150101492751801" calcext:value-type="percentage">
            <text:p>15.01%</text:p>
          </table:table-cell>
          <table:table-cell table:style-name="ce191" office:value-type="float" office:value="8835740.7374" calcext:value-type="float">
            <text:p>8,835,741 </text:p>
          </table:table-cell>
          <table:table-cell table:style-name="ce192" office:value-type="percentage" office:value="0.0518380944023387" calcext:value-type="percentage">
            <text:p>5.18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新加坡</text:p>
          </table:table-cell>
          <table:table-cell table:style-name="ce191" office:value-type="float" office:value="2777" calcext:value-type="float">
            <text:p>2,777 </text:p>
          </table:table-cell>
          <table:table-cell table:style-name="ce192" office:value-type="percentage" office:value="0.0498841365930769" calcext:value-type="percentage">
            <text:p>4.99%</text:p>
          </table:table-cell>
          <table:table-cell table:style-name="ce191" office:value-type="float" office:value="8405779.5359" calcext:value-type="float">
            <text:p>8,405,780 </text:p>
          </table:table-cell>
          <table:table-cell table:style-name="ce192" office:value-type="percentage" office:value="0.0493155702569258" calcext:value-type="percentage">
            <text:p>4.93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薩摩亞</text:p>
          </table:table-cell>
          <table:table-cell table:style-name="ce191" office:value-type="float" office:value="2885" calcext:value-type="float">
            <text:p>2,885 </text:p>
          </table:table-cell>
          <table:table-cell table:style-name="ce192" office:value-type="percentage" office:value="0.0518241750345794" calcext:value-type="percentage">
            <text:p>5.18%</text:p>
          </table:table-cell>
          <table:table-cell table:style-name="ce191" office:value-type="float" office:value="5163138.7784" calcext:value-type="float">
            <text:p>5,163,139 </text:p>
          </table:table-cell>
          <table:table-cell table:style-name="ce192" office:value-type="percentage" office:value="0.0302914360393323" calcext:value-type="percentage">
            <text:p>3.03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德國</text:p>
          </table:table-cell>
          <table:table-cell table:style-name="ce191" office:value-type="float" office:value="880" calcext:value-type="float">
            <text:p>880 </text:p>
          </table:table-cell>
          <table:table-cell table:style-name="ce192" office:value-type="percentage" office:value="0.0158077206344644" calcext:value-type="percentage">
            <text:p>1.58%</text:p>
          </table:table-cell>
          <table:table-cell table:style-name="ce191" office:value-type="float" office:value="3552172.5362" calcext:value-type="float">
            <text:p>3,552,173 </text:p>
          </table:table-cell>
          <table:table-cell table:style-name="ce192" office:value-type="percentage" office:value="0.0208401152475548" calcext:value-type="percentage">
            <text:p>2.08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馬來西亞</text:p>
          </table:table-cell>
          <table:table-cell table:style-name="ce191" office:value-type="float" office:value="2134" calcext:value-type="float">
            <text:p>2,134 </text:p>
          </table:table-cell>
          <table:table-cell table:style-name="ce192" office:value-type="percentage" office:value="0.0383337225385762" calcext:value-type="percentage">
            <text:p>3.83%</text:p>
          </table:table-cell>
          <table:table-cell table:style-name="ce191" office:value-type="float" office:value="3110073.9506" calcext:value-type="float">
            <text:p>3,110,074 </text:p>
          </table:table-cell>
          <table:table-cell table:style-name="ce192" office:value-type="percentage" office:value="0.0182463827132277" calcext:value-type="percentage">
            <text:p>1.82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澳大利亞</text:p>
          </table:table-cell>
          <table:table-cell table:style-name="ce191" office:value-type="float" office:value="618" calcext:value-type="float">
            <text:p>618 </text:p>
          </table:table-cell>
          <table:table-cell table:style-name="ce192" office:value-type="percentage" office:value="0.0111013310819307" calcext:value-type="percentage">
            <text:p>1.11%</text:p>
          </table:table-cell>
          <table:table-cell table:style-name="ce191" office:value-type="float" office:value="2507538.4219" calcext:value-type="float">
            <text:p>2,507,538 </text:p>
          </table:table-cell>
          <table:table-cell table:style-name="ce192" office:value-type="percentage" office:value="0.0147113883595223" calcext:value-type="percentage">
            <text:p>1.47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百慕達</text:p>
          </table:table-cell>
          <table:table-cell table:style-name="ce191" office:value-type="float" office:value="124" calcext:value-type="float">
            <text:p>124 </text:p>
          </table:table-cell>
          <table:table-cell table:style-name="ce192" office:value-type="percentage" office:value="0.00222745154394726" calcext:value-type="percentage">
            <text:p>0.22%</text:p>
          </table:table-cell>
          <table:table-cell table:style-name="ce191" office:value-type="float" office:value="2232540.5851" calcext:value-type="float">
            <text:p>2,232,541 </text:p>
          </table:table-cell>
          <table:table-cell table:style-name="ce192" office:value-type="percentage" office:value="0.0130980132902271" calcext:value-type="percentage">
            <text:p>1.31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韓國</text:p>
          </table:table-cell>
          <table:table-cell table:style-name="ce191" office:value-type="float" office:value="1594" calcext:value-type="float">
            <text:p>1,594 </text:p>
          </table:table-cell>
          <table:table-cell table:style-name="ce192" office:value-type="percentage" office:value="0.028633530331064" calcext:value-type="percentage">
            <text:p>2.86%</text:p>
          </table:table-cell>
          <table:table-cell table:style-name="ce191" office:value-type="float" office:value="1245503.481" calcext:value-type="float">
            <text:p>1,245,503 </text:p>
          </table:table-cell>
          <table:table-cell table:style-name="ce192" office:value-type="percentage" office:value="0.00730720026145971" calcext:value-type="percentage">
            <text:p>0.73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菲律賓</text:p>
          </table:table-cell>
          <table:table-cell table:style-name="ce191" office:value-type="float" office:value="412" calcext:value-type="float">
            <text:p>412 </text:p>
          </table:table-cell>
          <table:table-cell table:style-name="ce192" office:value-type="percentage" office:value="0.0074008873879538" calcext:value-type="percentage">
            <text:p>0.74%</text:p>
          </table:table-cell>
          <table:table-cell table:style-name="ce191" office:value-type="float" office:value="1205413.2202" calcext:value-type="float">
            <text:p>1,205,413 </text:p>
          </table:table-cell>
          <table:table-cell table:style-name="ce192" office:value-type="percentage" office:value="0.00707199613022393" calcext:value-type="percentage">
            <text:p>0.71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法國</text:p>
          </table:table-cell>
          <table:table-cell table:style-name="ce191" office:value-type="float" office:value="591" calcext:value-type="float">
            <text:p>591 </text:p>
          </table:table-cell>
          <table:table-cell table:style-name="ce192" office:value-type="percentage" office:value="0.0106163214715551" calcext:value-type="percentage">
            <text:p>1.06%</text:p>
          </table:table-cell>
          <table:table-cell table:style-name="ce191" office:value-type="float" office:value="1182585.4449" calcext:value-type="float">
            <text:p>1,182,585 </text:p>
          </table:table-cell>
          <table:table-cell table:style-name="ce192" office:value-type="percentage" office:value="0.00693806866379343" calcext:value-type="percentage">
            <text:p>0.69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巴拿馬</text:p>
          </table:table-cell>
          <table:table-cell table:style-name="ce191" office:value-type="float" office:value="75" calcext:value-type="float">
            <text:p>75 </text:p>
          </table:table-cell>
          <table:table-cell table:style-name="ce192" office:value-type="percentage" office:value="0.00134724891771004" calcext:value-type="percentage">
            <text:p>0.13%</text:p>
          </table:table-cell>
          <table:table-cell table:style-name="ce191" office:value-type="float" office:value="913840.887" calcext:value-type="float">
            <text:p>913,841 </text:p>
          </table:table-cell>
          <table:table-cell table:style-name="ce192" office:value-type="percentage" office:value="0.00536138073500814" calcext:value-type="percentage">
            <text:p>0.54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加拿大</text:p>
          </table:table-cell>
          <table:table-cell table:style-name="ce191" office:value-type="float" office:value="1100" calcext:value-type="float">
            <text:p>1,100 </text:p>
          </table:table-cell>
          <table:table-cell table:style-name="ce192" office:value-type="percentage" office:value="0.0197596507930805" calcext:value-type="percentage">
            <text:p>1.98%</text:p>
          </table:table-cell>
          <table:table-cell table:style-name="ce191" office:value-type="float" office:value="890677.6819" calcext:value-type="float">
            <text:p>890,678 </text:p>
          </table:table-cell>
          <table:table-cell table:style-name="ce192" office:value-type="percentage" office:value="0.00522548534736372" calcext:value-type="percentage">
            <text:p>0.52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泰國</text:p>
          </table:table-cell>
          <table:table-cell table:style-name="ce191" office:value-type="float" office:value="366" calcext:value-type="float">
            <text:p>366 </text:p>
          </table:table-cell>
          <table:table-cell table:style-name="ce192" office:value-type="percentage" office:value="0.00657457471842498" calcext:value-type="percentage">
            <text:p>0.66%</text:p>
          </table:table-cell>
          <table:table-cell table:style-name="ce191" office:value-type="float" office:value="286337.7567" calcext:value-type="float">
            <text:p>286,338 </text:p>
          </table:table-cell>
          <table:table-cell table:style-name="ce192" office:value-type="percentage" office:value="0.00167990484373767" calcext:value-type="percentage">
            <text:p>0.17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印尼</text:p>
          </table:table-cell>
          <table:table-cell table:style-name="ce191" office:value-type="float" office:value="751" calcext:value-type="float">
            <text:p>751 </text:p>
          </table:table-cell>
          <table:table-cell table:style-name="ce192" office:value-type="percentage" office:value="0.0134904524960032" calcext:value-type="percentage">
            <text:p>1.35%</text:p>
          </table:table-cell>
          <table:table-cell table:style-name="ce191" office:value-type="float" office:value="122703.6401" calcext:value-type="float">
            <text:p>122,704 </text:p>
          </table:table-cell>
          <table:table-cell table:style-name="ce192" office:value-type="percentage" office:value="0.000719885640384476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紐西蘭</text:p>
          </table:table-cell>
          <table:table-cell table:style-name="ce191" office:value-type="float" office:value="126" calcext:value-type="float">
            <text:p>126 </text:p>
          </table:table-cell>
          <table:table-cell table:style-name="ce192" office:value-type="percentage" office:value="0.00226337818175286" calcext:value-type="percentage">
            <text:p>0.23%</text:p>
          </table:table-cell>
          <table:table-cell table:style-name="ce191" office:value-type="float" office:value="110592.0121" calcext:value-type="float">
            <text:p>110,592 </text:p>
          </table:table-cell>
          <table:table-cell table:style-name="ce192" office:value-type="percentage" office:value="0.000648828359021243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印度</text:p>
          </table:table-cell>
          <table:table-cell table:style-name="ce191" office:value-type="float" office:value="546" calcext:value-type="float">
            <text:p>546 </text:p>
          </table:table-cell>
          <table:table-cell table:style-name="ce192" office:value-type="percentage" office:value="0.00980797212092906" calcext:value-type="percentage">
            <text:p>0.98%</text:p>
          </table:table-cell>
          <table:table-cell table:style-name="ce191" office:value-type="float" office:value="64654.6374" calcext:value-type="float">
            <text:p>64,655 </text:p>
          </table:table-cell>
          <table:table-cell table:style-name="ce192" office:value-type="percentage" office:value="0.000379320002329133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越南</text:p>
          </table:table-cell>
          <table:table-cell table:style-name="ce191" office:value-type="float" office:value="236" calcext:value-type="float">
            <text:p>236 </text:p>
          </table:table-cell>
          <table:table-cell table:style-name="ce192" office:value-type="percentage" office:value="0.00423934326106091" calcext:value-type="percentage">
            <text:p>0.42%</text:p>
          </table:table-cell>
          <table:table-cell table:style-name="ce191" office:value-type="float" office:value="63872.4914" calcext:value-type="float">
            <text:p>63,872 </text:p>
          </table:table-cell>
          <table:table-cell table:style-name="ce192" office:value-type="percentage" office:value="0.000374731257662509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巴西</text:p>
          </table:table-cell>
          <table:table-cell table:style-name="ce191" office:value-type="float" office:value="51" calcext:value-type="float">
            <text:p>51 </text:p>
          </table:table-cell>
          <table:table-cell table:style-name="ce192" office:value-type="percentage" office:value="0.000916129264042825" calcext:value-type="percentage">
            <text:p>0.09%</text:p>
          </table:table-cell>
          <table:table-cell table:style-name="ce191" office:value-type="float" office:value="25621.8259" calcext:value-type="float">
            <text:p>25,622 </text:p>
          </table:table-cell>
          <table:table-cell table:style-name="ce192" office:value-type="percentage" office:value="0.000150319782940498" calcext:value-type="percentage">
            <text:p>0.02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捷克</text:p>
          </table:table-cell>
          <table:table-cell table:style-name="ce191" office:value-type="float" office:value="26" calcext:value-type="float">
            <text:p>26 </text:p>
          </table:table-cell>
          <table:table-cell table:style-name="ce192" office:value-type="percentage" office:value="0.000467046291472813" calcext:value-type="percentage">
            <text:p>0.05%</text:p>
          </table:table-cell>
          <table:table-cell table:style-name="ce191" office:value-type="float" office:value="1108.3685" calcext:value-type="float">
            <text:p>1,108 </text:p>
          </table:table-cell>
          <table:table-cell table:style-name="ce192" office:value-type="percentage" office:value="0.00000650264789825482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薩爾瓦多</text:p>
          </table:table-cell>
          <table:table-cell table:style-name="ce191" office:value-type="float" office:value="7" calcext:value-type="float">
            <text:p>7 </text:p>
          </table:table-cell>
          <table:table-cell table:style-name="ce192" office:value-type="percentage" office:value="0.000125743232319603" calcext:value-type="percentage">
            <text:p>0.01%</text:p>
          </table:table-cell>
          <table:table-cell table:style-name="ce191" office:value-type="float" office:value="45.0053" calcext:value-type="float">
            <text:p>45 </text:p>
          </table:table-cell>
          <table:table-cell table:style-name="ce192" office:value-type="percentage" office:value="0.000000264040000645388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尼加拉瓜</text:p>
          </table:table-cell>
          <table:table-cell table:style-name="ce191" office:value-type="float" office:value="4" calcext:value-type="float">
            <text:p>4 </text:p>
          </table:table-cell>
          <table:table-cell table:style-name="ce192" office:value-type="percentage" office:value="0.0000718532756112019" calcext:value-type="percentage">
            <text:p>0.01%</text:p>
          </table:table-cell>
          <table:table-cell table:style-name="ce191" office:value-type="float" office:value="4.5614" calcext:value-type="float">
            <text:p>5 </text:p>
          </table:table-cell>
          <table:table-cell table:style-name="ce192" office:value-type="percentage" office:value="0.000000026761116111744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非洲地區</text:p>
          </table:table-cell>
          <table:table-cell table:style-name="ce191" office:value-type="float" office:value="1230" calcext:value-type="float">
            <text:p>1,230 </text:p>
          </table:table-cell>
          <table:table-cell table:style-name="ce192" office:value-type="percentage" office:value="0.0220948822504446" calcext:value-type="percentage">
            <text:p>2.21%</text:p>
          </table:table-cell>
          <table:table-cell table:style-name="ce191" office:value-type="float" office:value="2466789.5026" calcext:value-type="float">
            <text:p>2,466,790 </text:p>
          </table:table-cell>
          <table:table-cell table:style-name="ce192" office:value-type="percentage" office:value="0.0144723199680602" calcext:value-type="percentage">
            <text:p>1.45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歐洲其他地區</text:p>
          </table:table-cell>
          <table:table-cell table:style-name="ce191" office:value-type="float" office:value="1681" calcext:value-type="float">
            <text:p>1,681 </text:p>
          </table:table-cell>
          <table:table-cell table:style-name="ce192" office:value-type="percentage" office:value="0.0301963390756076" calcext:value-type="percentage">
            <text:p>3.02%</text:p>
          </table:table-cell>
          <table:table-cell table:style-name="ce191" office:value-type="float" office:value="5106904.5184" calcext:value-type="float">
            <text:p>5,106,905 </text:p>
          </table:table-cell>
          <table:table-cell table:style-name="ce192" office:value-type="percentage" office:value="0.029961517250952" calcext:value-type="percentage">
            <text:p>3.00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中南美洲其他地區</text:p>
          </table:table-cell>
          <table:table-cell table:style-name="ce191" office:value-type="float" office:value="1038" calcext:value-type="float">
            <text:p>1,038 </text:p>
          </table:table-cell>
          <table:table-cell table:style-name="ce192" office:value-type="percentage" office:value="0.0186459250211069" calcext:value-type="percentage">
            <text:p>1.86%</text:p>
          </table:table-cell>
          <table:table-cell table:style-name="ce191" office:value-type="float" office:value="1445612.1727" calcext:value-type="float">
            <text:p>1,445,612 </text:p>
          </table:table-cell>
          <table:table-cell table:style-name="ce192" office:value-type="percentage" office:value="0.00848121085766984" calcext:value-type="percentage">
            <text:p>0.85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亞洲其他地區</text:p>
          </table:table-cell>
          <table:table-cell table:style-name="ce191" office:value-type="float" office:value="1299" calcext:value-type="float">
            <text:p>1,299 </text:p>
          </table:table-cell>
          <table:table-cell table:style-name="ce192" office:value-type="percentage" office:value="0.0233343512547378" calcext:value-type="percentage">
            <text:p>2.33%</text:p>
          </table:table-cell>
          <table:table-cell table:style-name="ce191" office:value-type="float" office:value="473141.5222" calcext:value-type="float">
            <text:p>473,142 </text:p>
          </table:table-cell>
          <table:table-cell table:style-name="ce192" office:value-type="percentage" office:value="0.00277585723963728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大洋洲其他地區</text:p>
          </table:table-cell>
          <table:table-cell table:style-name="ce191" office:value-type="float" office:value="85" calcext:value-type="float">
            <text:p>85 </text:p>
          </table:table-cell>
          <table:table-cell table:style-name="ce192" office:value-type="percentage" office:value="0.00152688210673804" calcext:value-type="percentage">
            <text:p>0.15%</text:p>
          </table:table-cell>
          <table:table-cell table:style-name="ce191" office:value-type="float" office:value="220287.4234" calcext:value-type="float">
            <text:p>220,287 </text:p>
          </table:table-cell>
          <table:table-cell table:style-name="ce192" office:value-type="percentage" office:value="0.00129239648256332" calcext:value-type="percentage">
            <text:p>0.13%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合計</text:p>
          </table:table-cell>
          <table:table-cell table:style-name="ce191" office:value-type="float" office:value="55669" calcext:value-type="float">
            <text:p>55,669 </text:p>
          </table:table-cell>
          <table:table-cell table:style-name="ce192" office:value-type="percentage" office:value="1" calcext:value-type="percentage">
            <text:p>100.00%</text:p>
          </table:table-cell>
          <table:table-cell table:style-name="ce191" office:value-type="float" office:value="170448795.2204" calcext:value-type="float">
            <text:p>170,448,795 </text:p>
          </table:table-cell>
          <table:table-cell table:style-name="ce192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1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3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行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6323" calcext:value-type="float">
            <text:p>6,323 </text:p>
          </table:table-cell>
          <table:table-cell table:style-name="ce174" office:value-type="percentage" office:value="0.113582065422407" calcext:value-type="percentage">
            <text:p>11.36%</text:p>
          </table:table-cell>
          <table:table-cell table:style-name="ce155" office:value-type="float" office:value="52982007.4757" calcext:value-type="float">
            <text:p>52,982,007 </text:p>
          </table:table-cell>
          <table:table-cell table:style-name="ce174" office:value-type="percentage" office:value="0.310838263228504" calcext:value-type="percentage">
            <text:p>31.0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3250" calcext:value-type="float">
            <text:p>3,250 </text:p>
          </table:table-cell>
          <table:table-cell table:style-name="ce174" office:value-type="percentage" office:value="0.0583807864341016" calcext:value-type="percentage">
            <text:p>5.84%</text:p>
          </table:table-cell>
          <table:table-cell table:style-name="ce155" office:value-type="float" office:value="28816513.1237" calcext:value-type="float">
            <text:p>28,816,513 </text:p>
          </table:table-cell>
          <table:table-cell table:style-name="ce174" office:value-type="percentage" office:value="0.169062580268981" calcext:value-type="percentage">
            <text:p>16.9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17143" calcext:value-type="float">
            <text:p>17,143 </text:p>
          </table:table-cell>
          <table:table-cell table:style-name="ce174" office:value-type="percentage" office:value="0.307945175950709" calcext:value-type="percentage">
            <text:p>30.79%</text:p>
          </table:table-cell>
          <table:table-cell table:style-name="ce155" office:value-type="float" office:value="17832345.7649" calcext:value-type="float">
            <text:p>17,832,346 </text:p>
          </table:table-cell>
          <table:table-cell table:style-name="ce174" office:value-type="percentage" office:value="0.104619957811035" calcext:value-type="percentage">
            <text:p>10.4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3196" calcext:value-type="float">
            <text:p>3,196 </text:p>
          </table:table-cell>
          <table:table-cell table:style-name="ce174" office:value-type="percentage" office:value="0.0574107672133503" calcext:value-type="percentage">
            <text:p>5.74%</text:p>
          </table:table-cell>
          <table:table-cell table:style-name="ce155" office:value-type="float" office:value="8275914.8406" calcext:value-type="float">
            <text:p>8,275,915 </text:p>
          </table:table-cell>
          <table:table-cell table:style-name="ce174" office:value-type="percentage" office:value="0.0485536716754071" calcext:value-type="percentage">
            <text:p>4.8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4962" calcext:value-type="float">
            <text:p>4,962 </text:p>
          </table:table-cell>
          <table:table-cell table:style-name="ce174" office:value-type="percentage" office:value="0.089133988395696" calcext:value-type="percentage">
            <text:p>8.91%</text:p>
          </table:table-cell>
          <table:table-cell table:style-name="ce155" office:value-type="float" office:value="7295772.7062" calcext:value-type="float">
            <text:p>7,295,773 </text:p>
          </table:table-cell>
          <table:table-cell table:style-name="ce174" office:value-type="percentage" office:value="0.0428033105001778" calcext:value-type="percentage">
            <text:p>4.2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1781" calcext:value-type="float">
            <text:p>1,781 </text:p>
          </table:table-cell>
          <table:table-cell table:style-name="ce174" office:value-type="percentage" office:value="0.0319926709658877" calcext:value-type="percentage">
            <text:p>3.20%</text:p>
          </table:table-cell>
          <table:table-cell table:style-name="ce155" office:value-type="float" office:value="7289353.7363" calcext:value-type="float">
            <text:p>7,289,354 </text:p>
          </table:table-cell>
          <table:table-cell table:style-name="ce174" office:value-type="percentage" office:value="0.0427656512730081" calcext:value-type="percentage">
            <text:p>4.2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1662" calcext:value-type="float">
            <text:p>1,662 </text:p>
          </table:table-cell>
          <table:table-cell table:style-name="ce174" office:value-type="percentage" office:value="0.0298550360164544" calcext:value-type="percentage">
            <text:p>2.99%</text:p>
          </table:table-cell>
          <table:table-cell table:style-name="ce155" office:value-type="float" office:value="6927767.774" calcext:value-type="float">
            <text:p>6,927,768 </text:p>
          </table:table-cell>
          <table:table-cell table:style-name="ce174" office:value-type="percentage" office:value="0.0406442753968545" calcext:value-type="percentage">
            <text:p>4.0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781" calcext:value-type="float">
            <text:p>781 </text:p>
          </table:table-cell>
          <table:table-cell table:style-name="ce174" office:value-type="percentage" office:value="0.0140293520630872" calcext:value-type="percentage">
            <text:p>1.40%</text:p>
          </table:table-cell>
          <table:table-cell table:style-name="ce155" office:value-type="float" office:value="6559610.2953" calcext:value-type="float">
            <text:p>6,559,610 </text:p>
          </table:table-cell>
          <table:table-cell table:style-name="ce174" office:value-type="percentage" office:value="0.0384843453238731" calcext:value-type="percentage">
            <text:p>3.8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1551" calcext:value-type="float">
            <text:p>1,551 </text:p>
          </table:table-cell>
          <table:table-cell table:style-name="ce174" office:value-type="percentage" office:value="0.0278611076182435" calcext:value-type="percentage">
            <text:p>2.79%</text:p>
          </table:table-cell>
          <table:table-cell table:style-name="ce155" office:value-type="float" office:value="6507253.5072" calcext:value-type="float">
            <text:p>6,507,254 </text:p>
          </table:table-cell>
          <table:table-cell table:style-name="ce174" office:value-type="percentage" office:value="0.0381771751380569" calcext:value-type="percentage">
            <text:p>3.8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1723" calcext:value-type="float">
            <text:p>1,723 </text:p>
          </table:table-cell>
          <table:table-cell table:style-name="ce174" office:value-type="percentage" office:value="0.0309507984695252" calcext:value-type="percentage">
            <text:p>3.10%</text:p>
          </table:table-cell>
          <table:table-cell table:style-name="ce155" office:value-type="float" office:value="4626306.0315" calcext:value-type="float">
            <text:p>4,626,306 </text:p>
          </table:table-cell>
          <table:table-cell table:style-name="ce174" office:value-type="percentage" office:value="0.027141911009215" calcext:value-type="percentage">
            <text:p>2.7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1189" calcext:value-type="float">
            <text:p>1,189 </text:p>
          </table:table-cell>
          <table:table-cell table:style-name="ce174" office:value-type="percentage" office:value="0.0213583861754298" calcext:value-type="percentage">
            <text:p>2.14%</text:p>
          </table:table-cell>
          <table:table-cell table:style-name="ce155" office:value-type="float" office:value="4190322.1901" calcext:value-type="float">
            <text:p>4,190,322 </text:p>
          </table:table-cell>
          <table:table-cell table:style-name="ce174" office:value-type="percentage" office:value="0.0245840528510728" calcext:value-type="percentage">
            <text:p>2.4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372" calcext:value-type="float">
            <text:p>372 </text:p>
          </table:table-cell>
          <table:table-cell table:style-name="ce174" office:value-type="percentage" office:value="0.00668235463184178" calcext:value-type="percentage">
            <text:p>0.67%</text:p>
          </table:table-cell>
          <table:table-cell table:style-name="ce155" office:value-type="float" office:value="3976693.2595" calcext:value-type="float">
            <text:p>3,976,693 </text:p>
          </table:table-cell>
          <table:table-cell table:style-name="ce174" office:value-type="percentage" office:value="0.0233307208440981" calcext:value-type="percentage">
            <text:p>2.3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3617" calcext:value-type="float">
            <text:p>3,617 </text:p>
          </table:table-cell>
          <table:table-cell table:style-name="ce174" office:value-type="percentage" office:value="0.0649733244714293" calcext:value-type="percentage">
            <text:p>6.50%</text:p>
          </table:table-cell>
          <table:table-cell table:style-name="ce155" office:value-type="float" office:value="2314437.1192" calcext:value-type="float">
            <text:p>2,314,437 </text:p>
          </table:table-cell>
          <table:table-cell table:style-name="ce174" office:value-type="percentage" office:value="0.01357848916566" calcext:value-type="percentage">
            <text:p>1.3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865" calcext:value-type="float">
            <text:p>865 </text:p>
          </table:table-cell>
          <table:table-cell table:style-name="ce174" office:value-type="percentage" office:value="0.0155382708509224" calcext:value-type="percentage">
            <text:p>1.55%</text:p>
          </table:table-cell>
          <table:table-cell table:style-name="ce155" office:value-type="float" office:value="1861903.9089" calcext:value-type="float">
            <text:p>1,861,904 </text:p>
          </table:table-cell>
          <table:table-cell table:style-name="ce174" office:value-type="percentage" office:value="0.0109235381012371" calcext:value-type="percentage">
            <text:p>1.0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1111" calcext:value-type="float">
            <text:p>1,111 </text:p>
          </table:table-cell>
          <table:table-cell table:style-name="ce174" office:value-type="percentage" office:value="0.0199572473010113" calcext:value-type="percentage">
            <text:p>2.00%</text:p>
          </table:table-cell>
          <table:table-cell table:style-name="ce155" office:value-type="float" office:value="1859368.5393" calcext:value-type="float">
            <text:p>1,859,369 </text:p>
          </table:table-cell>
          <table:table-cell table:style-name="ce174" office:value-type="percentage" office:value="0.0109086634311245" calcext:value-type="percentage">
            <text:p>1.0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707" calcext:value-type="float">
            <text:p>707 </text:p>
          </table:table-cell>
          <table:table-cell table:style-name="ce174" office:value-type="percentage" office:value="0.0127000664642799" calcext:value-type="percentage">
            <text:p>1.27%</text:p>
          </table:table-cell>
          <table:table-cell table:style-name="ce155" office:value-type="float" office:value="1857868.3603" calcext:value-type="float">
            <text:p>1,857,868 </text:p>
          </table:table-cell>
          <table:table-cell table:style-name="ce174" office:value-type="percentage" office:value="0.0108998620840803" calcext:value-type="percentage">
            <text:p>1.0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314" calcext:value-type="float">
            <text:p>314 </text:p>
          </table:table-cell>
          <table:table-cell table:style-name="ce174" office:value-type="percentage" office:value="0.00564048213547935" calcext:value-type="percentage">
            <text:p>0.56%</text:p>
          </table:table-cell>
          <table:table-cell table:style-name="ce155" office:value-type="float" office:value="1392280.275" calcext:value-type="float">
            <text:p>1,392,280 </text:p>
          </table:table-cell>
          <table:table-cell table:style-name="ce174" office:value-type="percentage" office:value="0.00816831983587624" calcext:value-type="percentage">
            <text:p>0.8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174" calcext:value-type="float">
            <text:p>174 </text:p>
          </table:table-cell>
          <table:table-cell table:style-name="ce174" office:value-type="percentage" office:value="0.00312561748908728" calcext:value-type="percentage">
            <text:p>0.31%</text:p>
          </table:table-cell>
          <table:table-cell table:style-name="ce155" office:value-type="float" office:value="1207953.8854" calcext:value-type="float">
            <text:p>1,207,954 </text:p>
          </table:table-cell>
          <table:table-cell table:style-name="ce174" office:value-type="percentage" office:value="0.00708690186890466" calcext:value-type="percentage">
            <text:p>0.7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116" calcext:value-type="float">
            <text:p>116 </text:p>
          </table:table-cell>
          <table:table-cell table:style-name="ce174" office:value-type="percentage" office:value="0.00208374499272486" calcext:value-type="percentage">
            <text:p>0.21%</text:p>
          </table:table-cell>
          <table:table-cell table:style-name="ce155" office:value-type="float" office:value="1100226.3618" calcext:value-type="float">
            <text:p>1,100,226 </text:p>
          </table:table-cell>
          <table:table-cell table:style-name="ce174" office:value-type="percentage" office:value="0.00645487907601426" calcext:value-type="percentage">
            <text:p>0.6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853" calcext:value-type="float">
            <text:p>853 </text:p>
          </table:table-cell>
          <table:table-cell table:style-name="ce174" office:value-type="percentage" office:value="0.0153227110240888" calcext:value-type="percentage">
            <text:p>1.53%</text:p>
          </table:table-cell>
          <table:table-cell table:style-name="ce155" office:value-type="float" office:value="1069385.5517" calcext:value-type="float">
            <text:p>1,069,386 </text:p>
          </table:table-cell>
          <table:table-cell table:style-name="ce174" office:value-type="percentage" office:value="0.00627394021950829" calcext:value-type="percentage">
            <text:p>0.6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413" calcext:value-type="float">
            <text:p>413 </text:p>
          </table:table-cell>
          <table:table-cell table:style-name="ce174" office:value-type="percentage" office:value="0.0074188507068566" calcext:value-type="percentage">
            <text:p>0.74%</text:p>
          </table:table-cell>
          <table:table-cell table:style-name="ce155" office:value-type="float" office:value="1053263.9498" calcext:value-type="float">
            <text:p>1,053,264 </text:p>
          </table:table-cell>
          <table:table-cell table:style-name="ce174" office:value-type="percentage" office:value="0.00617935696428989" calcext:value-type="percentage">
            <text:p>0.6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161" calcext:value-type="float">
            <text:p>161 </text:p>
          </table:table-cell>
          <table:table-cell table:style-name="ce174" office:value-type="percentage" office:value="0.00289209434335088" calcext:value-type="percentage">
            <text:p>0.29%</text:p>
          </table:table-cell>
          <table:table-cell table:style-name="ce155" office:value-type="float" office:value="1015742.2126" calcext:value-type="float">
            <text:p>1,015,742 </text:p>
          </table:table-cell>
          <table:table-cell table:style-name="ce174" office:value-type="percentage" office:value="0.00595922201319515" calcext:value-type="percentage">
            <text:p>0.6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252" calcext:value-type="float">
            <text:p>252 </text:p>
          </table:table-cell>
          <table:table-cell table:style-name="ce174" office:value-type="percentage" office:value="0.00452675636350572" calcext:value-type="percentage">
            <text:p>0.45%</text:p>
          </table:table-cell>
          <table:table-cell table:style-name="ce155" office:value-type="float" office:value="861950.7758" calcext:value-type="float">
            <text:p>861,951 </text:p>
          </table:table-cell>
          <table:table-cell table:style-name="ce174" office:value-type="percentage" office:value="0.00505694847936853" calcext:value-type="percentage">
            <text:p>0.5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311" calcext:value-type="float">
            <text:p>311 </text:p>
          </table:table-cell>
          <table:table-cell table:style-name="ce174" office:value-type="percentage" office:value="0.00558659217877095" calcext:value-type="percentage">
            <text:p>0.56%</text:p>
          </table:table-cell>
          <table:table-cell table:style-name="ce155" office:value-type="float" office:value="788036.2826" calcext:value-type="float">
            <text:p>788,036 </text:p>
          </table:table-cell>
          <table:table-cell table:style-name="ce174" office:value-type="percentage" office:value="0.00462330215699691" calcext:value-type="percentage">
            <text:p>0.4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135" calcext:value-type="float">
            <text:p>135 </text:p>
          </table:table-cell>
          <table:table-cell table:style-name="ce174" office:value-type="percentage" office:value="0.00242504805187807" calcext:value-type="percentage">
            <text:p>0.24%</text:p>
          </table:table-cell>
          <table:table-cell table:style-name="ce155" office:value-type="float" office:value="734758.9477" calcext:value-type="float">
            <text:p>734,759 </text:p>
          </table:table-cell>
          <table:table-cell table:style-name="ce174" office:value-type="percentage" office:value="0.00431073124776221" calcext:value-type="percentage">
            <text:p>0.4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style-name="ce155" office:value-type="float" office:value="344" calcext:value-type="float">
            <text:p>344 </text:p>
          </table:table-cell>
          <table:table-cell table:style-name="ce174" office:value-type="percentage" office:value="0.00617938170256337" calcext:value-type="percentage">
            <text:p>0.62%</text:p>
          </table:table-cell>
          <table:table-cell table:style-name="ce155" office:value-type="float" office:value="612295.0023" calcext:value-type="float">
            <text:p>612,295 </text:p>
          </table:table-cell>
          <table:table-cell table:style-name="ce174" office:value-type="percentage" office:value="0.00359225186372405" calcext:value-type="percentage">
            <text:p>0.3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303" calcext:value-type="float">
            <text:p>303 </text:p>
          </table:table-cell>
          <table:table-cell table:style-name="ce174" office:value-type="percentage" office:value="0.00544288562754855" calcext:value-type="percentage">
            <text:p>0.54%</text:p>
          </table:table-cell>
          <table:table-cell table:style-name="ce155" office:value-type="float" office:value="372841.7" calcext:value-type="float">
            <text:p>372,842 </text:p>
          </table:table-cell>
          <table:table-cell table:style-name="ce174" office:value-type="percentage" office:value="0.00218741176502829" calcext:value-type="percentage">
            <text:p>0.2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style-name="ce155" office:value-type="float" office:value="407" calcext:value-type="float">
            <text:p>407 </text:p>
          </table:table-cell>
          <table:table-cell table:style-name="ce174" office:value-type="percentage" office:value="0.0073110707934398" calcext:value-type="percentage">
            <text:p>0.73%</text:p>
          </table:table-cell>
          <table:table-cell table:style-name="ce155" office:value-type="float" office:value="363878.7396" calcext:value-type="float">
            <text:p>363,879 </text:p>
          </table:table-cell>
          <table:table-cell table:style-name="ce174" office:value-type="percentage" office:value="0.0021348272900931" calcext:value-type="percentage">
            <text:p>0.2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118" calcext:value-type="float">
            <text:p>118 </text:p>
          </table:table-cell>
          <table:table-cell table:style-name="ce174" office:value-type="percentage" office:value="0.00211967163053046" calcext:value-type="percentage">
            <text:p>0.21%</text:p>
          </table:table-cell>
          <table:table-cell table:style-name="ce155" office:value-type="float" office:value="277522.9606" calcext:value-type="float">
            <text:p>277,523 </text:p>
          </table:table-cell>
          <table:table-cell table:style-name="ce174" office:value-type="percentage" office:value="0.00162818962868671" calcext:value-type="percentage">
            <text:p>0.1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style-name="ce155" office:value-type="float" office:value="100" calcext:value-type="float">
            <text:p>100 </text:p>
          </table:table-cell>
          <table:table-cell table:style-name="ce174" office:value-type="percentage" office:value="0.00179633189028005" calcext:value-type="percentage">
            <text:p>0.18%</text:p>
          </table:table-cell>
          <table:table-cell table:style-name="ce155" office:value-type="float" office:value="275392.3629" calcext:value-type="float">
            <text:p>275,392 </text:p>
          </table:table-cell>
          <table:table-cell table:style-name="ce174" office:value-type="percentage" office:value="0.00161568970049863" calcext:value-type="percentage">
            <text:p>0.1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208" calcext:value-type="float">
            <text:p>208 </text:p>
          </table:table-cell>
          <table:table-cell table:style-name="ce174" office:value-type="percentage" office:value="0.0037363703317825" calcext:value-type="percentage">
            <text:p>0.37%</text:p>
          </table:table-cell>
          <table:table-cell table:style-name="ce155" office:value-type="float" office:value="216440.4319" calcext:value-type="float">
            <text:p>216,440 </text:p>
          </table:table-cell>
          <table:table-cell table:style-name="ce174" office:value-type="percentage" office:value="0.00126982670437846" calcext:value-type="percentage">
            <text:p>0.1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style-name="ce155" office:value-type="float" office:value="124" calcext:value-type="float">
            <text:p>124 </text:p>
          </table:table-cell>
          <table:table-cell table:style-name="ce174" office:value-type="percentage" office:value="0.00222745154394726" calcext:value-type="percentage">
            <text:p>0.22%</text:p>
          </table:table-cell>
          <table:table-cell table:style-name="ce155" office:value-type="float" office:value="169297.4356" calcext:value-type="float">
            <text:p>169,297 </text:p>
          </table:table-cell>
          <table:table-cell table:style-name="ce174" office:value-type="percentage" office:value="0.000993245129020061" calcext:value-type="percentage">
            <text:p>0.1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74" office:value-type="percentage" office:value="0.000035926637805601" calcext:value-type="percentage">
            <text:p>0.00%</text:p>
          </table:table-cell>
          <table:table-cell table:style-name="ce155" office:value-type="float" office:value="165970.7759" calcext:value-type="float">
            <text:p>165,971 </text:p>
          </table:table-cell>
          <table:table-cell table:style-name="ce174" office:value-type="percentage" office:value="0.00097372806704436" calcext:value-type="percentage">
            <text:p>0.1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46" calcext:value-type="float">
            <text:p>46 </text:p>
          </table:table-cell>
          <table:table-cell table:style-name="ce174" office:value-type="percentage" office:value="0.000826312669528822" calcext:value-type="percentage">
            <text:p>0.08%</text:p>
          </table:table-cell>
          <table:table-cell table:style-name="ce155" office:value-type="float" office:value="124124.435" calcext:value-type="float">
            <text:p>124,124 </text:p>
          </table:table-cell>
          <table:table-cell table:style-name="ce174" office:value-type="percentage" office:value="0.00072822125166388" calcext:value-type="percentage">
            <text:p>0.0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style-name="ce155" office:value-type="float" office:value="82" calcext:value-type="float">
            <text:p>82 </text:p>
          </table:table-cell>
          <table:table-cell table:style-name="ce174" office:value-type="percentage" office:value="0.00147299215002964" calcext:value-type="percentage">
            <text:p>0.15%</text:p>
          </table:table-cell>
          <table:table-cell table:style-name="ce155" office:value-type="float" office:value="117026.7796" calcext:value-type="float">
            <text:p>117,027 </text:p>
          </table:table-cell>
          <table:table-cell table:style-name="ce174" office:value-type="percentage" office:value="0.00068658026857085" calcext:value-type="percentage">
            <text:p>0.0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style-name="ce155" office:value-type="float" office:value="10" calcext:value-type="float">
            <text:p>10 </text:p>
          </table:table-cell>
          <table:table-cell table:style-name="ce174" office:value-type="percentage" office:value="0.000179633189028005" calcext:value-type="percentage">
            <text:p>0.02%</text:p>
          </table:table-cell>
          <table:table-cell table:style-name="ce155" office:value-type="float" office:value="94112.6665" calcext:value-type="float">
            <text:p>94,113 </text:p>
          </table:table-cell>
          <table:table-cell table:style-name="ce174" office:value-type="percentage" office:value="0.000552146269959298" calcext:value-type="percentage">
            <text:p>0.0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style-name="ce155" office:value-type="float" office:value="36" calcext:value-type="float">
            <text:p>36 </text:p>
          </table:table-cell>
          <table:table-cell table:style-name="ce174" office:value-type="percentage" office:value="0.000646679480500817" calcext:value-type="percentage">
            <text:p>0.06%</text:p>
          </table:table-cell>
          <table:table-cell table:style-name="ce155" office:value-type="float" office:value="86004.117" calcext:value-type="float">
            <text:p>86,004 </text:p>
          </table:table-cell>
          <table:table-cell table:style-name="ce174" office:value-type="percentage" office:value="0.000504574508073183" calcext:value-type="percentage">
            <text:p>0.0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style-name="ce155" office:value-type="float" office:value="88" calcext:value-type="float">
            <text:p>88 </text:p>
          </table:table-cell>
          <table:table-cell table:style-name="ce174" office:value-type="percentage" office:value="0.00158077206344644" calcext:value-type="percentage">
            <text:p>0.16%</text:p>
          </table:table-cell>
          <table:table-cell table:style-name="ce155" office:value-type="float" office:value="24469.9024" calcext:value-type="float">
            <text:p>24,470 </text:p>
          </table:table-cell>
          <table:table-cell table:style-name="ce174" office:value-type="percentage" office:value="0.000143561603755304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style-name="ce155" office:value-type="float" office:value="33" calcext:value-type="float">
            <text:p>33 </text:p>
          </table:table-cell>
          <table:table-cell table:style-name="ce174" office:value-type="percentage" office:value="0.000592789523792416" calcext:value-type="percentage">
            <text:p>0.06%</text:p>
          </table:table-cell>
          <table:table-cell table:style-name="ce155" office:value-type="float" office:value="21587.8581" calcext:value-type="float">
            <text:p>21,588 </text:p>
          </table:table-cell>
          <table:table-cell table:style-name="ce174" office:value-type="percentage" office:value="0.000126653040123198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62" calcext:value-type="float">
            <text:p>62 </text:p>
          </table:table-cell>
          <table:table-cell table:style-name="ce174" office:value-type="percentage" office:value="0.00111372577197363" calcext:value-type="percentage">
            <text:p>0.11%</text:p>
          </table:table-cell>
          <table:table-cell table:style-name="ce155" office:value-type="float" office:value="18603.006" calcext:value-type="float">
            <text:p>18,603 </text:p>
          </table:table-cell>
          <table:table-cell table:style-name="ce174" office:value-type="percentage" office:value="0.000109141317050351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style-name="ce155" office:value-type="float" office:value="17" calcext:value-type="float">
            <text:p>17 </text:p>
          </table:table-cell>
          <table:table-cell table:style-name="ce174" office:value-type="percentage" office:value="0.000305376421347608" calcext:value-type="percentage">
            <text:p>0.03%</text:p>
          </table:table-cell>
          <table:table-cell table:style-name="ce155" office:value-type="float" office:value="11513.1699" calcext:value-type="float">
            <text:p>11,513 </text:p>
          </table:table-cell>
          <table:table-cell table:style-name="ce174" office:value-type="percentage" office:value="0.0000675462087315596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style-name="ce155" office:value-type="float" office:value="2" calcext:value-type="float">
            <text:p>2 </text:p>
          </table:table-cell>
          <table:table-cell table:style-name="ce174" office:value-type="percentage" office:value="0.000035926637805601" calcext:value-type="percentage">
            <text:p>0.00%</text:p>
          </table:table-cell>
          <table:table-cell table:style-name="ce155" office:value-type="float" office:value="349.7965" calcext:value-type="float">
            <text:p>350 </text:p>
          </table:table-cell>
          <table:table-cell table:style-name="ce174" office:value-type="percentage" office:value="0.00000205220869732575" calcext:value-type="percentage">
            <text:p>0.0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1180" calcext:value-type="float">
            <text:p>1,180 </text:p>
          </table:table-cell>
          <table:table-cell table:style-name="ce174" office:value-type="percentage" office:value="0.0211967163053046" calcext:value-type="percentage">
            <text:p>2.12%</text:p>
          </table:table-cell>
          <table:table-cell table:style-name="ce155" office:value-type="float" office:value="1377742.4705" calcext:value-type="float">
            <text:p>1,377,742 </text:p>
          </table:table-cell>
          <table:table-cell table:style-name="ce174" office:value-type="percentage" office:value="0.00808302850553153" calcext:value-type="percentage">
            <text:p>0.8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747" calcext:value-type="float">
            <text:p>747 </text:p>
          </table:table-cell>
          <table:table-cell table:style-name="ce174" office:value-type="percentage" office:value="0.013418599220392" calcext:value-type="percentage">
            <text:p>1.34%</text:p>
          </table:table-cell>
          <table:table-cell table:style-name="ce155" office:value-type="float" office:value="1536912.9223" calcext:value-type="float">
            <text:p>1,536,913 </text:p>
          </table:table-cell>
          <table:table-cell table:style-name="ce174" office:value-type="percentage" office:value="0.00901685999195644" calcext:value-type="percentage">
            <text:p>0.9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231" calcext:value-type="float">
            <text:p>231 </text:p>
          </table:table-cell>
          <table:table-cell table:style-name="ce174" office:value-type="percentage" office:value="0.00414952666654691" calcext:value-type="percentage">
            <text:p>0.41%</text:p>
          </table:table-cell>
          <table:table-cell table:style-name="ce155" office:value-type="float" office:value="664166.0657" calcext:value-type="float">
            <text:p>664,166 </text:p>
          </table:table-cell>
          <table:table-cell table:style-name="ce174" office:value-type="percentage" office:value="0.00389657236850044" calcext:value-type="percentage">
            <text:p>0.3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55669" calcext:value-type="float">
            <text:p>55,669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5" office:value-type="float" office:value="170448795.2204" calcext:value-type="float">
            <text:p>170,448,795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1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8">
          <table:table-cell table:style-name="ce138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3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18">
          <table:table-cell table:style-name="ce189" office:value-type="string" calcext:value-type="string">
            <text:p>地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加勒比海英國屬地</text:p>
          </table:table-cell>
          <table:table-cell table:style-name="ce155" office:value-type="float" office:value="2667" calcext:value-type="float">
            <text:p>2,667 </text:p>
          </table:table-cell>
          <table:table-cell table:style-name="ce174" office:value-type="percentage" office:value="0.159195367993792" calcext:value-type="percentage">
            <text:p>15.92%</text:p>
          </table:table-cell>
          <table:table-cell table:style-name="ce155" office:value-type="float" office:value="45050324.1875" calcext:value-type="float">
            <text:p>45,050,324 </text:p>
          </table:table-cell>
          <table:table-cell table:style-name="ce174" office:value-type="percentage" office:value="0.31634479533806" calcext:value-type="percentage">
            <text:p>31.63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美國</text:p>
          </table:table-cell>
          <table:table-cell table:style-name="ce155" office:value-type="float" office:value="5614" calcext:value-type="float">
            <text:p>5,614 </text:p>
          </table:table-cell>
          <table:table-cell table:style-name="ce174" office:value-type="percentage" office:value="0.335104160448875" calcext:value-type="percentage">
            <text:p>33.51%</text:p>
          </table:table-cell>
          <table:table-cell table:style-name="ce155" office:value-type="float" office:value="17649201.4031" calcext:value-type="float">
            <text:p>17,649,201 </text:p>
          </table:table-cell>
          <table:table-cell table:style-name="ce174" office:value-type="percentage" office:value="0.123933248127281" calcext:value-type="percentage">
            <text:p>12.39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新加坡</text:p>
          </table:table-cell>
          <table:table-cell table:style-name="ce155" office:value-type="float" office:value="627" calcext:value-type="float">
            <text:p>627 </text:p>
          </table:table-cell>
          <table:table-cell table:style-name="ce174" office:value-type="percentage" office:value="0.0374261326329613" calcext:value-type="percentage">
            <text:p>3.74%</text:p>
          </table:table-cell>
          <table:table-cell table:style-name="ce155" office:value-type="float" office:value="14188793.1734" calcext:value-type="float">
            <text:p>14,188,793 </text:p>
          </table:table-cell>
          <table:table-cell table:style-name="ce174" office:value-type="percentage" office:value="0.0996341525501989" calcext:value-type="percentage">
            <text:p>9.9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越南</text:p>
          </table:table-cell>
          <table:table-cell table:style-name="ce155" office:value-type="float" office:value="668" calcext:value-type="float">
            <text:p>668 </text:p>
          </table:table-cell>
          <table:table-cell table:style-name="ce174" office:value-type="percentage" office:value="0.0398734555005074" calcext:value-type="percentage">
            <text:p>3.99%</text:p>
          </table:table-cell>
          <table:table-cell table:style-name="ce155" office:value-type="float" office:value="10511271.8544" calcext:value-type="float">
            <text:p>10,511,272 </text:p>
          </table:table-cell>
          <table:table-cell table:style-name="ce174" office:value-type="percentage" office:value="0.0738104820219144" calcext:value-type="percentage">
            <text:p>7.38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日本</text:p>
          </table:table-cell>
          <table:table-cell table:style-name="ce155" office:value-type="float" office:value="810" calcext:value-type="float">
            <text:p>810 </text:p>
          </table:table-cell>
          <table:table-cell table:style-name="ce174" office:value-type="percentage" office:value="0.0483495493344476" calcext:value-type="percentage">
            <text:p>4.83%</text:p>
          </table:table-cell>
          <table:table-cell table:style-name="ce155" office:value-type="float" office:value="9185105.8196" calcext:value-type="float">
            <text:p>9,185,106 </text:p>
          </table:table-cell>
          <table:table-cell table:style-name="ce174" office:value-type="percentage" office:value="0.0644981023569641" calcext:value-type="percentage">
            <text:p>6.45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香港</text:p>
          </table:table-cell>
          <table:table-cell table:style-name="ce155" office:value-type="float" office:value="1685" calcext:value-type="float">
            <text:p>1,685 </text:p>
          </table:table-cell>
          <table:table-cell table:style-name="ce174" office:value-type="percentage" office:value="0.10057900077598" calcext:value-type="percentage">
            <text:p>10.06%</text:p>
          </table:table-cell>
          <table:table-cell table:style-name="ce155" office:value-type="float" office:value="6928002.23" calcext:value-type="float">
            <text:p>6,928,002 </text:p>
          </table:table-cell>
          <table:table-cell table:style-name="ce174" office:value-type="percentage" office:value="0.0486486498616382" calcext:value-type="percentage">
            <text:p>4.8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泰國</text:p>
          </table:table-cell>
          <table:table-cell table:style-name="ce155" office:value-type="float" office:value="546" calcext:value-type="float">
            <text:p>546 </text:p>
          </table:table-cell>
          <table:table-cell table:style-name="ce174" office:value-type="percentage" office:value="0.0325911776995165" calcext:value-type="percentage">
            <text:p>3.26%</text:p>
          </table:table-cell>
          <table:table-cell table:style-name="ce155" office:value-type="float" office:value="3934517.006" calcext:value-type="float">
            <text:p>3,934,517 </text:p>
          </table:table-cell>
          <table:table-cell table:style-name="ce174" office:value-type="percentage" office:value="0.0276283023366687" calcext:value-type="percentage">
            <text:p>2.7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百慕達</text:p>
          </table:table-cell>
          <table:table-cell table:style-name="ce155" office:value-type="float" office:value="107" calcext:value-type="float">
            <text:p>107 </text:p>
          </table:table-cell>
          <table:table-cell table:style-name="ce174" office:value-type="percentage" office:value="0.00638691577627888" calcext:value-type="percentage">
            <text:p>0.64%</text:p>
          </table:table-cell>
          <table:table-cell table:style-name="ce155" office:value-type="float" office:value="3774279.6993" calcext:value-type="float">
            <text:p>3,774,280 </text:p>
          </table:table-cell>
          <table:table-cell table:style-name="ce174" office:value-type="percentage" office:value="0.0265031109222283" calcext:value-type="percentage">
            <text:p>2.65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荷蘭</text:p>
          </table:table-cell>
          <table:table-cell table:style-name="ce155" office:value-type="float" office:value="200" calcext:value-type="float">
            <text:p>200 </text:p>
          </table:table-cell>
          <table:table-cell table:style-name="ce174" office:value-type="percentage" office:value="0.0119381603294932" calcext:value-type="percentage">
            <text:p>1.19%</text:p>
          </table:table-cell>
          <table:table-cell table:style-name="ce155" office:value-type="float" office:value="3552014.8518" calcext:value-type="float">
            <text:p>3,552,015 </text:p>
          </table:table-cell>
          <table:table-cell table:style-name="ce174" office:value-type="percentage" office:value="0.0249423601626867" calcext:value-type="percentage">
            <text:p>2.49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馬來西亞</text:p>
          </table:table-cell>
          <table:table-cell table:style-name="ce155" office:value-type="float" office:value="431" calcext:value-type="float">
            <text:p>431 </text:p>
          </table:table-cell>
          <table:table-cell table:style-name="ce174" office:value-type="percentage" office:value="0.0257267355100579" calcext:value-type="percentage">
            <text:p>2.57%</text:p>
          </table:table-cell>
          <table:table-cell table:style-name="ce155" office:value-type="float" office:value="3210182.9937" calcext:value-type="float">
            <text:p>3,210,183 </text:p>
          </table:table-cell>
          <table:table-cell table:style-name="ce174" office:value-type="percentage" office:value="0.0225420060888602" calcext:value-type="percentage">
            <text:p>2.25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英國</text:p>
          </table:table-cell>
          <table:table-cell table:style-name="ce155" office:value-type="float" office:value="210" calcext:value-type="float">
            <text:p>210 </text:p>
          </table:table-cell>
          <table:table-cell table:style-name="ce174" office:value-type="percentage" office:value="0.0125350683459679" calcext:value-type="percentage">
            <text:p>1.25%</text:p>
          </table:table-cell>
          <table:table-cell table:style-name="ce155" office:value-type="float" office:value="3154756.4884" calcext:value-type="float">
            <text:p>3,154,756 </text:p>
          </table:table-cell>
          <table:table-cell table:style-name="ce174" office:value-type="percentage" office:value="0.0221527994229446" calcext:value-type="percentage">
            <text:p>2.22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澳大利亞</text:p>
          </table:table-cell>
          <table:table-cell table:style-name="ce155" office:value-type="float" office:value="107" calcext:value-type="float">
            <text:p>107 </text:p>
          </table:table-cell>
          <table:table-cell table:style-name="ce174" office:value-type="percentage" office:value="0.00638691577627888" calcext:value-type="percentage">
            <text:p>0.64%</text:p>
          </table:table-cell>
          <table:table-cell table:style-name="ce155" office:value-type="float" office:value="2877407.6855" calcext:value-type="float">
            <text:p>2,877,408 </text:p>
          </table:table-cell>
          <table:table-cell table:style-name="ce174" office:value-type="percentage" office:value="0.0202052473936741" calcext:value-type="percentage">
            <text:p>2.02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薩摩亞</text:p>
          </table:table-cell>
          <table:table-cell table:style-name="ce155" office:value-type="float" office:value="610" calcext:value-type="float">
            <text:p>610 </text:p>
          </table:table-cell>
          <table:table-cell table:style-name="ce174" office:value-type="percentage" office:value="0.0364113890049543" calcext:value-type="percentage">
            <text:p>3.64%</text:p>
          </table:table-cell>
          <table:table-cell table:style-name="ce155" office:value-type="float" office:value="2579605.6084" calcext:value-type="float">
            <text:p>2,579,606 </text:p>
          </table:table-cell>
          <table:table-cell table:style-name="ce174" office:value-type="percentage" office:value="0.0181140718287802" calcext:value-type="percentage">
            <text:p>1.81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菲律賓</text:p>
          </table:table-cell>
          <table:table-cell table:style-name="ce155" office:value-type="float" office:value="228" calcext:value-type="float">
            <text:p>228 </text:p>
          </table:table-cell>
          <table:table-cell table:style-name="ce174" office:value-type="percentage" office:value="0.0136095027756223" calcext:value-type="percentage">
            <text:p>1.36%</text:p>
          </table:table-cell>
          <table:table-cell table:style-name="ce155" office:value-type="float" office:value="2051204.021" calcext:value-type="float">
            <text:p>2,051,204 </text:p>
          </table:table-cell>
          <table:table-cell table:style-name="ce174" office:value-type="percentage" office:value="0.0144036192396568" calcext:value-type="percentage">
            <text:p>1.44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巴拿馬</text:p>
          </table:table-cell>
          <table:table-cell table:style-name="ce155" office:value-type="float" office:value="84" calcext:value-type="float">
            <text:p>84 </text:p>
          </table:table-cell>
          <table:table-cell table:style-name="ce174" office:value-type="percentage" office:value="0.00501402733838715" calcext:value-type="percentage">
            <text:p>0.50%</text:p>
          </table:table-cell>
          <table:table-cell table:style-name="ce155" office:value-type="float" office:value="1797836.5395" calcext:value-type="float">
            <text:p>1,797,837 </text:p>
          </table:table-cell>
          <table:table-cell table:style-name="ce174" office:value-type="percentage" office:value="0.0126244648045667" calcext:value-type="percentage">
            <text:p>1.2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印尼</text:p>
          </table:table-cell>
          <table:table-cell table:style-name="ce155" office:value-type="float" office:value="302" calcext:value-type="float">
            <text:p>302 </text:p>
          </table:table-cell>
          <table:table-cell table:style-name="ce174" office:value-type="percentage" office:value="0.0180266220975348" calcext:value-type="percentage">
            <text:p>1.80%</text:p>
          </table:table-cell>
          <table:table-cell table:style-name="ce155" office:value-type="float" office:value="1585496.46" calcext:value-type="float">
            <text:p>1,585,496 </text:p>
          </table:table-cell>
          <table:table-cell table:style-name="ce174" office:value-type="percentage" office:value="0.0111334060785091" calcext:value-type="percentage">
            <text:p>1.11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韓國</text:p>
          </table:table-cell>
          <table:table-cell table:style-name="ce155" office:value-type="float" office:value="234" calcext:value-type="float">
            <text:p>234 </text:p>
          </table:table-cell>
          <table:table-cell table:style-name="ce174" office:value-type="percentage" office:value="0.0139676475855071" calcext:value-type="percentage">
            <text:p>1.40%</text:p>
          </table:table-cell>
          <table:table-cell table:style-name="ce155" office:value-type="float" office:value="1571458.6357" calcext:value-type="float">
            <text:p>1,571,459 </text:p>
          </table:table-cell>
          <table:table-cell table:style-name="ce174" office:value-type="percentage" office:value="0.0110348320341428" calcext:value-type="percentage">
            <text:p>1.10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印度</text:p>
          </table:table-cell>
          <table:table-cell table:style-name="ce155" office:value-type="float" office:value="96" calcext:value-type="float">
            <text:p>96 </text:p>
          </table:table-cell>
          <table:table-cell table:style-name="ce174" office:value-type="percentage" office:value="0.00573031695815675" calcext:value-type="percentage">
            <text:p>0.57%</text:p>
          </table:table-cell>
          <table:table-cell table:style-name="ce155" office:value-type="float" office:value="722352.122" calcext:value-type="float">
            <text:p>722,352 </text:p>
          </table:table-cell>
          <table:table-cell table:style-name="ce174" office:value-type="percentage" office:value="0.00507237935170083" calcext:value-type="percentage">
            <text:p>0.51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加拿大</text:p>
          </table:table-cell>
          <table:table-cell table:style-name="ce155" office:value-type="float" office:value="96" calcext:value-type="float">
            <text:p>96 </text:p>
          </table:table-cell>
          <table:table-cell table:style-name="ce174" office:value-type="percentage" office:value="0.00573031695815675" calcext:value-type="percentage">
            <text:p>0.57%</text:p>
          </table:table-cell>
          <table:table-cell table:style-name="ce155" office:value-type="float" office:value="478795.1965" calcext:value-type="float">
            <text:p>478,795 </text:p>
          </table:table-cell>
          <table:table-cell table:style-name="ce174" office:value-type="percentage" office:value="0.00336211494983349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德國</text:p>
          </table:table-cell>
          <table:table-cell table:style-name="ce155" office:value-type="float" office:value="232" calcext:value-type="float">
            <text:p>232 </text:p>
          </table:table-cell>
          <table:table-cell table:style-name="ce174" office:value-type="percentage" office:value="0.0138482659822121" calcext:value-type="percentage">
            <text:p>1.38%</text:p>
          </table:table-cell>
          <table:table-cell table:style-name="ce155" office:value-type="float" office:value="411241.9096" calcext:value-type="float">
            <text:p>411,242 </text:p>
          </table:table-cell>
          <table:table-cell table:style-name="ce174" office:value-type="percentage" office:value="0.00288775364158072" calcext:value-type="percentage">
            <text:p>0.29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巴西</text:p>
          </table:table-cell>
          <table:table-cell table:style-name="ce155" office:value-type="float" office:value="38" calcext:value-type="float">
            <text:p>38 </text:p>
          </table:table-cell>
          <table:table-cell table:style-name="ce174" office:value-type="percentage" office:value="0.00226825046260371" calcext:value-type="percentage">
            <text:p>0.23%</text:p>
          </table:table-cell>
          <table:table-cell table:style-name="ce155" office:value-type="float" office:value="400473.3005" calcext:value-type="float">
            <text:p>400,473 </text:p>
          </table:table-cell>
          <table:table-cell table:style-name="ce174" office:value-type="percentage" office:value="0.00281213612931518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捷克</text:p>
          </table:table-cell>
          <table:table-cell table:style-name="ce155" office:value-type="float" office:value="30" calcext:value-type="float">
            <text:p>30 </text:p>
          </table:table-cell>
          <table:table-cell table:style-name="ce174" office:value-type="percentage" office:value="0.00179072404942398" calcext:value-type="percentage">
            <text:p>0.18%</text:p>
          </table:table-cell>
          <table:table-cell table:style-name="ce155" office:value-type="float" office:value="160486.2734" calcext:value-type="float">
            <text:p>160,486 </text:p>
          </table:table-cell>
          <table:table-cell table:style-name="ce174" office:value-type="percentage" office:value="0.00112693966644923" calcext:value-type="percentage">
            <text:p>0.11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尼加拉瓜</text:p>
          </table:table-cell>
          <table:table-cell table:style-name="ce155" office:value-type="float" office:value="31" calcext:value-type="float">
            <text:p>31 </text:p>
          </table:table-cell>
          <table:table-cell table:style-name="ce174" office:value-type="percentage" office:value="0.00185041485107145" calcext:value-type="percentage">
            <text:p>0.19%</text:p>
          </table:table-cell>
          <table:table-cell table:style-name="ce155" office:value-type="float" office:value="145021" calcext:value-type="float">
            <text:p>145,021 </text:p>
          </table:table-cell>
          <table:table-cell table:style-name="ce174" office:value-type="percentage" office:value="0.00101834202954415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法國</text:p>
          </table:table-cell>
          <table:table-cell table:style-name="ce155" office:value-type="float" office:value="59" calcext:value-type="float">
            <text:p>59 </text:p>
          </table:table-cell>
          <table:table-cell table:style-name="ce174" office:value-type="percentage" office:value="0.0035217572972005" calcext:value-type="percentage">
            <text:p>0.35%</text:p>
          </table:table-cell>
          <table:table-cell table:style-name="ce155" office:value-type="float" office:value="79271.9258" calcext:value-type="float">
            <text:p>79,272 </text:p>
          </table:table-cell>
          <table:table-cell table:style-name="ce174" office:value-type="percentage" office:value="0.000556649959695807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薩爾瓦多</text:p>
          </table:table-cell>
          <table:table-cell table:style-name="ce155" office:value-type="float" office:value="26" calcext:value-type="float">
            <text:p>26 </text:p>
          </table:table-cell>
          <table:table-cell table:style-name="ce174" office:value-type="percentage" office:value="0.00155196084283412" calcext:value-type="percentage">
            <text:p>0.16%</text:p>
          </table:table-cell>
          <table:table-cell table:style-name="ce155" office:value-type="float" office:value="56513.7449" calcext:value-type="float">
            <text:p>56,514 </text:p>
          </table:table-cell>
          <table:table-cell table:style-name="ce174" office:value-type="percentage" office:value="0.000396841296630189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紐西蘭</text:p>
          </table:table-cell>
          <table:table-cell table:style-name="ce155" office:value-type="float" office:value="10" calcext:value-type="float">
            <text:p>10 </text:p>
          </table:table-cell>
          <table:table-cell table:style-name="ce174" office:value-type="percentage" office:value="0.000596908016474661" calcext:value-type="percentage">
            <text:p>0.06%</text:p>
          </table:table-cell>
          <table:table-cell table:style-name="ce155" office:value-type="float" office:value="16626.48" calcext:value-type="float">
            <text:p>16,626 </text:p>
          </table:table-cell>
          <table:table-cell table:style-name="ce174" office:value-type="percentage" office:value="0.000116751666223342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非洲地區</text:p>
          </table:table-cell>
          <table:table-cell table:style-name="ce155" office:value-type="float" office:value="260" calcext:value-type="float">
            <text:p>260 </text:p>
          </table:table-cell>
          <table:table-cell table:style-name="ce174" office:value-type="percentage" office:value="0.0155196084283412" calcext:value-type="percentage">
            <text:p>1.55%</text:p>
          </table:table-cell>
          <table:table-cell table:style-name="ce155" office:value-type="float" office:value="859848.1636" calcext:value-type="float">
            <text:p>859,848 </text:p>
          </table:table-cell>
          <table:table-cell table:style-name="ce174" office:value-type="percentage" office:value="0.00603788088635603" calcext:value-type="percentage">
            <text:p>0.60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歐洲其他地區</text:p>
          </table:table-cell>
          <table:table-cell table:style-name="ce155" office:value-type="float" office:value="189" calcext:value-type="float">
            <text:p>189 </text:p>
          </table:table-cell>
          <table:table-cell table:style-name="ce174" office:value-type="percentage" office:value="0.0112815615113711" calcext:value-type="percentage">
            <text:p>1.13%</text:p>
          </table:table-cell>
          <table:table-cell table:style-name="ce155" office:value-type="float" office:value="2617623.3863" calcext:value-type="float">
            <text:p>2,617,623 </text:p>
          </table:table-cell>
          <table:table-cell table:style-name="ce174" office:value-type="percentage" office:value="0.0183810338625922" calcext:value-type="percentage">
            <text:p>1.84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亞洲其他地區</text:p>
          </table:table-cell>
          <table:table-cell table:style-name="ce155" office:value-type="float" office:value="309" calcext:value-type="float">
            <text:p>309 </text:p>
          </table:table-cell>
          <table:table-cell table:style-name="ce174" office:value-type="percentage" office:value="0.018444457709067" calcext:value-type="percentage">
            <text:p>1.84%</text:p>
          </table:table-cell>
          <table:table-cell table:style-name="ce155" office:value-type="float" office:value="1573299.696" calcext:value-type="float">
            <text:p>1,573,300 </text:p>
          </table:table-cell>
          <table:table-cell table:style-name="ce174" office:value-type="percentage" office:value="0.011047760017555" calcext:value-type="percentage">
            <text:p>1.10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中南美洲其他地區</text:p>
          </table:table-cell>
          <table:table-cell table:style-name="ce155" office:value-type="float" office:value="204" calcext:value-type="float">
            <text:p>204 </text:p>
          </table:table-cell>
          <table:table-cell table:style-name="ce174" office:value-type="percentage" office:value="0.0121769235360831" calcext:value-type="percentage">
            <text:p>1.22%</text:p>
          </table:table-cell>
          <table:table-cell table:style-name="ce155" office:value-type="float" office:value="795472.3581" calcext:value-type="float">
            <text:p>795,472 </text:p>
          </table:table-cell>
          <table:table-cell table:style-name="ce174" office:value-type="percentage" office:value="0.0055858319525712" calcext:value-type="percentage">
            <text:p>0.56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大洋洲其他地區</text:p>
          </table:table-cell>
          <table:table-cell table:style-name="ce155" office:value-type="float" office:value="43" calcext:value-type="float">
            <text:p>43 </text:p>
          </table:table-cell>
          <table:table-cell table:style-name="ce174" office:value-type="percentage" office:value="0.00256670447084104" calcext:value-type="percentage">
            <text:p>0.26%</text:p>
          </table:table-cell>
          <table:table-cell table:style-name="ce155" office:value-type="float" office:value="490446.963" calcext:value-type="float">
            <text:p>490,447 </text:p>
          </table:table-cell>
          <table:table-cell table:style-name="ce174" office:value-type="percentage" office:value="0.00344393402117753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合計</text:p>
          </table:table-cell>
          <table:table-cell table:style-name="ce155" office:value-type="float" office:value="16753" calcext:value-type="float">
            <text:p>16,753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5" office:value-type="float" office:value="142408931.177" calcext:value-type="float">
            <text:p>142,408,93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5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26">
          <table:table-cell table:style-name="ce138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24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9" office:value-type="string" calcext:value-type="string">
            <text:p>行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3007" calcext:value-type="float">
            <text:p>3,007 </text:p>
          </table:table-cell>
          <table:table-cell table:style-name="ce174" office:value-type="percentage" office:value="0.179490240553931" calcext:value-type="percentage">
            <text:p>17.95%</text:p>
          </table:table-cell>
          <table:table-cell table:style-name="ce155" office:value-type="float" office:value="68597206.8113" calcext:value-type="float">
            <text:p>68,597,207 </text:p>
          </table:table-cell>
          <table:table-cell table:style-name="ce174" office:value-type="percentage" office:value="0.481691746748949" calcext:value-type="percentage">
            <text:p>48.1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1854" calcext:value-type="float">
            <text:p>1,854 </text:p>
          </table:table-cell>
          <table:table-cell table:style-name="ce174" office:value-type="percentage" office:value="0.110666746254402" calcext:value-type="percentage">
            <text:p>11.07%</text:p>
          </table:table-cell>
          <table:table-cell table:style-name="ce155" office:value-type="float" office:value="16844432.1856" calcext:value-type="float">
            <text:p>16,844,432 </text:p>
          </table:table-cell>
          <table:table-cell table:style-name="ce174" office:value-type="percentage" office:value="0.118282133335191" calcext:value-type="percentage">
            <text:p>11.8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3026" calcext:value-type="float">
            <text:p>3,026 </text:p>
          </table:table-cell>
          <table:table-cell table:style-name="ce174" office:value-type="percentage" office:value="0.180624365785233" calcext:value-type="percentage">
            <text:p>18.06%</text:p>
          </table:table-cell>
          <table:table-cell table:style-name="ce155" office:value-type="float" office:value="10281613.2617" calcext:value-type="float">
            <text:p>10,281,613 </text:p>
          </table:table-cell>
          <table:table-cell table:style-name="ce174" office:value-type="percentage" office:value="0.072197812150707" calcext:value-type="percentage">
            <text:p>7.2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74" calcext:value-type="float">
            <text:p>74 </text:p>
          </table:table-cell>
          <table:table-cell table:style-name="ce174" office:value-type="percentage" office:value="0.00441711932191249" calcext:value-type="percentage">
            <text:p>0.44%</text:p>
          </table:table-cell>
          <table:table-cell table:style-name="ce155" office:value-type="float" office:value="6351050.6466" calcext:value-type="float">
            <text:p>6,351,051 </text:p>
          </table:table-cell>
          <table:table-cell table:style-name="ce174" office:value-type="percentage" office:value="0.0445972776714845" calcext:value-type="percentage">
            <text:p>4.4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1464" calcext:value-type="float">
            <text:p>1,464 </text:p>
          </table:table-cell>
          <table:table-cell table:style-name="ce174" office:value-type="percentage" office:value="0.0873873336118904" calcext:value-type="percentage">
            <text:p>8.74%</text:p>
          </table:table-cell>
          <table:table-cell table:style-name="ce155" office:value-type="float" office:value="3843694.0667" calcext:value-type="float">
            <text:p>3,843,694 </text:p>
          </table:table-cell>
          <table:table-cell table:style-name="ce174" office:value-type="percentage" office:value="0.0269905407963681" calcext:value-type="percentage">
            <text:p>2.7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181" calcext:value-type="float">
            <text:p>181 </text:p>
          </table:table-cell>
          <table:table-cell table:style-name="ce174" office:value-type="percentage" office:value="0.0108040350981914" calcext:value-type="percentage">
            <text:p>1.08%</text:p>
          </table:table-cell>
          <table:table-cell table:style-name="ce155" office:value-type="float" office:value="3274609.5794" calcext:value-type="float">
            <text:p>3,274,610 </text:p>
          </table:table-cell>
          <table:table-cell table:style-name="ce174" office:value-type="percentage" office:value="0.0229944116028087" calcext:value-type="percentage">
            <text:p>2.3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530" calcext:value-type="float">
            <text:p>530 </text:p>
          </table:table-cell>
          <table:table-cell table:style-name="ce174" office:value-type="percentage" office:value="0.031636124873157" calcext:value-type="percentage">
            <text:p>3.16%</text:p>
          </table:table-cell>
          <table:table-cell table:style-name="ce155" office:value-type="float" office:value="3175570.7836" calcext:value-type="float">
            <text:p>3,175,571 </text:p>
          </table:table-cell>
          <table:table-cell table:style-name="ce174" office:value-type="percentage" office:value="0.0222989580594007" calcext:value-type="percentage">
            <text:p>2.2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1684" calcext:value-type="float">
            <text:p>1,684 </text:p>
          </table:table-cell>
          <table:table-cell table:style-name="ce174" office:value-type="percentage" office:value="0.100519309974333" calcext:value-type="percentage">
            <text:p>10.05%</text:p>
          </table:table-cell>
          <table:table-cell table:style-name="ce155" office:value-type="float" office:value="3140890.4484" calcext:value-type="float">
            <text:p>3,140,890 </text:p>
          </table:table-cell>
          <table:table-cell table:style-name="ce174" office:value-type="percentage" office:value="0.0220554316533433" calcext:value-type="percentage">
            <text:p>2.2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334" calcext:value-type="float">
            <text:p>334 </text:p>
          </table:table-cell>
          <table:table-cell table:style-name="ce174" office:value-type="percentage" office:value="0.0199367277502537" calcext:value-type="percentage">
            <text:p>1.99%</text:p>
          </table:table-cell>
          <table:table-cell table:style-name="ce155" office:value-type="float" office:value="2902996.7313" calcext:value-type="float">
            <text:p>2,902,997 </text:p>
          </table:table-cell>
          <table:table-cell table:style-name="ce174" office:value-type="percentage" office:value="0.0203849344792278" calcext:value-type="percentage">
            <text:p>2.0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170" calcext:value-type="float">
            <text:p>170 </text:p>
          </table:table-cell>
          <table:table-cell table:style-name="ce174" office:value-type="percentage" office:value="0.0101474362800692" calcext:value-type="percentage">
            <text:p>1.01%</text:p>
          </table:table-cell>
          <table:table-cell table:style-name="ce155" office:value-type="float" office:value="2619225.7441" calcext:value-type="float">
            <text:p>2,619,226 </text:p>
          </table:table-cell>
          <table:table-cell table:style-name="ce174" office:value-type="percentage" office:value="0.0183922856695313" calcext:value-type="percentage">
            <text:p>1.8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style-name="ce155" office:value-type="float" office:value="188" calcext:value-type="float">
            <text:p>188 </text:p>
          </table:table-cell>
          <table:table-cell table:style-name="ce174" office:value-type="percentage" office:value="0.0112218707097236" calcext:value-type="percentage">
            <text:p>1.12%</text:p>
          </table:table-cell>
          <table:table-cell table:style-name="ce155" office:value-type="float" office:value="2556755.7724" calcext:value-type="float">
            <text:p>2,556,756 </text:p>
          </table:table-cell>
          <table:table-cell table:style-name="ce174" office:value-type="percentage" office:value="0.0179536195607157" calcext:value-type="percentage">
            <text:p>1.8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204" calcext:value-type="float">
            <text:p>204 </text:p>
          </table:table-cell>
          <table:table-cell table:style-name="ce174" office:value-type="percentage" office:value="0.0121769235360831" calcext:value-type="percentage">
            <text:p>1.22%</text:p>
          </table:table-cell>
          <table:table-cell table:style-name="ce155" office:value-type="float" office:value="2248960.9897" calcext:value-type="float">
            <text:p>2,248,961 </text:p>
          </table:table-cell>
          <table:table-cell table:style-name="ce174" office:value-type="percentage" office:value="0.0157922749023709" calcext:value-type="percentage">
            <text:p>1.5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225" calcext:value-type="float">
            <text:p>225 </text:p>
          </table:table-cell>
          <table:table-cell table:style-name="ce174" office:value-type="percentage" office:value="0.0134304303706799" calcext:value-type="percentage">
            <text:p>1.34%</text:p>
          </table:table-cell>
          <table:table-cell table:style-name="ce155" office:value-type="float" office:value="2080785.6693" calcext:value-type="float">
            <text:p>2,080,786 </text:p>
          </table:table-cell>
          <table:table-cell table:style-name="ce174" office:value-type="percentage" office:value="0.0146113425057154" calcext:value-type="percentage">
            <text:p>1.4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249" calcext:value-type="float">
            <text:p>249 </text:p>
          </table:table-cell>
          <table:table-cell table:style-name="ce174" office:value-type="percentage" office:value="0.0148630096102191" calcext:value-type="percentage">
            <text:p>1.49%</text:p>
          </table:table-cell>
          <table:table-cell table:style-name="ce155" office:value-type="float" office:value="1536978.6217" calcext:value-type="float">
            <text:p>1,536,979 </text:p>
          </table:table-cell>
          <table:table-cell table:style-name="ce174" office:value-type="percentage" office:value="0.0107927122898612" calcext:value-type="percentage">
            <text:p>1.0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412" calcext:value-type="float">
            <text:p>412 </text:p>
          </table:table-cell>
          <table:table-cell table:style-name="ce174" office:value-type="percentage" office:value="0.024592610278756" calcext:value-type="percentage">
            <text:p>2.46%</text:p>
          </table:table-cell>
          <table:table-cell table:style-name="ce155" office:value-type="float" office:value="1418263.4355" calcext:value-type="float">
            <text:p>1,418,263 </text:p>
          </table:table-cell>
          <table:table-cell table:style-name="ce174" office:value-type="percentage" office:value="0.00995909051334176" calcext:value-type="percentage">
            <text:p>1.0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372" calcext:value-type="float">
            <text:p>372 </text:p>
          </table:table-cell>
          <table:table-cell table:style-name="ce174" office:value-type="percentage" office:value="0.0222049782128574" calcext:value-type="percentage">
            <text:p>2.22%</text:p>
          </table:table-cell>
          <table:table-cell table:style-name="ce155" office:value-type="float" office:value="1393365.2957" calcext:value-type="float">
            <text:p>1,393,365 </text:p>
          </table:table-cell>
          <table:table-cell table:style-name="ce174" office:value-type="percentage" office:value="0.00978425499148074" calcext:value-type="percentage">
            <text:p>0.9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214" calcext:value-type="float">
            <text:p>214 </text:p>
          </table:table-cell>
          <table:table-cell table:style-name="ce174" office:value-type="percentage" office:value="0.0127738315525578" calcext:value-type="percentage">
            <text:p>1.28%</text:p>
          </table:table-cell>
          <table:table-cell table:style-name="ce155" office:value-type="float" office:value="1198524.5242" calcext:value-type="float">
            <text:p>1,198,525 </text:p>
          </table:table-cell>
          <table:table-cell table:style-name="ce174" office:value-type="percentage" office:value="0.00841607695735287" calcext:value-type="percentage">
            <text:p>0.8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style-name="ce155" office:value-type="float" office:value="384" calcext:value-type="float">
            <text:p>384 </text:p>
          </table:table-cell>
          <table:table-cell table:style-name="ce174" office:value-type="percentage" office:value="0.022921267832627" calcext:value-type="percentage">
            <text:p>2.29%</text:p>
          </table:table-cell>
          <table:table-cell table:style-name="ce155" office:value-type="float" office:value="1108123.48" calcext:value-type="float">
            <text:p>1,108,123 </text:p>
          </table:table-cell>
          <table:table-cell table:style-name="ce174" office:value-type="percentage" office:value="0.00778127797773241" calcext:value-type="percentage">
            <text:p>0.7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431" calcext:value-type="float">
            <text:p>431 </text:p>
          </table:table-cell>
          <table:table-cell table:style-name="ce174" office:value-type="percentage" office:value="0.0257267355100579" calcext:value-type="percentage">
            <text:p>2.57%</text:p>
          </table:table-cell>
          <table:table-cell table:style-name="ce155" office:value-type="float" office:value="1074698.8271" calcext:value-type="float">
            <text:p>1,074,699 </text:p>
          </table:table-cell>
          <table:table-cell table:style-name="ce174" office:value-type="percentage" office:value="0.00754656901233433" calcext:value-type="percentage">
            <text:p>0.7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171" calcext:value-type="float">
            <text:p>171 </text:p>
          </table:table-cell>
          <table:table-cell table:style-name="ce174" office:value-type="percentage" office:value="0.0102071270817167" calcext:value-type="percentage">
            <text:p>1.02%</text:p>
          </table:table-cell>
          <table:table-cell table:style-name="ce155" office:value-type="float" office:value="645194.4322" calcext:value-type="float">
            <text:p>645,194 </text:p>
          </table:table-cell>
          <table:table-cell table:style-name="ce174" office:value-type="percentage" office:value="0.00453057562378646" calcext:value-type="percentage">
            <text:p>0.4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style-name="ce155" office:value-type="float" office:value="158" calcext:value-type="float">
            <text:p>158 </text:p>
          </table:table-cell>
          <table:table-cell table:style-name="ce174" office:value-type="percentage" office:value="0.00943114666029965" calcext:value-type="percentage">
            <text:p>0.94%</text:p>
          </table:table-cell>
          <table:table-cell table:style-name="ce155" office:value-type="float" office:value="491069.0182" calcext:value-type="float">
            <text:p>491,069 </text:p>
          </table:table-cell>
          <table:table-cell table:style-name="ce174" office:value-type="percentage" office:value="0.00344830211238402" calcext:value-type="percentage">
            <text:p>0.3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143" calcext:value-type="float">
            <text:p>143 </text:p>
          </table:table-cell>
          <table:table-cell table:style-name="ce174" office:value-type="percentage" office:value="0.00853578463558766" calcext:value-type="percentage">
            <text:p>0.85%</text:p>
          </table:table-cell>
          <table:table-cell table:style-name="ce155" office:value-type="float" office:value="435104.4459" calcext:value-type="float">
            <text:p>435,104 </text:p>
          </table:table-cell>
          <table:table-cell table:style-name="ce174" office:value-type="percentage" office:value="0.00305531712304763" calcext:value-type="percentage">
            <text:p>0.3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111" calcext:value-type="float">
            <text:p>111 </text:p>
          </table:table-cell>
          <table:table-cell table:style-name="ce174" office:value-type="percentage" office:value="0.00662567898286874" calcext:value-type="percentage">
            <text:p>0.66%</text:p>
          </table:table-cell>
          <table:table-cell table:style-name="ce155" office:value-type="float" office:value="414586.1703" calcext:value-type="float">
            <text:p>414,586 </text:p>
          </table:table-cell>
          <table:table-cell table:style-name="ce174" office:value-type="percentage" office:value="0.0029112371455461" calcext:value-type="percentage">
            <text:p>0.2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64" calcext:value-type="float">
            <text:p>64 </text:p>
          </table:table-cell>
          <table:table-cell table:style-name="ce174" office:value-type="percentage" office:value="0.00382021130543783" calcext:value-type="percentage">
            <text:p>0.38%</text:p>
          </table:table-cell>
          <table:table-cell table:style-name="ce155" office:value-type="float" office:value="375441.3741" calcext:value-type="float">
            <text:p>375,441 </text:p>
          </table:table-cell>
          <table:table-cell table:style-name="ce174" office:value-type="percentage" office:value="0.00263636115373525" calcext:value-type="percentage">
            <text:p>0.2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105" calcext:value-type="float">
            <text:p>105 </text:p>
          </table:table-cell>
          <table:table-cell table:style-name="ce174" office:value-type="percentage" office:value="0.00626753417298394" calcext:value-type="percentage">
            <text:p>0.63%</text:p>
          </table:table-cell>
          <table:table-cell table:style-name="ce155" office:value-type="float" office:value="302542.2933" calcext:value-type="float">
            <text:p>302,542 </text:p>
          </table:table-cell>
          <table:table-cell table:style-name="ce174" office:value-type="percentage" office:value="0.00212446151234694" calcext:value-type="percentage">
            <text:p>0.2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75" calcext:value-type="float">
            <text:p>75 </text:p>
          </table:table-cell>
          <table:table-cell table:style-name="ce174" office:value-type="percentage" office:value="0.00447681012355996" calcext:value-type="percentage">
            <text:p>0.45%</text:p>
          </table:table-cell>
          <table:table-cell table:style-name="ce155" office:value-type="float" office:value="261006.3498" calcext:value-type="float">
            <text:p>261,006 </text:p>
          </table:table-cell>
          <table:table-cell table:style-name="ce174" office:value-type="percentage" office:value="0.00183279480888453" calcext:value-type="percentage">
            <text:p>0.1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style-name="ce155" office:value-type="float" office:value="76" calcext:value-type="float">
            <text:p>76 </text:p>
          </table:table-cell>
          <table:table-cell table:style-name="ce174" office:value-type="percentage" office:value="0.00453650092520743" calcext:value-type="percentage">
            <text:p>0.45%</text:p>
          </table:table-cell>
          <table:table-cell table:style-name="ce155" office:value-type="float" office:value="257968.618" calcext:value-type="float">
            <text:p>257,969 </text:p>
          </table:table-cell>
          <table:table-cell table:style-name="ce174" office:value-type="percentage" office:value="0.00181146376050931" calcext:value-type="percentage">
            <text:p>0.1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108" calcext:value-type="float">
            <text:p>108 </text:p>
          </table:table-cell>
          <table:table-cell table:style-name="ce174" office:value-type="percentage" office:value="0.00644660657792634" calcext:value-type="percentage">
            <text:p>0.64%</text:p>
          </table:table-cell>
          <table:table-cell table:style-name="ce155" office:value-type="float" office:value="237212.3479" calcext:value-type="float">
            <text:p>237,212 </text:p>
          </table:table-cell>
          <table:table-cell table:style-name="ce174" office:value-type="percentage" office:value="0.00166571257813296" calcext:value-type="percentage">
            <text:p>0.1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39" calcext:value-type="float">
            <text:p>39 </text:p>
          </table:table-cell>
          <table:table-cell table:style-name="ce174" office:value-type="percentage" office:value="0.00232794126425118" calcext:value-type="percentage">
            <text:p>0.23%</text:p>
          </table:table-cell>
          <table:table-cell table:style-name="ce155" office:value-type="float" office:value="231577.3409" calcext:value-type="float">
            <text:p>231,577 </text:p>
          </table:table-cell>
          <table:table-cell table:style-name="ce174" office:value-type="percentage" office:value="0.00162614338150023" calcext:value-type="percentage">
            <text:p>0.1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style-name="ce155" office:value-type="float" office:value="27" calcext:value-type="float">
            <text:p>27 </text:p>
          </table:table-cell>
          <table:table-cell table:style-name="ce174" office:value-type="percentage" office:value="0.00161165164448159" calcext:value-type="percentage">
            <text:p>0.16%</text:p>
          </table:table-cell>
          <table:table-cell table:style-name="ce155" office:value-type="float" office:value="202494.7063" calcext:value-type="float">
            <text:p>202,495 </text:p>
          </table:table-cell>
          <table:table-cell table:style-name="ce174" office:value-type="percentage" office:value="0.00142192420535984" calcext:value-type="percentage">
            <text:p>0.1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style-name="ce155" office:value-type="float" office:value="37" calcext:value-type="float">
            <text:p>37 </text:p>
          </table:table-cell>
          <table:table-cell table:style-name="ce174" office:value-type="percentage" office:value="0.00220855966095625" calcext:value-type="percentage">
            <text:p>0.22%</text:p>
          </table:table-cell>
          <table:table-cell table:style-name="ce155" office:value-type="float" office:value="175770.9133" calcext:value-type="float">
            <text:p>175,771 </text:p>
          </table:table-cell>
          <table:table-cell table:style-name="ce174" office:value-type="percentage" office:value="0.00123426888922812" calcext:value-type="percentage">
            <text:p>0.1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style-name="ce155" office:value-type="float" office:value="22" calcext:value-type="float">
            <text:p>22 </text:p>
          </table:table-cell>
          <table:table-cell table:style-name="ce174" office:value-type="percentage" office:value="0.00131319763624425" calcext:value-type="percentage">
            <text:p>0.13%</text:p>
          </table:table-cell>
          <table:table-cell table:style-name="ce155" office:value-type="float" office:value="133122.2776" calcext:value-type="float">
            <text:p>133,122 </text:p>
          </table:table-cell>
          <table:table-cell table:style-name="ce174" office:value-type="percentage" office:value="0.000934788826092251" calcext:value-type="percentage">
            <text:p>0.0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style-name="ce155" office:value-type="float" office:value="26" calcext:value-type="float">
            <text:p>26 </text:p>
          </table:table-cell>
          <table:table-cell table:style-name="ce174" office:value-type="percentage" office:value="0.00155196084283412" calcext:value-type="percentage">
            <text:p>0.16%</text:p>
          </table:table-cell>
          <table:table-cell table:style-name="ce155" office:value-type="float" office:value="123128.3823" calcext:value-type="float">
            <text:p>123,128 </text:p>
          </table:table-cell>
          <table:table-cell table:style-name="ce174" office:value-type="percentage" office:value="0.000864611378530493" calcext:value-type="percentage">
            <text:p>0.0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14" calcext:value-type="float">
            <text:p>14 </text:p>
          </table:table-cell>
          <table:table-cell table:style-name="ce174" office:value-type="percentage" office:value="0.000835671223064526" calcext:value-type="percentage">
            <text:p>0.08%</text:p>
          </table:table-cell>
          <table:table-cell table:style-name="ce155" office:value-type="float" office:value="111259.0359" calcext:value-type="float">
            <text:p>111,259 </text:p>
          </table:table-cell>
          <table:table-cell table:style-name="ce174" office:value-type="percentage" office:value="0.000781264454275808" calcext:value-type="percentage">
            <text:p>0.0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63" calcext:value-type="float">
            <text:p>63 </text:p>
          </table:table-cell>
          <table:table-cell table:style-name="ce174" office:value-type="percentage" office:value="0.00376052050379037" calcext:value-type="percentage">
            <text:p>0.38%</text:p>
          </table:table-cell>
          <table:table-cell table:style-name="ce155" office:value-type="float" office:value="106067.9073" calcext:value-type="float">
            <text:p>106,068 </text:p>
          </table:table-cell>
          <table:table-cell table:style-name="ce174" office:value-type="percentage" office:value="0.000744812185748155" calcext:value-type="percentage">
            <text:p>0.0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style-name="ce155" office:value-type="float" office:value="32" calcext:value-type="float">
            <text:p>32 </text:p>
          </table:table-cell>
          <table:table-cell table:style-name="ce174" office:value-type="percentage" office:value="0.00191010565271892" calcext:value-type="percentage">
            <text:p>0.19%</text:p>
          </table:table-cell>
          <table:table-cell table:style-name="ce155" office:value-type="float" office:value="86486.2429" calcext:value-type="float">
            <text:p>86,486 </text:p>
          </table:table-cell>
          <table:table-cell table:style-name="ce174" office:value-type="percentage" office:value="0.000607309121592285" calcext:value-type="percentage">
            <text:p>0.0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17" calcext:value-type="float">
            <text:p>17 </text:p>
          </table:table-cell>
          <table:table-cell table:style-name="ce174" office:value-type="percentage" office:value="0.00101474362800692" calcext:value-type="percentage">
            <text:p>0.10%</text:p>
          </table:table-cell>
          <table:table-cell table:style-name="ce155" office:value-type="float" office:value="49459.3761" calcext:value-type="float">
            <text:p>49,459 </text:p>
          </table:table-cell>
          <table:table-cell table:style-name="ce174" office:value-type="percentage" office:value="0.000347305296734002" calcext:value-type="percentage">
            <text:p>0.0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style-name="ce155" office:value-type="float" office:value="8" calcext:value-type="float">
            <text:p>8 </text:p>
          </table:table-cell>
          <table:table-cell table:style-name="ce174" office:value-type="percentage" office:value="0.000477526413179729" calcext:value-type="percentage">
            <text:p>0.05%</text:p>
          </table:table-cell>
          <table:table-cell table:style-name="ce155" office:value-type="float" office:value="43724.1487" calcext:value-type="float">
            <text:p>43,724 </text:p>
          </table:table-cell>
          <table:table-cell table:style-name="ce174" office:value-type="percentage" office:value="0.000307032349295953" calcext:value-type="percentage">
            <text:p>0.0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20" calcext:value-type="float">
            <text:p>20 </text:p>
          </table:table-cell>
          <table:table-cell table:style-name="ce174" office:value-type="percentage" office:value="0.00119381603294932" calcext:value-type="percentage">
            <text:p>0.12%</text:p>
          </table:table-cell>
          <table:table-cell table:style-name="ce155" office:value-type="float" office:value="42962.9779" calcext:value-type="float">
            <text:p>42,963 </text:p>
          </table:table-cell>
          <table:table-cell table:style-name="ce174" office:value-type="percentage" office:value="0.000301687383964713" calcext:value-type="percentage">
            <text:p>0.0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12" calcext:value-type="float">
            <text:p>12 </text:p>
          </table:table-cell>
          <table:table-cell table:style-name="ce174" office:value-type="percentage" office:value="0.000716289619769594" calcext:value-type="percentage">
            <text:p>0.07%</text:p>
          </table:table-cell>
          <table:table-cell table:style-name="ce155" office:value-type="float" office:value="11590.0531" calcext:value-type="float">
            <text:p>11,590 </text:p>
          </table:table-cell>
          <table:table-cell table:style-name="ce174" office:value-type="percentage" office:value="0.0000813857179055345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style-name="ce155" office:value-type="float" office:value="2" calcext:value-type="float">
            <text:p>2 </text:p>
          </table:table-cell>
          <table:table-cell table:style-name="ce174" office:value-type="percentage" office:value="0.000119381603294932" calcext:value-type="percentage">
            <text:p>0.01%</text:p>
          </table:table-cell>
          <table:table-cell table:style-name="ce155" office:value-type="float" office:value="3292" calcext:value-type="float">
            <text:p>3,292 </text:p>
          </table:table-cell>
          <table:table-cell table:style-name="ce174" office:value-type="percentage" office:value="0.0000231165276839862" calcext:value-type="percentage">
            <text:p>0.0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style-name="ce155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5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126" calcext:value-type="float">
            <text:p>126 </text:p>
          </table:table-cell>
          <table:table-cell table:style-name="ce174" office:value-type="percentage" office:value="0.00752104100758073" calcext:value-type="percentage">
            <text:p>0.75%</text:p>
          </table:table-cell>
          <table:table-cell table:style-name="ce155" office:value-type="float" office:value="797238.8415" calcext:value-type="float">
            <text:p>797,239 </text:p>
          </table:table-cell>
          <table:table-cell table:style-name="ce174" office:value-type="percentage" office:value="0.00559823625464271" calcext:value-type="percentage">
            <text:p>0.5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165" calcext:value-type="float">
            <text:p>165 </text:p>
          </table:table-cell>
          <table:table-cell table:style-name="ce174" office:value-type="percentage" office:value="0.00984898227183191" calcext:value-type="percentage">
            <text:p>0.98%</text:p>
          </table:table-cell>
          <table:table-cell table:style-name="ce155" office:value-type="float" office:value="779467.7012" calcext:value-type="float">
            <text:p>779,468 </text:p>
          </table:table-cell>
          <table:table-cell table:style-name="ce174" office:value-type="percentage" office:value="0.00547344674774084" calcext:value-type="percentage">
            <text:p>0.5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129" calcext:value-type="float">
            <text:p>129 </text:p>
          </table:table-cell>
          <table:table-cell table:style-name="ce174" office:value-type="percentage" office:value="0.00770011341252313" calcext:value-type="percentage">
            <text:p>0.77%</text:p>
          </table:table-cell>
          <table:table-cell table:style-name="ce155" office:value-type="float" office:value="443417.348" calcext:value-type="float">
            <text:p>443,417 </text:p>
          </table:table-cell>
          <table:table-cell table:style-name="ce174" office:value-type="percentage" office:value="0.00311369058341486" calcext:value-type="percentage">
            <text:p>0.3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16753" calcext:value-type="float">
            <text:p>16,753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5" office:value-type="float" office:value="142408931.177" calcext:value-type="float">
            <text:p>142,408,93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5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26">
          <table:table-cell table:style-name="ce138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24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18">
          <table:table-cell table:style-name="ce189" office:value-type="string" calcext:value-type="string">
            <text:p>地區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江蘇省</text:p>
          </table:table-cell>
          <table:table-cell table:style-name="ce155" office:value-type="float" office:value="7305" calcext:value-type="float">
            <text:p>7,305 </text:p>
          </table:table-cell>
          <table:table-cell table:style-name="ce174" office:value-type="percentage" office:value="0.167557400738583" calcext:value-type="percentage">
            <text:p>16.76%</text:p>
          </table:table-cell>
          <table:table-cell table:style-name="ce155" office:value-type="float" office:value="56488070.7238" calcext:value-type="float">
            <text:p>56,488,071 </text:p>
          </table:table-cell>
          <table:table-cell table:style-name="ce174" office:value-type="percentage" office:value="0.306304498477922" calcext:value-type="percentage">
            <text:p>30.63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廣東省</text:p>
          </table:table-cell>
          <table:table-cell table:style-name="ce155" office:value-type="float" office:value="13249" calcext:value-type="float">
            <text:p>13,249 </text:p>
          </table:table-cell>
          <table:table-cell table:style-name="ce174" office:value-type="percentage" office:value="0.303897057136959" calcext:value-type="percentage">
            <text:p>30.39%</text:p>
          </table:table-cell>
          <table:table-cell table:style-name="ce155" office:value-type="float" office:value="33363971.1315" calcext:value-type="float">
            <text:p>33,363,971 </text:p>
          </table:table-cell>
          <table:table-cell table:style-name="ce174" office:value-type="percentage" office:value="0.18091491378126" calcext:value-type="percentage">
            <text:p>18.09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上海市</text:p>
          </table:table-cell>
          <table:table-cell table:style-name="ce155" office:value-type="float" office:value="6261" calcext:value-type="float">
            <text:p>6,261 </text:p>
          </table:table-cell>
          <table:table-cell table:style-name="ce174" office:value-type="percentage" office:value="0.143610798908182" calcext:value-type="percentage">
            <text:p>14.36%</text:p>
          </table:table-cell>
          <table:table-cell table:style-name="ce155" office:value-type="float" office:value="26814058.1898" calcext:value-type="float">
            <text:p>26,814,058 </text:p>
          </table:table-cell>
          <table:table-cell table:style-name="ce174" office:value-type="percentage" office:value="0.145398250298607" calcext:value-type="percentage">
            <text:p>14.54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福建省</text:p>
          </table:table-cell>
          <table:table-cell table:style-name="ce155" office:value-type="float" office:value="5802" calcext:value-type="float">
            <text:p>5,802 </text:p>
          </table:table-cell>
          <table:table-cell table:style-name="ce174" office:value-type="percentage" office:value="0.133082551551712" calcext:value-type="percentage">
            <text:p>13.31%</text:p>
          </table:table-cell>
          <table:table-cell table:style-name="ce155" office:value-type="float" office:value="15259722.043" calcext:value-type="float">
            <text:p>15,259,722 </text:p>
          </table:table-cell>
          <table:table-cell table:style-name="ce174" office:value-type="percentage" office:value="0.0827452849318904" calcext:value-type="percentage">
            <text:p>8.27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浙江省</text:p>
          </table:table-cell>
          <table:table-cell table:style-name="ce155" office:value-type="float" office:value="2359" calcext:value-type="float">
            <text:p>2,359 </text:p>
          </table:table-cell>
          <table:table-cell table:style-name="ce174" office:value-type="percentage" office:value="0.0541092276991536" calcext:value-type="percentage">
            <text:p>5.41%</text:p>
          </table:table-cell>
          <table:table-cell table:style-name="ce155" office:value-type="float" office:value="12146287.7967" calcext:value-type="float">
            <text:p>12,146,288 </text:p>
          </table:table-cell>
          <table:table-cell table:style-name="ce174" office:value-type="percentage" office:value="0.0658628015484545" calcext:value-type="percentage">
            <text:p>6.59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山東省</text:p>
          </table:table-cell>
          <table:table-cell table:style-name="ce155" office:value-type="float" office:value="1089" calcext:value-type="float">
            <text:p>1,089 </text:p>
          </table:table-cell>
          <table:table-cell table:style-name="ce174" office:value-type="percentage" office:value="0.0249787829437805" calcext:value-type="percentage">
            <text:p>2.50%</text:p>
          </table:table-cell>
          <table:table-cell table:style-name="ce155" office:value-type="float" office:value="5095493.7597" calcext:value-type="float">
            <text:p>5,095,494 </text:p>
          </table:table-cell>
          <table:table-cell table:style-name="ce174" office:value-type="percentage" office:value="0.0276301286371371" calcext:value-type="percentage">
            <text:p>2.76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北京市</text:p>
          </table:table-cell>
          <table:table-cell table:style-name="ce155" office:value-type="float" office:value="1366" calcext:value-type="float">
            <text:p>1,366 </text:p>
          </table:table-cell>
          <table:table-cell table:style-name="ce174" office:value-type="percentage" office:value="0.0313324311305824" calcext:value-type="percentage">
            <text:p>3.13%</text:p>
          </table:table-cell>
          <table:table-cell table:style-name="ce155" office:value-type="float" office:value="4729190.3402" calcext:value-type="float">
            <text:p>4,729,190 </text:p>
          </table:table-cell>
          <table:table-cell table:style-name="ce174" office:value-type="percentage" office:value="0.0256438617357712" calcext:value-type="percentage">
            <text:p>2.56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四川省</text:p>
          </table:table-cell>
          <table:table-cell table:style-name="ce155" office:value-type="float" office:value="539" calcext:value-type="float">
            <text:p>539 </text:p>
          </table:table-cell>
          <table:table-cell table:style-name="ce174" office:value-type="percentage" office:value="0.0123632360024772" calcext:value-type="percentage">
            <text:p>1.24%</text:p>
          </table:table-cell>
          <table:table-cell table:style-name="ce155" office:value-type="float" office:value="4451869.059" calcext:value-type="float">
            <text:p>4,451,869 </text:p>
          </table:table-cell>
          <table:table-cell table:style-name="ce174" office:value-type="percentage" office:value="0.0241400972264369" calcext:value-type="percentage">
            <text:p>2.41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河南省</text:p>
          </table:table-cell>
          <table:table-cell table:style-name="ce155" office:value-type="float" office:value="308" calcext:value-type="float">
            <text:p>308 </text:p>
          </table:table-cell>
          <table:table-cell table:style-name="ce174" office:value-type="percentage" office:value="0.00706470628712985" calcext:value-type="percentage">
            <text:p>0.71%</text:p>
          </table:table-cell>
          <table:table-cell table:style-name="ce155" office:value-type="float" office:value="3592490.5285" calcext:value-type="float">
            <text:p>3,592,491 </text:p>
          </table:table-cell>
          <table:table-cell table:style-name="ce174" office:value-type="percentage" office:value="0.0194801485609111" calcext:value-type="percentage">
            <text:p>1.95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天津市</text:p>
          </table:table-cell>
          <table:table-cell table:style-name="ce155" office:value-type="float" office:value="972" calcext:value-type="float">
            <text:p>972 </text:p>
          </table:table-cell>
          <table:table-cell table:style-name="ce174" office:value-type="percentage" office:value="0.0222951120489942" calcext:value-type="percentage">
            <text:p>2.23%</text:p>
          </table:table-cell>
          <table:table-cell table:style-name="ce155" office:value-type="float" office:value="3105697.1149" calcext:value-type="float">
            <text:p>3,105,697 </text:p>
          </table:table-cell>
          <table:table-cell table:style-name="ce174" office:value-type="percentage" office:value="0.0168405290712641" calcext:value-type="percentage">
            <text:p>1.68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重慶市</text:p>
          </table:table-cell>
          <table:table-cell table:style-name="ce155" office:value-type="float" office:value="330" calcext:value-type="float">
            <text:p>330 </text:p>
          </table:table-cell>
          <table:table-cell table:style-name="ce174" office:value-type="percentage" office:value="0.00756932816478198" calcext:value-type="percentage">
            <text:p>0.76%</text:p>
          </table:table-cell>
          <table:table-cell table:style-name="ce155" office:value-type="float" office:value="2741673.9192" calcext:value-type="float">
            <text:p>2,741,674 </text:p>
          </table:table-cell>
          <table:table-cell table:style-name="ce174" office:value-type="percentage" office:value="0.0148666266000961" calcext:value-type="percentage">
            <text:p>1.49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湖北省</text:p>
          </table:table-cell>
          <table:table-cell table:style-name="ce155" office:value-type="float" office:value="639" calcext:value-type="float">
            <text:p>639 </text:p>
          </table:table-cell>
          <table:table-cell table:style-name="ce174" office:value-type="percentage" office:value="0.0146569718099869" calcext:value-type="percentage">
            <text:p>1.47%</text:p>
          </table:table-cell>
          <table:table-cell table:style-name="ce155" office:value-type="float" office:value="2720084.1573" calcext:value-type="float">
            <text:p>2,720,084 </text:p>
          </table:table-cell>
          <table:table-cell table:style-name="ce174" office:value-type="percentage" office:value="0.0147495569054455" calcext:value-type="percentage">
            <text:p>1.47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遼寧省</text:p>
          </table:table-cell>
          <table:table-cell table:style-name="ce155" office:value-type="float" office:value="580" calcext:value-type="float">
            <text:p>580 </text:p>
          </table:table-cell>
          <table:table-cell table:style-name="ce174" office:value-type="percentage" office:value="0.0133036676835562" calcext:value-type="percentage">
            <text:p>1.33%</text:p>
          </table:table-cell>
          <table:table-cell table:style-name="ce155" office:value-type="float" office:value="2628227.7195" calcext:value-type="float">
            <text:p>2,628,228 </text:p>
          </table:table-cell>
          <table:table-cell table:style-name="ce174" office:value-type="percentage" office:value="0.0142514687294504" calcext:value-type="percentage">
            <text:p>1.43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安徽省</text:p>
          </table:table-cell>
          <table:table-cell table:style-name="ce155" office:value-type="float" office:value="304" calcext:value-type="float">
            <text:p>304 </text:p>
          </table:table-cell>
          <table:table-cell table:style-name="ce174" office:value-type="percentage" office:value="0.00697295685482946" calcext:value-type="percentage">
            <text:p>0.70%</text:p>
          </table:table-cell>
          <table:table-cell table:style-name="ce155" office:value-type="float" office:value="2410872.7756" calcext:value-type="float">
            <text:p>2,410,873 </text:p>
          </table:table-cell>
          <table:table-cell table:style-name="ce174" office:value-type="percentage" office:value="0.0130728694919492" calcext:value-type="percentage">
            <text:p>1.31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江西省</text:p>
          </table:table-cell>
          <table:table-cell table:style-name="ce155" office:value-type="float" office:value="301" calcext:value-type="float">
            <text:p>301 </text:p>
          </table:table-cell>
          <table:table-cell table:style-name="ce174" office:value-type="percentage" office:value="0.00690414478060417" calcext:value-type="percentage">
            <text:p>0.69%</text:p>
          </table:table-cell>
          <table:table-cell table:style-name="ce155" office:value-type="float" office:value="1324649.9993" calcext:value-type="float">
            <text:p>1,324,650 </text:p>
          </table:table-cell>
          <table:table-cell table:style-name="ce174" office:value-type="percentage" office:value="0.00718286619626778" calcext:value-type="percentage">
            <text:p>0.7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山西省</text:p>
          </table:table-cell>
          <table:table-cell table:style-name="ce155" office:value-type="float" office:value="73" calcext:value-type="float">
            <text:p>73 </text:p>
          </table:table-cell>
          <table:table-cell table:style-name="ce174" office:value-type="percentage" office:value="0.00167442713948207" calcext:value-type="percentage">
            <text:p>0.17%</text:p>
          </table:table-cell>
          <table:table-cell table:style-name="ce155" office:value-type="float" office:value="1162347.2157" calcext:value-type="float">
            <text:p>1,162,347 </text:p>
          </table:table-cell>
          <table:table-cell table:style-name="ce174" office:value-type="percentage" office:value="0.00630278528546367" calcext:value-type="percentage">
            <text:p>0.63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廣西壯族自治區</text:p>
          </table:table-cell>
          <table:table-cell table:style-name="ce155" office:value-type="float" office:value="264" calcext:value-type="float">
            <text:p>264 </text:p>
          </table:table-cell>
          <table:table-cell table:style-name="ce174" office:value-type="percentage" office:value="0.00605546253182559" calcext:value-type="percentage">
            <text:p>0.61%</text:p>
          </table:table-cell>
          <table:table-cell table:style-name="ce155" office:value-type="float" office:value="1142517.6095" calcext:value-type="float">
            <text:p>1,142,518 </text:p>
          </table:table-cell>
          <table:table-cell table:style-name="ce174" office:value-type="percentage" office:value="0.00619525997075069" calcext:value-type="percentage">
            <text:p>0.6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湖南省</text:p>
          </table:table-cell>
          <table:table-cell table:style-name="ce155" office:value-type="float" office:value="350" calcext:value-type="float">
            <text:p>350 </text:p>
          </table:table-cell>
          <table:table-cell table:style-name="ce174" office:value-type="percentage" office:value="0.00802807532628392" calcext:value-type="percentage">
            <text:p>0.80%</text:p>
          </table:table-cell>
          <table:table-cell table:style-name="ce155" office:value-type="float" office:value="1092359.6544" calcext:value-type="float">
            <text:p>1,092,360 </text:p>
          </table:table-cell>
          <table:table-cell table:style-name="ce174" office:value-type="percentage" office:value="0.00592328029283419" calcext:value-type="percentage">
            <text:p>0.59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河北省</text:p>
          </table:table-cell>
          <table:table-cell table:style-name="ce155" office:value-type="float" office:value="346" calcext:value-type="float">
            <text:p>346 </text:p>
          </table:table-cell>
          <table:table-cell table:style-name="ce174" office:value-type="percentage" office:value="0.00793632589398353" calcext:value-type="percentage">
            <text:p>0.79%</text:p>
          </table:table-cell>
          <table:table-cell table:style-name="ce155" office:value-type="float" office:value="1082209.1757" calcext:value-type="float">
            <text:p>1,082,209 </text:p>
          </table:table-cell>
          <table:table-cell table:style-name="ce174" office:value-type="percentage" office:value="0.00586823969315224" calcext:value-type="percentage">
            <text:p>0.59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西北地區</text:p>
          </table:table-cell>
          <table:table-cell table:style-name="ce155" office:value-type="float" office:value="265" calcext:value-type="float">
            <text:p>265 </text:p>
          </table:table-cell>
          <table:table-cell table:style-name="ce174" office:value-type="percentage" office:value="0.00607839988990068" calcext:value-type="percentage">
            <text:p>0.61%</text:p>
          </table:table-cell>
          <table:table-cell table:style-name="ce155" office:value-type="float" office:value="765990.5728" calcext:value-type="float">
            <text:p>765,991 </text:p>
          </table:table-cell>
          <table:table-cell table:style-name="ce174" office:value-type="percentage" office:value="0.00415355587886038" calcext:value-type="percentage">
            <text:p>0.4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貴州省</text:p>
          </table:table-cell>
          <table:table-cell table:style-name="ce155" office:value-type="float" office:value="105" calcext:value-type="float">
            <text:p>105 </text:p>
          </table:table-cell>
          <table:table-cell table:style-name="ce174" office:value-type="percentage" office:value="0.00240842259788518" calcext:value-type="percentage">
            <text:p>0.24%</text:p>
          </table:table-cell>
          <table:table-cell table:style-name="ce155" office:value-type="float" office:value="617053.5108" calcext:value-type="float">
            <text:p>617,054 </text:p>
          </table:table-cell>
          <table:table-cell table:style-name="ce174" office:value-type="percentage" office:value="0.00334595010482455" calcext:value-type="percentage">
            <text:p>0.33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吉林省</text:p>
          </table:table-cell>
          <table:table-cell table:style-name="ce155" office:value-type="float" office:value="102" calcext:value-type="float">
            <text:p>102 </text:p>
          </table:table-cell>
          <table:table-cell table:style-name="ce174" office:value-type="percentage" office:value="0.00233961052365988" calcext:value-type="percentage">
            <text:p>0.23%</text:p>
          </table:table-cell>
          <table:table-cell table:style-name="ce155" office:value-type="float" office:value="414087.0136" calcext:value-type="float">
            <text:p>414,087 </text:p>
          </table:table-cell>
          <table:table-cell table:style-name="ce174" office:value-type="percentage" office:value="0.00224537169355881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華東地區</text:p>
          </table:table-cell>
          <table:table-cell table:style-name="ce155" office:value-type="float" office:value="29" calcext:value-type="float">
            <text:p>29 </text:p>
          </table:table-cell>
          <table:table-cell table:style-name="ce174" office:value-type="percentage" office:value="0.00066518338417781" calcext:value-type="percentage">
            <text:p>0.07%</text:p>
          </table:table-cell>
          <table:table-cell table:style-name="ce155" office:value-type="float" office:value="413037.3291" calcext:value-type="float">
            <text:p>413,037 </text:p>
          </table:table-cell>
          <table:table-cell table:style-name="ce174" office:value-type="percentage" office:value="0.00223967981773064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海南省</text:p>
          </table:table-cell>
          <table:table-cell table:style-name="ce155" office:value-type="float" office:value="347" calcext:value-type="float">
            <text:p>347 </text:p>
          </table:table-cell>
          <table:table-cell table:style-name="ce174" office:value-type="percentage" office:value="0.00795926325205863" calcext:value-type="percentage">
            <text:p>0.80%</text:p>
          </table:table-cell>
          <table:table-cell table:style-name="ce155" office:value-type="float" office:value="240255.0659" calcext:value-type="float">
            <text:p>240,255 </text:p>
          </table:table-cell>
          <table:table-cell table:style-name="ce174" office:value-type="percentage" office:value="0.00130277431189155" calcext:value-type="percentage">
            <text:p>0.13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雲南省</text:p>
          </table:table-cell>
          <table:table-cell table:style-name="ce155" office:value-type="float" office:value="118" calcext:value-type="float">
            <text:p>118 </text:p>
          </table:table-cell>
          <table:table-cell table:style-name="ce174" office:value-type="percentage" office:value="0.00270660825286144" calcext:value-type="percentage">
            <text:p>0.27%</text:p>
          </table:table-cell>
          <table:table-cell table:style-name="ce155" office:value-type="float" office:value="223066.9895" calcext:value-type="float">
            <text:p>223,067 </text:p>
          </table:table-cell>
          <table:table-cell table:style-name="ce174" office:value-type="percentage" office:value="0.00120957259595325" calcext:value-type="percentage">
            <text:p>0.1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黑龍江省</text:p>
          </table:table-cell>
          <table:table-cell table:style-name="ce155" office:value-type="float" office:value="124" calcext:value-type="float">
            <text:p>124 </text:p>
          </table:table-cell>
          <table:table-cell table:style-name="ce174" office:value-type="percentage" office:value="0.00284423240131202" calcext:value-type="percentage">
            <text:p>0.28%</text:p>
          </table:table-cell>
          <table:table-cell table:style-name="ce155" office:value-type="float" office:value="136992.9417" calcext:value-type="float">
            <text:p>136,993 </text:p>
          </table:table-cell>
          <table:table-cell table:style-name="ce174" office:value-type="percentage" office:value="0.000742839218347639" calcext:value-type="percentage">
            <text:p>0.07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內蒙古自治區</text:p>
          </table:table-cell>
          <table:table-cell table:style-name="ce155" office:value-type="float" office:value="32" calcext:value-type="float">
            <text:p>32 </text:p>
          </table:table-cell>
          <table:table-cell table:style-name="ce174" office:value-type="percentage" office:value="0.000733995458403101" calcext:value-type="percentage">
            <text:p>0.07%</text:p>
          </table:table-cell>
          <table:table-cell table:style-name="ce155" office:value-type="float" office:value="92945.6852" calcext:value-type="float">
            <text:p>92,946 </text:p>
          </table:table-cell>
          <table:table-cell table:style-name="ce174" office:value-type="percentage" office:value="0.000503994580202183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華北地區</text:p>
          </table:table-cell>
          <table:table-cell table:style-name="ce155" office:value-type="float" office:value="14" calcext:value-type="float">
            <text:p>14 </text:p>
          </table:table-cell>
          <table:table-cell table:style-name="ce174" office:value-type="percentage" office:value="0.000321123013051357" calcext:value-type="percentage">
            <text:p>0.03%</text:p>
          </table:table-cell>
          <table:table-cell table:style-name="ce155" office:value-type="float" office:value="87800.3458" calcext:value-type="float">
            <text:p>87,800 </text:p>
          </table:table-cell>
          <table:table-cell table:style-name="ce174" office:value-type="percentage" office:value="0.000476094165402716" calcext:value-type="percentage">
            <text:p>0.05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中南地區</text:p>
          </table:table-cell>
          <table:table-cell table:style-name="ce155" office:value-type="float" office:value="16" calcext:value-type="float">
            <text:p>16 </text:p>
          </table:table-cell>
          <table:table-cell table:style-name="ce174" office:value-type="percentage" office:value="0.000366997729201551" calcext:value-type="percentage">
            <text:p>0.04%</text:p>
          </table:table-cell>
          <table:table-cell table:style-name="ce155" office:value-type="float" office:value="43896.8956" calcext:value-type="float">
            <text:p>43,897 </text:p>
          </table:table-cell>
          <table:table-cell table:style-name="ce174" office:value-type="percentage" office:value="0.000238029311661915" calcext:value-type="percentage">
            <text:p>0.02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西藏自治區</text:p>
          </table:table-cell>
          <table:table-cell table:style-name="ce155" office:value-type="float" office:value="3" calcext:value-type="float">
            <text:p>3 </text:p>
          </table:table-cell>
          <table:table-cell table:style-name="ce174" office:value-type="percentage" office:value="0.0000688120742252907" calcext:value-type="percentage">
            <text:p>0.01%</text:p>
          </table:table-cell>
          <table:table-cell table:style-name="ce155" office:value-type="float" office:value="15882" calcext:value-type="float">
            <text:p>15,882 </text:p>
          </table:table-cell>
          <table:table-cell table:style-name="ce174" office:value-type="percentage" office:value="0.0000861195644052456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東北地區</text:p>
          </table:table-cell>
          <table:table-cell table:style-name="ce155" office:value-type="float" office:value="5" calcext:value-type="float">
            <text:p>5 </text:p>
          </table:table-cell>
          <table:table-cell table:style-name="ce174" office:value-type="percentage" office:value="0.000114686790375485" calcext:value-type="percentage">
            <text:p>0.01%</text:p>
          </table:table-cell>
          <table:table-cell table:style-name="ce155" office:value-type="float" office:value="15223.9518" calcext:value-type="float">
            <text:p>15,224 </text:p>
          </table:table-cell>
          <table:table-cell table:style-name="ce174" office:value-type="percentage" office:value="0.0000825513220968678" calcext:value-type="percentage">
            <text:p>0.01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西南地區</text:p>
          </table:table-cell>
          <table:table-cell table:style-name="ce155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5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41" office:value-type="string" calcext:value-type="string">
            <text:p>合計</text:p>
          </table:table-cell>
          <table:table-cell table:style-name="ce155" office:value-type="float" office:value="43597" calcext:value-type="float">
            <text:p>43,597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5" office:value-type="float" office:value="184418025.2151" calcext:value-type="float">
            <text:p>184,418,025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5">
          <table:table-cell table:style-name="ce137" office:value-type="string" calcext:value-type="string">
            <text:p>民國041年01月至108年06月</text:p>
          </table:table-cell>
          <table:table-cell table:number-columns-repeated="1023"/>
        </table:table-row>
        <table:table-row table:style-name="ro26">
          <table:table-cell table:style-name="ce138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3"/>
          <table:table-cell table:number-columns-repeated="1019"/>
        </table:table-row>
        <table:table-row table:style-name="ro24">
          <table:table-cell table:style-name="ce139" table:number-columns-repeated="3"/>
          <table:table-cell table:style-name="ce193"/>
          <table:table-cell table:style-name="ce180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9" office:value-type="string" calcext:value-type="string">
            <text:p>行業</text:p>
          </table:table-cell>
          <table:table-cell table:style-name="ce154" office:value-type="string" calcext:value-type="string">
            <text:p>件數</text:p>
          </table:table-cell>
          <table:table-cell table:style-name="ce154" office:value-type="string" calcext:value-type="string">
            <text:p>佔件數比率</text:p>
          </table:table-cell>
          <table:table-cell table:style-name="ce194" office:value-type="string" calcext:value-type="string">
            <text:p>核准金額</text:p>
          </table:table-cell>
          <table:table-cell table:style-name="ce154" office:value-type="string" calcext:value-type="string">
            <text:p>佔核准金額比率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子零組件製造業</text:p>
          </table:table-cell>
          <table:table-cell table:style-name="ce155" office:value-type="float" office:value="3035" calcext:value-type="float">
            <text:p>3,035 </text:p>
          </table:table-cell>
          <table:table-cell table:style-name="ce174" office:value-type="percentage" office:value="0.0696148817579191" calcext:value-type="percentage">
            <text:p>6.96%</text:p>
          </table:table-cell>
          <table:table-cell table:style-name="ce155" office:value-type="float" office:value="33887140.3792" calcext:value-type="float">
            <text:p>33,887,140 </text:p>
          </table:table-cell>
          <table:table-cell table:style-name="ce174" office:value-type="percentage" office:value="0.183751779901531" calcext:value-type="percentage">
            <text:p>18.3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腦、電子產品及光學製品製造業</text:p>
          </table:table-cell>
          <table:table-cell table:style-name="ce155" office:value-type="float" office:value="2898" calcext:value-type="float">
            <text:p>2,898 </text:p>
          </table:table-cell>
          <table:table-cell table:style-name="ce174" office:value-type="percentage" office:value="0.0664724637016308" calcext:value-type="percentage">
            <text:p>6.65%</text:p>
          </table:table-cell>
          <table:table-cell table:style-name="ce155" office:value-type="float" office:value="24764343.33" calcext:value-type="float">
            <text:p>24,764,343 </text:p>
          </table:table-cell>
          <table:table-cell table:style-name="ce174" office:value-type="percentage" office:value="0.134283746402314" calcext:value-type="percentage">
            <text:p>13.4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融及保險業</text:p>
          </table:table-cell>
          <table:table-cell table:style-name="ce155" office:value-type="float" office:value="403" calcext:value-type="float">
            <text:p>403 </text:p>
          </table:table-cell>
          <table:table-cell table:style-name="ce174" office:value-type="percentage" office:value="0.00924375530426405" calcext:value-type="percentage">
            <text:p>0.92%</text:p>
          </table:table-cell>
          <table:table-cell table:style-name="ce155" office:value-type="float" office:value="13845703.0763" calcext:value-type="float">
            <text:p>13,845,703 </text:p>
          </table:table-cell>
          <table:table-cell table:style-name="ce174" office:value-type="percentage" office:value="0.0750778187769377" calcext:value-type="percentage">
            <text:p>7.5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批發及零售業</text:p>
          </table:table-cell>
          <table:table-cell table:style-name="ce155" office:value-type="float" office:value="3544" calcext:value-type="float">
            <text:p>3,544 </text:p>
          </table:table-cell>
          <table:table-cell table:style-name="ce174" office:value-type="percentage" office:value="0.0812899970181435" calcext:value-type="percentage">
            <text:p>8.13%</text:p>
          </table:table-cell>
          <table:table-cell table:style-name="ce155" office:value-type="float" office:value="12984736.922" calcext:value-type="float">
            <text:p>12,984,737 </text:p>
          </table:table-cell>
          <table:table-cell table:style-name="ce174" office:value-type="percentage" office:value="0.0704092612793948" calcext:value-type="percentage">
            <text:p>7.0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設備製造業</text:p>
          </table:table-cell>
          <table:table-cell table:style-name="ce155" office:value-type="float" office:value="3233" calcext:value-type="float">
            <text:p>3,233 </text:p>
          </table:table-cell>
          <table:table-cell table:style-name="ce174" office:value-type="percentage" office:value="0.0741564786567883" calcext:value-type="percentage">
            <text:p>7.42%</text:p>
          </table:table-cell>
          <table:table-cell table:style-name="ce155" office:value-type="float" office:value="11368521.0872" calcext:value-type="float">
            <text:p>11,368,521 </text:p>
          </table:table-cell>
          <table:table-cell table:style-name="ce174" office:value-type="percentage" office:value="0.061645389998836" calcext:value-type="percentage">
            <text:p>6.1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材料製造業</text:p>
          </table:table-cell>
          <table:table-cell table:style-name="ce155" office:value-type="float" office:value="897" calcext:value-type="float">
            <text:p>897 </text:p>
          </table:table-cell>
          <table:table-cell table:style-name="ce174" office:value-type="percentage" office:value="0.0205748101933619" calcext:value-type="percentage">
            <text:p>2.06%</text:p>
          </table:table-cell>
          <table:table-cell table:style-name="ce155" office:value-type="float" office:value="9109723.1507" calcext:value-type="float">
            <text:p>9,109,723 </text:p>
          </table:table-cell>
          <table:table-cell table:style-name="ce174" office:value-type="percentage" office:value="0.0493971407625403" calcext:value-type="percentage">
            <text:p>4.9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非金屬礦物製品製造業</text:p>
          </table:table-cell>
          <table:table-cell table:style-name="ce155" office:value-type="float" office:value="1632" calcext:value-type="float">
            <text:p>1,632 </text:p>
          </table:table-cell>
          <table:table-cell table:style-name="ce174" office:value-type="percentage" office:value="0.0374337683785582" calcext:value-type="percentage">
            <text:p>3.74%</text:p>
          </table:table-cell>
          <table:table-cell table:style-name="ce155" office:value-type="float" office:value="8526713.304" calcext:value-type="float">
            <text:p>8,526,713 </text:p>
          </table:table-cell>
          <table:table-cell table:style-name="ce174" office:value-type="percentage" office:value="0.0462357911817713" calcext:value-type="percentage">
            <text:p>4.6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金屬製品製造業</text:p>
          </table:table-cell>
          <table:table-cell table:style-name="ce155" office:value-type="float" office:value="2698" calcext:value-type="float">
            <text:p>2,698 </text:p>
          </table:table-cell>
          <table:table-cell table:style-name="ce174" office:value-type="percentage" office:value="0.0618849920866115" calcext:value-type="percentage">
            <text:p>6.19%</text:p>
          </table:table-cell>
          <table:table-cell table:style-name="ce155" office:value-type="float" office:value="7042007.1654" calcext:value-type="float">
            <text:p>7,042,007 </text:p>
          </table:table-cell>
          <table:table-cell table:style-name="ce174" office:value-type="percentage" office:value="0.0381850264212861" calcext:value-type="percentage">
            <text:p>3.8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機械設備製造業</text:p>
          </table:table-cell>
          <table:table-cell table:style-name="ce155" office:value-type="float" office:value="2161" calcext:value-type="float">
            <text:p>2,161 </text:p>
          </table:table-cell>
          <table:table-cell table:style-name="ce174" office:value-type="percentage" office:value="0.0495676308002844" calcext:value-type="percentage">
            <text:p>4.96%</text:p>
          </table:table-cell>
          <table:table-cell table:style-name="ce155" office:value-type="float" office:value="6867505.1013" calcext:value-type="float">
            <text:p>6,867,505 </text:p>
          </table:table-cell>
          <table:table-cell table:style-name="ce174" office:value-type="percentage" office:value="0.0372387953579371" calcext:value-type="percentage">
            <text:p>3.7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塑膠製品製造業</text:p>
          </table:table-cell>
          <table:table-cell table:style-name="ce155" office:value-type="float" office:value="2443" calcext:value-type="float">
            <text:p>2,443 </text:p>
          </table:table-cell>
          <table:table-cell table:style-name="ce174" office:value-type="percentage" office:value="0.0560359657774618" calcext:value-type="percentage">
            <text:p>5.60%</text:p>
          </table:table-cell>
          <table:table-cell table:style-name="ce155" office:value-type="float" office:value="6202255.243" calcext:value-type="float">
            <text:p>6,202,255 </text:p>
          </table:table-cell>
          <table:table-cell table:style-name="ce174" office:value-type="percentage" office:value="0.033631502320697" calcext:value-type="percentage">
            <text:p>3.3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基本金屬製造業</text:p>
          </table:table-cell>
          <table:table-cell table:style-name="ce155" office:value-type="float" office:value="737" calcext:value-type="float">
            <text:p>737 </text:p>
          </table:table-cell>
          <table:table-cell table:style-name="ce174" office:value-type="percentage" office:value="0.0169048329013464" calcext:value-type="percentage">
            <text:p>1.69%</text:p>
          </table:table-cell>
          <table:table-cell table:style-name="ce155" office:value-type="float" office:value="5416380.2707" calcext:value-type="float">
            <text:p>5,416,380 </text:p>
          </table:table-cell>
          <table:table-cell table:style-name="ce174" office:value-type="percentage" office:value="0.0293701240124575" calcext:value-type="percentage">
            <text:p>2.9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不動產業</text:p>
          </table:table-cell>
          <table:table-cell table:style-name="ce155" office:value-type="float" office:value="216" calcext:value-type="float">
            <text:p>216 </text:p>
          </table:table-cell>
          <table:table-cell table:style-name="ce174" office:value-type="percentage" office:value="0.00495446934422093" calcext:value-type="percentage">
            <text:p>0.50%</text:p>
          </table:table-cell>
          <table:table-cell table:style-name="ce155" office:value-type="float" office:value="4474705.7502" calcext:value-type="float">
            <text:p>4,474,706 </text:p>
          </table:table-cell>
          <table:table-cell table:style-name="ce174" office:value-type="percentage" office:value="0.024263928349633" calcext:value-type="percentage">
            <text:p>2.4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食品製造業</text:p>
          </table:table-cell>
          <table:table-cell table:style-name="ce155" office:value-type="float" office:value="2399" calcext:value-type="float">
            <text:p>2,399 </text:p>
          </table:table-cell>
          <table:table-cell table:style-name="ce174" office:value-type="percentage" office:value="0.0550267220221575" calcext:value-type="percentage">
            <text:p>5.50%</text:p>
          </table:table-cell>
          <table:table-cell table:style-name="ce155" office:value-type="float" office:value="3390789.3944" calcext:value-type="float">
            <text:p>3,390,789 </text:p>
          </table:table-cell>
          <table:table-cell table:style-name="ce174" office:value-type="percentage" office:value="0.0183864315347975" calcext:value-type="percentage">
            <text:p>1.8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汽車及其零件製造業</text:p>
          </table:table-cell>
          <table:table-cell table:style-name="ce155" office:value-type="float" office:value="735" calcext:value-type="float">
            <text:p>735 </text:p>
          </table:table-cell>
          <table:table-cell table:style-name="ce174" office:value-type="percentage" office:value="0.0168589581851962" calcext:value-type="percentage">
            <text:p>1.69%</text:p>
          </table:table-cell>
          <table:table-cell table:style-name="ce155" office:value-type="float" office:value="3318025.1285" calcext:value-type="float">
            <text:p>3,318,025 </text:p>
          </table:table-cell>
          <table:table-cell table:style-name="ce174" office:value-type="percentage" office:value="0.0179918699629819" calcext:value-type="percentage">
            <text:p>1.8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紙漿、紙及紙製品製造業</text:p>
          </table:table-cell>
          <table:table-cell table:style-name="ce155" office:value-type="float" office:value="694" calcext:value-type="float">
            <text:p>694 </text:p>
          </table:table-cell>
          <table:table-cell table:style-name="ce174" office:value-type="percentage" office:value="0.0159185265041173" calcext:value-type="percentage">
            <text:p>1.59%</text:p>
          </table:table-cell>
          <table:table-cell table:style-name="ce155" office:value-type="float" office:value="2775349.0319" calcext:value-type="float">
            <text:p>2,775,349 </text:p>
          </table:table-cell>
          <table:table-cell table:style-name="ce174" office:value-type="percentage" office:value="0.0150492286676582" calcext:value-type="percentage">
            <text:p>1.50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紡織業</text:p>
          </table:table-cell>
          <table:table-cell table:style-name="ce155" office:value-type="float" office:value="1139" calcext:value-type="float">
            <text:p>1,139 </text:p>
          </table:table-cell>
          <table:table-cell table:style-name="ce174" office:value-type="percentage" office:value="0.0261256508475354" calcext:value-type="percentage">
            <text:p>2.61%</text:p>
          </table:table-cell>
          <table:table-cell table:style-name="ce155" office:value-type="float" office:value="2601195.3551" calcext:value-type="float">
            <text:p>2,601,195 </text:p>
          </table:table-cell>
          <table:table-cell table:style-name="ce174" office:value-type="percentage" office:value="0.0141048867217076" calcext:value-type="percentage">
            <text:p>1.4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資訊及通訊傳播業</text:p>
          </table:table-cell>
          <table:table-cell table:style-name="ce155" office:value-type="float" office:value="1023" calcext:value-type="float">
            <text:p>1,023 </text:p>
          </table:table-cell>
          <table:table-cell table:style-name="ce174" office:value-type="percentage" office:value="0.0234649173108241" calcext:value-type="percentage">
            <text:p>2.35%</text:p>
          </table:table-cell>
          <table:table-cell table:style-name="ce155" office:value-type="float" office:value="2486655.0206" calcext:value-type="float">
            <text:p>2,486,655 </text:p>
          </table:table-cell>
          <table:table-cell table:style-name="ce174" office:value-type="percentage" office:value="0.013483795945107" calcext:value-type="percentage">
            <text:p>1.3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專業、科學及技術服務業</text:p>
          </table:table-cell>
          <table:table-cell table:style-name="ce155" office:value-type="float" office:value="993" calcext:value-type="float">
            <text:p>993 </text:p>
          </table:table-cell>
          <table:table-cell table:style-name="ce174" office:value-type="percentage" office:value="0.0227767965685712" calcext:value-type="percentage">
            <text:p>2.28%</text:p>
          </table:table-cell>
          <table:table-cell table:style-name="ce155" office:value-type="float" office:value="2350723.4609" calcext:value-type="float">
            <text:p>2,350,723 </text:p>
          </table:table-cell>
          <table:table-cell table:style-name="ce174" office:value-type="percentage" office:value="0.0127467120318536" calcext:value-type="percentage">
            <text:p>1.2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化學製品製造業</text:p>
          </table:table-cell>
          <table:table-cell table:style-name="ce155" office:value-type="float" office:value="1257" calcext:value-type="float">
            <text:p>1,257 </text:p>
          </table:table-cell>
          <table:table-cell table:style-name="ce174" office:value-type="percentage" office:value="0.0288322591003968" calcext:value-type="percentage">
            <text:p>2.88%</text:p>
          </table:table-cell>
          <table:table-cell table:style-name="ce155" office:value-type="float" office:value="2101051.1168" calcext:value-type="float">
            <text:p>2,101,051 </text:p>
          </table:table-cell>
          <table:table-cell table:style-name="ce174" office:value-type="percentage" office:value="0.0113928728731879" calcext:value-type="percentage">
            <text:p>1.1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橡膠製品製造業</text:p>
          </table:table-cell>
          <table:table-cell table:style-name="ce155" office:value-type="float" office:value="402" calcext:value-type="float">
            <text:p>402 </text:p>
          </table:table-cell>
          <table:table-cell table:style-name="ce174" office:value-type="percentage" office:value="0.00922081794618896" calcext:value-type="percentage">
            <text:p>0.92%</text:p>
          </table:table-cell>
          <table:table-cell table:style-name="ce155" office:value-type="float" office:value="1830704.8482" calcext:value-type="float">
            <text:p>1,830,705 </text:p>
          </table:table-cell>
          <table:table-cell table:style-name="ce174" office:value-type="percentage" office:value="0.00992693011469306" calcext:value-type="percentage">
            <text:p>0.9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皮革、毛皮及其製品製造業</text:p>
          </table:table-cell>
          <table:table-cell table:style-name="ce155" office:value-type="float" office:value="1541" calcext:value-type="float">
            <text:p>1,541 </text:p>
          </table:table-cell>
          <table:table-cell table:style-name="ce174" office:value-type="percentage" office:value="0.0353464687937243" calcext:value-type="percentage">
            <text:p>3.53%</text:p>
          </table:table-cell>
          <table:table-cell table:style-name="ce155" office:value-type="float" office:value="1547670.1617" calcext:value-type="float">
            <text:p>1,547,670 </text:p>
          </table:table-cell>
          <table:table-cell table:style-name="ce174" office:value-type="percentage" office:value="0.00839218487398312" calcext:value-type="percentage">
            <text:p>0.8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運輸及倉儲業</text:p>
          </table:table-cell>
          <table:table-cell table:style-name="ce155" office:value-type="float" office:value="285" calcext:value-type="float">
            <text:p>285 </text:p>
          </table:table-cell>
          <table:table-cell table:style-name="ce174" office:value-type="percentage" office:value="0.00653714705140262" calcext:value-type="percentage">
            <text:p>0.65%</text:p>
          </table:table-cell>
          <table:table-cell table:style-name="ce155" office:value-type="float" office:value="1249827.3881" calcext:value-type="float">
            <text:p>1,249,827 </text:p>
          </table:table-cell>
          <table:table-cell table:style-name="ce174" office:value-type="percentage" office:value="0.00677714332230939" calcext:value-type="percentage">
            <text:p>0.6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藥品製造業</text:p>
          </table:table-cell>
          <table:table-cell table:style-name="ce155" office:value-type="float" office:value="212" calcext:value-type="float">
            <text:p>212 </text:p>
          </table:table-cell>
          <table:table-cell table:style-name="ce174" office:value-type="percentage" office:value="0.00486271991192054" calcext:value-type="percentage">
            <text:p>0.49%</text:p>
          </table:table-cell>
          <table:table-cell table:style-name="ce155" office:value-type="float" office:value="1209073.9315" calcext:value-type="float">
            <text:p>1,209,074 </text:p>
          </table:table-cell>
          <table:table-cell table:style-name="ce174" office:value-type="percentage" office:value="0.00655615919371097" calcext:value-type="percentage">
            <text:p>0.6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成衣及服飾品製造業</text:p>
          </table:table-cell>
          <table:table-cell table:style-name="ce155" office:value-type="float" office:value="1302" calcext:value-type="float">
            <text:p>1,302 </text:p>
          </table:table-cell>
          <table:table-cell table:style-name="ce174" office:value-type="percentage" office:value="0.0298644402137762" calcext:value-type="percentage">
            <text:p>2.99%</text:p>
          </table:table-cell>
          <table:table-cell table:style-name="ce155" office:value-type="float" office:value="1076986.6093" calcext:value-type="float">
            <text:p>1,076,987 </text:p>
          </table:table-cell>
          <table:table-cell table:style-name="ce174" office:value-type="percentage" office:value="0.00583992051776844" calcext:value-type="percentage">
            <text:p>0.5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住宿及餐飲業</text:p>
          </table:table-cell>
          <table:table-cell table:style-name="ce155" office:value-type="float" office:value="564" calcext:value-type="float">
            <text:p>564 </text:p>
          </table:table-cell>
          <table:table-cell table:style-name="ce174" office:value-type="percentage" office:value="0.0129366699543547" calcext:value-type="percentage">
            <text:p>1.29%</text:p>
          </table:table-cell>
          <table:table-cell table:style-name="ce155" office:value-type="float" office:value="964652.5117" calcext:value-type="float">
            <text:p>964,653 </text:p>
          </table:table-cell>
          <table:table-cell table:style-name="ce174" office:value-type="percentage" office:value="0.00523079298010515" calcext:value-type="percentage">
            <text:p>0.5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飲料製造業</text:p>
          </table:table-cell>
          <table:table-cell table:style-name="ce155" office:value-type="float" office:value="360" calcext:value-type="float">
            <text:p>360 </text:p>
          </table:table-cell>
          <table:table-cell table:style-name="ce174" office:value-type="percentage" office:value="0.00825744890703489" calcext:value-type="percentage">
            <text:p>0.83%</text:p>
          </table:table-cell>
          <table:table-cell table:style-name="ce155" office:value-type="float" office:value="910289.6767" calcext:value-type="float">
            <text:p>910,290 </text:p>
          </table:table-cell>
          <table:table-cell table:style-name="ce174" office:value-type="percentage" office:value="0.00493601249464776" calcext:value-type="percentage">
            <text:p>0.4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支援服務業</text:p>
          </table:table-cell>
          <table:table-cell table:style-name="ce155" office:value-type="float" office:value="183" calcext:value-type="float">
            <text:p>183 </text:p>
          </table:table-cell>
          <table:table-cell table:style-name="ce174" office:value-type="percentage" office:value="0.00419753652774274" calcext:value-type="percentage">
            <text:p>0.42%</text:p>
          </table:table-cell>
          <table:table-cell table:style-name="ce155" office:value-type="float" office:value="815188.8948" calcext:value-type="float">
            <text:p>815,189 </text:p>
          </table:table-cell>
          <table:table-cell table:style-name="ce174" office:value-type="percentage" office:value="0.00442033198137322" calcext:value-type="percentage">
            <text:p>0.4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營造業</text:p>
          </table:table-cell>
          <table:table-cell table:style-name="ce155" office:value-type="float" office:value="324" calcext:value-type="float">
            <text:p>324 </text:p>
          </table:table-cell>
          <table:table-cell table:style-name="ce174" office:value-type="percentage" office:value="0.0074317040163314" calcext:value-type="percentage">
            <text:p>0.74%</text:p>
          </table:table-cell>
          <table:table-cell table:style-name="ce155" office:value-type="float" office:value="697095.3071" calcext:value-type="float">
            <text:p>697,095 </text:p>
          </table:table-cell>
          <table:table-cell table:style-name="ce174" office:value-type="percentage" office:value="0.00377997381919109" calcext:value-type="percentage">
            <text:p>0.3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藝術、娛樂及休閒服務業</text:p>
          </table:table-cell>
          <table:table-cell table:style-name="ce155" office:value-type="float" office:value="441" calcext:value-type="float">
            <text:p>441 </text:p>
          </table:table-cell>
          <table:table-cell table:style-name="ce174" office:value-type="percentage" office:value="0.0101153749111177" calcext:value-type="percentage">
            <text:p>1.01%</text:p>
          </table:table-cell>
          <table:table-cell table:style-name="ce155" office:value-type="float" office:value="671794.0662" calcext:value-type="float">
            <text:p>671,794 </text:p>
          </table:table-cell>
          <table:table-cell table:style-name="ce174" office:value-type="percentage" office:value="0.0036427787653427" calcext:value-type="percentage">
            <text:p>0.36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醫療保健及社會工作服務業</text:p>
          </table:table-cell>
          <table:table-cell table:style-name="ce155" office:value-type="float" office:value="83" calcext:value-type="float">
            <text:p>83 </text:p>
          </table:table-cell>
          <table:table-cell table:style-name="ce174" office:value-type="percentage" office:value="0.00190380072023304" calcext:value-type="percentage">
            <text:p>0.19%</text:p>
          </table:table-cell>
          <table:table-cell table:style-name="ce155" office:value-type="float" office:value="537918.2072" calcext:value-type="float">
            <text:p>537,918 </text:p>
          </table:table-cell>
          <table:table-cell table:style-name="ce174" office:value-type="percentage" office:value="0.0029168418139853" calcext:value-type="percentage">
            <text:p>0.29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家具製造業</text:p>
          </table:table-cell>
          <table:table-cell table:style-name="ce155" office:value-type="float" office:value="335" calcext:value-type="float">
            <text:p>335 </text:p>
          </table:table-cell>
          <table:table-cell table:style-name="ce174" office:value-type="percentage" office:value="0.00768401495515746" calcext:value-type="percentage">
            <text:p>0.77%</text:p>
          </table:table-cell>
          <table:table-cell table:style-name="ce155" office:value-type="float" office:value="520482.6406" calcext:value-type="float">
            <text:p>520,483 </text:p>
          </table:table-cell>
          <table:table-cell table:style-name="ce174" office:value-type="percentage" office:value="0.00282229809148495" calcext:value-type="percentage">
            <text:p>0.2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電力及燃氣供應業</text:p>
          </table:table-cell>
          <table:table-cell table:style-name="ce155" office:value-type="float" office:value="40" calcext:value-type="float">
            <text:p>40 </text:p>
          </table:table-cell>
          <table:table-cell table:style-name="ce174" office:value-type="percentage" office:value="0.000917494323003876" calcext:value-type="percentage">
            <text:p>0.09%</text:p>
          </table:table-cell>
          <table:table-cell table:style-name="ce155" office:value-type="float" office:value="441436.0173" calcext:value-type="float">
            <text:p>441,436 </text:p>
          </table:table-cell>
          <table:table-cell table:style-name="ce174" office:value-type="percentage" office:value="0.00239367066633059" calcext:value-type="percentage">
            <text:p>0.2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木竹製品製造業</text:p>
          </table:table-cell>
          <table:table-cell table:style-name="ce155" office:value-type="float" office:value="598" calcext:value-type="float">
            <text:p>598 </text:p>
          </table:table-cell>
          <table:table-cell table:style-name="ce174" office:value-type="percentage" office:value="0.013716540128908" calcext:value-type="percentage">
            <text:p>1.37%</text:p>
          </table:table-cell>
          <table:table-cell table:style-name="ce155" office:value-type="float" office:value="399310.8076" calcext:value-type="float">
            <text:p>399,311 </text:p>
          </table:table-cell>
          <table:table-cell table:style-name="ce174" office:value-type="percentage" office:value="0.0021652482566943" calcext:value-type="percentage">
            <text:p>0.2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農、林、漁、牧業</text:p>
          </table:table-cell>
          <table:table-cell table:style-name="ce155" office:value-type="float" office:value="567" calcext:value-type="float">
            <text:p>567 </text:p>
          </table:table-cell>
          <table:table-cell table:style-name="ce174" office:value-type="percentage" office:value="0.0130054820285799" calcext:value-type="percentage">
            <text:p>1.30%</text:p>
          </table:table-cell>
          <table:table-cell table:style-name="ce155" office:value-type="float" office:value="396716.1993" calcext:value-type="float">
            <text:p>396,716 </text:p>
          </table:table-cell>
          <table:table-cell table:style-name="ce174" office:value-type="percentage" office:value="0.00215117908803807" calcext:value-type="percentage">
            <text:p>0.2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石油及煤製品製造業</text:p>
          </table:table-cell>
          <table:table-cell table:style-name="ce155" office:value-type="float" office:value="65" calcext:value-type="float">
            <text:p>65 </text:p>
          </table:table-cell>
          <table:table-cell table:style-name="ce174" office:value-type="percentage" office:value="0.0014909282748813" calcext:value-type="percentage">
            <text:p>0.15%</text:p>
          </table:table-cell>
          <table:table-cell table:style-name="ce155" office:value-type="float" office:value="336604.6616" calcext:value-type="float">
            <text:p>336,605 </text:p>
          </table:table-cell>
          <table:table-cell table:style-name="ce174" office:value-type="percentage" office:value="0.00182522647234398" calcext:value-type="percentage">
            <text:p>0.18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礦業及土石採取業</text:p>
          </table:table-cell>
          <table:table-cell table:style-name="ce155" office:value-type="float" office:value="124" calcext:value-type="float">
            <text:p>124 </text:p>
          </table:table-cell>
          <table:table-cell table:style-name="ce174" office:value-type="percentage" office:value="0.00284423240131202" calcext:value-type="percentage">
            <text:p>0.28%</text:p>
          </table:table-cell>
          <table:table-cell table:style-name="ce155" office:value-type="float" office:value="279004.2071" calcext:value-type="float">
            <text:p>279,004 </text:p>
          </table:table-cell>
          <table:table-cell table:style-name="ce174" office:value-type="percentage" office:value="0.00151289011350478" calcext:value-type="percentage">
            <text:p>0.1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印刷及資料儲存媒體複製業</text:p>
          </table:table-cell>
          <table:table-cell table:style-name="ce155" office:value-type="float" office:value="263" calcext:value-type="float">
            <text:p>263 </text:p>
          </table:table-cell>
          <table:table-cell table:style-name="ce174" office:value-type="percentage" office:value="0.00603252517375049" calcext:value-type="percentage">
            <text:p>0.60%</text:p>
          </table:table-cell>
          <table:table-cell table:style-name="ce155" office:value-type="float" office:value="274829.634" calcext:value-type="float">
            <text:p>274,830 </text:p>
          </table:table-cell>
          <table:table-cell table:style-name="ce174" office:value-type="percentage" office:value="0.00149025364347897" calcext:value-type="percentage">
            <text:p>0.1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用水供應及污染整治業</text:p>
          </table:table-cell>
          <table:table-cell table:style-name="ce155" office:value-type="float" office:value="81" calcext:value-type="float">
            <text:p>81 </text:p>
          </table:table-cell>
          <table:table-cell table:style-name="ce174" office:value-type="percentage" office:value="0.00185792600408285" calcext:value-type="percentage">
            <text:p>0.19%</text:p>
          </table:table-cell>
          <table:table-cell table:style-name="ce155" office:value-type="float" office:value="259373.3998" calcext:value-type="float">
            <text:p>259,373 </text:p>
          </table:table-cell>
          <table:table-cell table:style-name="ce174" office:value-type="percentage" office:value="0.0014064427785596" calcext:value-type="percentage">
            <text:p>0.14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產業用機械設備維修及安裝業</text:p>
          </table:table-cell>
          <table:table-cell table:style-name="ce155" office:value-type="float" office:value="17" calcext:value-type="float">
            <text:p>17 </text:p>
          </table:table-cell>
          <table:table-cell table:style-name="ce174" office:value-type="percentage" office:value="0.000389935087276647" calcext:value-type="percentage">
            <text:p>0.04%</text:p>
          </table:table-cell>
          <table:table-cell table:style-name="ce155" office:value-type="float" office:value="92301.032" calcext:value-type="float">
            <text:p>92,301 </text:p>
          </table:table-cell>
          <table:table-cell table:style-name="ce174" office:value-type="percentage" office:value="0.000500498971791628" calcext:value-type="percentage">
            <text:p>0.05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教育服務業</text:p>
          </table:table-cell>
          <table:table-cell table:style-name="ce155" office:value-type="float" office:value="33" calcext:value-type="float">
            <text:p>33 </text:p>
          </table:table-cell>
          <table:table-cell table:style-name="ce174" office:value-type="percentage" office:value="0.000756932816478198" calcext:value-type="percentage">
            <text:p>0.08%</text:p>
          </table:table-cell>
          <table:table-cell table:style-name="ce155" office:value-type="float" office:value="48221.1113" calcext:value-type="float">
            <text:p>48,221 </text:p>
          </table:table-cell>
          <table:table-cell table:style-name="ce174" office:value-type="percentage" office:value="0.00026147721321577" calcext:value-type="percentage">
            <text:p>0.03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公共行政及國防；強制性社會安全</text:p>
          </table:table-cell>
          <table:table-cell table:style-name="ce155" office:value-type="float" office:value="15" calcext:value-type="float">
            <text:p>15 </text:p>
          </table:table-cell>
          <table:table-cell table:style-name="ce174" office:value-type="percentage" office:value="0.000344060371126454" calcext:value-type="percentage">
            <text:p>0.03%</text:p>
          </table:table-cell>
          <table:table-cell table:style-name="ce155" office:value-type="float" office:value="44906.2438" calcext:value-type="float">
            <text:p>44,906 </text:p>
          </table:table-cell>
          <table:table-cell table:style-name="ce174" office:value-type="percentage" office:value="0.000243502465377897" calcext:value-type="percentage">
            <text:p>0.02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菸草製造業</text:p>
          </table:table-cell>
          <table:table-cell table:style-name="ce155" office:value-type="float" office:value="2" calcext:value-type="float">
            <text:p>2 </text:p>
          </table:table-cell>
          <table:table-cell table:style-name="ce174" office:value-type="percentage" office:value="0.0000458747161501938" calcext:value-type="percentage">
            <text:p>0.00%</text:p>
          </table:table-cell>
          <table:table-cell table:style-name="ce155" office:value-type="float" office:value="13880" calcext:value-type="float">
            <text:p>13,880 </text:p>
          </table:table-cell>
          <table:table-cell table:style-name="ce174" office:value-type="percentage" office:value="0.0000752637925919159" calcext:value-type="percentage">
            <text:p>0.01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製造業</text:p>
          </table:table-cell>
          <table:table-cell table:style-name="ce155" office:value-type="float" office:value="2626" calcext:value-type="float">
            <text:p>2,626 </text:p>
          </table:table-cell>
          <table:table-cell table:style-name="ce174" office:value-type="percentage" office:value="0.0602335023052045" calcext:value-type="percentage">
            <text:p>6.02%</text:p>
          </table:table-cell>
          <table:table-cell table:style-name="ce155" office:value-type="float" office:value="2900537.973" calcext:value-type="float">
            <text:p>2,900,538 </text:p>
          </table:table-cell>
          <table:table-cell table:style-name="ce174" office:value-type="percentage" office:value="0.0157280611242686" calcext:value-type="percentage">
            <text:p>1.5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運輸工具製造業</text:p>
          </table:table-cell>
          <table:table-cell table:style-name="ce155" office:value-type="float" office:value="666" calcext:value-type="float">
            <text:p>666 </text:p>
          </table:table-cell>
          <table:table-cell table:style-name="ce174" office:value-type="percentage" office:value="0.0152762804780145" calcext:value-type="percentage">
            <text:p>1.53%</text:p>
          </table:table-cell>
          <table:table-cell table:style-name="ce155" office:value-type="float" office:value="1787792.9847" calcext:value-type="float">
            <text:p>1,787,793 </text:p>
          </table:table-cell>
          <table:table-cell table:style-name="ce174" office:value-type="percentage" office:value="0.00969424210358379" calcext:value-type="percentage">
            <text:p>0.9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其他服務業</text:p>
          </table:table-cell>
          <table:table-cell table:style-name="ce155" office:value-type="float" office:value="331" calcext:value-type="float">
            <text:p>331 </text:p>
          </table:table-cell>
          <table:table-cell table:style-name="ce174" office:value-type="percentage" office:value="0.00759226552285708" calcext:value-type="percentage">
            <text:p>0.76%</text:p>
          </table:table-cell>
          <table:table-cell table:style-name="ce155" office:value-type="float" office:value="1597903.4123" calcext:value-type="float">
            <text:p>1,597,903 </text:p>
          </table:table-cell>
          <table:table-cell table:style-name="ce174" office:value-type="percentage" office:value="0.00866457283899581" calcext:value-type="percentage">
            <text:p>0.87%</text:p>
          </table:table-cell>
          <table:table-cell table:number-columns-repeated="1019"/>
        </table:table-row>
        <table:table-row table:style-name="ro22">
          <table:table-cell table:style-name="ce141" office:value-type="string" calcext:value-type="string">
            <text:p>合計</text:p>
          </table:table-cell>
          <table:table-cell table:style-name="ce155" office:value-type="float" office:value="43597" calcext:value-type="float">
            <text:p>43,597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5" office:value-type="float" office:value="184418025.2151" calcext:value-type="float">
            <text:p>184,418,025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18">
          <table:table-cell table:style-name="ce33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7">
          <table:table-cell table:number-columns-repeated="1024"/>
        </table:table-row>
        <table:table-row table:style-name="ro24" table:number-rows-repeated="10483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1" table:default-cell-style-name="ce202"/>
        <table:table-column table:style-name="co37" table:default-cell-style-name="ce202"/>
        <table:table-column table:style-name="co33" table:default-cell-style-name="ce202"/>
        <table:table-column table:style-name="co42" table:default-cell-style-name="ce217"/>
        <table:table-column table:style-name="co20" table:default-cell-style-name="ce217"/>
        <table:table-column table:style-name="co43" table:number-columns-repeated="1019" table:default-cell-style-name="ce217"/>
        <table:table-row table:style-name="ro26">
          <table:table-cell table:style-name="ce195" office:value-type="string" office:string-value="陸資來臺投資分業統計表(截至108年6月底)" calcext:value-type="string" table:number-columns-spanned="5" table:number-rows-spanned="1">
            <text:p><text:s/>陸資來臺投資分業統計表(截至108年6月底) </text:p>
          </table:table-cell>
          <table:covered-table-cell table:number-columns-repeated="4" table:style-name="ce195"/>
          <table:table-cell table:number-columns-repeated="1019"/>
        </table:table-row>
        <table:table-row table:style-name="ro28">
          <table:table-cell table:style-name="ce196" table:number-columns-repeated="3"/>
          <table:table-cell table:style-name="ce214" table:number-columns-repeated="2"/>
          <table:table-cell table:number-columns-repeated="1019"/>
        </table:table-row>
        <table:table-row table:style-name="ro29">
          <table:table-cell table:style-name="ce197"/>
          <table:table-cell table:style-name="ce203" office:value-type="string" office:string-value="件數" calcext:value-type="string">
            <text:p><text:s/>件數 </text:p>
          </table:table-cell>
          <table:table-cell table:style-name="ce203" office:value-type="string" office:string-value="比重" calcext:value-type="string">
            <text:p><text:s/>比重 </text:p>
          </table:table-cell>
          <table:table-cell table:style-name="ce215" office:value-type="string" calcext:value-type="string">
            <text:p>金額</text:p>
            <text:p>（千美元）</text:p>
          </table:table-cell>
          <table:table-cell table:style-name="ce218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批發及零售業" calcext:value-type="string">
            <text:p><text:s/>批發及零售業 </text:p>
          </table:table-cell>
          <table:table-cell table:style-name="ce204" office:value-type="float" office:value="852" calcext:value-type="float">
            <text:p>852</text:p>
          </table:table-cell>
          <table:table-cell table:style-name="ce209" office:value-type="percentage" office:value="0.6605" calcext:value-type="percentage">
            <text:p>66.05%</text:p>
          </table:table-cell>
          <table:table-cell table:style-name="ce207" office:value-type="float" office:value="624929.27108708" calcext:value-type="float">
            <text:p><text:s/>624,929 </text:p>
          </table:table-cell>
          <table:table-cell table:style-name="ce219" office:value-type="percentage" office:value="0.2796" calcext:value-type="percentage">
            <text:p>27.96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電子零組件製造業" calcext:value-type="string">
            <text:p><text:s/>電子零組件製造業 </text:p>
          </table:table-cell>
          <table:table-cell table:style-name="ce204" office:value-type="float" office:value="60" calcext:value-type="float">
            <text:p>60</text:p>
          </table:table-cell>
          <table:table-cell table:style-name="ce209" office:value-type="percentage" office:value="0.0465" calcext:value-type="percentage">
            <text:p>4.65%</text:p>
          </table:table-cell>
          <table:table-cell table:style-name="ce207" office:value-type="float" office:value="283336.272683888" calcext:value-type="float">
            <text:p><text:s/>283,336 </text:p>
          </table:table-cell>
          <table:table-cell table:style-name="ce219" office:value-type="percentage" office:value="0.1268" calcext:value-type="percentage">
            <text:p>12.68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銀行業" calcext:value-type="string">
            <text:p><text:s/>銀行業 </text:p>
          </table:table-cell>
          <table:table-cell table:style-name="ce204" office:value-type="float" office:value="3" calcext:value-type="float">
            <text:p>3</text:p>
          </table:table-cell>
          <table:table-cell table:style-name="ce209" office:value-type="percentage" office:value="0.0023" calcext:value-type="percentage">
            <text:p>0.23%</text:p>
          </table:table-cell>
          <table:table-cell table:style-name="ce207" office:value-type="float" office:value="201440.655999468" calcext:value-type="float">
            <text:p><text:s/>201,441 </text:p>
          </table:table-cell>
          <table:table-cell table:style-name="ce219" office:value-type="percentage" office:value="0.0901" calcext:value-type="percentage">
            <text:p>9.01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港埠業" calcext:value-type="string">
            <text:p><text:s/>港埠業 </text:p>
          </table:table-cell>
          <table:table-cell table:style-name="ce204" office:value-type="float" office:value="1" calcext:value-type="float">
            <text:p>1</text:p>
          </table:table-cell>
          <table:table-cell table:style-name="ce209" office:value-type="percentage" office:value="0.0008" calcext:value-type="percentage">
            <text:p>0.08%</text:p>
          </table:table-cell>
          <table:table-cell table:style-name="ce207" office:value-type="float" office:value="139108" calcext:value-type="float">
            <text:p><text:s/>139,108 </text:p>
          </table:table-cell>
          <table:table-cell table:style-name="ce219" office:value-type="percentage" office:value="0.0622" calcext:value-type="percentage">
            <text:p>6.22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機械設備製造業" calcext:value-type="string">
            <text:p><text:s/>機械設備製造業 </text:p>
          </table:table-cell>
          <table:table-cell table:style-name="ce204" office:value-type="float" office:value="32" calcext:value-type="float">
            <text:p>32</text:p>
          </table:table-cell>
          <table:table-cell table:style-name="ce209" office:value-type="percentage" office:value="0.0248" calcext:value-type="percentage">
            <text:p>2.48%</text:p>
          </table:table-cell>
          <table:table-cell table:style-name="ce207" office:value-type="float" office:value="114183.349052735" calcext:value-type="float">
            <text:p><text:s/>114,183 </text:p>
          </table:table-cell>
          <table:table-cell table:style-name="ce219" office:value-type="percentage" office:value="0.0511" calcext:value-type="percentage">
            <text:p>5.11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研究發展服務業" calcext:value-type="string">
            <text:p><text:s/>研究發展服務業 </text:p>
          </table:table-cell>
          <table:table-cell table:style-name="ce204" office:value-type="float" office:value="9" calcext:value-type="float">
            <text:p>9</text:p>
          </table:table-cell>
          <table:table-cell table:style-name="ce209" office:value-type="percentage" office:value="0.007" calcext:value-type="percentage">
            <text:p>0.70%</text:p>
          </table:table-cell>
          <table:table-cell table:style-name="ce207" office:value-type="float" office:value="112135" calcext:value-type="float">
            <text:p><text:s/>112,135 </text:p>
          </table:table-cell>
          <table:table-cell table:style-name="ce219" office:value-type="percentage" office:value="0.0502" calcext:value-type="percentage">
            <text:p>5.02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4" office:value-type="float" office:value="33" calcext:value-type="float">
            <text:p>33</text:p>
          </table:table-cell>
          <table:table-cell table:style-name="ce209" office:value-type="percentage" office:value="0.0256" calcext:value-type="percentage">
            <text:p>2.56%</text:p>
          </table:table-cell>
          <table:table-cell table:style-name="ce207" office:value-type="float" office:value="110791.238086151" calcext:value-type="float">
            <text:p><text:s/>110,791 </text:p>
          </table:table-cell>
          <table:table-cell table:style-name="ce219" office:value-type="percentage" office:value="0.0496" calcext:value-type="percentage">
            <text:p>4.96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電力設備製造業" calcext:value-type="string">
            <text:p><text:s/>電力設備製造業 </text:p>
          </table:table-cell>
          <table:table-cell table:style-name="ce204" office:value-type="float" office:value="8" calcext:value-type="float">
            <text:p>8</text:p>
          </table:table-cell>
          <table:table-cell table:style-name="ce209" office:value-type="percentage" office:value="0.0062" calcext:value-type="percentage">
            <text:p>0.62%</text:p>
          </table:table-cell>
          <table:table-cell table:style-name="ce207" office:value-type="float" office:value="109383.384361683" calcext:value-type="float">
            <text:p><text:s/>109,383 </text:p>
          </table:table-cell>
          <table:table-cell table:style-name="ce219" office:value-type="percentage" office:value="0.0489" calcext:value-type="percentage">
            <text:p>4.89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金屬製品製造業" calcext:value-type="string">
            <text:p><text:s/>金屬製品製造業 </text:p>
          </table:table-cell>
          <table:table-cell table:style-name="ce204" office:value-type="float" office:value="11" calcext:value-type="float">
            <text:p>11</text:p>
          </table:table-cell>
          <table:table-cell table:style-name="ce209" office:value-type="percentage" office:value="0.0085" calcext:value-type="percentage">
            <text:p>0.85%</text:p>
          </table:table-cell>
          <table:table-cell table:style-name="ce207" office:value-type="float" office:value="104126" calcext:value-type="float">
            <text:p><text:s/>104,126 </text:p>
          </table:table-cell>
          <table:table-cell table:style-name="ce219" office:value-type="percentage" office:value="0.0466" calcext:value-type="percentage">
            <text:p>4.66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資訊軟體服務業" calcext:value-type="string">
            <text:p><text:s/>資訊軟體服務業 </text:p>
          </table:table-cell>
          <table:table-cell table:style-name="ce204" office:value-type="float" office:value="86" calcext:value-type="float">
            <text:p>86</text:p>
          </table:table-cell>
          <table:table-cell table:style-name="ce209" office:value-type="percentage" office:value="0.0667" calcext:value-type="percentage">
            <text:p>6.67%</text:p>
          </table:table-cell>
          <table:table-cell table:style-name="ce207" office:value-type="float" office:value="101459.864626669" calcext:value-type="float">
            <text:p><text:s/>101,460 </text:p>
          </table:table-cell>
          <table:table-cell table:style-name="ce219" office:value-type="percentage" office:value="0.0454" calcext:value-type="percentage">
            <text:p>4.5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住宿服務業" calcext:value-type="string">
            <text:p><text:s/>住宿服務業 </text:p>
          </table:table-cell>
          <table:table-cell table:style-name="ce204" office:value-type="float" office:value="5" calcext:value-type="float">
            <text:p>5</text:p>
          </table:table-cell>
          <table:table-cell table:style-name="ce209" office:value-type="percentage" office:value="0.0039" calcext:value-type="percentage">
            <text:p>0.39%</text:p>
          </table:table-cell>
          <table:table-cell table:style-name="ce207" office:value-type="float" office:value="99120.5840921349" calcext:value-type="float">
            <text:p><text:s/>99,121 </text:p>
          </table:table-cell>
          <table:table-cell table:style-name="ce219" office:value-type="percentage" office:value="0.0443" calcext:value-type="percentage">
            <text:p>4.43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化學製品製造業" calcext:value-type="string">
            <text:p><text:s/>化學製品製造業 </text:p>
          </table:table-cell>
          <table:table-cell table:style-name="ce204" office:value-type="float" office:value="5" calcext:value-type="float">
            <text:p>5</text:p>
          </table:table-cell>
          <table:table-cell table:style-name="ce209" office:value-type="percentage" office:value="0.0039" calcext:value-type="percentage">
            <text:p>0.39%</text:p>
          </table:table-cell>
          <table:table-cell table:style-name="ce207" office:value-type="float" office:value="67241" calcext:value-type="float">
            <text:p><text:s/>67,241 </text:p>
          </table:table-cell>
          <table:table-cell table:style-name="ce219" office:value-type="percentage" office:value="0.0301" calcext:value-type="percentage">
            <text:p>3.01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餐飲業" calcext:value-type="string">
            <text:p><text:s/>餐飲業 </text:p>
          </table:table-cell>
          <table:table-cell table:style-name="ce204" office:value-type="float" office:value="56" calcext:value-type="float">
            <text:p>56</text:p>
          </table:table-cell>
          <table:table-cell table:style-name="ce209" office:value-type="percentage" office:value="0.0434" calcext:value-type="percentage">
            <text:p>4.34%</text:p>
          </table:table-cell>
          <table:table-cell table:style-name="ce207" office:value-type="float" office:value="30291.3574180288" calcext:value-type="float">
            <text:p><text:s/>30,291 </text:p>
          </table:table-cell>
          <table:table-cell table:style-name="ce219" office:value-type="percentage" office:value="0.0136" calcext:value-type="percentage">
            <text:p>1.36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4" office:value-type="float" office:value="9" calcext:value-type="float">
            <text:p>9</text:p>
          </table:table-cell>
          <table:table-cell table:style-name="ce209" office:value-type="percentage" office:value="0.007" calcext:value-type="percentage">
            <text:p>0.70%</text:p>
          </table:table-cell>
          <table:table-cell table:style-name="ce207" office:value-type="float" office:value="21649.7876324969" calcext:value-type="float">
            <text:p><text:s/>21,650 </text:p>
          </table:table-cell>
          <table:table-cell table:style-name="ce219" office:value-type="percentage" office:value="0.0097" calcext:value-type="percentage">
            <text:p>0.97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紡織業" calcext:value-type="string">
            <text:p><text:s/>紡織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18108" calcext:value-type="float">
            <text:p><text:s/>18,108 </text:p>
          </table:table-cell>
          <table:table-cell table:style-name="ce219" office:value-type="percentage" office:value="0.0081" calcext:value-type="percentage">
            <text:p>0.81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醫療器材製造業" calcext:value-type="string">
            <text:p><text:s/>醫療器材製造業 </text:p>
          </table:table-cell>
          <table:table-cell table:style-name="ce204" office:value-type="float" office:value="3" calcext:value-type="float">
            <text:p>3</text:p>
          </table:table-cell>
          <table:table-cell table:style-name="ce209" office:value-type="percentage" office:value="0.0023" calcext:value-type="percentage">
            <text:p>0.23%</text:p>
          </table:table-cell>
          <table:table-cell table:style-name="ce207" office:value-type="float" office:value="14357" calcext:value-type="float">
            <text:p><text:s/>14,357 </text:p>
          </table:table-cell>
          <table:table-cell table:style-name="ce219" office:value-type="percentage" office:value="0.0064" calcext:value-type="percentage">
            <text:p>0.6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食品製造業" calcext:value-type="string">
            <text:p><text:s/>食品製造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13775" calcext:value-type="float">
            <text:p><text:s/>13,775 </text:p>
          </table:table-cell>
          <table:table-cell table:style-name="ce219" office:value-type="percentage" office:value="0.0062" calcext:value-type="percentage">
            <text:p>0.62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化學材料製造業" calcext:value-type="string">
            <text:p><text:s/>化學材料製造業 </text:p>
          </table:table-cell>
          <table:table-cell table:style-name="ce204" office:value-type="float" office:value="7" calcext:value-type="float">
            <text:p>7</text:p>
          </table:table-cell>
          <table:table-cell table:style-name="ce209" office:value-type="percentage" office:value="0.0054" calcext:value-type="percentage">
            <text:p>0.54%</text:p>
          </table:table-cell>
          <table:table-cell table:style-name="ce207" office:value-type="float" office:value="13461" calcext:value-type="float">
            <text:p><text:s/>13,461 </text:p>
          </table:table-cell>
          <table:table-cell table:style-name="ce219" office:value-type="percentage" office:value="0.006" calcext:value-type="percentage">
            <text:p>0.60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塑膠製品製造業" calcext:value-type="string">
            <text:p><text:s/>塑膠製品製造業 </text:p>
          </table:table-cell>
          <table:table-cell table:style-name="ce204" office:value-type="float" office:value="15" calcext:value-type="float">
            <text:p>15</text:p>
          </table:table-cell>
          <table:table-cell table:style-name="ce209" office:value-type="percentage" office:value="0.0116" calcext:value-type="percentage">
            <text:p>1.16%</text:p>
          </table:table-cell>
          <table:table-cell table:style-name="ce207" office:value-type="float" office:value="7698.99261299612" calcext:value-type="float">
            <text:p><text:s/>7,699 </text:p>
          </table:table-cell>
          <table:table-cell table:style-name="ce219" office:value-type="percentage" office:value="0.0034" calcext:value-type="percentage">
            <text:p>0.3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汽車及其零件製造業" calcext:value-type="string">
            <text:p><text:s/>汽車及其零件製造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6846.36030197525" calcext:value-type="float">
            <text:p><text:s/>6,846 </text:p>
          </table:table-cell>
          <table:table-cell table:style-name="ce219" office:value-type="percentage" office:value="0.0031" calcext:value-type="percentage">
            <text:p>0.31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其他製造業" calcext:value-type="string">
            <text:p><text:s/>其他製造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5405" calcext:value-type="float">
            <text:p><text:s/>5,405 </text:p>
          </table:table-cell>
          <table:table-cell table:style-name="ce219" office:value-type="percentage" office:value="0.0024" calcext:value-type="percentage">
            <text:p>0.2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產業用機械設備維修及安裝業" calcext:value-type="string">
            <text:p><text:s/>產業用機械設備維修及安裝業 </text:p>
          </table:table-cell>
          <table:table-cell table:style-name="ce204" office:value-type="float" office:value="6" calcext:value-type="float">
            <text:p>6</text:p>
          </table:table-cell>
          <table:table-cell table:style-name="ce209" office:value-type="percentage" office:value="0.0047" calcext:value-type="percentage">
            <text:p>0.47%</text:p>
          </table:table-cell>
          <table:table-cell table:style-name="ce207" office:value-type="float" office:value="4960.46405919662" calcext:value-type="float">
            <text:p><text:s/>4,960 </text:p>
          </table:table-cell>
          <table:table-cell table:style-name="ce219" office:value-type="percentage" office:value="0.0022" calcext:value-type="percentage">
            <text:p>0.22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會議服務業" calcext:value-type="string">
            <text:p><text:s/>會議服務業 </text:p>
          </table:table-cell>
          <table:table-cell table:style-name="ce204" office:value-type="float" office:value="19" calcext:value-type="float">
            <text:p>19</text:p>
          </table:table-cell>
          <table:table-cell table:style-name="ce209" office:value-type="percentage" office:value="0.0147" calcext:value-type="percentage">
            <text:p>1.47%</text:p>
          </table:table-cell>
          <table:table-cell table:style-name="ce207" office:value-type="float" office:value="4478.13213582875" calcext:value-type="float">
            <text:p><text:s/>4,478 </text:p>
          </table:table-cell>
          <table:table-cell table:style-name="ce219" office:value-type="percentage" office:value="0.002" calcext:value-type="percentage">
            <text:p>0.20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橡膠製品製造業" calcext:value-type="string">
            <text:p><text:s/>橡膠製品製造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4001.92011243185" calcext:value-type="float">
            <text:p><text:s/>4,002 </text:p>
          </table:table-cell>
          <table:table-cell table:style-name="ce219" office:value-type="percentage" office:value="0.0018" calcext:value-type="percentage">
            <text:p>0.18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專業設計服務業" calcext:value-type="string">
            <text:p><text:s/>專業設計服務業 </text:p>
          </table:table-cell>
          <table:table-cell table:style-name="ce204" office:value-type="float" office:value="12" calcext:value-type="float">
            <text:p>12</text:p>
          </table:table-cell>
          <table:table-cell table:style-name="ce209" office:value-type="percentage" office:value="0.0093" calcext:value-type="percentage">
            <text:p>0.93%</text:p>
          </table:table-cell>
          <table:table-cell table:style-name="ce207" office:value-type="float" office:value="3864.06211929393" calcext:value-type="float">
            <text:p><text:s/>3,864 </text:p>
          </table:table-cell>
          <table:table-cell table:style-name="ce219" office:value-type="percentage" office:value="0.0017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技術檢測及分析服務業" calcext:value-type="string">
            <text:p><text:s/>技術檢測及分析服務業 </text:p>
          </table:table-cell>
          <table:table-cell table:style-name="ce204" office:value-type="float" office:value="7" calcext:value-type="float">
            <text:p>7</text:p>
          </table:table-cell>
          <table:table-cell table:style-name="ce209" office:value-type="percentage" office:value="0.0054" calcext:value-type="percentage">
            <text:p>0.54%</text:p>
          </table:table-cell>
          <table:table-cell table:style-name="ce207" office:value-type="float" office:value="3837.85597894249" calcext:value-type="float">
            <text:p><text:s/>3,838 </text:p>
          </table:table-cell>
          <table:table-cell table:style-name="ce219" office:value-type="percentage" office:value="0.0017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4" office:value-type="float" office:value="3" calcext:value-type="float">
            <text:p>3</text:p>
          </table:table-cell>
          <table:table-cell table:style-name="ce209" office:value-type="percentage" office:value="0.0023" calcext:value-type="percentage">
            <text:p>0.23%</text:p>
          </table:table-cell>
          <table:table-cell table:style-name="ce207" office:value-type="float" office:value="3794" calcext:value-type="float">
            <text:p><text:s/>3,794 </text:p>
          </table:table-cell>
          <table:table-cell table:style-name="ce219" office:value-type="percentage" office:value="0.0017" calcext:value-type="percentage">
            <text:p>0.17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運輸及倉儲業" calcext:value-type="string">
            <text:p><text:s/>運輸及倉儲業 </text:p>
          </table:table-cell>
          <table:table-cell table:style-name="ce204" office:value-type="float" office:value="20" calcext:value-type="float">
            <text:p>20</text:p>
          </table:table-cell>
          <table:table-cell table:style-name="ce209" office:value-type="percentage" office:value="0.0155" calcext:value-type="percentage">
            <text:p>1.55%</text:p>
          </table:table-cell>
          <table:table-cell table:style-name="ce207" office:value-type="float" office:value="3048.38687087906" calcext:value-type="float">
            <text:p><text:s/>3,048 </text:p>
          </table:table-cell>
          <table:table-cell table:style-name="ce219" office:value-type="percentage" office:value="0.0014" calcext:value-type="percentage">
            <text:p>0.1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成衣及服飾品製造業" calcext:value-type="string">
            <text:p><text:s/>成衣及服飾品製造業 </text:p>
          </table:table-cell>
          <table:table-cell table:style-name="ce204" office:value-type="float" office:value="2" calcext:value-type="float">
            <text:p>2</text:p>
          </table:table-cell>
          <table:table-cell table:style-name="ce209" office:value-type="percentage" office:value="0.0016" calcext:value-type="percentage">
            <text:p>0.16%</text:p>
          </table:table-cell>
          <table:table-cell table:style-name="ce207" office:value-type="float" office:value="2947.10294346191" calcext:value-type="float">
            <text:p><text:s/>2,947 </text:p>
          </table:table-cell>
          <table:table-cell table:style-name="ce219" office:value-type="percentage" office:value="0.0013" calcext:value-type="percentage">
            <text:p>0.13%</text:p>
          </table:table-cell>
          <table:table-cell table:style-name="ce221"/>
          <table:table-cell/>
          <table:table-cell table:style-name="ce221" table:number-columns-repeated="1017"/>
        </table:table-row>
        <table:table-row table:style-name="ro24">
          <table:table-cell table:style-name="ce198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4" office:value-type="float" office:value="4" calcext:value-type="float">
            <text:p>4</text:p>
          </table:table-cell>
          <table:table-cell table:style-name="ce209" office:value-type="percentage" office:value="0.0031" calcext:value-type="percentage">
            <text:p>0.31%</text:p>
          </table:table-cell>
          <table:table-cell table:style-name="ce207" office:value-type="float" office:value="2103" calcext:value-type="float">
            <text:p><text:s/>2,103 </text:p>
          </table:table-cell>
          <table:table-cell table:style-name="ce219" office:value-type="percentage" office:value="0.0009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創業投資業" calcext:value-type="string">
            <text:p><text:s/>創業投資業 </text:p>
          </table:table-cell>
          <table:table-cell table:style-name="ce204" office:value-type="float" office:value="1" calcext:value-type="float">
            <text:p>1</text:p>
          </table:table-cell>
          <table:table-cell table:style-name="ce209" office:value-type="percentage" office:value="0.0008" calcext:value-type="percentage">
            <text:p>0.08%</text:p>
          </table:table-cell>
          <table:table-cell table:style-name="ce207" office:value-type="float" office:value="1994" calcext:value-type="float">
            <text:p><text:s/>1,994 </text:p>
          </table:table-cell>
          <table:table-cell table:style-name="ce219" office:value-type="percentage" office:value="0.0009" calcext:value-type="percentage">
            <text:p>0.09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租賃業" calcext:value-type="string">
            <text:p><text:s/>租賃業 </text:p>
          </table:table-cell>
          <table:table-cell table:style-name="ce204" office:value-type="float" office:value="3" calcext:value-type="float">
            <text:p>3</text:p>
          </table:table-cell>
          <table:table-cell table:style-name="ce209" office:value-type="percentage" office:value="0.0023" calcext:value-type="percentage">
            <text:p>0.23%</text:p>
          </table:table-cell>
          <table:table-cell table:style-name="ce207" office:value-type="float" office:value="955" calcext:value-type="float">
            <text:p><text:s/>955 </text:p>
          </table:table-cell>
          <table:table-cell table:style-name="ce219" office:value-type="percentage" office:value="0.0004" calcext:value-type="percentage">
            <text:p>0.04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廢污水處理業" calcext:value-type="string">
            <text:p><text:s/>廢污水處理業 </text:p>
          </table:table-cell>
          <table:table-cell table:style-name="ce204" office:value-type="float" office:value="5" calcext:value-type="float">
            <text:p>5</text:p>
          </table:table-cell>
          <table:table-cell table:style-name="ce209" office:value-type="percentage" office:value="0.0039" calcext:value-type="percentage">
            <text:p>0.39%</text:p>
          </table:table-cell>
          <table:table-cell table:style-name="ce207" office:value-type="float" office:value="385.3540822557" calcext:value-type="float">
            <text:p><text:s/>385 </text:p>
          </table:table-cell>
          <table:table-cell table:style-name="ce219" office:value-type="percentage" office:value="0.0002" calcext:value-type="percentage">
            <text:p>0.02%</text:p>
          </table:table-cell>
          <table:table-cell table:number-columns-repeated="1019"/>
        </table:table-row>
        <table:table-row table:style-name="ro24">
          <table:table-cell table:style-name="ce198" office:value-type="string" office:string-value="家具製造業" calcext:value-type="string">
            <text:p><text:s/>家具製造業 </text:p>
          </table:table-cell>
          <table:table-cell table:style-name="ce204" office:value-type="float" office:value="1" calcext:value-type="float">
            <text:p>1</text:p>
          </table:table-cell>
          <table:table-cell table:style-name="ce209" office:value-type="percentage" office:value="0.0008" calcext:value-type="percentage">
            <text:p>0.08%</text:p>
          </table:table-cell>
          <table:table-cell table:style-name="ce207" office:value-type="float" office:value="40" calcext:value-type="float">
            <text:p><text:s/>40 </text:p>
          </table:table-cell>
          <table:table-cell table:style-name="ce219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99" office:value-type="string" office:string-value="廣告業" calcext:value-type="string">
            <text:p><text:s/>廣告業 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percentage" office:value="0.0008" calcext:value-type="percentage">
            <text:p>0.08%</text:p>
          </table:table-cell>
          <table:table-cell table:style-name="ce216" office:value-type="float" office:value="6" calcext:value-type="float">
            <text:p><text:s/>6 </text:p>
          </table:table-cell>
          <table:table-cell table:style-name="ce219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4">
          <table:table-cell table:style-name="ce199" office:value-type="string" office:string-value="清潔服務業" calcext:value-type="string">
            <text:p><text:s/>清潔服務業 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percentage" office:value="0.0008" calcext:value-type="percentage">
            <text:p>0.08%</text:p>
          </table:table-cell>
          <table:table-cell table:style-name="ce216" office:value-type="float" office:value="1" calcext:value-type="float">
            <text:p><text:s/>1 </text:p>
          </table:table-cell>
          <table:table-cell table:style-name="ce219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8">
          <table:table-cell table:style-name="ce200" office:value-type="string" office:string-value="小計" calcext:value-type="string">
            <text:p><text:s/>小計 </text:p>
          </table:table-cell>
          <table:table-cell table:style-name="ce206" table:formula="of:=SUM([.B4:.B39])" office:value-type="float" office:value="1290" calcext:value-type="float">
            <text:p><text:s/>1,290 </text:p>
          </table:table-cell>
          <table:table-cell table:style-name="ce210" table:formula="of:=SUM([.C4:.C39])" office:value-type="percentage" office:value="1.0004" calcext:value-type="percentage">
            <text:p>100.04%</text:p>
          </table:table-cell>
          <table:table-cell table:style-name="ce206" table:formula="of:=SUM([.D4:.D39])" office:value-type="float" office:value="2235263.39625759" calcext:value-type="float">
            <text:p><text:s/>2,235,263 </text:p>
          </table:table-cell>
          <table:table-cell table:style-name="ce220" office:value-type="percentage" office:value="1" calcext:value-type="percentage">
            <text:p>100.00%</text:p>
          </table:table-cell>
          <table:table-cell/>
          <table:table-cell table:style-name="ce223" table:number-columns-repeated="2"/>
          <table:table-cell table:number-columns-repeated="1016"/>
        </table:table-row>
        <table:table-row table:style-name="ro28">
          <table:table-cell table:style-name="ce196" table:number-columns-repeated="3"/>
          <table:table-cell table:style-name="ce214" table:number-columns-repeated="2"/>
          <table:table-cell table:number-columns-repeated="1019"/>
        </table:table-row>
        <table:table-row table:style-name="ro29">
          <table:table-cell table:style-name="ce201" office:value-type="string" office:string-value="投資類別" calcext:value-type="string">
            <text:p><text:s/>投資類別 </text:p>
          </table:table-cell>
          <table:table-cell table:style-name="ce203" office:value-type="string" office:string-value="件數" calcext:value-type="string">
            <text:p><text:s/>件數 </text:p>
          </table:table-cell>
          <table:table-cell table:style-name="ce211" office:value-type="string" calcext:value-type="string">
            <text:p>金額</text:p>
            <text:p>（千美元）</text:p>
          </table:table-cell>
          <table:table-cell table:style-name="ce214" table:number-columns-repeated="2"/>
          <table:table-cell table:style-name="ce222"/>
          <table:table-cell table:number-columns-repeated="1018"/>
        </table:table-row>
        <table:table-row table:style-name="ro24">
          <table:table-cell table:style-name="ce198" office:value-type="string" office:string-value="新設公司" calcext:value-type="string">
            <text:p><text:s/>新設公司 </text:p>
          </table:table-cell>
          <table:table-cell table:style-name="ce207" office:value-type="float" office:value="858" calcext:value-type="float">
            <text:p><text:s/>858 </text:p>
          </table:table-cell>
          <table:table-cell table:style-name="ce212" office:value-type="float" office:value="458749.205382318" calcext:value-type="float">
            <text:p><text:s/>458,749 </text:p>
          </table:table-cell>
          <table:table-cell table:style-name="ce214" table:number-columns-repeated="2"/>
          <table:table-cell table:style-name="ce222"/>
          <table:table-cell table:number-columns-repeated="1018"/>
        </table:table-row>
        <table:table-row table:style-name="ro24">
          <table:table-cell table:style-name="ce198" office:value-type="string" office:string-value="投資現有公司" calcext:value-type="string">
            <text:p><text:s/>投資現有公司 </text:p>
          </table:table-cell>
          <table:table-cell table:style-name="ce207" office:value-type="float" office:value="268" calcext:value-type="float">
            <text:p><text:s/>268 </text:p>
          </table:table-cell>
          <table:table-cell table:style-name="ce212" office:value-type="float" office:value="1063179.12349453" calcext:value-type="float">
            <text:p><text:s/>1,063,179 </text:p>
          </table:table-cell>
          <table:table-cell table:style-name="ce214" table:number-columns-repeated="2"/>
          <table:table-cell table:style-name="ce222"/>
          <table:table-cell table:number-columns-repeated="1018"/>
        </table:table-row>
        <table:table-row table:style-name="ro24">
          <table:table-cell table:style-name="ce198" office:value-type="string" office:string-value="設立分公司" calcext:value-type="string">
            <text:p><text:s/>設立分公司 </text:p>
          </table:table-cell>
          <table:table-cell table:style-name="ce207" office:value-type="float" office:value="164" calcext:value-type="float">
            <text:p><text:s/>164 </text:p>
          </table:table-cell>
          <table:table-cell table:style-name="ce212" office:value-type="float" office:value="208632.489954541" calcext:value-type="float">
            <text:p><text:s/>208,632 </text:p>
          </table:table-cell>
          <table:table-cell table:style-name="ce214" table:number-columns-repeated="2"/>
          <table:table-cell table:style-name="ce222"/>
          <table:table-cell table:number-columns-repeated="1018"/>
        </table:table-row>
        <table:table-row table:style-name="ro24">
          <table:table-cell table:style-name="ce198" office:value-type="string" office:string-value="增資" calcext:value-type="string">
            <text:p><text:s/>增資 </text:p>
          </table:table-cell>
          <table:table-cell table:style-name="ce207" office:value-type="float" office:value="222" calcext:value-type="float">
            <text:p><text:s/>222 </text:p>
          </table:table-cell>
          <table:table-cell table:style-name="ce212" office:value-type="float" office:value="504702.577426204" calcext:value-type="float">
            <text:p><text:s/>504,703 </text:p>
          </table:table-cell>
          <table:table-cell table:style-name="ce214" table:number-columns-repeated="2"/>
          <table:table-cell table:style-name="ce222"/>
          <table:table-cell table:number-columns-repeated="1018"/>
        </table:table-row>
        <table:table-row table:style-name="ro28">
          <table:table-cell table:style-name="ce200" office:value-type="string" office:string-value="小計" calcext:value-type="string">
            <text:p><text:s/>小計 </text:p>
          </table:table-cell>
          <table:table-cell table:style-name="ce208" office:value-type="float" office:value="1512" calcext:value-type="float">
            <text:p><text:s/>1,512 </text:p>
          </table:table-cell>
          <table:table-cell table:style-name="ce213" office:value-type="float" office:value="2235263.39625759" calcext:value-type="float">
            <text:p><text:s/>2,235,263 </text:p>
          </table:table-cell>
          <table:table-cell table:style-name="ce214" table:number-columns-repeated="2"/>
          <table:table-cell table:number-columns-repeated="1019"/>
        </table:table-row>
        <table:table-row table:style-name="ro10">
          <table:table-cell table:style-name="ce33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4" table:style-name="ce64"/>
          <table:table-cell table:style-name="ce64"/>
          <table:table-cell table:number-columns-repeated="1018"/>
        </table:table-row>
        <table:table-row table:style-name="ro24" table:number-rows-repeated="104852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</number:number-style>
    <number:number-style style:name="N150">
      <number:text>  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1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7.11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5.84mm" fo:margin-bottom="6.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5.9mm" fo:page-height="279.4mm" style:num-format="1" style:print-orientation="portrait" fo:margin-top="10mm" fo:margin-bottom="1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資金實行情形" style:display-name="PageStyle_僑外資金實行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僑外總表" style:display-name="PageStyle_僑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</meta:initial-creator>
    <dc:creator>tflien</dc:creator>
    <meta:print-date>2019-07-16T08:32:41</meta:print-date>
    <meta:creation-date>2005-05-08T05:12:56</meta:creation-date>
    <dc:date>2019-07-16T08:45:43</dc:date>
    <meta:generator>LibreOffice/6.2.2.2$Windows_x86 LibreOffice_project/2b840030fec2aae0fd2658d8d4f9548af4e3518d</meta:generator>
    <meta:document-statistic meta:table-count="10" meta:cell-count="4888" meta:object-count="46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