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47.63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9.48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25.93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3" office:value-type="string" calcext:value-type="string">
            <text:p>統一編號</text:p>
          </table:table-cell>
          <table:table-cell table:style-name="ce20" office:value-type="string" calcext:value-type="string">
            <text:p>職稱</text:p>
          </table:table-cell>
          <table:table-cell table:style-name="ce20" office:value-type="string" calcext:value-type="string">
            <text:p>職缺數</text:p>
          </table:table-cell>
          <table:table-cell table:style-name="ce20" office:value-type="string" calcext:value-type="string">
            <text:p>薪資</text:p>
          </table:table-cell>
          <table:table-cell table:style-name="ce20" office:value-type="string" calcext:value-type="string">
            <text:p>發佈日期</text:p>
          </table:table-cell>
          <table:table-cell table:style-name="ce20" office:value-type="string" calcext:value-type="string">
            <text:p>截止日期</text:p>
          </table:table-cell>
          <table:table-cell table:style-name="ce24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安碁科技股份有限公司</text:p>
          </table:table-cell>
          <table:table-cell table:style-name="ce14" office:value-type="float" office:value="22100469" calcext:value-type="float">
            <text:p>22100469</text:p>
          </table:table-cell>
          <table:table-cell table:style-name="ce14" office:value-type="string" calcext:value-type="string">
            <text:p>操作工(聘僱外勞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5854~33148元</text:p>
          </table:table-cell>
          <table:table-cell table:style-name="ce14" office:value-type="string" calcext:value-type="string">
            <text:p>108/07/24</text:p>
          </table:table-cell>
          <table:table-cell table:style-name="ce14" office:value-type="string" calcext:value-type="string">
            <text:p>額滿為止</text:p>
          </table:table-cell>
          <table:table-cell table:style-name="ce25" office:value-type="string" calcext:value-type="string">
            <text:p>操作工/使用高倍度顯微鏡檢查產品、操作日本精密機台製造電子零組件產品/輪班二班制(2-3個月輪班一次)/日班:7:45~19:45(月薪25854元至27623元)、夜班:19:45-7:45(月薪31025元至33148元)/月輪休15天/供膳宿(住宿月扣1400元，供二餐，每餐扣60元)/本職缺符合勞動基準法工資、工作時間、休息、休假等相關規定，且於延長工時情況下，將依規定給付加班費或補休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億力光電股份有限公司台中分公司</text:p>
          </table:table-cell>
          <table:table-cell table:style-name="ce15" office:value-type="float" office:value="70848726" calcext:value-type="float" table:number-columns-spanned="1" table:number-rows-spanned="7">
            <text:p>70848726</text:p>
          </table:table-cell>
          <table:table-cell table:style-name="ce21" office:value-type="string" calcext:value-type="string">
            <text:p>廠務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27000 ~ 45000元</text:p>
          </table:table-cell>
          <table:table-cell table:style-name="ce21" office:value-type="string" calcext:value-type="string">
            <text:p>108/7/15</text:p>
          </table:table-cell>
          <table:table-cell table:style-name="ce21" office:value-type="string" calcext:value-type="string">
            <text:p>額滿為止</text:p>
          </table:table-cell>
          <table:table-cell table:style-name="ce26" office:value-type="string" calcext:value-type="string">
            <text:p>1.空.水.電.基礎設施穩定運轉。</text:p>
            <text:p>2.可配合工作調整任務ON CALL。</text:p>
            <text:p>3.廠務相關事項之執行。</text:p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環保工安專業人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7/1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具甲級空氣污染防制專責人員證照。</text:p>
            <text:p>2.廢水場操作。</text:p>
            <text:p>3.廢水、空污、廢棄物申報。</text:p>
            <text:p>4.協助廠務設備保養。</text:p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電子設備裝修技術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、【大夜班】23:40~08:20(休息時間:03:40-04:20)*1人</text:p>
            <text:p>＊面試時間：8:30-11:30；13:00-16:00＊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16" office:value-type="string" calcext:value-type="string">
            <text:p>生產設備工程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＊請先mail履歷表，合者另通知面試＊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6"/>
          <table:table-cell table:style-name="ce16" office:value-type="string" calcext:value-type="string">
            <text:p>MIS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5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＊請先mail履歷表，合者另通知面試＊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6"/>
          <table:table-cell table:style-name="ce16" office:value-type="string" calcext:value-type="string">
            <text:p>生管助理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配合生產需求之相關週邊。客戶出貨連繫及管理。文件管理事項。無塵室作業。</text:p>
            <text:p>2.能配合班制、配合加班者佳。</text:p>
            <text:p>上班時間:小夜班15:30~00:10(休息時間:19:00-19:40)，休假方式依公司規定。</text:p>
            <text:p>＊面試時間：8:30-11:30；13:00-16:00＊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17"/>
          <table:table-cell table:style-name="ce17" office:value-type="string" calcext:value-type="string">
            <text:p>業務人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42000元</text:p>
          </table:table-cell>
          <table:table-cell table:style-name="ce17" office:value-type="string" calcext:value-type="string">
            <text:p>108/08/09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新客戶開發2.客戶訂單處理3.客訴處理(需出差、自備汽車)。</text:p>
            <text:p/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1" table:number-rows-spanned="2">
            <text:p>菱生精密工業股份有限公司</text:p>
          </table:table-cell>
          <table:table-cell table:style-name="ce18" office:value-type="float" office:value="55625676" calcext:value-type="float" table:number-columns-spanned="1" table:number-rows-spanned="2">
            <text:p>55625676</text:p>
          </table:table-cell>
          <table:table-cell table:style-name="ce22" office:value-type="string" calcext:value-type="string">
            <text:p>夜班工程員 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月薪41000 ~ 41000元</text:p>
          </table:table-cell>
          <table:table-cell table:style-name="ce22" office:value-type="string" calcext:value-type="string">
            <text:p>108/07/19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11">
          <table:covered-table-cell table:style-name="ce7"/>
          <table:covered-table-cell table:style-name="ce18"/>
          <table:table-cell table:style-name="ce17" office:value-type="string" calcext:value-type="string">
            <text:p>維修工程師 (二班制)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string" calcext:value-type="string">
            <text:p>月薪40000 ~ 50000元</text:p>
          </table:table-cell>
          <table:table-cell table:style-name="ce17" office:value-type="string" calcext:value-type="string">
            <text:p>108/7/24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 table:number-columns-spanned="1" table:number-rows-spanned="3">
            <text:p>億威電子系統股份有限公司</text:p>
          </table:table-cell>
          <table:table-cell table:style-name="ce14" office:value-type="float" office:value="22100284" calcext:value-type="float" table:number-columns-spanned="1" table:number-rows-spanned="3">
            <text:p>22100284</text:p>
          </table:table-cell>
          <table:table-cell table:style-name="ce21" office:value-type="string" calcext:value-type="string">
            <text:p>MIS╱網管類人員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30000 ~ 40000元</text:p>
          </table:table-cell>
          <table:table-cell table:style-name="ce21" office:value-type="string" calcext:value-type="string">
            <text:p>108/8/9</text:p>
          </table:table-cell>
          <table:table-cell table:style-name="ce21" office:value-type="string" calcext:value-type="string">
            <text:p>額滿為止</text:p>
          </table:table-cell>
          <table:table-cell table:style-name="ce26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19"/>
          <table:table-cell table:style-name="ce19" office:value-type="string" calcext:value-type="string">
            <text:p>可靠度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薪31000 ~ 38000元</text:p>
          </table:table-cell>
          <table:table-cell table:style-name="ce19" office:value-type="string" calcext:value-type="string">
            <text:p>108/8/9</text:p>
          </table:table-cell>
          <table:table-cell table:style-name="ce19" office:value-type="string" calcext:value-type="string">
            <text:p>額滿為止</text:p>
          </table:table-cell>
          <table:table-cell table:style-name="ce30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19"/>
          <table:table-cell table:style-name="ce19" office:value-type="string" calcext:value-type="string">
            <text:p>機構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薪31000 ~ 38000元</text:p>
          </table:table-cell>
          <table:table-cell table:style-name="ce19" office:value-type="string" calcext:value-type="string">
            <text:p>108/8/9</text:p>
          </table:table-cell>
          <table:table-cell table:style-name="ce19" office:value-type="string" calcext:value-type="string">
            <text:p>額滿為止</text:p>
          </table:table-cell>
          <table:table-cell table:style-name="ce30" office:value-type="string" calcext:value-type="string">
            <text:p>1.產品製程建購 </text:p>
            <text:p>2.產品製程標準書 </text:p>
            <text:p>3.小型機構或治具設計 </text:p>
            <text:p>4.簡易鑽床、銑床等工作母機操作</text:p>
            <text:p>5.具3D及2D CAD繪圖能力</text:p>
            <text:p>6.具工程圖(三視圖)識圖及繪圖能力</text:p>
            <text:p>＊請先mail履歷表，適合者另行通知面試＊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 table:number-columns-spanned="1" table:number-rows-spanned="6">
            <text:p>佳凌科技股份有限公司</text:p>
          </table:table-cell>
          <table:table-cell table:style-name="ce15" office:value-type="float" office:value="70848492" calcext:value-type="float" table:number-columns-spanned="1" table:number-rows-spanned="6">
            <text:p>70848492</text:p>
          </table:table-cell>
          <table:table-cell table:style-name="ce21" office:value-type="string" calcext:value-type="string">
            <text:p>MIS程式設計師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26000 ~ 32000元</text:p>
          </table:table-cell>
          <table:table-cell table:style-name="ce21" office:value-type="string" calcext:value-type="string">
            <text:p>108/08/05</text:p>
          </table:table-cell>
          <table:table-cell table:style-name="ce21" office:value-type="string" calcext:value-type="string">
            <text:p>額滿為止</text:p>
          </table:table-cell>
          <table:table-cell table:style-name="ce26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5"/>
          <table:covered-table-cell table:style-name="ce16"/>
          <table:table-cell table:style-name="ce16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6">
          <table:covered-table-cell table:style-name="ce5"/>
          <table:covered-table-cell table:style-name="ce16"/>
          <table:table-cell table:style-name="ce16" office:value-type="string" calcext:value-type="string">
            <text:p>產品研發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7">
          <table:covered-table-cell table:style-name="ce5"/>
          <table:covered-table-cell table:style-name="ce16"/>
          <table:table-cell table:style-name="ce16" office:value-type="string" calcext:value-type="string">
            <text:p>專案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45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8">
          <table:covered-table-cell table:style-name="ce5"/>
          <table:covered-table-cell table:style-name="ce16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6"/>
          <table:covered-table-cell table:style-name="ce17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4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9" table:number-columns-repeated="7"/>
          <table:table-cell table:number-columns-repeated="1016"/>
        </table:table-row>
        <table:table-row table:style-name="ro21">
          <table:table-cell table:style-name="ce9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number-columns-repeated="1016"/>
        </table:table-row>
        <table:table-row table:style-name="ro22">
          <table:table-cell table:style-name="ce10" table:number-columns-repeated="4"/>
          <table:table-cell/>
          <table:table-cell table:style-name="ce10" table:number-columns-repeated="3"/>
          <table:table-cell table:number-columns-repeated="1016"/>
        </table:table-row>
        <table:table-row table:style-name="ro22" table:number-rows-repeated="16">
          <table:table-cell table:number-columns-repeated="1024"/>
        </table:table-row>
        <table:table-row table:style-name="ro22">
          <table:table-cell table:number-columns-repeated="7"/>
          <table:table-cell table:style-name="ce32"/>
          <table:table-cell table:number-columns-repeated="1016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08-12T14:07:59</dc:date>
    <meta:print-date>2019-07-29T16:43:32</meta:print-date>
    <meta:document-statistic meta:table-count="1" meta:cell-count="135" meta:object-count="0"/>
    <meta:generator>LibreOffice/5.4.7.2$Windows_x86 LibreOffice_project/c838ef25c16710f8838b1faec480ebba495259d0</meta:generator>
  </office:meta>
</office:document-meta>
</file>