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59mm"/>
    </style:style>
    <style:style style:name="co2" style:family="table-column">
      <style:table-column-properties fo:break-before="auto" style:column-width="24.15mm"/>
    </style:style>
    <style:style style:name="co3" style:family="table-column">
      <style:table-column-properties fo:break-before="auto" style:column-width="42.58mm"/>
    </style:style>
    <style:style style:name="co4" style:family="table-column">
      <style:table-column-properties fo:break-before="auto" style:column-width="76.46mm"/>
    </style:style>
    <style:style style:name="co5" style:family="table-column">
      <style:table-column-properties fo:break-before="auto" style:column-width="116.84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2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16.4mm" fo:break-before="auto" style:use-optimal-row-height="false"/>
    </style:style>
    <style:style style:name="ro2" style:family="table-row">
      <style:table-row-properties style:row-height="18.33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38.31mm" fo:break-before="auto" style:use-optimal-row-height="false"/>
    </style:style>
    <style:style style:name="ro5" style:family="table-row">
      <style:table-row-properties style:row-height="23.09mm" fo:break-before="auto" style:use-optimal-row-height="false"/>
    </style:style>
    <style:style style:name="ro6" style:family="table-row">
      <style:table-row-properties style:row-height="30.96mm" fo:break-before="auto" style:use-optimal-row-height="false"/>
    </style:style>
    <style:style style:name="ro7" style:family="table-row">
      <style:table-row-properties style:row-height="27.52mm" fo:break-before="auto" style:use-optimal-row-height="false"/>
    </style:style>
    <style:style style:name="ro8" style:family="table-row">
      <style:table-row-properties style:row-height="33.07mm" fo:break-before="auto" style:use-optimal-row-height="false"/>
    </style:style>
    <style:style style:name="ro9" style:family="table-row">
      <style:table-row-properties style:row-height="40.22mm" fo:break-before="auto" style:use-optimal-row-height="false"/>
    </style:style>
    <style:style style:name="ro10" style:family="table-row">
      <style:table-row-properties style:row-height="23.02mm" fo:break-before="auto" style:use-optimal-row-height="false"/>
    </style:style>
    <style:style style:name="ro11" style:family="table-row">
      <style:table-row-properties style:row-height="28.84mm" fo:break-before="auto" style:use-optimal-row-height="false"/>
    </style:style>
    <style:style style:name="ro12" style:family="table-row">
      <style:table-row-properties style:row-height="48.68mm" fo:break-before="auto" style:use-optimal-row-height="false"/>
    </style:style>
    <style:style style:name="ro13" style:family="table-row">
      <style:table-row-properties style:row-height="43.66mm" fo:break-before="auto" style:use-optimal-row-height="false"/>
    </style:style>
    <style:style style:name="ro14" style:family="table-row">
      <style:table-row-properties style:row-height="29.9mm" fo:break-before="auto" style:use-optimal-row-height="false"/>
    </style:style>
    <style:style style:name="ro15" style:family="table-row">
      <style:table-row-properties style:row-height="6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輔色1_20_2_20_29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輔色1_20_2_20_29" style:data-style-name="N0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輔色1_20_2_20_29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輔色1_20_2_20_29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3" style:family="text">
      <style:text-properties style:use-window-font-color="true" style:font-name="標楷體" fo:font-size="12pt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style-asian="normal" style:font-style-complex="normal" fo:font-weight="normal" style:font-weight-asian="normal" style:font-weight-complex="normal"/>
    </style:style>
    <style:style style:name="T4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8pt" fo:font-weight="normal" style:font-size-asian="8pt" style:font-size-complex="8pt" style:font-weight-asian="normal" style:font-weight-complex="normal"/>
    </style:style>
    <style:style style:name="T5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1pt" fo:font-weight="normal" style:font-size-asian="11pt" style:font-size-complex="11pt" style:font-weight-asian="normal" style:font-weight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style:text-underline-style="none" style:text-underline-color="font-color" style:text-line-through-type="none" fo:font-style="normal" style:text-outline="false" fo:text-shadow="none" style:text-position="0% 100%" style:font-name-asian="標楷體" style:font-style-asian="normal" style:font-style-complex="normal" fo:font-size="10pt" fo:font-weight="normal" style:font-size-asian="10pt" style:font-size-complex="10pt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登記日期</text:p>
          </table:table-cell>
          <table:table-cell table:style-name="ce1" office:value-type="string" calcext:value-type="string">
            <text:p>統一編號</text:p>
          </table:table-cell>
          <table:table-cell table:style-name="ce1" office:value-type="string" calcext:value-type="string">
            <text:p>求才廠商</text:p>
          </table:table-cell>
          <table:table-cell table:style-name="ce1" office:value-type="string" calcext:value-type="string">
            <text:p>主營業</text:p>
            <text:p>項目</text:p>
          </table:table-cell>
          <table:table-cell table:style-name="ce7" office:value-type="string" calcext:value-type="string">
            <text:p>工作內容</text:p>
          </table:table-cell>
          <table:table-cell table:style-name="ce1" office:value-type="string" calcext:value-type="string">
            <text:p>工作</text:p>
            <text:p>區域</text:p>
          </table:table-cell>
          <table:table-cell table:style-name="ce1" office:value-type="string" calcext:value-type="string">
            <text:p>待遇</text:p>
            <text:p>性質</text:p>
          </table:table-cell>
          <table:table-cell table:style-name="ce1" office:value-type="string" calcext:value-type="string">
            <text:p>教育</text:p>
            <text:p>程度</text:p>
          </table:table-cell>
          <table:table-cell table:style-name="ce1" office:value-type="string" calcext:value-type="string">
            <text:p>不拘</text:p>
            <text:p>人數</text:p>
          </table:table-cell>
          <table:table-cell table:style-name="ce1" office:value-type="string" calcext:value-type="string">
            <text:p>應徵</text:p>
            <text:p>方式</text:p>
          </table:table-cell>
          <table:table-cell table:style-name="ce10"/>
          <table:table-cell table:style-name="ce12" table:number-columns-repeated="1013"/>
        </table:table-row>
        <table:table-row table:style-name="ro2">
          <table:table-cell table:style-name="ce2" office:value-type="string" calcext:value-type="string">
            <text:p>108/08/13-081</text:p>
          </table:table-cell>
          <table:table-cell table:style-name="ce2" office:value-type="string" calcext:value-type="string">
            <text:p>29185998</text:p>
          </table:table-cell>
          <table:table-cell table:style-name="ce5" office:value-type="string" calcext:value-type="string">
            <text:p>華騰國際科技股份有限公司 </text:p>
          </table:table-cell>
          <table:table-cell table:style-name="ce2" office:value-type="string" calcext:value-type="string">
            <text:p>記憶體模組</text:p>
          </table:table-cell>
          <table:table-cell table:style-name="ce8" office:value-type="string" calcext:value-type="string">
            <text:p><text:span text:style-name="T1">徵：品管領班</text:span><text:span text:style-name="T2">(早班),了解現場工作量安排實際作業人數, 必須控制人力成本以發揮最大效益,品保相關知識熟悉8D/QC七大手法運用/異常原因確認與改善,意者請先mail履歷,合者約面試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30000 ~ 35000元</text:p>
          </table:table-cell>
          <table:table-cell table:style-name="ce2" office:value-type="string" calcext:value-type="string">
            <text:p>專科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面試</text:p>
          </table:table-cell>
          <table:table-cell table:style-name="ce11" table:number-columns-repeated="1014"/>
        </table:table-row>
        <table:table-row table:style-name="ro2">
          <table:table-cell table:style-name="ce2" office:value-type="string" calcext:value-type="string">
            <text:p>108/08/13-083</text:p>
          </table:table-cell>
          <table:table-cell table:style-name="ce2" office:value-type="string" calcext:value-type="string">
            <text:p>22534346</text:p>
          </table:table-cell>
          <table:table-cell table:style-name="ce5" office:value-type="string" calcext:value-type="string">
            <text:p>連政企業股份有限公司</text:p>
          </table:table-cell>
          <table:table-cell table:style-name="ce2" office:value-type="string" calcext:value-type="string">
            <text:p>起重租賃.木箱包裝,機械設備吊裝....</text:p>
          </table:table-cell>
          <table:table-cell table:style-name="ce8" office:value-type="string" calcext:value-type="string">
            <text:p><text:span text:style-name="T1">徵:現場搬運人員</text:span><text:span text:style-name="T3">,裝卸貨物，廠內搬運；肯吃苦耐勞；體力佳；學經歷不拘；月薪23100元,其它奬金面議, 意者請先電洽,再過去面試,請自備履歷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3100 ~ 23100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面試，其他-自備履歷</text:p>
          </table:table-cell>
          <table:table-cell table:style-name="ce11" table:number-columns-repeated="1014"/>
        </table:table-row>
        <table:table-row table:style-name="ro2">
          <table:table-cell table:style-name="ce2" office:value-type="string" calcext:value-type="string">
            <text:p>108/08/13-084</text:p>
          </table:table-cell>
          <table:table-cell table:style-name="ce2" office:value-type="string" calcext:value-type="string">
            <text:p>22534346</text:p>
          </table:table-cell>
          <table:table-cell table:style-name="ce5" office:value-type="string" calcext:value-type="string">
            <text:p>連政企業股份有限公司</text:p>
          </table:table-cell>
          <table:table-cell table:style-name="ce2" office:value-type="string" calcext:value-type="string">
            <text:p>起重租賃.木箱包裝,機械設備吊裝....</text:p>
          </table:table-cell>
          <table:table-cell table:style-name="ce8" office:value-type="string" calcext:value-type="string">
            <text:p><text:span text:style-name="T1">徵:吊車助手</text:span><text:span text:style-name="T3">(學歷不拘；移動式起重機操作人員結業証書，及1年以上操作經驗,月薪23100元,其它奬金面議)意者請先電洽約面試,勿親洽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3100 ~ 23100元</text:p>
          </table:table-cell>
          <table:table-cell table:style-name="ce2" office:value-type="string" calcext:value-type="string">
            <text:p>不拘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面試</text:p>
          </table:table-cell>
          <table:table-cell table:style-name="ce11" table:number-columns-repeated="1014"/>
        </table:table-row>
        <table:table-row table:style-name="ro3">
          <table:table-cell table:style-name="ce2" office:value-type="string" calcext:value-type="string">
            <text:p>108/08/13-087</text:p>
          </table:table-cell>
          <table:table-cell table:style-name="ce2" office:value-type="string" calcext:value-type="string">
            <text:p>29185998</text:p>
          </table:table-cell>
          <table:table-cell table:style-name="ce5" office:value-type="string" calcext:value-type="string">
            <text:p>華騰國際科技股份有限公司 </text:p>
          </table:table-cell>
          <table:table-cell table:style-name="ce2" office:value-type="string" calcext:value-type="string">
            <text:p>記憶體模組</text:p>
          </table:table-cell>
          <table:table-cell table:style-name="ce8" office:value-type="string" calcext:value-type="string">
            <text:p><text:span text:style-name="T1">徵:早班作業員</text:span><text:span text:style-name="T4">:1.使用放大鏡/顯微鏡檢驗產品.2.操作生產設備,SMT設備,測試設備,區分產品等級3.產品包裝其他條件：1.具備電子相關製造經驗者尤佳3.能配合產線需要隨時做工作調配(例如：測試、包裝出貨、SMT產線機台),週休二日,意者請MAIL履歷合者約面試,</text:span></text:p>
          </table:table-cell>
          <table:table-cell table:style-name="ce2" office:value-type="string" calcext:value-type="string">
            <text:p>高雄市楠梓區</text:p>
          </table:table-cell>
          <table:table-cell table:style-name="ce2" office:value-type="string" calcext:value-type="string">
            <text:p>月薪23600 ~ 23600元</text:p>
          </table:table-cell>
          <table:table-cell table:style-name="ce2" office:value-type="string" calcext:value-type="string">
            <text:p>高中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面試</text:p>
          </table:table-cell>
          <table:table-cell table:style-name="ce11" table:number-columns-repeated="1014"/>
        </table:table-row>
        <table:table-row table:style-name="ro4">
          <table:table-cell table:style-name="ce3" office:value-type="string" calcext:value-type="string">
            <text:p>108/08/07-030</text:p>
          </table:table-cell>
          <table:table-cell table:style-name="ce3" office:value-type="string" calcext:value-type="string">
            <text:p>13147029</text:p>
          </table:table-cell>
          <table:table-cell table:style-name="ce6" office:value-type="string" calcext:value-type="string">
            <text:p>詳維科技股份有限公司</text:p>
          </table:table-cell>
          <table:table-cell table:style-name="ce3" office:value-type="string" calcext:value-type="string">
            <text:p>半導體業封裝測試檢測設備</text:p>
          </table:table-cell>
          <table:table-cell table:style-name="ce9" office:value-type="string" calcext:value-type="string">
            <text:p><text:span text:style-name="T1">徵:客服工程師</text:span><text:span text:style-name="T4">(南區) - "IC/IC Substrate/半導體材料檢測設備裝機與維護 詳細工作地點與內容為: 1.機器視覺設定應用 (公司會提供教育訓練) 2.3D掃描設定應用 (公司會提供教育訓練) 3.機台設備基本操作與檢修 (公司會提供教育訓練) 4.廠內設備機台出機前的安裝與調試 5.國內、外設備客戶端交機 6.客戶端設備的維護支援。其他條件：1.有視覺, 影像處理或AOI經驗者佳, 將優先考慮 2.此職務需有工程專業背景, 非工程領域出身者勿試 3.需具備良好溝通能力 4.需配合公司中北部出差與加班需求。高中以上可。電機電子工程相關、機械工程相關、電機電子維護相關科系畢佳，意者請郵寄履歷合者約面試"</text:span></text:p>
            <text:p><text:span text:style-name="T5"/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28000 ~ 28000元</text:p>
          </table:table-cell>
          <table:table-cell table:style-name="ce3" office:value-type="string" calcext:value-type="string">
            <text:p>專科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面試</text:p>
          </table:table-cell>
          <table:table-cell table:style-name="ce11" table:number-columns-repeated="1014"/>
        </table:table-row>
        <table:table-row table:style-name="ro5">
          <table:table-cell table:style-name="ce3" office:value-type="string" calcext:value-type="string">
            <text:p>108/08/07-031</text:p>
          </table:table-cell>
          <table:table-cell table:style-name="ce3" office:value-type="string" calcext:value-type="string">
            <text:p>13147029</text:p>
          </table:table-cell>
          <table:table-cell table:style-name="ce6" office:value-type="string" calcext:value-type="string">
            <text:p>詳維科技股份有限公司</text:p>
          </table:table-cell>
          <table:table-cell table:style-name="ce3" office:value-type="string" calcext:value-type="string">
            <text:p>半導體業封裝測試檢測設備</text:p>
          </table:table-cell>
          <table:table-cell table:style-name="ce9" office:value-type="string" calcext:value-type="string">
            <text:p><text:span text:style-name="T1">徵:軟體工程師</text:span><text:span text:style-name="T4">-南區-1.機電控制(I/O，軸控運動控制) 2.半導體製程與機台系統整合 3.公司會提供教育訓練 4.能配合假日加班及出機後至客戶端出差(非常態) 5.協助主管交辦事項 。其他條件：具小客駕照且要有開車經驗敢上路。高中以上可。英文中等。資訊工程相關、電機電子工程相關、資訊管理相關科系畢佳，意者請郵寄履歷合者約面試</text:span></text:p>
            <text:p><text:span text:style-name="T5"/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30000 ~ 35000元</text:p>
          </table:table-cell>
          <table:table-cell table:style-name="ce3" office:value-type="string" calcext:value-type="string">
            <text:p>大學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面試</text:p>
          </table:table-cell>
          <table:table-cell table:style-name="ce11" table:number-columns-repeated="1014"/>
        </table:table-row>
        <table:table-row table:style-name="ro6">
          <table:table-cell table:style-name="ce3" office:value-type="string" calcext:value-type="string">
            <text:p>108/08/07-032</text:p>
          </table:table-cell>
          <table:table-cell table:style-name="ce3" office:value-type="string" calcext:value-type="string">
            <text:p>70848660</text:p>
          </table:table-cell>
          <table:table-cell table:style-name="ce6" office:value-type="string" calcext:value-type="string">
            <text:p>華致資訊開發股份有限公司</text:p>
          </table:table-cell>
          <table:table-cell table:style-name="ce3" office:value-type="string" calcext:value-type="string">
            <text:p>1.資訊系統委外服務 2.應用系統管理服務 3.資訊基礎架構規劃、建置、運作及維護服務 4.電子商務系統規劃、建置、運作及維護服務</text:p>
          </table:table-cell>
          <table:table-cell table:style-name="ce9" office:value-type="string" calcext:value-type="string">
            <text:p><text:span text:style-name="T1">徵：JAVA程式設計師</text:span><text:span text:style-name="T4"> -1.JAVA程式開發 2.Web JavaScript、Html 程式開發 3.進行軟體之測試與修改 。其他條件：1. 熟悉JavaScript、HTML及Java 2. 具備 Web 應用程式開發經驗者尤佳。大學以上可。英文中等。資訊工程相關、資訊管理相關科系畢佳，意者請郵寄履歷合者約面試</text:span></text:p>
            <text:p><text:span text:style-name="T5"/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依學經歷、證照核薪(每月經常薪資達4萬元以上)</text:p>
          </table:table-cell>
          <table:table-cell table:style-name="ce3" office:value-type="string" calcext:value-type="string">
            <text:p>大學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面試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108/08/07-035</text:p>
          </table:table-cell>
          <table:table-cell table:style-name="ce3" office:value-type="string" calcext:value-type="string">
            <text:p>76026965</text:p>
          </table:table-cell>
          <table:table-cell table:style-name="ce6" office:value-type="string" calcext:value-type="string">
            <text:p>台弟工業股份有限公司</text:p>
          </table:table-cell>
          <table:table-cell table:style-name="ce3" office:value-type="string" calcext:value-type="string">
            <text:p>成衣機械設備製造</text:p>
          </table:table-cell>
          <table:table-cell table:style-name="ce9" office:value-type="string" calcext:value-type="string">
            <text:p><text:span text:style-name="T1">徵:契電腦室事務員 </text:span><text:span text:style-name="T6">(系統工程師)-1.PC電腦軟體維護、Client端問題排除2.具有TCP/IP、網路架構基本知識、網路架構安全規劃及問題排除3.伺服器維運及管理。 </text:span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29000 ~ 29000元</text:p>
          </table:table-cell>
          <table:table-cell table:style-name="ce3" office:value-type="string" calcext:value-type="string">
            <text:p>大學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面試</text:p>
          </table:table-cell>
          <table:table-cell table:style-name="ce11" table:number-columns-repeated="1014"/>
        </table:table-row>
        <table:table-row table:style-name="ro2">
          <table:table-cell table:style-name="ce3" office:value-type="string" calcext:value-type="string">
            <text:p>108/08/06-040</text:p>
          </table:table-cell>
          <table:table-cell table:style-name="ce3" office:value-type="string" calcext:value-type="string">
            <text:p>76319792</text:p>
          </table:table-cell>
          <table:table-cell table:style-name="ce6" office:value-type="string" calcext:value-type="string">
            <text:p>高準精密工業股份有限公司</text:p>
          </table:table-cell>
          <table:table-cell table:style-name="ce3" office:value-type="string" calcext:value-type="string">
            <text:p>電子零件.塑膠模具</text:p>
          </table:table-cell>
          <table:table-cell table:style-name="ce9" office:value-type="string" calcext:value-type="string">
            <text:p><text:span text:style-name="T1">徵：CNC車床技術員</text:span><text:span text:style-name="T4"> -1.模具零件加工。 2.操作車床及車製零配件。 3.保養與維護機器。 4.修整車床。5.CNC車床作業生產。6.程式編輯存檔。其他條件：1.需有加工一年以上經驗 2.有CNC車床經驗優先面試 3.機械科畢業尤佳。高中以上可。意者請郵寄履歷合者約面試</text:span></text:p>
            <text:p><text:span text:style-name="T5"/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25000 ~ 25000元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面試</text:p>
          </table:table-cell>
          <table:table-cell table:style-name="ce11" table:number-columns-repeated="1014"/>
        </table:table-row>
        <table:table-row table:style-name="ro7">
          <table:table-cell table:style-name="ce3" office:value-type="string" calcext:value-type="string">
            <text:p>108/08/06-041</text:p>
          </table:table-cell>
          <table:table-cell table:style-name="ce3" office:value-type="string" calcext:value-type="string">
            <text:p>76319792</text:p>
          </table:table-cell>
          <table:table-cell table:style-name="ce6" office:value-type="string" calcext:value-type="string">
            <text:p>高準精密工業股份有限公司</text:p>
          </table:table-cell>
          <table:table-cell table:style-name="ce3" office:value-type="string" calcext:value-type="string">
            <text:p>電子零件.塑膠模具</text:p>
          </table:table-cell>
          <table:table-cell table:style-name="ce9" office:value-type="string" calcext:value-type="string">
            <text:p><text:span text:style-name="T1">徵：塑膠模具設計工程師</text:span><text:span text:style-name="T4">-"1.負責閃光燈、夾治具、背膠承盤產品設計。 2.負責光學模具設具機構設計與結構評估。 3.繪製一般塑膠模設具設計圖面。 4.其他主管交辦事項。其他條件：1.具塑膠模具開發與模具檢討能力者佳 2.具模具設計製作及修整能力者佳 3. 熟AutoCad 2D/3D&amp; SolidWork模具設計圖 4.對模具開發過程有經驗者佳。專科以上可。意者請郵寄履歷合者約面試"</text:span></text:p>
            <text:p><text:span text:style-name="T5"/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28000 ~ 28000元</text:p>
          </table:table-cell>
          <table:table-cell table:style-name="ce3" office:value-type="string" calcext:value-type="string">
            <text:p>專科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面試</text:p>
          </table:table-cell>
          <table:table-cell table:style-name="ce11" table:number-columns-repeated="1014"/>
        </table:table-row>
        <table:table-row table:style-name="ro5">
          <table:table-cell table:style-name="ce3" office:value-type="string" calcext:value-type="string">
            <text:p>108/08/06-042</text:p>
          </table:table-cell>
          <table:table-cell table:style-name="ce3" office:value-type="string" calcext:value-type="string">
            <text:p>76319792</text:p>
          </table:table-cell>
          <table:table-cell table:style-name="ce6" office:value-type="string" calcext:value-type="string">
            <text:p>高準精密工業股份有限公司</text:p>
          </table:table-cell>
          <table:table-cell table:style-name="ce3" office:value-type="string" calcext:value-type="string">
            <text:p>電子零件.塑膠模具</text:p>
          </table:table-cell>
          <table:table-cell table:style-name="ce9" office:value-type="string" calcext:value-type="string">
            <text:p><text:span text:style-name="T1">徵：超精技術員</text:span><text:span text:style-name="T4"> -1.加工圖面確認 2.刀具選擇與管理 3.機台程式編寫及確認 4.操作機台加工模仁 5.操作問題排除 6.超精機台定期維護與保養及故障排除。其他條件：1.具識圖能力 2.會車床者佳 3.熟悉超精密加工機台加工特性，機台特質者佳。高中以上可。電機電子工程相關、機械工程相關、機械維護相關科系畢佳，意者請郵寄履歷合者約面試</text:span></text:p>
            <text:p><text:span text:style-name="T5"/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25000 ~ 25000元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面試</text:p>
          </table:table-cell>
          <table:table-cell table:style-name="ce11" table:number-columns-repeated="1014"/>
        </table:table-row>
        <table:table-row table:style-name="ro8">
          <table:table-cell table:style-name="ce3" office:value-type="string" calcext:value-type="string">
            <text:p>108/08/05-055</text:p>
          </table:table-cell>
          <table:table-cell table:style-name="ce3" office:value-type="string" calcext:value-type="string">
            <text:p>76319792</text:p>
          </table:table-cell>
          <table:table-cell table:style-name="ce6" office:value-type="string" calcext:value-type="string">
            <text:p>高準精密工業股份有限公司</text:p>
          </table:table-cell>
          <table:table-cell table:style-name="ce3" office:value-type="string" calcext:value-type="string">
            <text:p>電子零件.塑膠模具</text:p>
          </table:table-cell>
          <table:table-cell table:style-name="ce9" office:value-type="string" calcext:value-type="string">
            <text:p><text:span text:style-name="T1">徵：沖壓模具設計工程師</text:span><text:span text:style-name="T4">-1.連續沖壓模設計繪圖 2.單沖模設計繪圖 3.現場加工之電極與冶設計繪圖。其他條件：1.具沖壓相關開發與模具檢討能力者佳 2.具模具設計製作及修整能力者佳 3.熟AutoCad 2D/3D&amp; SolidWork模具設計圖 4.對模具開發過程有經驗者佳 5.對模具的結構與材料有基本的估算能力者佳。日班，08:00-17:00。休假制度：週休二日。專科以上畢佳，機械工程相關、工業設計相關、金屬加工相關科系畢佳，英文中等。月薪:28,000元起(依能力及學經歷議薪)，意者請mail履歷合者約面試</text:span></text:p>
            <text:p><text:span text:style-name="T5"/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28000 ~ 28000元</text:p>
          </table:table-cell>
          <table:table-cell table:style-name="ce3" office:value-type="string" calcext:value-type="string">
            <text:p>專科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面試</text:p>
          </table:table-cell>
          <table:table-cell table:style-name="ce11" table:number-columns-repeated="1014"/>
        </table:table-row>
        <table:table-row table:style-name="ro9">
          <table:table-cell table:style-name="ce3" office:value-type="string" calcext:value-type="string">
            <text:p>108/08/05-058</text:p>
          </table:table-cell>
          <table:table-cell table:style-name="ce3" office:value-type="string" calcext:value-type="string">
            <text:p>76027628</text:p>
          </table:table-cell>
          <table:table-cell table:style-name="ce6" office:value-type="string" calcext:value-type="string">
            <text:p>日月光半導體製造股份有限公司</text:p>
          </table:table-cell>
          <table:table-cell table:style-name="ce3" office:value-type="string" calcext:value-type="string">
            <text:p>積體電路之製造、組合、加工及外銷</text:p>
          </table:table-cell>
          <table:table-cell table:style-name="ce9" office:value-type="string" calcext:value-type="string">
            <text:p><text:span text:style-name="T1">徵:操作工</text:span><text:span text:style-name="T4">75名，工作內容: 機台操作、高溫迴焊爐操作、焊線機操作、IC封裝相關機台走動式操作檢測核對與機台參數設定、顯微鏡操作、電鍍，夜班:工作時間19:30~07:35 (休息時間共2小時)，供膳宿月扣$4320元 (住宿扣$3000元，提供1餐，每餐扣60元，供膳月扣$1320元)，排休月休八日(週休) ，月薪$31,025元~33,148元，加班依勞基法規定辦理。搭配現場徵才活動如下:</text:span></text:p>
            <text:p><text:span text:style-name="T5">( 08/ 15 (四) 活動地點 :09:30～11:00 左營站小型徵才活動 (左營忠言路189號2樓)08/ 21 (三) 活動地點 :14:30～16:00 三鳳宮文化大樓1樓徵才活動 (三民區中華三路308號1樓) 8/27 (二) 活動地點: 09:30～11:00 岡山站小型徵才活動  (岡山區民有路27號2樓) 。           </text:span></text:p>
            <text:p><text:span text:style-name="T5"/></text:p>
            <text:p><text:span text:style-name="T5">   </text:span></text:p>
            <text:p><text:span text:style-name="T5">         </text:span>      </text:p>
            <text:p>         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31025 ~ 33148元</text:p>
          </table:table-cell>
          <table:table-cell table:style-name="ce3" office:value-type="string" calcext:value-type="string">
            <text:p>不拘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string" calcext:value-type="string">
            <text:p>面試</text:p>
          </table:table-cell>
          <table:table-cell table:style-name="ce11" table:number-columns-repeated="1014"/>
        </table:table-row>
        <table:table-row table:style-name="ro10">
          <table:table-cell table:style-name="ce3" office:value-type="string" calcext:value-type="string">
            <text:p>108/08/05-059</text:p>
          </table:table-cell>
          <table:table-cell table:style-name="ce3" office:value-type="string" calcext:value-type="string">
            <text:p>76319792</text:p>
          </table:table-cell>
          <table:table-cell table:style-name="ce6" office:value-type="string" calcext:value-type="string">
            <text:p>高準精密工業股份有限公司</text:p>
          </table:table-cell>
          <table:table-cell table:style-name="ce3" office:value-type="string" calcext:value-type="string">
            <text:p>電子零件.塑膠模具</text:p>
          </table:table-cell>
          <table:table-cell table:style-name="ce9" office:value-type="string" calcext:value-type="string">
            <text:p><text:span text:style-name="T1">徵：CNC銑床技術員</text:span><text:span text:style-name="T2"> -"1.需操作精密加工機 2.熟MasterCAM佳。 3.具UG加工能力佳。 4.可輪班。日班/晚班/大夜班8:00~17:00，需輪班。休假制度：依公司規定。專科以上畢佳，機械工程相關、工業設計相關、金屬加工相關科系畢佳，台語中等。月薪:25,000元起(依能力及學經歷議薪)，意者請mail履歷合者約面試"</text:span></text:p>
            <text:p><text:span text:style-name="T7"/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25000 ~ 25000元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面試</text:p>
          </table:table-cell>
          <table:table-cell table:style-name="ce11" table:number-columns-repeated="1014"/>
        </table:table-row>
        <table:table-row table:style-name="ro11">
          <table:table-cell table:style-name="ce3" office:value-type="string" calcext:value-type="string">
            <text:p>108/08/05-060</text:p>
          </table:table-cell>
          <table:table-cell table:style-name="ce3" office:value-type="string" calcext:value-type="string">
            <text:p>76319792</text:p>
          </table:table-cell>
          <table:table-cell table:style-name="ce6" office:value-type="string" calcext:value-type="string">
            <text:p>高準精密工業股份有限公司</text:p>
          </table:table-cell>
          <table:table-cell table:style-name="ce3" office:value-type="string" calcext:value-type="string">
            <text:p>電子零件.塑膠模具</text:p>
          </table:table-cell>
          <table:table-cell table:style-name="ce9" office:value-type="string" calcext:value-type="string">
            <text:p><text:span text:style-name="T1">徵：塑膠射出技術員</text:span><text:span text:style-name="T4">-"1.塑膠射出機台及剪切機台操作及維護保養工作。 2.負責生產線機器、設備之操作，並維持機台正常運作。 3.完成主管交辦有關生產產品、程序事宜。 4.負責設備維修、調整、巡檢、保養、整頓、異常排除、故障檢修等工作。其他條件：1.需有塑膠射出成型相關經驗為佳。日班/晚班。休假制度：依公司規定。專科以下可，台語中等。月薪:25,000元起(依能力及學經歷議薪)，意者請mail履歷合者約面試"</text:span></text:p>
            <text:p><text:span text:style-name="T5"/></text:p>
            <text:p><text:span text:style-name="T5"/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26000 ~ 26000元</text:p>
          </table:table-cell>
          <table:table-cell table:style-name="ce3" office:value-type="string" calcext:value-type="string">
            <text:p>高中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面試</text:p>
          </table:table-cell>
          <table:table-cell table:style-name="ce11" table:number-columns-repeated="1014"/>
        </table:table-row>
        <table:table-row table:style-name="ro12">
          <table:table-cell table:style-name="ce3" office:value-type="string" calcext:value-type="string">
            <text:p>108/08/05-066</text:p>
          </table:table-cell>
          <table:table-cell table:style-name="ce3" office:value-type="string" calcext:value-type="string">
            <text:p>76027628</text:p>
          </table:table-cell>
          <table:table-cell table:style-name="ce6" office:value-type="string" calcext:value-type="string">
            <text:p>日月光半導體製造股份有限公司</text:p>
          </table:table-cell>
          <table:table-cell table:style-name="ce3" office:value-type="string" calcext:value-type="string">
            <text:p>積體電路之製造、組合、加工及外銷</text:p>
          </table:table-cell>
          <table:table-cell table:style-name="ce9" office:value-type="string" calcext:value-type="string">
            <text:p><text:span text:style-name="T1">徵:操作工</text:span><text:span text:style-name="T4">110名， 機台操作、高溫迴焊爐操作、焊線機操作、IC封裝相關機台走動式操作檢測核對與機台參數設定、顯微鏡操作、電鍍，夜班:工作時間19:30~07:35 (休息時間共2小時)，供膳宿月扣$4320元 (住宿扣$3000元，提供1餐，每餐扣60元，供膳月扣$1320元)，排休月休八日(週休) ，月薪$31,025元~33,148元，加班依勞基法規定辦理。搭配現場徵才活動如下:</text:span></text:p>
            <text:p><text:span text:style-name="T5">( 08/ 21 (三) 活動地點 :09:30～11:00 岡山站小型徵才活動 (岡山區民有路27號2樓) 8/22(四)活動地點 : 14:30～16:00 瑞豐里聯合活動中心小型徵才活動 (鼓山區中華鼓山區中華一路45號) 8/23 (五) 活動地點:  14:30～16:00 鹽埕社福中心小型徵才活動 (鹽埕區大仁路179號4樓)8/27(一)活動地點:  14:30～16:00 楠梓站單一徵才活動 (楠梓區學專路777號A棟2樓) </text:span></text:p>
            <text:p><text:span text:style-name="T5">   </text:span></text:p>
            <text:p><text:span text:style-name="T5">         </text:span>      </text:p>
            <text:p>         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31025 ~ 33148元</text:p>
          </table:table-cell>
          <table:table-cell table:style-name="ce3" office:value-type="string" calcext:value-type="string">
            <text:p>不拘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string" calcext:value-type="string">
            <text:p>面試</text:p>
          </table:table-cell>
          <table:table-cell table:style-name="ce11" table:number-columns-repeated="1014"/>
        </table:table-row>
        <table:table-row table:style-name="ro13">
          <table:table-cell table:style-name="ce3" office:value-type="string" calcext:value-type="string">
            <text:p>108/08/05-071</text:p>
          </table:table-cell>
          <table:table-cell table:style-name="ce3" office:value-type="string" calcext:value-type="string">
            <text:p>12636560</text:p>
          </table:table-cell>
          <table:table-cell table:style-name="ce6" office:value-type="string" calcext:value-type="string">
            <text:p>界霖科技股份有限公司 </text:p>
          </table:table-cell>
          <table:table-cell table:style-name="ce3" office:value-type="string" calcext:value-type="string">
            <text:p>IC半導體導線架設計與製造、IC半導體塑封模、二極體導線設計與製造、自動化設備開發製造、精密電子零配件、各種精密模具研發製造、半導體測試包裝機。</text:p>
          </table:table-cell>
          <table:table-cell table:style-name="ce9" office:value-type="string" calcext:value-type="string">
            <text:p><text:span text:style-name="T1">徵:倉管專員</text:span><text:span text:style-name="T8">日班/倉庫出貨及貨品的管理/一二廠間的物流運送/熟盤點作業/有電子廠倉管一年經驗佳/會開3.5噸手排車佳/月薪27000元-32000元/意者請mail履歷合者約面試</text:span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27000 ~ 32000元</text:p>
          </table:table-cell>
          <table:table-cell table:style-name="ce3" office:value-type="string" calcext:value-type="string">
            <text:p>專科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string" calcext:value-type="string">
            <text:p>面試</text:p>
          </table:table-cell>
          <table:table-cell table:style-name="ce11" table:number-columns-repeated="1014"/>
        </table:table-row>
        <table:table-row table:style-name="ro13">
          <table:table-cell table:style-name="ce3" office:value-type="string" calcext:value-type="string">
            <text:p>108/08/05-072</text:p>
          </table:table-cell>
          <table:table-cell table:style-name="ce3" office:value-type="string" calcext:value-type="string">
            <text:p>12636560</text:p>
          </table:table-cell>
          <table:table-cell table:style-name="ce6" office:value-type="string" calcext:value-type="string">
            <text:p>界霖科技股份有限公司 </text:p>
          </table:table-cell>
          <table:table-cell table:style-name="ce3" office:value-type="string" calcext:value-type="string">
            <text:p>IC半導體導線架設計與製造、IC半導體塑封模、二極體導線設計與製造、自動化設備開發製造、精密電子零配件、各種精密模具研發製造、半導體測試包裝機。</text:p>
          </table:table-cell>
          <table:table-cell table:style-name="ce9" office:value-type="string" calcext:value-type="string">
            <text:p><text:span text:style-name="T1">徵:品檢作業員</text:span><text:span text:style-name="T4">(IPQC)  1.投影機量測機操作、顯微鏡操作、自動檢測儀使用等品質相關量測&amp;檢驗作業.2.原物料品質檢驗. 3.品質異常單之開立4.有經驗者、熟檢驗量測、IQC、IPQC、QC者尤佳. 5.可獨立作業、良好的溝通協調能力,能承受工作壓力. 6.機械視圖能力.7.須輪班(早班/中班)配合生產線.，月薪25000元-30000元,意者先傳E-MAIL.合者通知面試。</text:span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25000 ~ 30000元</text:p>
          </table:table-cell>
          <table:table-cell table:style-name="ce3" office:value-type="string" calcext:value-type="string">
            <text:p>高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面試</text:p>
          </table:table-cell>
          <table:table-cell table:style-name="ce11" table:number-columns-repeated="1014"/>
        </table:table-row>
        <table:table-row table:style-name="ro14">
          <table:table-cell table:style-name="ce3" office:value-type="string" calcext:value-type="string">
            <text:p>108/08/05-074</text:p>
          </table:table-cell>
          <table:table-cell table:style-name="ce3" office:value-type="string" calcext:value-type="string">
            <text:p>12636560</text:p>
          </table:table-cell>
          <table:table-cell table:style-name="ce6" office:value-type="string" calcext:value-type="string">
            <text:p>界霖科技股份有限公司 </text:p>
          </table:table-cell>
          <table:table-cell table:style-name="ce3" office:value-type="string" calcext:value-type="string">
            <text:p>IC半導體導線架設計與製造、IC半導體塑封模、二極體導線設計與製造、自動化設備開發製造、精密電子零配件、各種精密模具研發製造、半導體測試包裝機。</text:p>
          </table:table-cell>
          <table:table-cell table:style-name="ce9" office:value-type="string" calcext:value-type="string">
            <text:p><text:span text:style-name="T1">徵:電鍍工程師</text:span><text:span text:style-name="T4"> -1.負責電鍍線製程改善及電鍍品質提升 2.提升電鍍製程良率與異常分析，改善，追蹤 3.專案執行及新產品送樣,製程開發4.制定及修改製程SOP以穩定生產品質 5. 協助生產管理及人員教育訓練 6.電鍍原物料管理並尋求降低成本機會。日班，休假制度：依公司規定，大學以上科系，材料工程相關、化學工程相關科系畢佳，月薪 30,000~35,000元(依能力及學經歷議薪)，意者請mail履歷合者約面試</text:span></text:p>
            <text:p><text:span text:style-name="T5"/></text:p>
          </table:table-cell>
          <table:table-cell table:style-name="ce3" office:value-type="string" calcext:value-type="string">
            <text:p>高雄市楠梓區</text:p>
          </table:table-cell>
          <table:table-cell table:style-name="ce3" office:value-type="string" calcext:value-type="string">
            <text:p>月薪30000 ~ 35000元</text:p>
          </table:table-cell>
          <table:table-cell table:style-name="ce3" office:value-type="string" calcext:value-type="string">
            <text:p>專科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面試</text:p>
          </table:table-cell>
          <table:table-cell table:style-name="ce11" table:number-columns-repeated="1014"/>
        </table:table-row>
        <table:table-row table:style-name="ro15">
          <table:table-cell table:number-columns-repeated="1024"/>
        </table:table-row>
        <table:table-row table:style-name="ro16" table:number-rows-repeated="1048554">
          <table:table-cell table:number-columns-repeated="1024"/>
        </table:table-row>
        <table:table-row table:style-name="ro1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輔色1_20_2_20_29" style:display-name="輔色1 2 29" style:family="table-cell" style:parent-style-name="Default">
      <style:table-cell-properties fo:background-color="#3366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玲儀</meta:initial-creator>
    <meta:creation-date>2019-08-14T09:48:18</meta:creation-date>
    <dc:date>2019-08-14T09:51:01.264000000</dc:date>
    <meta:editing-duration>PT1M14S</meta:editing-duration>
    <meta:editing-cycles>1</meta:editing-cycles>
    <meta:document-statistic meta:table-count="1" meta:cell-count="200" meta:object-count="0"/>
    <meta:generator>LibreOffice/6.0.7.3$Windows_x86 LibreOffice_project/dc89aa7a9eabfd848af146d5086077aeed2ae4a5</meta:generator>
  </office:meta>
</office:document-meta>
</file>