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926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8年09月11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誠研科技股份有限公司台中分公司</text:p>
          </table:table-cell>
          <table:table-cell office:value-type="float" office:value="29186223" table:style-name="ce6">
            <text:p>29186223</text:p>
          </table:table-cell>
          <table:table-cell office:value-type="string" table:style-name="ce20">
            <text:p>包裝作業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修毛邊、組裝、檢驗、包裝</text:p>
            <text:p/>
            <text:p/>
          </table:table-cell>
          <table:table-cell office:value-type="string" table:style-name="ce8">
            <text:p>月薪24500~245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製程技術員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拋光、蝕刻、封邊、FI部門.生產作業、機台保養</text:p>
            <text:p/>
          </table:table-cell>
          <table:table-cell office:value-type="string" table:style-name="ce8">
            <text:p>月薪23100~2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技術員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機台操作及維修保養</text:p>
            <text:p/>
          </table:table-cell>
          <table:table-cell office:value-type="string" table:style-name="ce8">
            <text:p>月薪25000~34797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品質檢驗人員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原物料/成品檢驗.現場稽核/微生物檢驗等</text:p>
          </table:table-cell>
          <table:table-cell office:value-type="string" table:style-name="ce8">
            <text:p>月薪27000~32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三櫻企業股份有限公司</text:p>
          </table:table-cell>
          <table:table-cell office:value-type="float" office:value="51074905" table:style-name="ce6">
            <text:p>51074905</text:p>
          </table:table-cell>
          <table:table-cell office:value-type="string" table:style-name="ce20">
            <text:p>製程技術員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生產機台操作</text:p>
          </table:table-cell>
          <table:table-cell office:value-type="string" table:style-name="ce8">
            <text:p>月薪30100~361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19-09-11T08:23:41Z</dc:date>
    <meta:print-date>2019-09-11T08:23:19Z</meta:print-date>
  </office:meta>
</office:document-meta>
</file>