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1" style:font-size-asian="22pt" style:font-weight-asian="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TOC_20_Heading" style:master-page-name="Converted1">
      <style:paragraph-properties style:page-number="1" fo:break-before="page"/>
    </style:style>
    <style:style style:name="P8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9" style:family="paragraph" style:parent-style-name="Heading_20_1" style:master-page-name="Converted2">
      <style:paragraph-properties style:page-number="1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style:font-name-asian="標楷體1" text:display="true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18pt"/>
    </style:style>
    <style:style style:name="T5" style:family="text">
      <style:text-properties style:font-name="標楷體" fo:font-size="8pt" style:font-name-asian="標楷體1" style:font-size-asian="8pt" style:font-size-complex="8pt" style:font-weight-complex="bold"/>
    </style:style>
    <style:style style:name="T6" style:family="text">
      <style:text-properties fo:color="#ff0000" style:font-name="標楷體" fo:font-size="22pt" fo:font-weight="bold" style:font-name-asian="標楷體1" style:font-size-asian="22pt" style:font-weight-asian="bold" style:font-size-complex="18pt"/>
    </style:style>
    <style:style style:name="T7" style:family="text">
      <style:text-properties fo:language="zh" fo:country="TW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y="-1.358cm" svg:width="2.598cm" svg:height="1.282cm" draw:z-index="0"><draw:text-box><text:p text:style-name="Frame_20_contents"><text:span text:style-name="T1">附件2</text:span></text:p></draw:text-box></draw:frame></text:p>
      <text:p text:style-name="P1"/>
      <text:p text:style-name="P1"/>
      <text:p text:style-name="P1"/>
      <text:p text:style-name="P4"/>
      <text:p text:style-name="P2"/>
      <text:p text:style-name="P5"><text:span text:style-name="T4">社會創新高峰會主辦單位申請計畫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6">申請</text:span><text:bookmark text:name="_GoBack"/><text:span text:style-name="T6">單位：ＯＯＯＯＯＯ</text:span></text:p>
      <text:p text:style-name="P5"><text:span text:style-name="T6">ＯＯＯ年ＯＯ月ＯＯ日</text:span></text:p>
      <text:p text:style-name="P7"><text:span text:style-name="T7">目錄</text:span></text:p>
      <text:table-of-content text:style-name="Sect1" text:protected="true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><text:a xlink:type="simple" xlink:href="#_Toc17732669" text:style-name="Index_20_Link" text:visited-style-name="Index_20_Link"><text:span text:style-name="T2">一、主（協）辦單位資格說明</text:span></text:a><text:a xlink:type="simple" xlink:href="#_Toc17732669" text:style-name="Index_20_Link" text:visited-style-name="Index_20_Link"><text:span text:style-name="T3"><text:tab/>- 1 -</text:span></text:a></text:p>
          <text:p text:style-name="P8"><text:a xlink:type="simple" xlink:href="#_Toc17732670" text:style-name="Index_20_Link" text:visited-style-name="Index_20_Link"><text:span text:style-name="T2">二、目標</text:span></text:a><text:a xlink:type="simple" xlink:href="#_Toc17732670" text:style-name="Index_20_Link" text:visited-style-name="Index_20_Link"><text:span text:style-name="T3"><text:tab/>- 1 -</text:span></text:a></text:p>
          <text:p text:style-name="P8"><text:a xlink:type="simple" xlink:href="#_Toc17732671" text:style-name="Index_20_Link" text:visited-style-name="Index_20_Link"><text:span text:style-name="T2">三、時程及地點</text:span></text:a><text:a xlink:type="simple" xlink:href="#_Toc17732671" text:style-name="Index_20_Link" text:visited-style-name="Index_20_Link"><text:span text:style-name="T3"><text:tab/>- 1 -</text:span></text:a></text:p>
          <text:p text:style-name="P8"><text:a xlink:type="simple" xlink:href="#_Toc17732672" text:style-name="Index_20_Link" text:visited-style-name="Index_20_Link"><text:span text:style-name="T2">四、執行方法</text:span></text:a><text:a xlink:type="simple" xlink:href="#_Toc17732672" text:style-name="Index_20_Link" text:visited-style-name="Index_20_Link"><text:span text:style-name="T3"><text:tab/>- 1 -</text:span></text:a></text:p>
          <text:p text:style-name="P8"><text:a xlink:type="simple" xlink:href="#_Toc17732673" text:style-name="Index_20_Link" text:visited-style-name="Index_20_Link"><text:span text:style-name="T2">五、效益</text:span></text:a><text:a xlink:type="simple" xlink:href="#_Toc17732673" text:style-name="Index_20_Link" text:visited-style-name="Index_20_Link"><text:span text:style-name="T3"><text:tab/>- 1 -</text:span></text:a></text:p>
          <text:p text:style-name="P8"><text:a xlink:type="simple" xlink:href="#_Toc17732674" text:style-name="Index_20_Link" text:visited-style-name="Index_20_Link"><text:span text:style-name="T2">六、經費來源及預算</text:span></text:a><text:a xlink:type="simple" xlink:href="#_Toc17732674" text:style-name="Index_20_Link" text:visited-style-name="Index_20_Link"><text:span text:style-name="T3"><text:tab/>- 1 -</text:span></text:a></text:p>
          <text:p text:style-name="P8"><text:a xlink:type="simple" xlink:href="#_Toc17732675" text:style-name="Index_20_Link" text:visited-style-name="Index_20_Link"><text:span text:style-name="T2">七、申請單位之實績</text:span></text:a><text:a xlink:type="simple" xlink:href="#_Toc17732675" text:style-name="Index_20_Link" text:visited-style-name="Index_20_Link"><text:span text:style-name="T3"><text:tab/>- 2 -</text:span></text:a></text:p>
          <text:p text:style-name="P8"><text:a xlink:type="simple" xlink:href="#_Toc17732676" text:style-name="Index_20_Link" text:visited-style-name="Index_20_Link"><text:span text:style-name="T2">八、申請單位之財務狀況</text:span></text:a><text:a xlink:type="simple" xlink:href="#_Toc17732676" text:style-name="Index_20_Link" text:visited-style-name="Index_20_Link"><text:span text:style-name="T3"><text:tab/>- 2 -</text:span></text:a></text:p>
          <text:p text:style-name="P8"><text:a xlink:type="simple" xlink:href="#_Toc17732677" text:style-name="Index_20_Link" text:visited-style-name="Index_20_Link"><text:span text:style-name="T2">九、申請單位聯絡資訊</text:span></text:a><text:a xlink:type="simple" xlink:href="#_Toc17732677" text:style-name="Index_20_Link" text:visited-style-name="Index_20_Link"><text:span text:style-name="T3"><text:tab/>- 2 -</text:span></text:a></text:p>
          <text:p text:style-name="Standard"/>
        </text:index-body>
      </text:table-of-content>
      <text:h text:style-name="P9" text:outline-level="1"><text:bookmark-start text:name="_Toc17732669"/><text:span text:style-name="T8">一、主</text:span><text:span text:style-name="T2">（</text:span><text:span text:style-name="T8">協</text:span><text:span text:style-name="T2">）</text:span><text:span text:style-name="T8">辦單位資格說明</text:span><text:bookmark-end text:name="_Toc17732669"/><text:span text:style-name="T8"><text:tab/></text:span></text:h>
      <text:p text:style-name="Standard"><text:span text:style-name="T9">內文</text:span></text:p>
      <text:h text:style-name="Heading_20_1" text:outline-level="1"><text:bookmark-start text:name="_Toc17732670"/><text:span text:style-name="T8">二、目標</text:span><text:bookmark-end text:name="_Toc17732670"/></text:h>
      <text:p text:style-name="Standard"><text:span text:style-name="T9">內文</text:span></text:p>
      <text:h text:style-name="Heading_20_1" text:outline-level="1"><text:bookmark-start text:name="_Toc17732671"/><text:span text:style-name="T8">三、時程及地點</text:span><text:bookmark-end text:name="_Toc17732671"/></text:h>
      <text:p text:style-name="Standard"><text:span text:style-name="T9">內文</text:span></text:p>
      <text:h text:style-name="Heading_20_1" text:outline-level="1"><text:bookmark-start text:name="_Toc17732672"/><text:span text:style-name="T8">四、執行方法</text:span><text:bookmark-end text:name="_Toc17732672"/></text:h>
      <text:p text:style-name="Standard"><text:span text:style-name="T9">內文</text:span></text:p>
      <text:h text:style-name="Heading_20_1" text:outline-level="1"><text:bookmark-start text:name="_Toc17732673"/><text:span text:style-name="T8">五、效益</text:span><text:bookmark-end text:name="_Toc17732673"/></text:h>
      <text:p text:style-name="Standard"><text:span text:style-name="T9">內文</text:span></text:p>
      <text:h text:style-name="Heading_20_1" text:outline-level="1"><text:bookmark-start text:name="_Toc17732674"/><text:soft-page-break/><text:span text:style-name="T8">六、經費來源及預算</text:span><text:bookmark-end text:name="_Toc17732674"/></text:h>
      <text:p text:style-name="Standard"><text:span text:style-name="T9">內文</text:span></text:p>
      <text:h text:style-name="Heading_20_1" text:outline-level="1"><text:bookmark-start text:name="_Toc17732675"/><text:span text:style-name="T8">七、申請單位之實績</text:span><text:bookmark-end text:name="_Toc17732675"/></text:h>
      <text:p text:style-name="Standard"><text:span text:style-name="T9">內文</text:span></text:p>
      <text:h text:style-name="Heading_20_1" text:outline-level="1"><text:bookmark-start text:name="_Toc17732676"/><text:span text:style-name="T8">八、申請單位之財務狀況</text:span><text:bookmark-end text:name="_Toc17732676"/></text:h>
      <text:p text:style-name="Standard"><text:span text:style-name="T9">內文</text:span></text:p>
      <text:h text:style-name="Heading_20_1" text:outline-level="1"><text:bookmark-start text:name="_Toc17732677"/><text:span text:style-name="T8">九、申請單位聯絡資訊</text:span><text:bookmark-end text:name="_Toc17732677"/></text:h>
      <text:p text:style-name="Standard"><text:span text:style-name="T8">內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1.411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MT1" style:family="text">
      <style:text-properties style:font-name="標楷體" fo:font-size="8pt" style:font-name-asian="標楷體1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Converted1" style:page-layout-name="Mpm2">
      <style:header>
        <text:p text:style-name="MP2"><text:span text:style-name="MT1">年度社會創新高峰會主辦單位徵選計畫書</text:span></text:p>
        <text:p text:style-name="MP3"/>
      </style:header>
      <style:footer>
        <text:p text:style-name="MP1"><text:page-number text:select-page="current">I</text:page-number></text:p>
        <text:p text:style-name="MP1"/>
      </style:footer>
    </style:master-page>
    <style:master-page style:name="Converted2" style:page-layout-name="Mpm3">
      <style:header>
        <text:p text:style-name="MP2"><text:span text:style-name="MT1">年度社會創新高峰會主辦單位徵選計畫書</text:span></text:p>
        <text:p text:style-name="Header"/>
      </style:header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家楷</meta:initial-creator>
    <dc:creator>創業育成組創業促進科鍾宜珊</dc:creator>
    <meta:editing-cycles>5</meta:editing-cycles>
    <meta:print-date>2019-08-26T09:24:00</meta:print-date>
    <meta:creation-date>2019-08-19T02:14:00</meta:creation-date>
    <dc:date>2019-08-26T09:40:00</dc:date>
    <meta:editing-duration>PT1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6" meta:paragraph-count="36" meta:word-count="271" meta:character-count="301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