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2" style:family="paragraph" style:parent-style-name="Standard">
      <style:paragraph-properties fo:margin-left="1.483cm" fo:margin-right="0cm" fo:line-height="0.423cm" fo:text-indent="-1.483cm" style:auto-text-indent="false"/>
    </style:style>
    <style:style style:name="P43" style:family="paragraph" style:parent-style-name="Standard">
      <style:paragraph-properties fo:margin-left="0.614cm" fo:margin-right="0cm" fo:line-height="0.423cm" fo:text-indent="0.323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6" style:family="paragraph" style:parent-style-name="Standard">
      <style:paragraph-properties fo:margin-left="1.381cm" fo:margin-right="0cm" fo:line-height="0.423cm" fo:text-indent="-0.263cm" style:auto-text-indent="false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6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7" style:family="text">
      <style:text-properties fo:color="#000000" fo:font-size="10.5pt" style:font-name-asian="標楷體" style:font-size-asian="10.5pt" style:font-size-complex="10.5pt"/>
    </style:style>
    <style:style style:name="T38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letter-kerning="true" style:font-name-asian="標楷體" style:font-size-asian="11pt" style:font-size-complex="11pt"/>
    </style:style>
    <style:style style:name="T41" style:family="text">
      <style:text-properties fo:color="#000000" fo:font-size="11pt" style:font-name-asian="標楷體" style:font-size-asian="11pt" style:font-size-complex="11pt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0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1" style:family="text">
      <style:text-properties fo:color="#ff0000" fo:font-size="14pt" style:font-name-asian="標楷體" style:font-size-asian="14pt" style:font-size-complex="14pt"/>
    </style:style>
    <style:style style:name="T52" style:family="text">
      <style:text-properties fo:color="#ff0000" fo:font-size="14pt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7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8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8</text:span><text:span text:style-name="T24">0</text:span><text:span text:style-name="T24">909-0913</text:span></text:p>
          </table:table-cell>
          <table:covered-table-cell/>
          <table:table-cell table:style-name="表格1.A1" office:value-type="string">
            <text:p text:style-name="P1"><text:span text:style-name="T24">1080916-0920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9">60.73</text:p>
          </table:table-cell>
          <table:covered-table-cell/>
          <table:table-cell table:style-name="表格1.A1" office:value-type="string">
            <text:p text:style-name="P28">64.75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9">31.189</text:p>
          </table:table-cell>
          <table:covered-table-cell/>
          <table:table-cell table:style-name="表格1.A1" office:value-type="string">
            <text:p text:style-name="P28">31.005</text:p>
          </table:table-cell>
          <table:table-cell table:style-name="表格1.E1" office:value-type="string">
            <text:p text:style-name="P1"><text:span text:style-name="T49">+</text:span><text:span text:style-name="T50">4.79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</text:span><text:span text:style-name="T26">5.</text:span><text:span text:style-name="T26">95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29">16.71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7.31</text:span></text:p>
          </table:table-cell>
          <table:covered-table-cell/>
          <table:table-cell table:style-name="表格1.E1" office:value-type="string">
            <text:p text:style-name="P29">18.14</text:p>
          </table:table-cell>
        </table:table-row>
      </table:table>
      <text:p text:style-name="P33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4"><text:span text:style-name="T29">乘以匯率均價之</text:span><text:span text:style-name="T32">80%</text:span><text:span text:style-name="T29">變動幅度計算調整價格。</text:span></text:p>
      <text:p text:style-name="P35"><text:span text:style-name="T32">2.</text:span><text:span text:style-name="T29">還原依機制計算應調整價格係為不考量政府及中油負擔，依機制計算應調整之價格。</text:span></text:p>
      <text:p text:style-name="P23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1"><text:span text:style-name="T39">108</text:span><text:span text:style-name="T39">.09.</text:span><text:span text:style-name="T39">1</text:span><text:span text:style-name="T39">6</text:span></text:p>
          </table:table-cell>
          <table:table-cell table:style-name="表格2.A1" office:value-type="string">
            <text:p text:style-name="P30"><text:span text:style-name="T39">108</text:span><text:span text:style-name="T39">.</text:span><text:span text:style-name="T39">0</text:span><text:span text:style-name="T39">9.23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1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</text:span><text:span text:style-name="T11">6.</text:span><text:span text:style-name="T11">8</text:span></text:p>
          </table:table-cell>
          <table:table-cell table:style-name="表格2.A1" office:value-type="string">
            <text:p text:style-name="P32"><text:span text:style-name="T11">27.6</text:span><text:span text:style-name="T42">*</text:span></text:p>
          </table:table-cell>
          <table:table-cell table:style-name="表格2.A1" office:value-type="string">
            <text:p text:style-name="P36"><text:span text:style-name="T16">27.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0.</text:span><text:span text:style-name="T11">5</text:span></text:p>
          </table:table-cell>
          <table:table-cell table:style-name="表格2.I1" office:value-type="string">
            <text:p text:style-name="P1"><text:span text:style-name="T11">27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8.3</text:span></text:p>
          </table:table-cell>
          <table:table-cell table:style-name="表格2.A1" office:value-type="string">
            <text:p text:style-name="P38">29.1</text:p>
          </table:table-cell>
          <table:table-cell table:style-name="表格2.A1" office:value-type="string">
            <text:p text:style-name="P37"><text:span text:style-name="T16">2</text:span><text:span text:style-name="T16">8.</text:span><text:span text:style-name="T16">8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</text:span><text:span text:style-name="T11">8.</text:span><text:span text:style-name="T11">8</text:span></text:p>
          </table:table-cell>
          <table:table-cell table:style-name="表格2.A1" office:value-type="string">
            <text:p text:style-name="P1"><text:span text:style-name="T44">+</text:span><text:span text:style-name="T11">0.5</text:span></text:p>
          </table:table-cell>
          <table:table-cell table:style-name="表格2.I1" office:value-type="string">
            <text:p text:style-name="P1"><text:span text:style-name="T11">2</text:span><text:span text:style-name="T11">8.</text:span><text:span text:style-name="T11">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8.3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0.5</text:span></text:p>
          </table:table-cell>
          <table:table-cell table:style-name="表格2.I1" office:value-type="string">
            <text:p text:style-name="P1"><text:span text:style-name="T11">2</text:span><text:span text:style-name="T11">8.</text:span><text:span text:style-name="T11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24">30.3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0.5</text:span></text:p>
          </table:table-cell>
          <table:table-cell table:style-name="表格2.I1" office:value-type="string">
            <text:p text:style-name="P1"><text:span text:style-name="T11">30.</text:span><text:span text:style-name="T11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</text:span><text:span text:style-name="T11">4</text:span><text:span text:style-name="T11">.6</text:span></text:p>
          </table:table-cell>
          <table:table-cell table:style-name="表格2.A1" office:value-type="string">
            <text:p text:style-name="P37"><text:span text:style-name="T21">25.5</text:span></text:p>
          </table:table-cell>
          <table:table-cell table:style-name="表格2.A1" office:value-type="string">
            <text:p text:style-name="P37"><text:span text:style-name="T16">25.5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5.5</text:span></text:p>
          </table:table-cell>
          <table:table-cell table:style-name="表格2.A1" office:value-type="string">
            <text:p text:style-name="P1"><text:span text:style-name="T44">+</text:span><text:span text:style-name="T11">0.9</text:span></text:p>
          </table:table-cell>
          <table:table-cell table:style-name="表格2.I1" office:value-type="string">
            <text:p text:style-name="P1"><text:span text:style-name="T11">25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4,1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900</text:span></text:p>
          </table:table-cell>
          <table:table-cell table:style-name="表格2.I1" office:value-type="string">
            <text:p text:style-name="P1"><text:span text:style-name="T11">25,0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7,3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44">+</text:span><text:span text:style-name="T11">900</text:span></text:p>
          </table:table-cell>
          <table:table-cell table:style-name="表格2.I1" office:value-type="string">
            <text:p text:style-name="P1"><text:span text:style-name="T11">18,293</text:span></text:p>
          </table:table-cell>
        </table:table-row>
      </table:table>
      <text:p text:style-name="P42"><text:span text:style-name="T38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3"><text:span text:style-name="T35">*</text:span><text:span text:style-name="T33">2.本週92無鉛汽油換算零售價已扣除101.4.2因擴大與95價差少調之0.8元。</text:span></text:p>
      <text:p text:style-name="P44"><text:span text:style-name="T33">3.換算零售價係不考量中油配合政策吸收或降價回饋，依機制計算應調整金額。</text:span></text:p>
      <text:p text:style-name="P44"><text:span text:style-name="T33">4.</text:span><text:span text:style-name="T30">海運重柴油及甲種漁船油調整金額比照超級柴油之調整金額。</text:span></text:p>
      <text:p text:style-name="P45">5.103.7.11起本公司供應之超級柴油為不含生質燃料之柴油，原高級柴油取消不再供應。</text:p>
      <text:p text:style-name="P44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54">其中</text:span><text:span text:style-name="T56">95</text:span><text:span text:style-name="T54">無鉛汽油稅額合計每公升</text:span><text:span text:style-name="T56">8.64</text:span><text:span text:style-name="T56">元、</text:span><text:span text:style-name="T54">超級柴油稅額合計每公升5.75元</text:span><text:span text:style-name="T30">。</text:span></text:p>
      <text:p text:style-name="P46"><text:span text:style-name="T30">7.經濟部107年5月11日記者會宣布採行油價平穩措施，95無鉛汽油每公升大於等於30、32.5及35元時，上漲</text:span><text:span text:style-name="T36">(</text:span><text:span text:style-name="T30">下跌</text:span><text:span text:style-name="T36">)</text:span><text:span text:style-name="T30">時分別少漲</text:span><text:span text:style-name="T36">(</text:span><text:span text:style-name="T30">少跌</text:span><text:span text:style-name="T36">)</text:span><text:span text:style-name="T30">25%、50%及75%。</text:span></text:p>
      <text:p text:style-name="P46"><text:span text:style-name="T30">8.本表本週計算汽油吸收金額之基準為95無鉛汽油換算零售價與30之價差，如95無鉛汽油換算零售價低於30以下，則列計為0，柴油吸收金額則比照95無鉛汽油。</text:span></text:p>
      <text:p text:style-name="P46"><text:span text:style-name="T30">9.</text:span><text:span text:style-name="T54">依據浮動油價調整作業原則本週汽、柴油每公升應各調漲0.</text:span><text:span text:style-name="T54">8</text:span><text:span text:style-name="T54">元與0.</text:span><text:span text:style-name="T54">9</text:span><text:span text:style-name="T54">元，惟以亞鄰競爭國最低價為調整上限，本週汽油每公升調漲0.</text:span><text:span text:style-name="T54">5</text:span><text:span text:style-name="T54">元、柴油價格每公升調漲0.</text:span><text:span text:style-name="T54">9</text:span><text:span text:style-name="T54">元。</text:span></text:p>
      <text:p text:style-name="P48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09-19T10:57:00</meta:creation-date>
    <dc:creator>江協森</dc:creator>
    <dc:date>2019-09-21T09:24:00</dc:date>
    <meta:print-date>2019-09-21T09:05:00</meta:print-date>
    <meta:editing-cycles>4</meta:editing-cycles>
    <meta:editing-duration>PT20M</meta:editing-duration>
    <meta:document-statistic meta:table-count="2" meta:image-count="0" meta:object-count="0" meta:page-count="1" meta:paragraph-count="100" meta:word-count="917" meta:character-count="1277" meta:non-whitespace-character-count="1233"/>
    <meta:generator>NDC_ODF_Application_Tools/1.0.3$Windows_x86 LibreOffice_project/8ad3e16aadc5e73175a2d44b1abec8638aa18880</meta:generator>
  </office:meta>
</office:document-meta>
</file>